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бизнес-план студий web дизайна </text:p>
      <text:p text:style-name="Standard"/>
      <text:p text:style-name="P2">Интернет развивается столь быстро и стремительно, что через 5-10 лет он будет в каждом доме. Большинство покупок, в том числе и продуктов будет совершаться через Интернет. Предприятия, организации не будут себя представлять без собственного представительства в Интернете - сайта. Поэтому чтобы занять свою богатую нишу в этом жестоком мире, не бойтесь начать строить свой бизнес в Интернете уже сейчас. Идея не новая, но популярная. Очень большое количество студий веб-дизайна в России показывает, что выйти на этот рынок очень сложно. В масштабах России да, есть крупные дизайнерские конторы, например, как студия Артема Лебедева, которые забирают львиную часть дорогостоящих заказов на создание сайтов и дизайна вообще </text:p>
      <text:p text:style-name="Standard"/>
      <text:p text:style-name="P1">Преимущества идеи бизнеса : </text:p>
      <text:p text:style-name="Standard"/>
      <text:p text:style-name="Standard">минимальные вложения (домен, хостинг, реклама); </text:p>
      <text:p text:style-name="Standard">актуальность данного бизнеса и большой спрос на создание различных веб-сайтов. </text:p>
      <text:p text:style-name="Standard">Недостатки: </text:p>
      <text:p text:style-name="Standard">конкуренция со стороны web-дизайнерских студий; </text:p>
      <text:p text:style-name="Standard">Советуем вам начать с веб-студии, ориентированной на потребности создания сайтов в своем регионе. Почему у вас есть хорошие шансы на успех : </text:p>
      <text:p text:style-name="Standard">количество предприятий, организаций постоянно растет, а, следовательно, растет и потребность в сайтах, информационных ресурсах, порталах, интернет-магазинах; </text:p>
      <text:p text:style-name="Standard">организация веб-студии не требует особых расходов на создание и ведение бизнеса, так как вы создаете электронные продукты, которые оплачивает заказчик; </text:p>
      <text:p text:style-name="Standard">развитие Интернета в последнее время (даже уже в каждой школе есть Интернет – вот вам и потенциальные будущие заказчики сайтов – школы) подсказывает, что спрос на веб-дизайн увеличится значительно; </text:p>
      <text:p text:style-name="P3"/>
      <text:p text:style-name="Standard">Интернет необъятен, многолик, дифференцирован на различные области, вы можете сосредоточить свои усилия на многих, или выбрать одну из них: </text:p>
      <text:p text:style-name="Standard">сайты-визитки, </text:p>
      <text:p text:style-name="Standard">сайты; </text:p>
      <text:p text:style-name="Standard">изготовление баннеров; </text:p>
      <text:p text:style-name="Standard">верстка макетов сайтов; </text:p>
      <text:p text:style-name="Standard">изготовление логотипов, фирменного стиля; </text:p>
      <text:p text:style-name="Standard">регистрация доменов; </text:p>
      <text:p text:style-name="Standard">раскрутка и оптимизация сайтов; </text:p>
      <text:p text:style-name="Standard">изготовление CMS (системы управления и наполнения данными); </text:p>
      <text:p text:style-name="Standard">интернет-магазины и т.д. </text:p>
      <text:p text:style-name="P3"/>
      <text:p text:style-name="Standard">если вы обладаете знаниями в области веб-строительства, то смело выходите на этот рынок. Известны случаи, когда даже один веб-мастер может создать и основать собственную студию дизайна . Он вопреки всему займет свою нишу в сфере веб-дизайна и будет зарабатывать хорошие деньги. Поэтому решайте и начинайте заниматься этим делом уже сейчас, примите к сведению несколько советов, которые помогут вам начать этот бизнес в условиях современного рынка и достаточно сильной конкуренции. Организация идеи бизнеса: Для начала определите, какие именно услуги, вы будете предоставлять. Есть веб-студии, веб-мастера, которые делают просто дизайн и верстку страниц, сохраняют в html, регистрируют клиенту домен, платят с его денег за хостинг, закачивают html-страницы и готово. В основном это сайты-визитки. Просто висит в Интернете такой сайт, где указано, что за компания, какие услуги предоставляет, адрес, контактный телефон, электронная почта. Как ни странно, многим заказчикам и <text:soft-page-break/>достаточно. Им не нужен динамически изменяемый контент (изменяемое информационное наполнение сайта). Они пишут адрес сайта на своих визитках, в различных рекламах, предлагают клиентам подробнее на нем (на сайте) ознакомиться с услугами, узнать историю компании и т.д. Поэтому предусмотрите отдельную недорогую стоимость на создание сайта-визитки, так делаются они быстрее и легче, не нужно возиться с программированием, динамическим изменением содержимого и т.д. Если же компании необходимо постоянно вносить изменения в наполнение контента своего ресурса, добавлять различные разделы меню сайта, постоянно обновлять новости, то сайтом-визиткой здесь не отделаешься. Необходима система управления данными – CMS. Можно пойти по двум направления создания и приобретения CMS. Первый из них, содержать в своем штате программиста (знание языков html, css, xml, php, сервера баз данных MySQL, сервера Apache), который будет разрабатывать систему управления данными, и оплачивать его услуги соответственным образом. Или же использовать альтернативный вариант, воспользоваться уже готовыми платными CMS. И уже включать покупку и настройку такой CMS в стоимость сайта. </text:p>
      <text:p text:style-name="Standard"/>
      <text:p text:style-name="Standard">Сейчас много споров вокруг CMS, какая лучше - своя собственная, или же сторонних разработчиков? Есть еще варианты использования и бесплатных CMS, однако у них есть серьезный недостаток – уязвимость. Поэтому выберите для себя, какой вариант вам кажется удобней и легче. Примите во внимание мнение заказчиков по этому поводу. Таким образом, продумайте тщательно цены на свои услуги, регистрируйте домен, платите за хостинг и начинайте создавать свой бизнес в Интернете. Сделайте красивый приятный сайт, расскажите о себе, своих услугах, своих работах и т.д. Обязательно объясните, почему клиенту лучше обратиться именно к вам, что вы предоставляете различного рода скидки и т.д. Возможно, для заполнения портфолио несколько работ придется сделать бесплатно. Давайте рекламу в местные газеты, рассылайте письма с предложением сделать сайт по электронной почте местных предприятий и организаций. Это только в большие раскрученные студии, люди приходят сами, но в начале развития вашего бизнеса рассчитывать на это не стоит. Только недорогая реклама и предложения помогут приобрести вам доход<text:span text:style-name="T1">.</text:span></text:p>
      <text:p text:style-name="P3"/>
      <text:p text:style-name="Standard">Источник: <text:a xlink:type="simple" xlink:href="http://bossbusiness.ru/"><text:span text:style-name="Internet_20_link"><text:span text:style-name="T2">http://</text:span></text:span></text:a><text:a xlink:type="simple" xlink:href="http://bossbusiness.ru/"><text:span text:style-name="Internet_20_link"><text:span text:style-name="T3">boss</text:span></text:span></text:a><text:a xlink:type="simple" xlink:href="http://bossbusiness.ru/"><text:span text:style-name="Internet_20_link"><text:span text:style-name="T2">business.ru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-план студий web дизайна </dc:title>
    <meta:initial-creator>DJ_Diesel</meta:initial-creator>
    <meta:creation-date>2009-11-24T14:25:00</meta:creation-date>
    <dc:creator>Admin</dc:creator>
    <dc:date>2010-01-16T17:57:00</dc:date>
    <meta:editing-cycles>2</meta:editing-cycles>
    <meta:editing-duration>PT1M</meta:editing-duration>
    <meta:document-statistic meta:table-count="0" meta:image-count="0" meta:object-count="0" meta:page-count="2" meta:paragraph-count="24" meta:word-count="711" meta:character-count="5258" meta:non-whitespace-character-count="4549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