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909cm" fo:margin-left="-0.203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1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Таблица2" style:family="table">
      <style:table-properties style:width="16.351cm" fo:margin-left="-0.203cm" table:align="left" style:writing-mode="lr-tb"/>
    </style:style>
    <style:style style:name="Таблица2.A" style:family="table-column">
      <style:table-column-properties style:column-width="14.72cm"/>
    </style:style>
    <style:style style:name="Таблица2.B" style:family="table-column">
      <style:table-column-properties style:column-width="1.6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1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.651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8" style:family="paragraph" style:parent-style-name="Standard">
      <style:paragraph-properties style:snap-to-layout-grid="false"/>
      <style:text-properties fo:language="en" fo:country="US"/>
    </style:style>
    <style:style style:name="P9" style:family="paragraph" style:parent-style-name="Standard">
      <style:text-properties fo:language="en" fo:country="US" fo:font-style="italic" style:font-style-asian="italic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Бизнес-план салона красоты</text:p>
      <text:p text:style-name="P3"/>
      <text:p text:style-name="P10">Полгода назад мы опубликовали первые цифры экономики салонного бизнеса, в разделе Что такое салонный бизнес. </text:p>
      <text:p text:style-name="P10"/>
      <text:p text:style-name="P10">И что вы думаете? Только двое читателей заметили, что в расчеты вкралась ошибка. Мы не стали исправлять ее, ведь как оказалось, почти никто глубоко в экономику салонного бизнеса не вникает. За этот же период наши таблицы окупаемости переопубликовали десятки сайтов и даже один почтенный деловой журнал. И никто ничего не замечает! И мы решили не исправлять ошибку - те, кто реально делает расчеты по своему будущему салону, легко ее найдут и исправят.</text:p>
      <text:p text:style-name="P3"/>
      <text:p text:style-name="Standard">Что касается многочисленных просьб опубликовать бизнес-план салона красоты, то, извините, делать этого мы не будем - наверное, неспроста нигде в Интернете, да и в литературе по салонному бизнесу никакого мало-мальски путного бизнес плана салона красоты вы не найдете. Салонный бизнес - закрытый бизнес, мало кто действительно знает, как вращаются в нем деньги, каких расходов он требует и на какие доходы можно рассчитывать. Любой бизнес-план - это интеллектуальная собственность, принадлежащая разработчикам. Хватит пальцев на руке, чтобы перечислить тех, кто действительно может составить бизнес-план предприятия индустрии красоты. Все эти люди известны в этой отрасли, перечислять их не имеет смысла. </text:p>
      <text:p text:style-name="Standard"/>
      <text:p text:style-name="Standard">Но ради бога, не идите за бизнес-планами туда, где их пишут охапками, и продают чуть не на вес. Порой нам приходится читать "бизнес-планы" салонов красоты, составленные маркетинговыми фирмами. Настолько "далеки они от народа", что диву даешься. Чем переплачивать подобным специалистам, закажите лучше бизнес-план какому-нибудь студенту, получите такой же результат, но хоть поддержите материально хоть одному нуждающемуся. </text:p>
      <text:p text:style-name="Standard"/>
      <text:p text:style-name="Standard">Мы у себя в Департаменте создания бизнеса долго спорили на счет того, вывесить пример нормального бизнес-плана салона красоты на сайте или нет, и пришли к общему мнению, что принцип "не навреди" важнее, чем желание утолить ваш информационный голод. Дело в том, что все салоны отличаются по уровню, по набору услуг, находятся в различном конкурентном и клиентском окружении, поэтому писать о "средней температуре по больнице" - вводить в заблуждение. В каждом новом случае нам приходится разрабатывать индивидуальный бизнес план (как часть концепции салона красоты) каждого конкретного проекта. Слишком много переменных в этом уравнении, чтобы с едиными мерками пытаться описать бизнес СПА-салона на Рублевке и классического стометрового салона в Саратове. </text:p>
      <text:p text:style-name="Standard"/>
      <text:p text:style-name="Standard">Поэтому мы даем лишь некоторые общие цифры экономики салона красоты - от первичных инвестиций, до расчета доходной и расходной части по текущей окупаемости. Для общего понимания на стартовом этапе - когда принимаются принципиальные решения, этого достаточно. А уже потом, при разработке концепции салона красоты мы рассчитываем экономические показатели - далеко не единственные, и даже не первостепенные моменты процесса создания салонного бизнеса. Расчет экономики по месяцам и годам, оценка рисков, определение срока окупаемости, финансовые потоки, баланс доходов-расходов, возврат инвестиций - определяются строго после анализа конкурентной ситуации, выбора бизнес-модели, позиционирования, определения легенды салона, подбора оборудования, косметических линий и т.п. Не определишь эти первичные параметры будущего бизнеса - так потом любые цифры будут витать в воздухе, и могут <text:soft-page-break/>никогда не приземлиться на землю, не стать правдой. А все что не есть правда - то ложь, и ложь изначальная. </text:p>
      <text:p text:style-name="Standard"/>
      <text:p text:style-name="Standard">Тем не менее, если не остыло желание познакомиться с экономикой салонного бизнеса на примере салона красоты с элементами СПА, открытом с нашей помощью в г. Москве (арендованная площадь 200 кв. метров), мы этот пример приводим: </text:p>
      <text:p text:style-name="Standard"/>
      <text:p text:style-name="Standard">Экономика салонного бизнеса на примере салона красоты с элементами СПА в г. Москве (арендованная площадь 200 кв. метров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За что платим</text:p>
          </table:table-cell>
          <table:table-cell table:style-name="Таблица1.B1" office:value-type="string">
            <text:p text:style-name="P4">Сколько платим</text:p>
          </table:table-cell>
        </table:table-row>
        <table:table-row table:style-name="Таблица1.1">
          <table:table-cell table:style-name="Таблица1.A2" office:value-type="string">
            <text:p text:style-name="P5">Архитектурное проектирование</text:p>
          </table:table-cell>
          <table:table-cell table:style-name="Таблица1.B2" office:value-type="string">
            <text:p text:style-name="P7">12 000 $</text:p>
          </table:table-cell>
        </table:table-row>
        <table:table-row table:style-name="Таблица1.1">
          <table:table-cell table:style-name="Таблица1.A2" office:value-type="string">
            <text:p text:style-name="P2">Ремонт (350 долл. за кв. метр)</text:p>
          </table:table-cell>
          <table:table-cell table:style-name="Таблица1.B2" office:value-type="string">
            <text:p text:style-name="P12">70 000 $</text:p>
          </table:table-cell>
        </table:table-row>
        <table:table-row table:style-name="Таблица1.1">
          <table:table-cell table:style-name="Таблица1.A2" office:value-type="string">
            <text:p text:style-name="P2">Оборудование, мебель, компьютерная программа</text:p>
          </table:table-cell>
          <table:table-cell table:style-name="Таблица1.B2" office:value-type="string">
            <text:p text:style-name="P12">100 000 $</text:p>
          </table:table-cell>
        </table:table-row>
        <table:table-row table:style-name="Таблица1.1">
          <table:table-cell table:style-name="Таблица1.A2" office:value-type="string">
            <text:p text:style-name="P2">Стартовый набор расходных материалов</text:p>
          </table:table-cell>
          <table:table-cell table:style-name="Таблица1.B2" office:value-type="string">
            <text:p text:style-name="P12">6 000 $</text:p>
          </table:table-cell>
        </table:table-row>
        <table:table-row table:style-name="Таблица1.1">
          <table:table-cell table:style-name="Таблица1.A2" office:value-type="string">
            <text:p text:style-name="P2">Стартовые расходы на рекламу</text:p>
          </table:table-cell>
          <table:table-cell table:style-name="Таблица1.B2" office:value-type="string">
            <text:p text:style-name="P12">15 000 $</text:p>
          </table:table-cell>
        </table:table-row>
        <table:table-row table:style-name="Таблица1.1">
          <table:table-cell table:style-name="Таблица1.A2" office:value-type="string">
            <text:p text:style-name="P2">Все остальные затраты (долго перечислять)</text:p>
          </table:table-cell>
          <table:table-cell table:style-name="Таблица1.B2" office:value-type="string">
            <text:p text:style-name="P12">37 000 $</text:p>
          </table:table-cell>
        </table:table-row>
        <table:table-row table:style-name="Таблица1.1">
          <table:table-cell table:style-name="Таблица1.A2" office:value-type="string">
            <text:p text:style-name="P2">ИТОГО:</text:p>
          </table:table-cell>
          <table:table-cell table:style-name="Таблица1.B2" office:value-type="string">
            <text:p text:style-name="P1">240 000 $</text:p>
          </table:table-cell>
        </table:table-row>
      </table:table>
      <text:p text:style-name="Standard"/>
      <text:p text:style-name="Standard">Все затраты "до первого клиента" (проектирование, согласование, строительство, инженерное оборудование, оснащение специальным и офисным оборудованием, стартовая закупка расходных материалов, стартовая рекламная компания, обучение персонала, презентация, гонорар консалтерам) составят сумму порядка 240 тыс. $ - если только вы не выберете мраморные полы и венецианский хрусталь. </text:p>
      <text:p text:style-name="Standard"/>
      <text:p text:style-name="Standard">В зависимости от выбора поставщиков суммарная стоимость затрат на оборудование может колебаться между 80-150 тысячами долларов. Точные суммы затрат определятся в ходе выбора технологического оборудования. </text:p>
      <text:p text:style-name="Standard"/>
      <text:p text:style-name="Standard">При средней для г. Москвы загрузке салона 50%, выручка в салоне среднего класса (не эконом и не ВИП) обычно составляет 200 долл. с кв. метра в месяц. Следовательно, при помещении 200 кв. метров можно рассчитывать на месячную выручку в 40 тыс. долларов. (Конечно, не в первые месяцы, когда салон еще "не раскрутился"). Ниже - совершенно обычные для салонного бизнеса в Москве цифры текущих доходов/расходов, среднегодовые.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Статьи доходов/расходов при средней для Москвы загрузке салона в 50%:</text:p>
          </table:table-cell>
          <table:table-cell table:style-name="Таблица2.B1" office:value-type="string">
            <text:p text:style-name="P11"><text:span text:style-name="T3">Тыс. </text:span><text:span text:style-name="T2">$</text:span></text:p>
          </table:table-cell>
        </table:table-row>
        <table:table-row table:style-name="Таблица2.1">
          <table:table-cell table:style-name="Таблица2.A2" office:value-type="string">
            <text:p text:style-name="P2">Зарплата персонала (33% от оборота)</text:p>
          </table:table-cell>
          <table:table-cell table:style-name="Таблица2.B2" office:value-type="string">
            <text:p text:style-name="P11">13,2 </text:p>
          </table:table-cell>
        </table:table-row>
        <table:table-row table:style-name="Таблица2.1">
          <table:table-cell table:style-name="Таблица2.A2" office:value-type="string">
            <text:p text:style-name="P2">Зарплата вспомогательного персонала</text:p>
          </table:table-cell>
          <table:table-cell table:style-name="Таблица2.B2" office:value-type="string">
            <text:p text:style-name="P11">1<text:span text:style-name="T1">,5</text:span></text:p>
          </table:table-cell>
        </table:table-row>
        <table:table-row table:style-name="Таблица2.1">
          <table:table-cell table:style-name="Таблица2.A2" office:value-type="string">
            <text:p text:style-name="P2">Арендная плата</text:p>
          </table:table-cell>
          <table:table-cell table:style-name="Таблица2.B2" office:value-type="string">
            <text:p text:style-name="P8">8,3</text:p>
          </table:table-cell>
        </table:table-row>
        <table:table-row table:style-name="Таблица2.1">
          <table:table-cell table:style-name="Таблица2.A2" office:value-type="string">
            <text:p text:style-name="P2">Материалы (12% от оборота)</text:p>
          </table:table-cell>
          <table:table-cell table:style-name="Таблица2.B2" office:value-type="string">
            <text:p text:style-name="P8">4,8</text:p>
          </table:table-cell>
        </table:table-row>
        <table:table-row table:style-name="Таблица2.1">
          <table:table-cell table:style-name="Таблица2.A2" office:value-type="string">
            <text:p text:style-name="P2">Материалы (12% от оборота)</text:p>
          </table:table-cell>
          <table:table-cell table:style-name="Таблица2.B2" office:value-type="string">
            <text:p text:style-name="P8">2,0</text:p>
          </table:table-cell>
        </table:table-row>
        <table:table-row table:style-name="Таблица2.1">
          <table:table-cell table:style-name="Таблица2.A2" office:value-type="string">
            <text:p text:style-name="P2">Налоги 6%</text:p>
          </table:table-cell>
          <table:table-cell table:style-name="Таблица2.B2" office:value-type="string">
            <text:p text:style-name="P8">2,4</text:p>
          </table:table-cell>
        </table:table-row>
        <table:table-row table:style-name="Таблица2.1">
          <table:table-cell table:style-name="Таблица2.A2" office:value-type="string">
            <text:p text:style-name="P2">Реклама</text:p>
          </table:table-cell>
          <table:table-cell table:style-name="Таблица2.B2" office:value-type="string">
            <text:p text:style-name="P8">1</text:p>
          </table:table-cell>
        </table:table-row>
        <table:table-row table:style-name="Таблица2.1">
          <table:table-cell table:style-name="Таблица2.A2" office:value-type="string">
            <text:p text:style-name="P2">ИТОГО ЗАТРАТ:</text:p>
          </table:table-cell>
          <table:table-cell table:style-name="Таблица2.B2" office:value-type="string">
            <text:p text:style-name="P6">33,6</text:p>
          </table:table-cell>
        </table:table-row>
        <table:table-row table:style-name="Таблица2.1">
          <table:table-cell table:style-name="Таблица2.A2" office:value-type="string">
            <text:p text:style-name="P2">ПРИБЫЛЬ</text:p>
          </table:table-cell>
          <table:table-cell table:style-name="Таблица2.B2" office:value-type="string">
            <text:p text:style-name="P8">7</text:p>
          </table:table-cell>
        </table:table-row>
      </table:table>
      <text:p text:style-name="P3"/>
      <text:p text:style-name="Standard"><text:soft-page-break/>Срок окупаемости салона красоты на арендованных площадях обычно составляет 3,5-4 года. Если вы не платите аренду, то прибавляйте строку "аренда" к прибыли салона, и рассчитывайте на срок окупаемости 2,5 года (конечно без учета недвижимости). </text:p>
      <text:p text:style-name="Standard"/>
      <text:p text:style-name="P10">Фабрика бизнеса</text:p>
      <text:p text:style-name="P10"/>
      <text:p text:style-name="Standard"><text:span text:style-name="T4">Источник: </text:span><text:a xlink:type="simple" xlink:href="http://bossbusiness.ru/"><text:span text:style-name="Internet_20_link"><text:span text:style-name="T5">http://</text:span></text:span></text:a><text:a xlink:type="simple" xlink:href="http://bossbusiness.ru/"><text:span text:style-name="Internet_20_link"><text:span text:style-name="T6">boss</text:span></text:span></text:a><text:a xlink:type="simple" xlink:href="http://bossbusiness.ru/"><text:span text:style-name="Internet_20_link"><text:span text:style-name="T5">business.ru</text:span></text:span></text:a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салона красоты</dc:title>
    <meta:initial-creator>DJ_Diesel</meta:initial-creator>
    <meta:creation-date>2009-11-21T14:13:00</meta:creation-date>
    <dc:creator>Admin</dc:creator>
    <dc:date>2010-01-17T22:13:00</dc:date>
    <meta:editing-cycles>3</meta:editing-cycles>
    <meta:editing-duration>PT17M</meta:editing-duration>
    <meta:document-statistic meta:table-count="2" meta:image-count="0" meta:object-count="0" meta:page-count="3" meta:paragraph-count="51" meta:word-count="808" meta:character-count="5669" meta:non-whitespace-character-count="490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