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лифтер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функциональные обязанности, права и ответственность лифтера.</text:p>
      <text:p text:style-name="P4">2. На должность лифтера назначается лицо без предъявления требований к образованию.</text:p>
      <text:p text:style-name="P4">3. Лифтер должен знать устройство и правила эксплуатации лифта; назначение и расположение приборов безопасности: дверных замков, дверных и подпольных контактов, ловителей, конусного выключателя; назначение сигнализации аппаратов управления; правила техники безопасности; типовые инструкции по эксплуатации грузовых или пассажирских лифтов, утвержденные инспекцией Госгортехнадзора; номинальную грузоподъемность; правила пуска лифта в работу.</text:p>
      <text:p text:style-name="P4">4. Лифтер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Лифтер непосредственно подчиняется заместителю руководителя по АХЧ или начальнику хозяйственного отдела.</text:p>
      <text:p text:style-name="P3"><text:s/></text:p>
      <text:h text:style-name="P1" text:outline-level="1">2. Должностные обязанности</text:h>
      <text:p text:style-name="P3"><text:s/></text:p>
      <text:p text:style-name="P4">Управление лифтами и контроль за их исправным состоянием. Пуск лифта в работу с предварительной проверкой работы телефона или аварийной сигнализации, исправности световой и звуковой сигнализации, автоматических замков на всех остановочных пунктах, кнопки "Стоп". Наблюдение за эксплуатацией лифта. При сопровождении пассажиров или грузов наблюдение за посадкой и выходом пассажиров или погрузкой и выгрузкой груза. Соблюдение номинальной грузоподъемности. Остановка лифта при обнаружении неисправностей в его работе, устранение мелких неисправностей или сообщение дежурному электромеханику. Содержание в чистоте кабины лифта, этажных площадок на всех остановочных пунктах. Заполнение журнала приема и сдачи смены.</text:p>
      <text:p text:style-name="P3"><text:soft-page-break/><text:s/></text:p>
      <text:h text:style-name="P1" text:outline-level="1">3. Права</text:h>
      <text:p text:style-name="P3"><text:s/></text:p>
      <text:p text:style-name="P4">Лифтер имеет право:</text:p>
      <text:p text:style-name="Обычный_20__28_веб_29_"><text:span text:style-name="T1">1. вносить предложения руководству учреждения по вопросам организации и условий своей трудовой деятельности;</text:span>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Лифтер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Лифтер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<text:soft-page-break/>За нарушение трудовой дисциплины, законодательных и нормативно-правовых актов лифтер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4:00</meta:creation-date>
    <dc:creator>Admin</dc:creator>
    <dc:date>2009-12-07T15:14:00</dc:date>
    <meta:editing-cycles>2</meta:editing-cycles>
    <meta:editing-duration>P15824DT17H31M44S</meta:editing-duration>
    <meta:document-statistic meta:table-count="0" meta:image-count="0" meta:object-count="0" meta:page-count="3" meta:paragraph-count="32" meta:word-count="361" meta:character-count="3155" meta:non-whitespace-character-count="281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