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ДОГОВОР О ХРАНЕНИИ ВЕЩЕЙ</text:p>
      <text:p text:style-name="Preformatted_20_Text"/>
      <text:p text:style-name="Preformatted_20_Text"><text:s/></text:p>
      <text:p text:style-name="Preformatted_20_Text"/>
      <text:p text:style-name="Preformatted_20_Text"><text:s text:c="35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нижеподписавшиеся, гр. ____________________________________,</text:p>
      <text:p text:style-name="Preformatted_20_Text"><text:s text:c="4"/>проживающий(ая) по адресу: __________________________________________</text:p>
      <text:p text:style-name="Preformatted_20_Text"><text:s text:c="4"/>и гр. ___________________________________________, проживающий(ая) по</text:p>
      <text:p text:style-name="Preformatted_20_Text"><text:s text:c="4"/>адресу:____________________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Я, гр. __________________, передал(а) гр. ___________________</text:p>
      <text:p text:style-name="Preformatted_20_Text"><text:s text:c="4"/>на хранение следующее имущество: 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15"/>(наименование, количество, оценочная стоимость)</text:p>
      <text:p text:style-name="Preformatted_20_Text"/>
      <text:p text:style-name="Preformatted_20_Text"><text:s text:c="4"/>Всего на общую сумму ________________________________________ рублей.</text:p>
      <text:p text:style-name="Preformatted_20_Text"><text:s text:c="37"/>(сумма прописью)</text:p>
      <text:p text:style-name="Preformatted_20_Text"/>
      <text:p text:style-name="Preformatted_20_Text"><text:s text:c="9"/>2. Указанное имущество сдается на хранение с ___________________</text:p>
      <text:p text:style-name="Preformatted_20_Text"><text:s text:c="4"/>________________________________ по _________________________________</text:p>
      <text:p text:style-name="Preformatted_20_Text"><text:s text:c="7"/>(дата прописью) <text:s text:c="24"/>(дата прописью)</text:p>
      <text:p text:style-name="Preformatted_20_Text"/>
      <text:p text:style-name="Preformatted_20_Text"><text:s text:c="4"/>_____________________________.</text:p>
      <text:p text:style-name="Preformatted_20_Text"/>
      <text:p text:style-name="Preformatted_20_Text"><text:s text:c="9"/>3. Хранение производится бесплатно.</text:p>
      <text:p text:style-name="Preformatted_20_Text"/>
      <text:p text:style-name="Preformatted_20_Text"><text:s text:c="9"/>4. Я, <text:s/>гр. <text:s/>______________________, указанное имущество принимаю</text:p>
      <text:p text:style-name="Preformatted_20_Text"><text:s text:c="4"/>на хранение со <text:s/>всей <text:s/>моей <text:s/>ответственностью <text:s/>по <text:s/>закону <text:s/>и <text:s/>обязуюсь</text:p>
      <text:p text:style-name="Preformatted_20_Text"><text:s text:c="4"/>возвратить его в целости и сохранности.</text:p>
      <text:p text:style-name="Preformatted_20_Text"/>
      <text:p text:style-name="Preformatted_20_Text"><text:s text:c="9"/>5. Расходы <text:s/>по <text:s/>заключению <text:s/>настоящего <text:s/>договора <text:s/>уплачивает гр.</text:p>
      <text:p text:style-name="Preformatted_20_Text"><text:s text:c="4"/>______________________.</text:p>
      <text:p text:style-name="Preformatted_20_Text"/>
      <text:p text:style-name="Preformatted_20_Text"><text:s text:c="9"/>6. Договор составлен в <text:s/>трех <text:s/>экземплярах. <text:s/>Экземпляр настоящего</text:p>
      <text:p text:style-name="Preformatted_20_Text"><text:s text:c="4"/>договора хранится в делах ______________________________ нотариальной</text:p>
      <text:p text:style-name="Preformatted_20_Text"><text:s text:c="4"/>конторы, и по одному экземпляру выдается участникам договора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<text:s/>их дееспособность проверена.</text:p>
      <text:p text:style-name="Preformatted_20_Text"><text:s text:c="9"/>Текст договора хранения прочитан вслух.</text:p>
      <text:p text:style-name="Preformatted_20_Text"/>
      <text:p text:style-name="Preformatted_20_Text"><text:s text:c="22"/>Зарегистрировано в реестре за Nо. ____________</text:p>
      <text:p text:style-name="Preformatted_20_Text"><text:soft-page-break/><text:s text:c="22"/>Взыскано по тарифу: ______________________ руб.</text:p>
      <text:p text:style-name="Preformatted_20_Text"><text:s text:c="9"/>м.п. <text:s text:c="8"/>Нотариус: __________________ (подпись)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6" meta:word-count="189" meta:character-count="2795" meta:non-whitespace-character-count="2017"/>
    <meta:generator>LibreOffice/3.4$Unix LibreOffice_project/340m1$Build-203</meta:generator>
  </office:meta>
</office:document-meta>
</file>