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ветеринарной аптекой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Заведующий<text:span text:style-name="T1"> <text:s text:c="2"/></text:span>ветеринарной<text:span text:style-name="T1"> <text:s text:c="2"/></text:span>аптекой<text:span text:style-name="T1"> <text:s text:c="2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ветеринарной<text:span text:style-name="T1"> </text:span>аптекой<text:span text:style-name="T1"> </text:span>назначается<text:span text:style-name="T1"> </text:span>лицо,</text:p>
      <text:p text:style-name="P2">имеющее<text:span text:style-name="T1"> <text:s/></text:span>высшее<text:span text:style-name="T1"> </text:span>профессиональное<text:span text:style-name="T1"> </text:span>(ветеринарное)<text:span text:style-name="T1"> </text:span>образование<text:span text:style-name="T1"> </text:span>и<text:span text:style-name="T1"> </text:span>стаж<text:span text:style-name="T1"> </text:span>работы</text:p>
      <text:p text:style-name="P2">по<text:span text:style-name="T1"> </text:span>профилю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Заведующий<text:span text:style-name="T1"> </text:span>ветеринарной<text:span text:style-name="T1"> </text:span>аптекой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нормативно-правовые<text:span text:style-name="T1"> </text:span>акты<text:span text:style-name="T1"> </text:span>региональных</text:p>
      <text:p text:style-name="P2">и<text:span text:style-name="T1"> </text:span>местных<text:span text:style-name="T1"> <text:s/></text:span>органов<text:span text:style-name="T1"> <text:s/></text:span>управления<text:span text:style-name="T1"> <text:s/></text:span>по<text:span text:style-name="T1"> <text:s/></text:span>вопросам<text:span text:style-name="T1"> <text:s/></text:span>осуществления<text:span text:style-name="T1"> <text:s/></text:span>ветеринарной</text:p>
      <text:p text:style-name="P2">деятельности;</text:p>
      <text:p text:style-name="P2"><text:span text:style-name="T1"><text:s text:c="5"/></text:span>-<text:span text:style-name="T1"> </text:span>теоретические<text:span text:style-name="T1"> </text:span>и<text:span text:style-name="T1"> </text:span>организационные<text:span text:style-name="T1"> </text:span>основы<text:span text:style-name="T1"> <text:s/></text:span>обеспечения<text:span text:style-name="T1"> <text:s/></text:span>ветеринарными</text:p>
      <text:p text:style-name="P2">препаратами;</text:p>
      <text:p text:style-name="P2"><text:span text:style-name="T1"><text:s text:c="5"/></text:span>-<text:span text:style-name="T1"> </text:span>список<text:span text:style-name="T1"> </text:span>ветеринарных<text:span text:style-name="T1"> </text:span>препаратов<text:span text:style-name="T1"> </text:span>и<text:span text:style-name="T1"> </text:span>средств<text:span text:style-name="T1"> </text:span>по<text:span text:style-name="T1"> <text:s/></text:span>уходу<text:span text:style-name="T1"> <text:s/></text:span>за<text:span text:style-name="T1"> <text:s/></text:span>животными,</text:p>
      <text:p text:style-name="P2">прошедших<text:span text:style-name="T1"> </text:span>регистрацию<text:span text:style-name="T1"> <text:s text:c="3"/></text:span>в<text:span text:style-name="T1"> <text:s text:c="3"/></text:span>Департаменте<text:span text:style-name="T1"> <text:s text:c="3"/></text:span>ветеринарии<text:span text:style-name="T1"> <text:s text:c="2"/></text:span>и<text:span text:style-name="T1"> <text:s text:c="2"/></text:span>процедуры</text:p>
      <text:p text:style-name="P2">стандартизации<text:span text:style-name="T1"> </text:span>и<text:span text:style-name="T1"> </text:span>сертификации<text:span text:style-name="T1"> </text:span>ветеринарных<text:span text:style-name="T1"> <text:s/></text:span>препаратов<text:span text:style-name="T1"> <text:s/></text:span>и<text:span text:style-name="T1"> <text:s/></text:span>разрешенных<text:span text:style-name="T1"> <text:s/></text:span>к</text:p>
      <text:p text:style-name="P2">использованию<text:span text:style-name="T1"> </text:span>на<text:span text:style-name="T1"> </text:span>территории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способы<text:span text:style-name="T1"> </text:span>контроля<text:span text:style-name="T1"> </text:span>качества<text:span text:style-name="T1"> </text:span>ветеринарных<text:span text:style-name="T1"> </text:span>препаратов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порядок<text:span text:style-name="T1"> <text:s text:c="2"/></text:span>хранения<text:span text:style-name="T1"> <text:s text:c="2"/></text:span>и<text:span text:style-name="T1"> <text:s text:c="2"/></text:span>складирования<text:span text:style-name="T1"> <text:s/></text:span>ветеринарных</text:p>
      <text:p text:style-name="P2">препаратов,<text:span text:style-name="T1"> </text:span>положения<text:span text:style-name="T1"> </text:span>и<text:span text:style-name="T1"> </text:span>инструкции<text:span text:style-name="T1"> </text:span>по<text:span text:style-name="T1"> </text:span>их<text:span text:style-name="T1"> </text:span>учету;</text:p>
      <text:p text:style-name="P2"><text:span text:style-name="T1"><text:s text:c="5"/></text:span>-<text:span text:style-name="T1"> </text:span>порядок<text:span text:style-name="T1"> </text:span>ценообразован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oft-page-break/><text:span text:style-name="T1"><text:s text:c="5"/></text:span>1.4.<text:span text:style-name="T1"> </text:span>Заведующий<text:span text:style-name="T1"> <text:s/></text:span>ветеринарной<text:span text:style-name="T1"> <text:s/></text:span>аптекой<text:span text:style-name="T1"> <text:s/></text:span>подчиняется<text:span text:style-name="T1"> <text:s/></text:span>непосредственно</text:p>
      <text:p text:style-name="P2">_______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/text:span>отсутствия<text:span text:style-name="T1"> </text:span>заведующего<text:span text:style-name="T1"> </text:span>ветеринарной<text:span text:style-name="T1"> </text:span>аптекой<text:span text:style-name="T1"> </text:span>(болезнь,</text:p>
      <text:p text:style-name="P2">отпуск,<text:span text:style-name="T1"> </text:span>командировка<text:span text:style-name="T1"> </text:span>и<text:span text:style-name="T1"> </text:span>пр.)<text:span text:style-name="T1"> </text:span>его<text:span text:style-name="T1"> <text:s/></text:span>обязанности<text:span text:style-name="T1"> <text:s/></text:span>исполняет<text:span text:style-name="T1"> <text:s/></text:span>заместитель<text:span text:style-name="T1"> <text:s/></text:span>при</text:p>
      <text:p text:style-name="P2">отсутствии<text:span text:style-name="T1"> </text:span>такового<text:span text:style-name="T1"> </text:span>-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Заведующий<text:span text:style-name="T1"> </text:span>ветеринарной<text:span text:style-name="T1"> </text:span>аптекой:</text:p>
      <text:p text:style-name="P2"><text:span text:style-name="T1"><text:s text:c="5"/></text:span>2.1.<text:span text:style-name="T1"> </text:span>Руководит<text:span text:style-name="T1"> <text:s/></text:span>ветеринарной<text:span text:style-name="T1"> <text:s/></text:span>аптекой<text:span text:style-name="T1"> <text:s/></text:span>в<text:span text:style-name="T1"> <text:s/></text:span>соответствии<text:span text:style-name="T1"> </text:span>с<text:span text:style-name="T1"> </text:span>действующим</text:p>
      <text:p text:style-name="P2">законодательством.</text:p>
      <text:p text:style-name="P2"><text:span text:style-name="T1"><text:s text:c="5"/></text:span>2.2.<text:span text:style-name="T1"> </text:span>Оформляет,<text:span text:style-name="T1"> </text:span>получает<text:span text:style-name="T1"> </text:span>лицензии,<text:span text:style-name="T1"> </text:span>соответствующие<text:span text:style-name="T1"> </text:span>разрешения<text:span text:style-name="T1"> </text:span>и<text:span text:style-name="T1"> </text:span>иные</text:p>
      <text:p text:style-name="P2">документы<text:span text:style-name="T1"> </text:span>(сертификаты<text:span text:style-name="T1"> <text:s text:c="2"/></text:span>соответствия,<text:span text:style-name="T1"> <text:s text:c="2"/></text:span>гигиенические<text:span text:style-name="T1"> <text:s text:c="2"/></text:span>заключения)<text:span text:style-name="T1"> <text:s text:c="3"/></text:span>и</text:p>
      <text:p text:style-name="P2">представляет<text:span text:style-name="T1"> </text:span>их,<text:span text:style-name="T1"> <text:s/></text:span>либо<text:span text:style-name="T1"> </text:span>часть<text:span text:style-name="T1"> </text:span>информации,<text:span text:style-name="T1"> <text:s/></text:span>содержащейся<text:span text:style-name="T1"> </text:span>в<text:span text:style-name="T1"> </text:span>этих<text:span text:style-name="T1"> </text:span>документах,</text:p>
      <text:p text:style-name="P2">для<text:span text:style-name="T1"> </text:span>ознакомления<text:span text:style-name="T1"> </text:span>покупателям.</text:p>
      <text:p text:style-name="P2"><text:span text:style-name="T1"><text:s text:c="5"/></text:span>2.3.<text:span text:style-name="T1"> </text:span>Доводит<text:span text:style-name="T1"> <text:s/></text:span>до<text:span text:style-name="T1"> <text:s/></text:span>сведения<text:span text:style-name="T1"> <text:s/></text:span>покупателей<text:span text:style-name="T1"> <text:s/></text:span>информацию<text:span text:style-name="T1"> <text:s/></text:span>о<text:span text:style-name="T1"> <text:s/></text:span>ветеринарных</text:p>
      <text:p text:style-name="P2">препаратах<text:span text:style-name="T1"> </text:span>и<text:span text:style-name="T1"> </text:span>иную<text:span text:style-name="T1"> </text:span>информацию,<text:span text:style-name="T1"> <text:s/></text:span>способствующую<text:span text:style-name="T1"> <text:s/></text:span>правильному<text:span text:style-name="T1"> <text:s/></text:span>их<text:span text:style-name="T1"> <text:s/></text:span>выбору<text:span text:style-name="T1"> <text:s/></text:span>и</text:p>
      <text:p text:style-name="P2">применению.</text:p>
      <text:p text:style-name="P2"><text:span text:style-name="T1"><text:s text:c="5"/></text:span>2.4.<text:span text:style-name="T1"> </text:span>Организует<text:span text:style-name="T1"> </text:span>работу<text:span text:style-name="T1"> </text:span>коллектива<text:span text:style-name="T1"> </text:span>по<text:span text:style-name="T1"> </text:span>осуществлению<text:span text:style-name="T1"> </text:span>своевременного<text:span text:style-name="T1"> <text:s/></text:span>и</text:p>
      <text:p text:style-name="P2">качественного<text:span text:style-name="T1"> </text:span>обслуживания<text:span text:style-name="T1"> <text:s text:c="3"/></text:span>населения<text:span text:style-name="T1"> <text:s text:c="2"/></text:span>ветеринарными<text:span text:style-name="T1"> <text:s text:c="2"/></text:span>препаратами<text:span text:style-name="T1"> <text:s text:c="2"/></text:span>и</text:p>
      <text:p text:style-name="P2">средствами<text:span text:style-name="T1"> </text:span>по<text:span text:style-name="T1"> </text:span>уходу<text:span text:style-name="T1"> </text:span>за<text:span text:style-name="T1"> </text:span>животными.</text:p>
      <text:p text:style-name="P2"><text:span text:style-name="T1"><text:s text:c="5"/></text:span>2.5.<text:span text:style-name="T1"> </text:span>Обеспечивает<text:span text:style-name="T1"> <text:s/></text:span>наличие<text:span text:style-name="T1"> </text:span>оборудования,<text:span text:style-name="T1"> <text:s/></text:span>инвентаря<text:span text:style-name="T1"> </text:span>в<text:span text:style-name="T1"> </text:span>соответствии<text:span text:style-name="T1"> </text:span>с</text:p>
      <text:p text:style-name="P2">требованиями<text:span text:style-name="T1"> </text:span>стандартов,<text:span text:style-name="T1"> <text:s text:c="2"/></text:span>необходимых<text:span text:style-name="T1"> <text:s text:c="2"/></text:span>для<text:span text:style-name="T1"> <text:s text:c="2"/></text:span>сохранения<text:span text:style-name="T1"> <text:s text:c="2"/></text:span>качества<text:span text:style-name="T1"> <text:s text:c="3"/></text:span>и</text:p>
      <text:p text:style-name="P2">безопасности<text:span text:style-name="T1"> </text:span>ветеринарных<text:span text:style-name="T1"> </text:span>препаратов<text:span text:style-name="T1"> </text:span>при<text:span text:style-name="T1"> </text:span>их<text:span text:style-name="T1"> </text:span>хранении<text:span text:style-name="T1"> </text:span>и<text:span text:style-name="T1"> </text:span>реализации<text:span text:style-name="T1"> </text:span>в<text:span text:style-name="T1"> </text:span>месте</text:p>
      <text:p text:style-name="P2">продажи.</text:p>
      <text:p text:style-name="P2"><text:span text:style-name="T1"><text:s text:c="5"/></text:span>2.6.<text:span text:style-name="T1"> </text:span>Ведет<text:span text:style-name="T1"> <text:s text:c="2"/></text:span>переговоры,<text:span text:style-name="T1"> <text:s text:c="2"/></text:span>связанные<text:span text:style-name="T1"> <text:s text:c="2"/></text:span>с<text:span text:style-name="T1"> <text:s text:c="2"/></text:span>поставками,<text:span text:style-name="T1"> <text:s text:c="2"/></text:span>заказами<text:span text:style-name="T1"> <text:s/></text:span>и</text:p>
      <text:p text:style-name="P2">реализацией<text:span text:style-name="T1"> </text:span>ветеринарных<text:span text:style-name="T1"> </text:span>препаратов<text:span text:style-name="T1"> </text:span>и<text:span text:style-name="T1"> </text:span>средств<text:span text:style-name="T1"> </text:span>по<text:span text:style-name="T1"> </text:span>уходу<text:span text:style-name="T1"> </text:span>за<text:span text:style-name="T1"> </text:span>животными.</text:p>
      <text:p text:style-name="P2"><text:span text:style-name="T1"><text:s text:c="5"/></text:span>2.7.<text:span text:style-name="T1"> </text:span>Оформляет<text:span text:style-name="T1"> </text:span>договоры<text:span text:style-name="T1"> </text:span>поставки,<text:span text:style-name="T1"> </text:span>купли-продажи,<text:span text:style-name="T1"> </text:span>комиссии<text:span text:style-name="T1"> </text:span>и<text:span text:style-name="T1"> </text:span>т.д.</text:p>
      <text:p text:style-name="P2"><text:span text:style-name="T1"><text:s text:c="5"/></text:span>2.8.<text:span text:style-name="T1"> </text:span>Обеспечивает<text:span text:style-name="T1"> </text:span>организацию<text:span text:style-name="T1"> </text:span>учета<text:span text:style-name="T1"> </text:span>товарно-материальных<text:span text:style-name="T1"> </text:span>ценностей<text:span text:style-name="T1"> </text:span>и</text:p>
      <text:p text:style-name="P2">представляет<text:span text:style-name="T1"> </text:span>отчетность<text:span text:style-name="T1"> </text:span>об<text:span text:style-name="T1"> </text:span>объемах<text:span text:style-name="T1"> </text:span>произведенных<text:span text:style-name="T1"> </text:span>продаж<text:span text:style-name="T1"> </text:span>в<text:span text:style-name="T1"> </text:span>соответствующие</text:p>
      <text:p text:style-name="P2">органы.</text:p>
      <text:p text:style-name="P2"><text:span text:style-name="T1"><text:s text:c="5"/></text:span>2.9.<text:span text:style-name="T1"> </text:span>Обеспечивает<text:span text:style-name="T1"> <text:s text:c="2"/></text:span>надлежащее<text:span text:style-name="T1"> <text:s text:c="2"/></text:span>состояние<text:span text:style-name="T1"> <text:s text:c="2"/></text:span>помещений<text:span text:style-name="T1"> <text:s/></text:span>ветеринарной</text:p>
      <text:p text:style-name="P2">аптеки,<text:span text:style-name="T1"> </text:span>наличие<text:span text:style-name="T1"> <text:s/></text:span>соответствующих<text:span text:style-name="T1"> <text:s/></text:span>условий<text:span text:style-name="T1"> <text:s/></text:span>для<text:span text:style-name="T1"> <text:s text:c="2"/></text:span>хранения<text:span text:style-name="T1"> <text:s text:c="2"/></text:span>биологических</text:p>
      <text:p text:style-name="P2">препаратов,<text:span text:style-name="T1"> </text:span>медикаментов,<text:span text:style-name="T1"> </text:span>лекарств,<text:span text:style-name="T1"> </text:span>оборудования,<text:span text:style-name="T1"> </text:span>инструментов<text:span text:style-name="T1"> </text:span>и<text:span text:style-name="T1"> </text:span>т.д.</text:p>
      <text:p text:style-name="P2"><text:span text:style-name="T1"><text:s text:c="5"/></text:span>2.10.<text:span text:style-name="T1"> </text:span>Осуществляет<text:span text:style-name="T1"> </text:span>рациональное<text:span text:style-name="T1"> </text:span>использование<text:span text:style-name="T1"> </text:span>трудовых,<text:span text:style-name="T1"> </text:span>финансовых<text:span text:style-name="T1"> </text:span>и</text:p>
      <text:p text:style-name="P2">материальных<text:span text:style-name="T1"> </text:span>ресурсов<text:span text:style-name="T1"> </text:span>ветеринарной<text:span text:style-name="T1"> </text:span>аптеки.</text:p>
      <text:p text:style-name="P2"><text:span text:style-name="T1"><text:s text:c="5"/></text:span>2.11.<text:span text:style-name="T1"> </text:span>Организует<text:span text:style-name="T1"> <text:s/></text:span>работу<text:span text:style-name="T1"> <text:s/></text:span>по<text:span text:style-name="T1"> <text:s/></text:span>кадровому<text:span text:style-name="T1"> <text:s/></text:span>планированию,<text:span text:style-name="T1"> <text:s/></text:span>рациональной</text:p>
      <text:p text:style-name="P2">расстановке,<text:span text:style-name="T1"> </text:span>использованию,<text:span text:style-name="T1"> </text:span>обучению<text:span text:style-name="T1"> </text:span>и<text:span text:style-name="T1"> </text:span>оценке<text:span text:style-name="T1"> </text:span>квалификации<text:span text:style-name="T1"> </text:span>кадров.</text:p>
      <text:p text:style-name="P2"><text:span text:style-name="T1"><text:s text:c="5"/></text:span>2.12.<text:span text:style-name="T1"> </text:span>Контролирует<text:span text:style-name="T1"> <text:s text:c="2"/></text:span>качество<text:span text:style-name="T1"> <text:s text:c="2"/></text:span>выполнения<text:span text:style-name="T1"> <text:s text:c="3"/></text:span>работы<text:span text:style-name="T1"> <text:s text:c="3"/></text:span>подчиненными</text:p>
      <text:p text:style-name="P2">сотрудниками<text:span text:style-name="T1"> <text:s/></text:span>и<text:span text:style-name="T1"> <text:s/></text:span>соблюдение<text:span text:style-name="T1"> </text:span>ими<text:span text:style-name="T1"> </text:span>правил<text:span text:style-name="T1"> </text:span>внутреннего<text:span text:style-name="T1"> </text:span>трудового<text:span text:style-name="T1"> </text:span>распорядка<text:span text:style-name="T1"> </text:span>и</text:p>
      <text:p text:style-name="P2">морально-этических<text:span text:style-name="T1"> <text:s/></text:span>норм<text:span text:style-name="T1"> <text:s/></text:span>в<text:span text:style-name="T1"> <text:s/></text:span>процессе<text:span text:style-name="T1"> <text:s/></text:span>их<text:span text:style-name="T1"> <text:s/></text:span>профессионального<text:span text:style-name="T1"> <text:s/></text:span>общения<text:span text:style-name="T1"> <text:s text:c="2"/></text:span>с</text:p>
      <text:p text:style-name="P2">покупателями.</text:p>
      <text:p text:style-name="P2"><text:span text:style-name="T1"><text:s text:c="5"/></text:span>2.13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Заведующий<text:span text:style-name="T1"> </text:span>ветеринарной<text:span text:style-name="T1"> </text:span>аптекой<text:span text:style-name="T1"> </text:span>вправе:</text:p>
      <text:p text:style-name="P2"><text:span text:style-name="T1"><text:s text:c="5"/></text:span>3.1.<text:span text:style-name="T1"> </text:span>Действовать<text:span text:style-name="T1"> </text:span>от<text:span text:style-name="T1"> </text:span>имени<text:span text:style-name="T1"> </text:span>ветеринарной<text:span text:style-name="T1"> </text:span>аптеки<text:span text:style-name="T1"> </text:span>во<text:span text:style-name="T1"> </text:span>взаимоотношениях<text:span text:style-name="T1"> <text:s/></text:span>с</text:p>
      <text:p text:style-name="P2">иными<text:span text:style-name="T1"> </text:span>организациями<text:span text:style-name="T1"> </text:span>и<text:span text:style-name="T1"> </text:span>органами<text:span text:style-name="T1"> </text:span>государственной<text:span text:style-name="T1"> </text:span>власти.</text:p>
      <text:p text:style-name="P2"><text:span text:style-name="T1"><text:s text:c="5"/></text:span>3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3.<text:span text:style-name="T1"> </text:span>Запрашивать<text:span text:style-name="T1"> </text:span>от<text:span text:style-name="T1"> </text:span>персонала<text:span text:style-name="T1"> </text:span>необходимые<text:span text:style-name="T1"> </text:span>информацию<text:span text:style-name="T1"> </text:span>и<text:span text:style-name="T1"> </text:span>документы.</text:p>
      <text:p text:style-name="P2"><text:span text:style-name="T1"><text:s text:c="5"/></text:span>3.4.<text:span text:style-name="T1"> </text:span>Давать<text:span text:style-name="T1"> </text:span>персоналу<text:span text:style-name="T1"> </text:span>аптеки<text:span text:style-name="T1"> </text:span>обязательные<text:span text:style-name="T1"> </text:span>для<text:span text:style-name="T1"> </text:span>исполнения<text:span text:style-name="T1"> </text:span>указания.</text:p>
      <text:p text:style-name="P2"><text:span text:style-name="T1"><text:s text:c="5"/></text:span>3.5.<text:span text:style-name="T1"> </text:span>Принимать<text:span text:style-name="T1"> </text:span>решения<text:span text:style-name="T1"> </text:span>о<text:span text:style-name="T1"> <text:s/></text:span>наложении<text:span text:style-name="T1"> <text:s/></text:span>материальных<text:span text:style-name="T1"> <text:s/></text:span>и<text:span text:style-name="T1"> <text:s/></text:span>дисциплинарных</text:p>
      <text:p text:style-name="P2">взысканий<text:span text:style-name="T1"> </text:span>на<text:span text:style-name="T1"> <text:s text:c="2"/></text:span>работников,<text:span text:style-name="T1"> <text:s text:c="2"/></text:span>не<text:span text:style-name="T1"> <text:s text:c="2"/></text:span>выполняющих<text:span text:style-name="T1"> <text:s/></text:span>или<text:span text:style-name="T1"> <text:s/></text:span>ненадлежащим<text:span text:style-name="T1"> <text:s/></text:span>образом</text:p>
      <text:p text:style-name="P2">исполняющих<text:span text:style-name="T1"> </text:span>свои<text:span text:style-name="T1"> <text:s/></text:span>должностные<text:span text:style-name="T1"> <text:s/></text:span>обязанности<text:span text:style-name="T1"> <text:s/></text:span>и<text:span text:style-name="T1"> <text:s/></text:span>о<text:span text:style-name="T1"> <text:s/></text:span>поощрении<text:span text:style-name="T1"> <text:s/></text:span>отличившихся</text:p>
      <text:p text:style-name="P2">работников.</text:p>
      <text:p text:style-name="P2"><text:span text:style-name="T1"><text:s text:c="5"/></text:span>3.6.<text:span text:style-name="T1"> </text:span>Принимать<text:span text:style-name="T1"> </text:span>участие<text:span text:style-name="T1"> <text:s/></text:span>в<text:span text:style-name="T1"> <text:s/></text:span>работе<text:span text:style-name="T1"> <text:s/></text:span>совещаний,<text:span text:style-name="T1"> <text:s/></text:span>конференций,<text:span text:style-name="T1"> <text:s/></text:span>секций,</text:p>
      <text:p text:style-name="P2">на<text:span text:style-name="T1"> </text:span>которых<text:span text:style-name="T1"> <text:s/></text:span>рассматриваются<text:span text:style-name="T1"> <text:s/></text:span>вопросы,<text:span text:style-name="T1"> <text:s/></text:span>относящиеся<text:span text:style-name="T1"> </text:span>к<text:span text:style-name="T1"> </text:span>его<text:span text:style-name="T1"> </text:span>профессиональной</text:p>
      <text:p text:style-name="P2">компетенции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oft-page-break/><text:span text:style-name="T1"><text:s text:c="27"/></text:span>4.<text:span text:style-name="T1"> </text:span>Ответственность</text:p>
      <text:p text:style-name="P2"><text:span text:style-name="T1"><text:s text:c="5"/></text:span>Заведующий<text:span text:style-name="T1"> </text:span>ветеринарной<text:span text:style-name="T1"> </text:span>аптеко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,<text:span text:style-name="T1"> <text:s/></text:span>-<text:span text:style-name="T1"> 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34:00</meta:creation-date>
    <dc:creator>Admin</dc:creator>
    <dc:date>2009-12-15T23:34:00</dc:date>
    <meta:editing-cycles>2</meta:editing-cycles>
    <meta:editing-duration>PT1M</meta:editing-duration>
    <meta:document-statistic meta:table-count="0" meta:image-count="0" meta:object-count="0" meta:page-count="3" meta:paragraph-count="172" meta:word-count="695" meta:character-count="7926" meta:non-whitespace-character-count="5897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