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0"/>Утверждено <text:s text:c="83"/>УТВЕРЖДЕН</text:p>
      <text:p text:style-name="Preformatted_20_Text"><text:s text:c="3"/>Общим Собранием Учредителей</text:p>
      <text:p text:style-name="Preformatted_20_Text"><text:s text:c="3"/>___________________________</text:p>
      <text:p text:style-name="Preformatted_20_Text"><text:s text:c="3"/>___________________________</text:p>
      <text:p text:style-name="Preformatted_20_Text"><text:s text:c="3"/>Протокол Nо. ______________</text:p>
      <text:p text:style-name="Preformatted_20_Text"><text:s text:c="3"/>от "__"______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УЧРЕДИТЕЛЬНЫЙ ДОГОВОР</text:p>
      <text:p text:style-name="Preformatted_20_Text"><text:s text:c="3"/></text:p>
      <text:p text:style-name="Preformatted_20_Text"><text:s text:c="33"/>Ассоциации</text:p>
      <text:p text:style-name="Preformatted_20_Text"><text:s text:c="20"/>"_________________________________"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8"/>г. 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5"/>1. УЧРЕДИТЕЛИ АССОЦИАЦИИ</text:p>
      <text:p text:style-name="Preformatted_20_Text"><text:s text:c="3"/></text:p>
      <text:p text:style-name="Preformatted_20_Text"><text:s text:c="8"/>1.1. Учредители Ассоциации:</text:p>
      <text:p text:style-name="Preformatted_20_Text"><text:s text:c="8"/>- Акционерное общество закрытого типа "________________________",</text:p>
      <text:p text:style-name="Preformatted_20_Text"><text:s text:c="3"/>зарегистрированное решением _______________________________________ от</text:p>
      <text:p text:style-name="Preformatted_20_Text"><text:s text:c="3"/>"__"___________ 199_ года, свидетельство о регистрации Nо. __________,</text:p>
      <text:p text:style-name="Preformatted_20_Text"><text:s text:c="3"/>почтовый адрес: _____________________________________________________;</text:p>
      <text:p text:style-name="Preformatted_20_Text"><text:s text:c="8"/>- Открытое акционерное общество "______________________________",</text:p>
      <text:p text:style-name="Preformatted_20_Text"><text:s text:c="3"/>зарегистрированное решением _______________________________________ от</text:p>
      <text:p text:style-name="Preformatted_20_Text"><text:s text:c="3"/>"__"___________ 199_ года, свидетельство о регистрации Nо. __________,</text:p>
      <text:p text:style-name="Preformatted_20_Text"><text:s text:c="3"/>место нахождения: ___________________________________________________;</text:p>
      <text:p text:style-name="Preformatted_20_Text"><text:s text:c="8"/>- Закрытое акционерное общество "______________________________",</text:p>
      <text:p text:style-name="Preformatted_20_Text"><text:s text:c="3"/>зарегистрированное решением _______________________________________ от</text:p>
      <text:p text:style-name="Preformatted_20_Text"><text:s text:c="3"/>"__"___________ 199_ года, <text:s/>свидетельство о регистрации Nо. _________,</text:p>
      <text:p text:style-name="Preformatted_20_Text"><text:s text:c="3"/>место нахождения: ___________________________________________________;</text:p>
      <text:p text:style-name="Preformatted_20_Text"><text:s text:c="8"/>- Совместное предприятие "______________________", товарищество с</text:p>
      <text:p text:style-name="Preformatted_20_Text"><text:s text:c="3"/>ограниченной ответственностью, <text:s/>зарегистрированное решением __________</text:p>
      <text:p text:style-name="Preformatted_20_Text"><text:s text:c="3"/>__________________________ от "__"__________ 199_ года, <text:s/>свидетельство</text:p>
      <text:p text:style-name="Preformatted_20_Text"><text:s text:c="3"/>о регистрации Nо. ___________, место нахождения: _____________________</text:p>
      <text:p text:style-name="Preformatted_20_Text"><text:s text:c="3"/>_____________________________________________________________________,</text:p>
      <text:p text:style-name="Preformatted_20_Text"><text:s text:c="3"/>руководствуясь Конституцией Российской Федерации, Гражданским кодексом</text:p>
      <text:p text:style-name="Preformatted_20_Text"><text:s text:c="3"/>Российской Федерации, <text:s/>Федеральным <text:s/>законом <text:s/>Российской <text:s/>Федерации <text:s/>"О</text:p>
      <text:p text:style-name="Preformatted_20_Text"><text:s text:c="3"/>некоммерческих организациях" Nо. 7-ФЗ от 12.01.96 г., Уставом выражают</text:p>
      <text:p text:style-name="Preformatted_20_Text"><text:s text:c="3"/>намерение создать в Российской Федерации, <text:s/>в <text:s/>г. <text:s/>___________________,</text:p>
      <text:p text:style-name="Preformatted_20_Text"><text:s text:c="3"/>Ассоциацию "________________________________________", именуемую далее</text:p>
      <text:p text:style-name="Preformatted_20_Text"><text:s text:c="3"/>по тексту "Ассоциация".</text:p>
      <text:p text:style-name="Preformatted_20_Text"><text:s text:c="3"/></text:p>
      <text:p text:style-name="Preformatted_20_Text"><text:s text:c="12"/>2. НАИМЕНОВАНИЕ, МЕСТОНАХОЖДЕНИЕ, СРОК ДЕЯТЕЛЬНОСТИ</text:p>
      <text:p text:style-name="Preformatted_20_Text"><text:s text:c="3"/></text:p>
      <text:p text:style-name="Preformatted_20_Text"><text:s text:c="8"/>2.1. Полное официальное название Ассоциации на <text:s/>русском <text:s/>языке <text:s/>-</text:p>
      <text:p text:style-name="Preformatted_20_Text"><text:s text:c="3"/>"Ассоциация _____________________________________".</text:p>
      <text:p text:style-name="Preformatted_20_Text"><text:s text:c="8"/>2.2. Местонахождение Ассоциации: _______________________________.</text:p>
      <text:p text:style-name="Preformatted_20_Text"><text:s text:c="8"/>2.3. Ассоциация <text:s/>приобретает <text:s/>права <text:s/>юридического <text:s/>лица с момента</text:p>
      <text:p text:style-name="Preformatted_20_Text"><text:s text:c="3"/>государственной регистрации.</text:p>
      <text:p text:style-name="Preformatted_20_Text"><text:s text:c="8"/>2.4. Ассоциация создается без ограничения срока деятельности.</text:p>
      <text:p text:style-name="Preformatted_20_Text"><text:s text:c="8"/>2.5. Официальным рабочим языком Ассоциации является русский язык.</text:p>
      <text:p text:style-name="Preformatted_20_Text"><text:s text:c="3"/></text:p>
      <text:p text:style-name="Preformatted_20_Text"><text:s text:c="32"/>3. ЧЛЕНСТВО</text:p>
      <text:p text:style-name="Preformatted_20_Text"><text:s text:c="3"/></text:p>
      <text:p text:style-name="Preformatted_20_Text"><text:s text:c="8"/>3.1. Членами Ассоциации <text:s/>могут <text:s/>быть <text:s/>юридические <text:s/>лица. <text:s/>Членами</text:p>
      <text:p text:style-name="Preformatted_20_Text"><text:soft-page-break/><text:s text:c="3"/>Ассоциации являются <text:s/>Учредители, <text:s/>а также вступившие новые юридические</text:p>
      <text:p text:style-name="Preformatted_20_Text"><text:s text:c="3"/>лица, <text:s/>внесшие вступительный годовой <text:s/>взнос <text:s/>и <text:s/>выполняющие <text:s/>положения</text:p>
      <text:p text:style-name="Preformatted_20_Text"><text:s text:c="3"/>Устава и учредительного договора.</text:p>
      <text:p text:style-name="Preformatted_20_Text"><text:s text:c="8"/>3.2. Члены Ассоциации сохраняют свою юридическую и <text:s/>экономическую</text:p>
      <text:p text:style-name="Preformatted_20_Text"><text:s text:c="3"/>самостоятельность.</text:p>
      <text:p text:style-name="Preformatted_20_Text"><text:s text:c="3"/></text:p>
      <text:p text:style-name="Preformatted_20_Text"><text:s text:c="23"/>4. ПРАВА И ОБЯЗАННОСТИ ЧЛЕНОВ</text:p>
      <text:p text:style-name="Preformatted_20_Text"><text:s text:c="3"/></text:p>
      <text:p text:style-name="Preformatted_20_Text"><text:s text:c="8"/>4.1. Члены Ассоциации имеют право:</text:p>
      <text:p text:style-name="Preformatted_20_Text"><text:s text:c="8"/>4.1.1. Участвовать в управлении делами Ассоциации.</text:p>
      <text:p text:style-name="Preformatted_20_Text"><text:s text:c="8"/>4.1.2. Получать информацию о деятельности Ассоциации, <text:s/>ее планах,</text:p>
      <text:p text:style-name="Preformatted_20_Text"><text:s text:c="3"/>программах.</text:p>
      <text:p text:style-name="Preformatted_20_Text"><text:s text:c="8"/>4.1.3. Запрашивать <text:s/>у <text:s/>органов управления Ассоциации информацию о</text:p>
      <text:p text:style-name="Preformatted_20_Text"><text:s text:c="3"/>состоянии выполнения <text:s/>решений <text:s/>Общего <text:s/>собрания <text:s/>Ассоциации <text:s/>и <text:s text:c="2"/>своих</text:p>
      <text:p text:style-name="Preformatted_20_Text"><text:s text:c="3"/>предложений.</text:p>
      <text:p text:style-name="Preformatted_20_Text"><text:s text:c="8"/>4.1.4. Вносить предложения в <text:s/>повестку <text:s/>дня <text:s/>на <text:s/>Общих <text:s/>собраниях</text:p>
      <text:p text:style-name="Preformatted_20_Text"><text:s text:c="3"/>членов Ассоциации.</text:p>
      <text:p text:style-name="Preformatted_20_Text"><text:s text:c="8"/>4.1.5. Обращаться <text:s/>в <text:s/>руководящие <text:s/>органы <text:s/>Ассоциации <text:s/>по <text:s text:c="2"/>любым</text:p>
      <text:p text:style-name="Preformatted_20_Text"><text:s text:c="3"/>вопросам, связанным с ее деятельностью.</text:p>
      <text:p text:style-name="Preformatted_20_Text"><text:s text:c="8"/>4.1.6. Получать <text:s/>от <text:s/>Ассоциации <text:s/>консультативную, <text:s text:c="2"/>методическую,</text:p>
      <text:p text:style-name="Preformatted_20_Text"><text:s text:c="3"/>юридическую и иную помощь.</text:p>
      <text:p text:style-name="Preformatted_20_Text"><text:s text:c="8"/>4.1.7. Пользоваться <text:s text:c="4"/>приоритетным <text:s text:c="4"/>правом <text:s text:c="5"/>обслуживания</text:p>
      <text:p text:style-name="Preformatted_20_Text"><text:s text:c="3"/>информационной базой Ассоциации, производимой Ассоциацией продукцией и</text:p>
      <text:p text:style-name="Preformatted_20_Text"><text:s text:c="3"/>услугами, <text:s/>первоочередным <text:s/>правом <text:s/>участия <text:s/>в <text:s/>проводимых <text:s/>Ассоциацией</text:p>
      <text:p text:style-name="Preformatted_20_Text"><text:s text:c="3"/>мероприятиях.</text:p>
      <text:p text:style-name="Preformatted_20_Text"><text:s text:c="8"/>4.1.8. Пользоваться льготами, <text:s/>скидками и услугами, определенными</text:p>
      <text:p text:style-name="Preformatted_20_Text"><text:s text:c="3"/>для членов Ассоциации Общим собранием.</text:p>
      <text:p text:style-name="Preformatted_20_Text"><text:s text:c="8"/>4.1.9. Пользоваться на договорных началах услугами создаваемых <text:s/>в</text:p>
      <text:p text:style-name="Preformatted_20_Text"><text:s text:c="3"/>рамках Ассоциации предприятий и организаций.</text:p>
      <text:p text:style-name="Preformatted_20_Text"><text:s text:c="8"/>4.1.10. Передавать имущество в собственность Ассоциации.</text:p>
      <text:p text:style-name="Preformatted_20_Text"><text:s text:c="8"/>4.1.11. Получать в <text:s text:c="2"/>случае <text:s text:c="2"/>ликвидации <text:s text:c="2"/>Ассоциации <text:s text:c="2"/>часть <text:s/>ее</text:p>
      <text:p text:style-name="Preformatted_20_Text"><text:s text:c="3"/>имущества, <text:s/>оставшегося после расчетов с кредиторами, в размере своего</text:p>
      <text:p text:style-name="Preformatted_20_Text"><text:s text:c="3"/>имущественного взноса.</text:p>
      <text:p text:style-name="Preformatted_20_Text"><text:s text:c="8"/>4.2. Члены Ассоциации обязаны:</text:p>
      <text:p text:style-name="Preformatted_20_Text"><text:s text:c="8"/>4.2.1. Соблюдать положения Устава и регламентов;</text:p>
      <text:p text:style-name="Preformatted_20_Text"><text:s text:c="8"/>4.2.2. Принимать участие в деятельности Ассоциации;</text:p>
      <text:p text:style-name="Preformatted_20_Text"><text:s text:c="8"/>4.2.3. Своевременно <text:s/>вносить <text:s/>периодические (ежегодные) и целевые</text:p>
      <text:p text:style-name="Preformatted_20_Text"><text:s text:c="3"/>взносы, размер которых определяется Общим собранием членов.</text:p>
      <text:p text:style-name="Preformatted_20_Text"><text:s text:c="8"/>4.2.4. Предоставлять <text:s text:c="3"/>информацию, <text:s text:c="2"/>необходимую <text:s text:c="2"/>для <text:s text:c="2"/>решения</text:p>
      <text:p text:style-name="Preformatted_20_Text"><text:s text:c="3"/>вопросов, связанных с ее деятельностью.</text:p>
      <text:p text:style-name="Preformatted_20_Text"><text:s text:c="8"/>4.3. Ущерб, <text:s text:c="2"/>причиненный <text:s text:c="2"/>Ассоциацией <text:s text:c="2"/>по <text:s text:c="2"/>вине <text:s/>его <text:s/>членов,</text:p>
      <text:p text:style-name="Preformatted_20_Text"><text:s text:c="3"/>возмещается им в полном объеме по решению Общего собрания <text:s/>Ассоциации.</text:p>
      <text:p text:style-name="Preformatted_20_Text"><text:s text:c="3"/>Суммы, <text:s/>подлежащие <text:s/>внесению <text:s/>в <text:s/>возмещение <text:s/>причиненного <text:s/>им <text:s/>ущерба,</text:p>
      <text:p text:style-name="Preformatted_20_Text"><text:s text:c="3"/>вносятся на расчетный счет не позднее __ дней со дня принятия решения.</text:p>
      <text:p text:style-name="Preformatted_20_Text"><text:s text:c="8"/>4.4. Член <text:s text:c="2"/>Ассоциации, <text:s text:c="2"/>систематически <text:s text:c="2"/>не <text:s text:c="2"/>выполняющий <text:s text:c="2"/>или</text:p>
      <text:p text:style-name="Preformatted_20_Text"><text:s text:c="3"/>ненадлежащим образом выполняющий <text:s/>свои <text:s/>обязанности, <text:s/>либо <text:s/>нарушивший</text:p>
      <text:p text:style-name="Preformatted_20_Text"><text:s text:c="3"/>принятые <text:s text:c="2"/>на <text:s text:c="2"/>себя <text:s text:c="2"/>обязательства <text:s text:c="2"/>перед <text:s text:c="2"/>Ассоциацией, <text:s/>а <text:s/>также,</text:p>
      <text:p text:style-name="Preformatted_20_Text"><text:s text:c="3"/>препятствующий своим <text:s/>действием <text:s/>или <text:s/>бездействием <text:s/>нормальной <text:s/>работе</text:p>
      <text:p text:style-name="Preformatted_20_Text"><text:s text:c="3"/>Ассоциации, может быть исключен из нее по решению Общего собрания.</text:p>
      <text:p text:style-name="Preformatted_20_Text"><text:s text:c="3"/></text:p>
      <text:p text:style-name="Preformatted_20_Text"><text:s text:c="24"/>5. УСТАВНЫЙ ФОНД АССОЦИАЦИИ</text:p>
      <text:p text:style-name="Preformatted_20_Text"><text:s text:c="3"/></text:p>
      <text:p text:style-name="Preformatted_20_Text"><text:s text:c="8"/>5.1. Начальный уставный фонд Ассоциации составляет ______________</text:p>
      <text:p text:style-name="Preformatted_20_Text"><text:s text:c="3"/>(_____________________________________) рублей:</text:p>
      <text:p text:style-name="Preformatted_20_Text"><text:s text:c="8"/>- Открытое акционерное общество "________________________" вносит</text:p>
      <text:p text:style-name="Preformatted_20_Text"><text:s text:c="3"/>____________ (_______________________) рублей - ___% уставного фонда;</text:p>
      <text:p text:style-name="Preformatted_20_Text"><text:s text:c="3"/></text:p>
      <text:p text:style-name="Preformatted_20_Text"><text:s text:c="8"/>- Закрытое акционерное общество "________________________" вносит</text:p>
      <text:p text:style-name="Preformatted_20_Text"><text:s text:c="3"/>____________ (_______________________) рублей - ___% уставного фонда;</text:p>
      <text:p text:style-name="Preformatted_20_Text"><text:s text:c="3"/></text:p>
      <text:p text:style-name="Preformatted_20_Text"><text:s text:c="8"/>- Совместное предприятие "_______________________" товарищество с</text:p>
      <text:p text:style-name="Preformatted_20_Text"><text:s text:c="3"/>ограниченной ответственностью вносит ___________ (___________________)</text:p>
      <text:p text:style-name="Preformatted_20_Text"><text:s text:c="3"/>рублей - ___% уставного фонда;</text:p>
      <text:p text:style-name="Preformatted_20_Text"><text:soft-page-break/><text:s text:c="3"/></text:p>
      <text:p text:style-name="Preformatted_20_Text"><text:s text:c="8"/>- Акционерное общество закрытого типа "_________________________"</text:p>
      <text:p text:style-name="Preformatted_20_Text"><text:s text:c="3"/>вносит __________ (___________________) рублей - ___% уставного фонда.</text:p>
      <text:p text:style-name="Preformatted_20_Text"><text:s text:c="3"/></text:p>
      <text:p text:style-name="Preformatted_20_Text"><text:s text:c="21"/>6. ПОРЯДОК ПРИЕМА И ВЫХОДА ЧЛЕНОВ.</text:p>
      <text:p text:style-name="Preformatted_20_Text"><text:s text:c="3"/></text:p>
      <text:p text:style-name="Preformatted_20_Text"><text:s text:c="8"/>6.1. Членами <text:s/>Ассоциации <text:s/>могут <text:s/>быть <text:s/>любые <text:s/>юридические <text:s text:c="2"/>лица,</text:p>
      <text:p text:style-name="Preformatted_20_Text"><text:s text:c="3"/>признавшие ее Устав.</text:p>
      <text:p text:style-name="Preformatted_20_Text"><text:s text:c="8"/>6.2. Прием нового члена Ассоциации осуществляется Общим собранием</text:p>
      <text:p text:style-name="Preformatted_20_Text"><text:s text:c="3"/>Ассоциации <text:s/>на <text:s/>основании <text:s/>поданного <text:s/>им заявления на имя Председателя</text:p>
      <text:p text:style-name="Preformatted_20_Text"><text:s text:c="3"/>Общего собрания. <text:s/>Председатель Общего собрания представляет <text:s/>заявителя</text:p>
      <text:p text:style-name="Preformatted_20_Text"><text:s text:c="3"/>на ближайшем со дня подачи заявления Общем собрании членов.</text:p>
      <text:p text:style-name="Preformatted_20_Text"><text:s text:c="8"/>6.3. Заявитель обязан в течении <text:s/>_______ <text:s/>дней <text:s/>со <text:s/>дня <text:s/>принятия</text:p>
      <text:p text:style-name="Preformatted_20_Text"><text:s text:c="3"/>решения Общим собранием Ассоциации о приеме в члены Ассоциации, внести</text:p>
      <text:p text:style-name="Preformatted_20_Text"><text:s text:c="3"/>вступительный и ежегодный взносы.</text:p>
      <text:p text:style-name="Preformatted_20_Text"><text:s text:c="8"/>6.4. Права члена Ассоциации не могут быть переданы третьим лицам.</text:p>
      <text:p text:style-name="Preformatted_20_Text"><text:s text:c="8"/>6.5. Выход <text:s/>члена <text:s/>из <text:s/>Ассоциации <text:s/>осуществляется <text:s/>путем <text:s text:c="2"/>подачи</text:p>
      <text:p text:style-name="Preformatted_20_Text"><text:s text:c="3"/>письменного <text:s/>заявления. <text:s/>При этом Ассоциация определяет сроки возврата</text:p>
      <text:p text:style-name="Preformatted_20_Text"><text:s text:c="3"/>имущества, <text:s/>производит финансово - <text:s/>кредитные <text:s/>расчеты <text:s/>по <text:s/>договорам,</text:p>
      <text:p text:style-name="Preformatted_20_Text"><text:s text:c="3"/>которые <text:s/>он <text:s/>заключил <text:s/>с <text:s/>Ассоциацией. <text:s/>Вступительные и целевые взносы</text:p>
      <text:p text:style-name="Preformatted_20_Text"><text:s text:c="3"/>члена Ассоциации, выходящего из Ассоциации, возврату не подлежат.</text:p>
      <text:p text:style-name="Preformatted_20_Text"><text:s text:c="3"/></text:p>
      <text:p text:style-name="Preformatted_20_Text"><text:s text:c="27"/>7. ПОРЯДОК УПРАВЛЕНИЯ</text:p>
      <text:p text:style-name="Preformatted_20_Text"><text:s text:c="3"/></text:p>
      <text:p text:style-name="Preformatted_20_Text"><text:s text:c="8"/>7.1. Высшим органом управления Ассоциации является Общее собрание</text:p>
      <text:p text:style-name="Preformatted_20_Text"><text:s text:c="3"/>членов <text:s text:c="2"/>(их <text:s text:c="2"/>представителей). <text:s/>Норма <text:s/>представительства <text:s/>от <text:s/>каждого</text:p>
      <text:p text:style-name="Preformatted_20_Text"><text:s text:c="3"/>Учредителя - один представитель с правом <text:s/>одного <text:s/>голоса. <text:s/>Компетенция</text:p>
      <text:p text:style-name="Preformatted_20_Text"><text:s text:c="3"/>Общего <text:s/>собрания <text:s/>учредителей и порядок принятия им решений определены</text:p>
      <text:p text:style-name="Preformatted_20_Text"><text:s text:c="3"/>Уставом Ассоциации.</text:p>
      <text:p text:style-name="Preformatted_20_Text"><text:s text:c="8"/>7.2. Общее <text:s/>собрание избирает Председателя Общего собрания сроком</text:p>
      <text:p text:style-name="Preformatted_20_Text"><text:s text:c="3"/>на один квартал.</text:p>
      <text:p text:style-name="Preformatted_20_Text"><text:s text:c="8"/>7.3. Исполнительным органом Ассоциации является Администрация.</text:p>
      <text:p text:style-name="Preformatted_20_Text"><text:s text:c="8"/>7.4. Администрацию возглавляет - Исполнительный <text:s/>директор, <text:s/>также</text:p>
      <text:p text:style-name="Preformatted_20_Text"><text:s text:c="3"/>избираемый <text:s text:c="2"/>на <text:s/>Общем <text:s/>собрании <text:s/>учредителей, <text:s/>сроком <text:s/>на <text:s/>один <text:s/>год.</text:p>
      <text:p text:style-name="Preformatted_20_Text"><text:s text:c="3"/>Компетенция Исполнительного директора определена Уставом Ассоциации.</text:p>
      <text:p text:style-name="Preformatted_20_Text"><text:s text:c="3"/></text:p>
      <text:p text:style-name="Preformatted_20_Text"><text:s text:c="12"/>8. КОНТРОЛЬ ЗА ФИНАНСОВО-ХОЗЯЙСТВЕННОЙ ДЕЯТЕЛЬНОСТЬЮ</text:p>
      <text:p text:style-name="Preformatted_20_Text"><text:s text:c="3"/></text:p>
      <text:p text:style-name="Preformatted_20_Text"><text:s text:c="8"/>8.1. Бухгалтерский учет, <text:s/>статистическую отчетность и <text:s/>проведение</text:p>
      <text:p text:style-name="Preformatted_20_Text"><text:s text:c="3"/>финансовой ревизии Ассоциации осуществляет аудиторская фирма.</text:p>
      <text:p text:style-name="Preformatted_20_Text"><text:s text:c="3"/></text:p>
      <text:p text:style-name="Preformatted_20_Text"><text:s text:c="8"/>9. РАССМОТРЕНИЕ СПОРОВ, СВЯЗАННЫХ С ДЕЯТЕЛЬНОСТЬЮ АССОЦИАЦИИ</text:p>
      <text:p text:style-name="Preformatted_20_Text"><text:s text:c="3"/></text:p>
      <text:p text:style-name="Preformatted_20_Text"><text:s text:c="8"/>9.1. Споры <text:s/>Ассоциации <text:s/>с российскими и иностранными юридическими</text:p>
      <text:p text:style-name="Preformatted_20_Text"><text:s text:c="3"/>лицами <text:s/>решаются <text:s/>в <text:s/>соответствии <text:s/>с <text:s/>действующим <text:s text:c="2"/>законодательством.</text:p>
      <text:p text:style-name="Preformatted_20_Text"><text:s text:c="3"/>Положения <text:s text:c="2"/>статей <text:s text:c="2"/>настоящего <text:s text:c="2"/>договора <text:s/>имеют <text:s/>законную <text:s/>силу <text:s/>при</text:p>
      <text:p text:style-name="Preformatted_20_Text"><text:s text:c="3"/>рассмотрении любых спорных вопросов <text:s/>в <text:s/>судебных <text:s/>и <text:s/>иных <text:s/>органах <text:s/>по</text:p>
      <text:p text:style-name="Preformatted_20_Text"><text:s text:c="3"/>Российскому законодательству.</text:p>
      <text:p text:style-name="Preformatted_20_Text"><text:s text:c="3"/></text:p>
      <text:p text:style-name="Preformatted_20_Text"><text:s text:c="8"/>ПОДПИСИ УЧРЕДИТЕЛЕЙ:</text:p>
      <text:p text:style-name="Preformatted_20_Text"><text:s text:c="3"/></text:p>
      <text:p text:style-name="Preformatted_20_Text"><text:s text:c="8"/>От Открытого акционерного общества "_____________________":</text:p>
      <text:p text:style-name="Preformatted_20_Text"><text:s text:c="8"/>_________________________________________________________________</text:p>
      <text:p text:style-name="Preformatted_20_Text"><text:s text:c="18"/>(должность, фамилия, имя, отчество, подпись)</text:p>
      <text:p text:style-name="Preformatted_20_Text"><text:s text:c="3"/></text:p>
      <text:p text:style-name="Preformatted_20_Text"><text:s text:c="8"/>От Закрытого акционерного общества "_____________________":</text:p>
      <text:p text:style-name="Preformatted_20_Text"><text:s text:c="8"/>_________________________________________________________________</text:p>
      <text:p text:style-name="Preformatted_20_Text"><text:s text:c="18"/>(должность, фамилия, имя, отчество, подпись)</text:p>
      <text:p text:style-name="Preformatted_20_Text"><text:s text:c="3"/></text:p>
      <text:p text:style-name="Preformatted_20_Text"><text:s text:c="8"/>От Совместного предприятия "_____________________" товарищества с</text:p>
      <text:p text:style-name="Preformatted_20_Text"><text:s text:c="3"/>ограниченной ответственностью:</text:p>
      <text:p text:style-name="Preformatted_20_Text"><text:s text:c="8"/>_________________________________________________________________</text:p>
      <text:p text:style-name="Preformatted_20_Text"><text:s text:c="18"/>(должность, фамилия, имя, отчество, подпись)</text:p>
      <text:p text:style-name="Preformatted_20_Text"><text:soft-page-break/><text:s text:c="3"/></text:p>
      <text:p text:style-name="Preformatted_20_Text"><text:s text:c="8"/>От Акционерного общества закрытого типа "___________________":</text:p>
      <text:p text:style-name="Preformatted_20_Text"><text:s text:c="8"/>_________________________________________________________________</text:p>
      <text:p text:style-name="Preformatted_20_Text"><text:s text:c="18"/>(должность, фамилия, имя, отчество, 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93" meta:word-count="878" meta:character-count="9706" meta:non-whitespace-character-count="7484"/>
    <meta:generator>LibreOffice/3.4$Unix LibreOffice_project/340m1$Build-302</meta:generator>
  </office:meta>
</office:document-meta>
</file>