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p text:style-name="P3"><text:s/></text:p>
      <text:h text:style-name="P1" text:outline-level="1">Должностная инструкция директора гостиницы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Директор<text:span text:style-name="T1"> </text:span>гостиницы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text:s/></text:span>директора<text:span text:style-name="T1"> <text:s/></text:span>гостиницы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профессиональное<text:span text:style-name="T1"> <text:s/></text:span>образование<text:span text:style-name="T1"> <text:s/></text:span>и<text:span text:style-name="T1"> <text:s/></text:span>стаж<text:span text:style-name="T1"> <text:s/></text:span>работы<text:span text:style-name="T1"> <text:s/></text:span>по<text:span text:style-name="T1"> </text:span>специальности<text:span text:style-name="T1"> </text:span>в</text:p>
      <text:p text:style-name="P2">жилищно-коммунальном<text:span text:style-name="T1"> </text:span>хозяйстве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директора<text:span text:style-name="T1"> </text:span>гостиницы<text:span text:style-name="T1"> </text:span>и<text:span text:style-name="T1"> </text:span>освобождение<text:span text:style-name="T1"> </text:span>от</text:p>
      <text:p text:style-name="P2">нее<text:span text:style-name="T1"> </text:span>производится<text:span text:style-name="T1"> </text:span>_______________________________________________________.</text:p>
      <text:p text:style-name="P2"><text:span text:style-name="T1"><text:s text:c="5"/></text:span>1.4.<text:span text:style-name="T1"> </text:span>Директор<text:span text:style-name="T1"> </text:span>гостиницы<text:span text:style-name="T1"> </text:span>должен<text:span text:style-name="T1"> </text:span>знать:</text:p>
      <text:p text:style-name="P2"><text:span text:style-name="T1"><text:s text:c="5"/></text:span>-<text:span text:style-name="T1"> </text:span>постановления,<text:span text:style-name="T1"> <text:s/></text:span>распоряжения,<text:span text:style-name="T1"> <text:s/></text:span>приказы,<text:span text:style-name="T1"> <text:s text:c="2"/></text:span>другие<text:span text:style-name="T1"> <text:s text:c="2"/></text:span>руководящие<text:span text:style-name="T1"> <text:s text:c="2"/></text:span>и</text:p>
      <text:p text:style-name="P2">нормативные<text:span text:style-name="T1"> </text:span>документы<text:span text:style-name="T1"> <text:s/></text:span>вышестоящих<text:span text:style-name="T1"> <text:s/></text:span>и<text:span text:style-name="T1"> <text:s/></text:span>других<text:span text:style-name="T1"> <text:s/></text:span>органов,<text:span text:style-name="T1"> <text:s/></text:span>касающиеся<text:span text:style-name="T1"> </text:span>сферы</text:p>
      <text:p text:style-name="P2">обслуживания;</text:p>
      <text:p text:style-name="P2"><text:span text:style-name="T1"><text:s text:c="5"/></text:span>-<text:span text:style-name="T1"> </text:span>правила<text:span text:style-name="T1"> </text:span>предоставления<text:span text:style-name="T1"> </text:span>гостиничных<text:span text:style-name="T1"> </text:span>услуг<text:span text:style-name="T1"> </text:span>в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орядок<text:span text:style-name="T1"> </text:span>содержания<text:span text:style-name="T1"> </text:span>жилых<text:span text:style-name="T1"> </text:span>и<text:span text:style-name="T1"> </text:span>других<text:span text:style-name="T1"> </text:span>помещений<text:span text:style-name="T1"> </text:span>гостиницы;</text:p>
      <text:p text:style-name="P2"><text:span text:style-name="T1"><text:s text:c="5"/></text:span>-<text:span text:style-name="T1"> </text:span>организацию<text:span text:style-name="T1"> </text:span>материально-технического<text:span text:style-name="T1"> </text:span>обеспечения;</text:p>
      <text:p text:style-name="P2"><text:span text:style-name="T1"><text:s text:c="5"/></text:span>-<text:span text:style-name="T1"> </text:span>передовой<text:span text:style-name="T1"> <text:s text:c="2"/></text:span>отечественный<text:span text:style-name="T1"> <text:s text:c="2"/></text:span>и<text:span text:style-name="T1"> <text:s text:c="2"/></text:span>зарубежный<text:span text:style-name="T1"> <text:s text:c="3"/></text:span>опыт<text:span text:style-name="T1"> <text:s text:c="3"/></text:span>гостиничного</text:p>
      <text:p text:style-name="P2">обслуживания;</text:p>
      <text:p text:style-name="P2"><text:span text:style-name="T1"><text:s text:c="5"/></text:span>-<text:span text:style-name="T1"> </text:span>порядок<text:span text:style-name="T1"> <text:s text:c="2"/></text:span>составления<text:span text:style-name="T1"> <text:s text:c="2"/></text:span>отчетности<text:span text:style-name="T1"> <text:s text:c="3"/></text:span>о<text:span text:style-name="T1"> <text:s text:c="3"/></text:span>хозяйственно-финансовой</text:p>
      <text:p text:style-name="P2">деятельности<text:span text:style-name="T1"> </text:span>гостиницы;</text:p>
      <text:p text:style-name="P2"><text:span text:style-name="T1"><text:s text:c="5"/></text:span>-<text:span text:style-name="T1"> </text:span>формы<text:span text:style-name="T1"> </text:span>и<text:span text:style-name="T1"> </text:span>системы<text:span text:style-name="T1"> </text:span>оплаты<text:span text:style-name="T1"> </text:span>труда;</text:p>
      <text:p text:style-name="P2"><text:span text:style-name="T1"><text:s text:c="5"/></text:span>-<text:span text:style-name="T1"> </text:span>экономику,<text:span text:style-name="T1"> <text:s/></text:span>организацию<text:span text:style-name="T1"> <text:s/></text:span>гостиничного<text:span text:style-name="T1"> <text:s/></text:span>обслуживания<text:span text:style-name="T1"> <text:s/></text:span>и<text:span text:style-name="T1"> </text:span>организацию</text:p>
      <text:p text:style-name="P2">труд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oft-page-break/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На<text:span text:style-name="T1"> <text:s/></text:span>время<text:span text:style-name="T1"> <text:s/></text:span>отсутствия<text:span text:style-name="T1"> <text:s/></text:span>директора<text:span text:style-name="T1"> <text:s/></text:span>гостиницы<text:span text:style-name="T1"> <text:s/></text:span>(болезнь,<text:span text:style-name="T1"> <text:s/></text:span>отпуск,</text:p>
      <text:p text:style-name="P2"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заместитель.<text:span text:style-name="T1"> </text:span>При<text:span text:style-name="T1"> </text:span>отсутствии</text:p>
      <text:p text:style-name="P2">такового<text:span text:style-name="T1"> </text:span>-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,<text:span text:style-name="T1"> </text:span>которое<text:span text:style-name="T1"> </text:span>приобретает</text:p>
      <text:p text:style-name="P2">соответствующие<text:span text:style-name="T1"> <text:s/></text:span>права<text:span text:style-name="T1"> <text:s/></text:span>и<text:span text:style-name="T1"> <text:s/></text:span>несет<text:span text:style-name="T1"> </text:span>ответственность<text:span text:style-name="T1"> </text:span>за<text:span text:style-name="T1"> </text:span>надлежащее<text:span text:style-name="T1"> </text:span>исполнение</text:p>
      <text:p text:style-name="P2"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Директор<text:span text:style-name="T1"> </text:span>гостиницы<text:span text:style-name="T1"> </text:span>выполняет<text:span text:style-name="T1"> </text:span>следующие<text:span text:style-name="T1"> </text:span>обязанности:</text:p>
      <text:p text:style-name="P2"><text:span text:style-name="T1"><text:s text:c="5"/></text:span>2.1.<text:span text:style-name="T1"> </text:span>Организует<text:span text:style-name="T1"> </text:span>и<text:span text:style-name="T1"> </text:span>обеспечивает<text:span text:style-name="T1"> </text:span>эффективную<text:span text:style-name="T1"> </text:span>деятельность<text:span text:style-name="T1"> </text:span>гостиницы.</text:p>
      <text:p text:style-name="P2"><text:span text:style-name="T1"><text:s text:c="5"/></text:span>2.2.<text:span text:style-name="T1"> </text:span>Предоставляет<text:span text:style-name="T1"> </text:span>клиентам<text:span text:style-name="T1"> </text:span>информацию<text:span text:style-name="T1"> </text:span>о<text:span text:style-name="T1"> </text:span>предлагаемых<text:span text:style-name="T1"> </text:span>услугах.</text:p>
      <text:p text:style-name="P2"><text:span text:style-name="T1"><text:s text:c="5"/></text:span>2.3.<text:span text:style-name="T1"> </text:span>Осуществляет<text:span text:style-name="T1"> </text:span>контроль<text:span text:style-name="T1"> <text:s/></text:span>за<text:span text:style-name="T1"> <text:s/></text:span>качеством<text:span text:style-name="T1"> <text:s/></text:span>обслуживания<text:span text:style-name="T1"> <text:s/></text:span>клиентов<text:span text:style-name="T1"> <text:s/></text:span>в</text:p>
      <text:p text:style-name="P2">соответствии<text:span text:style-name="T1"> </text:span>с<text:span text:style-name="T1"> <text:s/></text:span>классом<text:span text:style-name="T1"> <text:s/></text:span>гостиницы,<text:span text:style-name="T1"> <text:s/></text:span>правильным<text:span text:style-name="T1"> </text:span>использованием,<text:span text:style-name="T1"> <text:s/></text:span>учетом<text:span text:style-name="T1"> </text:span>и</text:p>
      <text:p text:style-name="P2">распределением<text:span text:style-name="T1"> </text:span>жилых<text:span text:style-name="T1"> </text:span>номеров<text:span text:style-name="T1"> </text:span>и<text:span text:style-name="T1"> <text:s/></text:span>мест,<text:span text:style-name="T1"> <text:s/></text:span>а<text:span text:style-name="T1"> <text:s/></text:span>также<text:span text:style-name="T1"> <text:s/></text:span>соблюдением<text:span text:style-name="T1"> <text:s/></text:span>паспортного</text:p>
      <text:p text:style-name="P2">режима.</text:p>
      <text:p text:style-name="P2"><text:span text:style-name="T1"><text:s text:c="5"/></text:span>2.4.<text:span text:style-name="T1"> </text:span>Направляет<text:span text:style-name="T1"> </text:span>работу<text:span text:style-name="T1"> </text:span>персонала<text:span text:style-name="T1"> </text:span>и<text:span text:style-name="T1"> </text:span>служб<text:span text:style-name="T1"> <text:s/></text:span>гостиницы<text:span text:style-name="T1"> <text:s/></text:span>на<text:span text:style-name="T1"> <text:s/></text:span>обеспечение</text:p>
      <text:p text:style-name="P2">сохранности<text:span text:style-name="T1"> </text:span>и<text:span text:style-name="T1"> <text:s/></text:span>содержания<text:span text:style-name="T1"> <text:s/></text:span>помещений<text:span text:style-name="T1"> <text:s/></text:span>и<text:span text:style-name="T1"> </text:span>имущества<text:span text:style-name="T1"> </text:span>в<text:span text:style-name="T1"> </text:span>исправном<text:span text:style-name="T1"> </text:span>состоянии<text:span text:style-name="T1"> </text:span>в</text:p>
      <text:p text:style-name="P2">соответствии<text:span text:style-name="T1"> </text:span>с<text:span text:style-name="T1"> </text:span>правилами<text:span text:style-name="T1"> </text:span>и<text:span text:style-name="T1"> <text:s/></text:span>нормами<text:span text:style-name="T1"> <text:s/></text:span>эксплуатации,<text:span text:style-name="T1"> <text:s/></text:span>бесперебойной<text:span text:style-name="T1"> <text:s/></text:span>работы</text:p>
      <text:p text:style-name="P2">оборудования,<text:span text:style-name="T1"> </text:span>внешнего<text:span text:style-name="T1"> </text:span>благоустройства,<text:span text:style-name="T1"> <text:s/></text:span>соблюдение<text:span text:style-name="T1"> </text:span>санитарно-технических</text:p>
      <text:p text:style-name="P2">и<text:span text:style-name="T1"> </text:span>противопожарных<text:span text:style-name="T1"> </text:span>правил.</text:p>
      <text:p text:style-name="P2"><text:span text:style-name="T1"><text:s text:c="5"/></text:span>2.5.<text:span text:style-name="T1"> </text:span>Обеспечивает<text:span text:style-name="T1"> <text:s text:c="2"/></text:span>рентабельное<text:span text:style-name="T1"> <text:s text:c="2"/></text:span>ведение<text:span text:style-name="T1"> <text:s/></text:span>гостиничного<text:span text:style-name="T1"> <text:s/></text:span>хозяйства,</text:p>
      <text:p text:style-name="P2">своевременное<text:span text:style-name="T1"> </text:span>и<text:span text:style-name="T1"> </text:span>качественное<text:span text:style-name="T1"> </text:span>предоставление<text:span text:style-name="T1"> </text:span>проживающим<text:span text:style-name="T1"> </text:span>комплекса<text:span text:style-name="T1"> </text:span>услуг.</text:p>
      <text:p text:style-name="P2"><text:span text:style-name="T1"><text:s text:c="5"/></text:span>2.6.<text:span text:style-name="T1"> </text:span>Организует<text:span text:style-name="T1"> <text:s/></text:span>работу<text:span text:style-name="T1"> <text:s/></text:span>по<text:span text:style-name="T1"> </text:span>профилактическому<text:span text:style-name="T1"> </text:span>осмотру<text:span text:style-name="T1"> </text:span>жилых<text:span text:style-name="T1"> </text:span>номеров,</text:p>
      <text:p text:style-name="P2">подсобных<text:span text:style-name="T1"> </text:span>и<text:span text:style-name="T1"> </text:span>других<text:span text:style-name="T1"> </text:span>помещений<text:span text:style-name="T1"> <text:s/></text:span>гостиницы,<text:span text:style-name="T1"> <text:s/></text:span>по<text:span text:style-name="T1"> <text:s/></text:span>проведению<text:span text:style-name="T1"> <text:s/></text:span>капитального<text:span text:style-name="T1"> <text:s/></text:span>и</text:p>
      <text:p text:style-name="P2">текущего<text:span text:style-name="T1"> </text:span>ремонта.</text:p>
      <text:p text:style-name="P2"><text:span text:style-name="T1"><text:s text:c="5"/></text:span>2.7.<text:span text:style-name="T1"> </text:span>Принимает<text:span text:style-name="T1"> <text:s text:c="4"/></text:span>меры<text:span text:style-name="T1"> <text:s text:c="4"/></text:span>к<text:span text:style-name="T1"> <text:s text:c="5"/></text:span>укреплению<text:span text:style-name="T1"> <text:s text:c="5"/></text:span>и<text:span text:style-name="T1"> <text:s text:c="5"/></text:span>расширению</text:p>
      <text:p text:style-name="P2">материально-технической<text:span text:style-name="T1"> </text:span>базы<text:span text:style-name="T1"> <text:s text:c="4"/></text:span>гостиницы,<text:span text:style-name="T1"> <text:s text:c="4"/></text:span>повышению<text:span text:style-name="T1"> <text:s text:c="3"/></text:span>уровня<text:span text:style-name="T1"> <text:s text:c="3"/></text:span>ее</text:p>
      <text:p text:style-name="P2">комфортабельности.</text:p>
      <text:p text:style-name="P2"><text:span text:style-name="T1"><text:s text:c="5"/></text:span>2.8.<text:span text:style-name="T1"> </text:span>Обеспечивает<text:span text:style-name="T1"> </text:span>ведение<text:span text:style-name="T1"> </text:span>и<text:span text:style-name="T1"> </text:span>своевременное<text:span text:style-name="T1"> </text:span>представление<text:span text:style-name="T1"> </text:span>отчетности<text:span text:style-name="T1"> </text:span>о</text:p>
      <text:p text:style-name="P2">хозяйственно-финансовой<text:span text:style-name="T1"> </text:span>деятельности<text:span text:style-name="T1"> </text:span>гостиницы.</text:p>
      <text:p text:style-name="P2"><text:span text:style-name="T1"><text:s text:c="5"/></text:span>2.9.<text:span text:style-name="T1"> </text:span>Принимает<text:span text:style-name="T1"> <text:s text:c="2"/></text:span>меры<text:span text:style-name="T1"> <text:s/></text:span>по<text:span text:style-name="T1"> <text:s/></text:span>обеспечению<text:span text:style-name="T1"> <text:s/></text:span>гостиницы<text:span text:style-name="T1"> <text:s/></text:span>квалифицированным</text:p>
      <text:p text:style-name="P2">персоналом,<text:span text:style-name="T1"> <text:s/></text:span>определяет<text:span text:style-name="T1"> <text:s/></text:span>должностные<text:span text:style-name="T1"> <text:s/></text:span>обязанности<text:span text:style-name="T1"> <text:s/></text:span>работников<text:span text:style-name="T1"> <text:s text:c="2"/></text:span>гостиницы</text:p>
      <text:p text:style-name="P2">путем<text:span text:style-name="T1"> </text:span>разработки<text:span text:style-name="T1"> </text:span>и<text:span text:style-name="T1"> </text:span>утверждения<text:span text:style-name="T1"> </text:span>должностных<text:span text:style-name="T1"> </text:span>инструкций.</text:p>
      <text:p text:style-name="P2"><text:span text:style-name="T1"><text:s text:c="5"/></text:span>2.10.<text:span text:style-name="T1"> </text:span>Обеспечивает<text:span text:style-name="T1"> <text:s text:c="3"/></text:span>правильное<text:span text:style-name="T1"> <text:s text:c="3"/></text:span>сочетание<text:span text:style-name="T1"> <text:s text:c="3"/></text:span>экономических<text:span text:style-name="T1"> <text:s text:c="4"/></text:span>и</text:p>
      <text:p text:style-name="P2">административных<text:span text:style-name="T1"> </text:span>методов<text:span text:style-name="T1"> </text:span>руководства.</text:p>
      <text:p text:style-name="P2"><text:span text:style-name="T1"><text:s text:c="5"/></text:span>2.11.<text:span text:style-name="T1"> </text:span>Осуществляет<text:span text:style-name="T1"> <text:s/></text:span>мероприятия<text:span text:style-name="T1"> <text:s/></text:span>по<text:span text:style-name="T1"> <text:s/></text:span>внедрению<text:span text:style-name="T1"> <text:s/></text:span>прогрессивных<text:span text:style-name="T1"> <text:s text:c="2"/></text:span>форм</text:p>
      <text:p text:style-name="P2">организации<text:span text:style-name="T1"> </text:span>обслуживания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Директор<text:span text:style-name="T1"> </text:span>гостиницы<text:span text:style-name="T1"> </text:span>вправе:</text:p>
      <text:p text:style-name="P2"><text:span text:style-name="T1"><text:s text:c="5"/></text:span>3.1.<text:span text:style-name="T1"> </text:span>Представлять<text:span text:style-name="T1"> <text:s/></text:span>интересы<text:span text:style-name="T1"> <text:s/></text:span>гостиницы<text:span text:style-name="T1"> <text:s/></text:span>и<text:span text:style-name="T1"> </text:span>действовать<text:span text:style-name="T1"> </text:span>от<text:span text:style-name="T1"> </text:span>ее<text:span text:style-name="T1"> </text:span>имени<text:span text:style-name="T1"> </text:span>во</text:p>
      <text:p text:style-name="P2">взаимоотношениях<text:span text:style-name="T1"> <text:s text:c="2"/></text:span>с<text:span text:style-name="T1"> <text:s text:c="2"/></text:span>органами<text:span text:style-name="T1"> <text:s text:c="2"/></text:span>государственной<text:span text:style-name="T1"> <text:s text:c="2"/></text:span>власти<text:span text:style-name="T1"> <text:s text:c="2"/></text:span>и<text:span text:style-name="T1"> <text:s text:c="3"/></text:span>другими</text:p>
      <text:p text:style-name="P2">организациями.</text:p>
      <text:p text:style-name="P2"><text:span text:style-name="T1"><text:s text:c="5"/></text:span>3.2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3.<text:span text:style-name="T1"> </text:span>Принимать<text:span text:style-name="T1"> </text:span>решения<text:span text:style-name="T1"> </text:span>о<text:span text:style-name="T1"> </text:span>назначении,<text:span text:style-name="T1"> <text:s/></text:span>перемещении<text:span text:style-name="T1"> </text:span>и<text:span text:style-name="T1"> </text:span>освобождении<text:span text:style-name="T1"> <text:s/></text:span>от</text:p>
      <text:p text:style-name="P2">занимаемых<text:span text:style-name="T1"> </text:span>должностей<text:span text:style-name="T1"> <text:s/></text:span>работников<text:span text:style-name="T1"> <text:s/></text:span>гостиницы;<text:span text:style-name="T1"> <text:s/></text:span>о<text:span text:style-name="T1"> <text:s/></text:span>поощрении<text:span text:style-name="T1"> <text:s/></text:span>отличившихся</text:p>
      <text:p text:style-name="P2">работников,<text:span text:style-name="T1"> </text:span>наложении<text:span text:style-name="T1"> <text:s/></text:span>взысканий<text:span text:style-name="T1"> <text:s/></text:span>на<text:span text:style-name="T1"> <text:s text:c="2"/></text:span>нарушителей<text:span text:style-name="T1"> <text:s text:c="2"/></text:span>производственной<text:span text:style-name="T1"> <text:s text:c="2"/></text:span>и</text:p>
      <text:p text:style-name="P2">трудовой<text:span text:style-name="T1"> </text:span>дисциплины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Директор<text:span text:style-name="T1"> </text:span>гостиницы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3.<text:span text:style-name="T1"> </text:span>За<text:span text:style-name="T1"> <text:s/>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/text:span>пределах,<text:span text:style-name="T1"> <text:s/></text:span>определенных</text:p>
      <text:p text:style-name="P2">действующим<text:span text:style-name="T1"> </text:span>законодательством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8:01:00</meta:creation-date>
    <dc:creator>Admin</dc:creator>
    <dc:date>2009-12-11T18:01:00</dc:date>
    <meta:editing-cycles>2</meta:editing-cycles>
    <meta:editing-duration>PT1M</meta:editing-duration>
    <meta:document-statistic meta:table-count="0" meta:image-count="0" meta:object-count="0" meta:page-count="3" meta:paragraph-count="166" meta:word-count="602" meta:character-count="7143" meta:non-whitespace-character-count="520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