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"УТВЕРЖДАЮ"</text:p>
      <text:p text:style-name="P2"><text:span text:style-name="T1"><text:s text:c="38"/></text:span>___________________________________</text:p>
      <text:p text:style-name="P2"><text:span text:style-name="T1"><text:s text:c="41"/></text:span>(должность,<text:span text:style-name="T1"> </text:span>ФИО<text:span text:style-name="T1"> </text:span>руководителя)</text:p>
      <text:p text:style-name="P2"><text:span text:style-name="T1"><text:s text:c="44"/></text:span>"___"<text:span text:style-name="T1"> </text:span>___________200_<text:span text:style-name="T1"> </text:span>г.</text:p>
      <text:p text:style-name="P3"><text:s/></text:p>
      <text:p text:style-name="P3"><text:s/></text:p>
      <text:h text:style-name="P1" text:outline-level="1">Должностная инструкция переплетчика</text:h>
      <text:p text:style-name="P3"><text:s/>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Настоящая<text:span text:style-name="T1"> <text:s/></text:span>инструкция<text:span text:style-name="T1"> <text:s/></text:span>определяет<text:span text:style-name="T1"> <text:s/></text:span>функциональные<text:span text:style-name="T1"> <text:s/></text:span>обязанности,</text:p>
      <text:p text:style-name="P2">права<text:span text:style-name="T1"> </text:span>и<text:span text:style-name="T1"> </text:span>ответственность<text:span text:style-name="T1"> </text:span>Переплетчика.</text:p>
      <text:p text:style-name="P2"><text:span text:style-name="T1"><text:s text:c="5"/></text:span>1.2.<text:span text:style-name="T1"> <text:s/></text:span>Переплетчик<text:span text:style-name="T1"> <text:s/></text:span>назначается<text:span text:style-name="T1"> <text:s/></text:span>на<text:span text:style-name="T1"> <text:s/></text:span>должность<text:span text:style-name="T1"> <text:s/></text:span>и<text:span text:style-name="T1"> <text:s/></text:span>освобождается<text:span text:style-name="T1"> <text:s text:c="2"/></text:span>от</text:p>
      <text:p text:style-name="P2">должности<text:span text:style-name="T1"> <text:s text:c="2"/></text:span>в<text:span text:style-name="T1"> <text:s text:c="2"/></text:span>установленном<text:span text:style-name="T1"> <text:s text:c="2"/></text:span>Трудовым<text:span text:style-name="T1"> <text:s text:c="2"/></text:span>Кодексом<text:span text:style-name="T1"> <text:s text:c="2"/></text:span>порядке,<text:span text:style-name="T1"> <text:s text:c="2"/></text:span>приказом</text:p>
      <text:p text:style-name="P2">_____________________________________<text:span text:style-name="T1"> </text:span>предприятия.</text:p>
      <text:p text:style-name="P2">(наименование<text:span text:style-name="T1"> </text:span>должности<text:span text:style-name="T1"> </text:span>руководителя)</text:p>
      <text:p text:style-name="P2"><text:span text:style-name="T1"><text:s text:c="5"/></text:span>1.3.<text:span text:style-name="T1"> </text:span>Переплетчик<text:span text:style-name="T1"> </text:span>подчиняется<text:span text:style-name="T1"> </text:span>непосредственно<text:span text:style-name="T1"> </text:span>______________________.</text:p>
      <text:p text:style-name="P2"><text:span text:style-name="T1"><text:s text:c="38"/></text:span>(наименование<text:span text:style-name="T1"> </text:span>должности<text:span text:style-name="T1"> </text:span>начальника)</text:p>
      <text:p text:style-name="P2"><text:span text:style-name="T1"><text:s text:c="5"/></text:span>1.4.<text:span text:style-name="T1"> </text:span>В<text:span text:style-name="T1"> </text:span>период<text:span text:style-name="T1"> </text:span>временного<text:span text:style-name="T1"> </text:span>отсутствия<text:span text:style-name="T1"> </text:span>Переплетчика,<text:span text:style-name="T1"> <text:s/></text:span>его<text:span text:style-name="T1"> <text:s/></text:span>обязанности</text:p>
      <text:p text:style-name="P2">возлагаются<text:span text:style-name="T1"> </text:span>на<text:span text:style-name="T1"> </text:span>_________________________________________________________.</text:p>
      <text:p text:style-name="P2"><text:span text:style-name="T1"><text:s text:c="31"/></text:span>(наименование<text:span text:style-name="T1"> </text:span>должности)</text:p>
      <text:p text:style-name="P3"><text:s/></text:p>
      <text:p text:style-name="P2"><text:span text:style-name="T1"><text:s text:c="21"/></text:span>2.<text:span text:style-name="T1"> </text:span>Функциональные<text:span text:style-name="T1"> </text:span>обязанности</text:p>
      <text:p text:style-name="P3"><text:s/></text:p>
      <text:p text:style-name="P2"><text:span text:style-name="T1"><text:s text:c="5"/></text:span>2.1.<text:span text:style-name="T1"> </text:span>Должность<text:span text:style-name="T1"> </text:span>Переплетчика<text:span text:style-name="T1"> </text:span>может<text:span text:style-name="T1"> </text:span>занимать<text:span text:style-name="T1"> <text:s/></text:span>лицо,<text:span text:style-name="T1"> <text:s/></text:span>имеющее<text:span text:style-name="T1"> <text:s/></text:span>среднее</text:p>
      <text:p text:style-name="P2">техническое<text:span text:style-name="T1"> </text:span>образование<text:span text:style-name="T1"> </text:span>и<text:span text:style-name="T1"> </text:span>опыт<text:span text:style-name="T1"> </text:span>работы<text:span text:style-name="T1"> </text:span>не<text:span text:style-name="T1"> </text:span>менее<text:span text:style-name="T1"> </text:span>2<text:span text:style-name="T1"> </text:span>(двух)<text:span text:style-name="T1"> </text:span>лет.</text:p>
      <text:p text:style-name="P2"><text:span text:style-name="T1"><text:s text:c="5"/></text:span>2.2.<text:span text:style-name="T1"> <text:s/></text:span>Переплетчик<text:span text:style-name="T1"> <text:s/></text:span>осуществляет<text:span text:style-name="T1"> <text:s text:c="2"/></text:span>деятельность<text:span text:style-name="T1"> <text:s text:c="2"/></text:span>по<text:span text:style-name="T1"> <text:s text:c="2"/></text:span>подготовке<text:span text:style-name="T1"> <text:s text:c="2"/></text:span>к</text:p>
      <text:p text:style-name="P2">переплетению,<text:span text:style-name="T1"> </text:span>прошивке,<text:span text:style-name="T1"> </text:span>склейке,<text:span text:style-name="T1"> </text:span>сшивке,<text:span text:style-name="T1"> <text:s/></text:span>переплетению<text:span text:style-name="T1"> <text:s/></text:span>и<text:span text:style-name="T1"> <text:s/></text:span>восстановлению</text:p>
      <text:p text:style-name="P2">переплетов<text:span text:style-name="T1"> </text:span>текстов.</text:p>
      <text:p text:style-name="P2"><text:span text:style-name="T1"><text:s text:c="5"/></text:span>2.3.<text:span text:style-name="T1"> </text:span>Переплетчик<text:span text:style-name="T1"> </text:span>должен<text:span text:style-name="T1"> </text:span>знать:</text:p>
      <text:p text:style-name="P2"><text:span text:style-name="T1"><text:s text:c="5"/></text:span>-<text:span text:style-name="T1"> </text:span>стандартные<text:span text:style-name="T1"> </text:span>форматы;</text:p>
      <text:p text:style-name="P2"><text:span text:style-name="T1"><text:s text:c="5"/></text:span>-<text:span text:style-name="T1"> <text:s/></text:span>правила<text:span text:style-name="T1"> <text:s/></text:span>резания<text:span text:style-name="T1"> <text:s/></text:span>картона<text:span text:style-name="T1"> <text:s/></text:span>и<text:span text:style-name="T1"> <text:s/></text:span>технической<text:span text:style-name="T1"> <text:s/></text:span>ткани<text:span text:style-name="T1"> <text:s/></text:span>и<text:span text:style-name="T1"> <text:s text:c="2"/></text:span>технические</text:p>
      <text:p text:style-name="P2"><text:span text:style-name="T1"><text:s text:c="5"/></text:span>требования<text:span text:style-name="T1"> </text:span>к<text:span text:style-name="T1"> </text:span>ним;</text:p>
      <text:p text:style-name="P2"><text:span text:style-name="T1"><text:s text:c="5"/></text:span>-<text:span text:style-name="T1"> </text:span>правила<text:span text:style-name="T1"> </text:span>комплектования<text:span text:style-name="T1"> </text:span>и<text:span text:style-name="T1"> </text:span>брошюрования<text:span text:style-name="T1"> </text:span>документов;</text:p>
      <text:p text:style-name="P2"><text:span text:style-name="T1"><text:s text:c="5"/></text:span>-<text:span text:style-name="T1"> </text:span>правила<text:span text:style-name="T1"> </text:span>сверления<text:span text:style-name="T1"> </text:span>отверстий<text:span text:style-name="T1"> </text:span>и<text:span text:style-name="T1"> </text:span>затачивания<text:span text:style-name="T1"> </text:span>ножей<text:span text:style-name="T1"> </text:span>и<text:span text:style-name="T1"> </text:span>сверл;</text:p>
      <text:p text:style-name="P2"><text:span text:style-name="T1"><text:s text:c="5"/></text:span>-<text:span text:style-name="T1"> <text:s/></text:span>технические<text:span text:style-name="T1"> <text:s/></text:span>требования<text:span text:style-name="T1"> <text:s/></text:span>на<text:span text:style-name="T1"> <text:s/></text:span>переплетные<text:span text:style-name="T1"> <text:s/></text:span>работы,<text:span text:style-name="T1"> <text:s/></text:span>виды<text:span text:style-name="T1"> <text:s/></text:span>и<text:span text:style-name="T1"> </text:span>методы</text:p>
      <text:p text:style-name="P2"><text:span text:style-name="T1"><text:s text:c="5"/></text:span>реставрации<text:span text:style-name="T1"> </text:span>переплетных<text:span text:style-name="T1"> </text:span>работ;</text:p>
      <text:p text:style-name="P2"><text:span text:style-name="T1"><text:s text:c="5"/></text:span>-<text:span text:style-name="T1"> </text:span>свойства<text:span text:style-name="T1"> </text:span>материалов,<text:span text:style-name="T1"> </text:span>из<text:span text:style-name="T1"> </text:span>которых<text:span text:style-name="T1"> </text:span>изготовлены<text:span text:style-name="T1"> </text:span>переплетаемые<text:span text:style-name="T1"> </text:span>книги<text:span text:style-name="T1"> <text:s/></text:span>и</text:p>
      <text:p text:style-name="P2"><text:span text:style-name="T1"><text:s text:c="5"/></text:span>документы;</text:p>
      <text:p text:style-name="P2"><text:span text:style-name="T1"><text:s text:c="5"/></text:span>-<text:span text:style-name="T1"> </text:span>свойства<text:span text:style-name="T1"> </text:span>клеев,<text:span text:style-name="T1"> <text:s/></text:span>используемых<text:span text:style-name="T1"> </text:span>во<text:span text:style-name="T1"> </text:span>время<text:span text:style-name="T1"> <text:s/></text:span>выполнения<text:span text:style-name="T1"> </text:span>реставрационных</text:p>
      <text:p text:style-name="P2"><text:span text:style-name="T1"><text:s text:c="5"/></text:span>переплетных<text:span text:style-name="T1"> </text:span>работ,<text:span text:style-name="T1"> </text:span>их<text:span text:style-name="T1"> </text:span>рецептуру<text:span text:style-name="T1"> </text:span>и<text:span text:style-name="T1"> </text:span>приготовление.<text:span text:style-name="T1"> </text:span>В<text:span text:style-name="T1"> </text:span>случае<text:span text:style-name="T1"> </text:span>выполнения</text:p>
      <text:p text:style-name="P2"><text:span text:style-name="T1"><text:s text:c="5"/></text:span>более<text:span text:style-name="T1"> </text:span>сложных<text:span text:style-name="T1"> </text:span>переплетно-реставрационных<text:span text:style-name="T1"> </text:span>работ,<text:span text:style-name="T1"> </text:span>должен<text:span text:style-name="T1"> </text:span>знать<text:span text:style-name="T1"> </text:span>правила</text:p>
      <text:p text:style-name="P2"><text:span text:style-name="T1"><text:s text:c="5"/></text:span>приемы<text:span text:style-name="T1"> </text:span>их<text:span text:style-name="T1"> </text:span>выполнения<text:span text:style-name="T1"> </text:span>и<text:span text:style-name="T1"> </text:span>обладать<text:span text:style-name="T1"> </text:span>умением:</text:p>
      <text:p text:style-name="P2"><text:span text:style-name="T1"><text:s text:c="5"/></text:span>-<text:span text:style-name="T1"> <text:s/></text:span>изготовления<text:span text:style-name="T1"> <text:s/></text:span>различных<text:span text:style-name="T1"> <text:s/></text:span>видов<text:span text:style-name="T1"> <text:s/></text:span>форзацев<text:span text:style-name="T1"> <text:s/></text:span>(накидных,<text:span text:style-name="T1"> </text:span>приклеенных,</text:p>
      <text:p text:style-name="P2"><text:span text:style-name="T1"><text:s text:c="5"/></text:span>прошивных,<text:span text:style-name="T1"> </text:span>пришивных);</text:p>
      <text:p text:style-name="P2"><text:span text:style-name="T1"><text:s text:c="5"/></text:span>-<text:span text:style-name="T1"> </text:span>шитья<text:span text:style-name="T1"> </text:span>книжных<text:span text:style-name="T1"> </text:span>блоков<text:span text:style-name="T1"> </text:span>разными<text:span text:style-name="T1"> </text:span>методами<text:span text:style-name="T1"> </text:span>и<text:span text:style-name="T1"> </text:span>способами;</text:p>
      <text:p text:style-name="P2"><text:span text:style-name="T1"><text:s text:c="5"/></text:span>-<text:span text:style-name="T1"> </text:span>изготовления<text:span text:style-name="T1"> </text:span>кожаной<text:span text:style-name="T1"> </text:span>бумаги;</text:p>
      <text:p text:style-name="P2"><text:span text:style-name="T1"><text:s text:c="5"/></text:span>-<text:span text:style-name="T1"> </text:span>восстановления<text:span text:style-name="T1"> <text:s/></text:span>книг<text:span text:style-name="T1"> </text:span>в<text:span text:style-name="T1"> <text:s/></text:span>кожаных<text:span text:style-name="T1"> </text:span>переплетах<text:span text:style-name="T1"> <text:s/></text:span>(подготовка<text:span text:style-name="T1"> </text:span>смазочного</text:p>
      <text:p text:style-name="P2"><text:span text:style-name="T1"><text:s text:c="5"/></text:span>масла<text:span text:style-name="T1"> </text:span>для<text:span text:style-name="T1"> </text:span>смягчения<text:span text:style-name="T1"> <text:s/></text:span>кожаных<text:span text:style-name="T1"> </text:span>переплетов;<text:span text:style-name="T1"> </text:span>изготовление<text:span text:style-name="T1"> <text:s/></text:span>канта<text:span text:style-name="T1"> </text:span>(тесьмы</text:p>
      <text:p text:style-name="P2"><text:span text:style-name="T1"><text:s text:c="5"/></text:span>из<text:span text:style-name="T1"> </text:span>ткани);<text:span text:style-name="T1"> </text:span>снятия<text:span text:style-name="T1"> </text:span>и<text:span text:style-name="T1"> </text:span>восстановления<text:span text:style-name="T1"> </text:span>отдельных<text:span text:style-name="T1"> </text:span>элементов<text:span text:style-name="T1"> </text:span>переплета<text:span text:style-name="T1"> </text:span>под</text:p>
      <text:p text:style-name="P2"><text:span text:style-name="T1"><text:s text:c="5"/></text:span>руководством<text:span text:style-name="T1"> </text:span>художника-реставратора.</text:p>
      <text:p text:style-name="P2"><text:span text:style-name="T1"><text:s text:c="5"/></text:span>2.4.<text:span text:style-name="T1"> </text:span>Переплетчик:</text:p>
      <text:p text:style-name="P2"><text:span text:style-name="T1"><text:s text:c="5"/></text:span>-<text:span text:style-name="T1"> </text:span>переплетает<text:span text:style-name="T1"> </text:span>документы<text:span text:style-name="T1"> </text:span>(тексты)<text:span text:style-name="T1"> </text:span>вручную;</text:p>
      <text:p text:style-name="P2"><text:span text:style-name="T1"><text:s text:c="5"/></text:span>-<text:span text:style-name="T1"> <text:s/></text:span>сортирует<text:span text:style-name="T1"> <text:s text:c="2"/></text:span>картон,<text:span text:style-name="T1"> <text:s/></text:span>режет<text:span text:style-name="T1"> <text:s text:c="2"/></text:span>на<text:span text:style-name="T1"> <text:s/></text:span>формат<text:span text:style-name="T1"> <text:s text:c="2"/></text:span>по<text:span text:style-name="T1"> <text:s/></text:span>продольной<text:span text:style-name="T1"> <text:s text:c="2"/></text:span>линии,</text:p>
      <text:p text:style-name="P2"><text:span text:style-name="T1"><text:s text:c="5"/></text:span>заготавливает<text:span text:style-name="T1"> </text:span>корешок<text:span text:style-name="T1"> </text:span>переплета<text:span text:style-name="T1"> </text:span>из<text:span text:style-name="T1"> </text:span>технической<text:span text:style-name="T1"> </text:span>ткани;</text:p>
      <text:p text:style-name="P2"><text:span text:style-name="T1"><text:s text:c="5"/></text:span>-<text:span text:style-name="T1"> </text:span>подбирает<text:span text:style-name="T1"> <text:s/></text:span>документы<text:span text:style-name="T1"> </text:span>(тексты)<text:span text:style-name="T1"> <text:s/></text:span>по<text:span text:style-name="T1"> </text:span>номерам<text:span text:style-name="T1"> <text:s/></text:span>и<text:span text:style-name="T1"> </text:span>форматам,<text:span text:style-name="T1"> <text:s/></text:span>сталкивает</text:p>
      <text:p text:style-name="P2"><text:span text:style-name="T1"><text:s text:c="5"/></text:span>листы,<text:span text:style-name="T1"> <text:s/></text:span>подкладывает<text:span text:style-name="T1"> <text:s/></text:span>листы<text:span text:style-name="T1"> <text:s/></text:span>картона<text:span text:style-name="T1"> <text:s/></text:span>снизу<text:span text:style-name="T1"> <text:s/></text:span>и<text:span text:style-name="T1"> <text:s/></text:span>сверху,<text:span text:style-name="T1"> </text:span>укладывает<text:span text:style-name="T1"> </text:span>в</text:p>
      <text:p text:style-name="P2"><text:span text:style-name="T1"><text:s text:c="5"/></text:span>формы;</text:p>
      <text:p text:style-name="P2"><text:span text:style-name="T1"><text:s text:c="5"/></text:span>-<text:span text:style-name="T1"> <text:s/></text:span>сверлит<text:span text:style-name="T1"> <text:s/></text:span>отверстия,<text:span text:style-name="T1"> <text:s/></text:span>прошивает<text:span text:style-name="T1"> <text:s/></text:span>документы<text:span text:style-name="T1"> <text:s/></text:span>(тексты),<text:span text:style-name="T1"> <text:s text:c="2"/></text:span>заклеивает</text:p>
      <text:p text:style-name="P2"><text:soft-page-break/><text:span text:style-name="T1"><text:s text:c="5"/></text:span>корешок<text:span text:style-name="T1"> </text:span>переплета;</text:p>
      <text:p text:style-name="P2"><text:span text:style-name="T1"><text:s text:c="5"/></text:span>-<text:span text:style-name="T1"> <text:s/></text:span>заготавливает<text:span text:style-name="T1"> <text:s/></text:span>и<text:span text:style-name="T1"> <text:s/></text:span>наклеивает<text:span text:style-name="T1"> <text:s/></text:span>ярлыки<text:span text:style-name="T1"> <text:s/></text:span>на<text:span text:style-name="T1"> <text:s/></text:span>корешок<text:span text:style-name="T1"> <text:s/></text:span>переплета<text:span text:style-name="T1"> </text:span>и<text:span text:style-name="T1"> </text:span>на</text:p>
      <text:p text:style-name="P2"><text:span text:style-name="T1"><text:s text:c="5"/></text:span>верхнюю<text:span text:style-name="T1"> </text:span>крышку;</text:p>
      <text:p text:style-name="P2"><text:span text:style-name="T1"><text:s text:c="5"/></text:span>-<text:span text:style-name="T1"> </text:span>следит<text:span text:style-name="T1"> </text:span>за<text:span text:style-name="T1"> </text:span>техническим<text:span text:style-name="T1"> </text:span>состоянием<text:span text:style-name="T1"> </text:span>рабочих<text:span text:style-name="T1"> </text:span>инструментов;</text:p>
      <text:p text:style-name="P2"><text:span text:style-name="T1"><text:s text:c="5"/></text:span>-<text:span text:style-name="T1"> </text:span>переплетает<text:span text:style-name="T1"> </text:span>вручную<text:span text:style-name="T1"> </text:span>старинные<text:span text:style-name="T1"> </text:span>книги<text:span text:style-name="T1"> <text:s/></text:span>и<text:span text:style-name="T1"> <text:s/></text:span>документы,<text:span text:style-name="T1"> <text:s/></text:span>нуждающиеся<text:span text:style-name="T1"> <text:s/></text:span>в</text:p>
      <text:p text:style-name="P2"><text:span text:style-name="T1"><text:s text:c="7"/></text:span>этом;</text:p>
      <text:p text:style-name="P2"><text:span text:style-name="T1"><text:s text:c="5"/></text:span>-<text:span text:style-name="T1"> <text:s/></text:span>проводит<text:span text:style-name="T1"> <text:s/></text:span>реставрационные<text:span text:style-name="T1"> <text:s/></text:span>(переплетные)<text:span text:style-name="T1"> <text:s/></text:span>работы,<text:span text:style-name="T1"> </text:span>восстанавливает</text:p>
      <text:p text:style-name="P2"><text:span text:style-name="T1"><text:s text:c="5"/></text:span>поврежденные<text:span text:style-name="T1"> </text:span>переплеты,<text:span text:style-name="T1"> </text:span>дезинфицирует<text:span text:style-name="T1"> </text:span>их;</text:p>
      <text:p text:style-name="P2"><text:span text:style-name="T1"><text:s text:c="5"/></text:span>-<text:span text:style-name="T1"> </text:span>укрепляет-реставрирует<text:span text:style-name="T1"> </text:span>углы,<text:span text:style-name="T1"> </text:span>канты,<text:span text:style-name="T1"> </text:span>крышки;</text:p>
      <text:p text:style-name="P2"><text:span text:style-name="T1"><text:s text:c="5"/></text:span>-<text:span text:style-name="T1"> <text:s/></text:span>готовит<text:span text:style-name="T1"> <text:s/></text:span>новые<text:span text:style-name="T1"> <text:s/></text:span>переплеты<text:span text:style-name="T1"> <text:s/></text:span>на<text:span text:style-name="T1"> <text:s/></text:span>редкие,<text:span text:style-name="T1"> <text:s/></text:span>раритетные<text:span text:style-name="T1"> </text:span>и<text:span text:style-name="T1"> </text:span>особо<text:span text:style-name="T1"> </text:span>ценные</text:p>
      <text:p text:style-name="P2"><text:span text:style-name="T1"><text:s text:c="5"/></text:span>тексты,<text:span text:style-name="T1"> </text:span>укрепляет<text:span text:style-name="T1"> </text:span>старые<text:span text:style-name="T1"> </text:span>корешки<text:span text:style-name="T1"> </text:span>переплетов;</text:p>
      <text:p text:style-name="P2"><text:span text:style-name="T1"><text:s text:c="5"/></text:span>-<text:span text:style-name="T1"> </text:span>восстанавливает<text:span text:style-name="T1"> </text:span>книги<text:span text:style-name="T1"> </text:span>в<text:span text:style-name="T1"> </text:span>кожаных<text:span text:style-name="T1"> </text:span>переплетах.</text:p>
      <text:p text:style-name="P3"><text:s/></text:p>
      <text:p text:style-name="P2"><text:span text:style-name="T1"><text:s text:c="32"/></text:span>3.<text:span text:style-name="T1"> </text:span>Права</text:p>
      <text:p text:style-name="P3"><text:s/></text:p>
      <text:p text:style-name="P2"><text:span text:style-name="T1"><text:s text:c="5"/></text:span>Переплетчик<text:span text:style-name="T1"> </text:span>имеет<text:span text:style-name="T1"> </text:span>право:</text:p>
      <text:p text:style-name="P2"><text:span text:style-name="T1"><text:s text:c="5"/></text:span>3.1.<text:span text:style-name="T1"> </text:span>Присутствовать<text:span text:style-name="T1"> </text:span>при<text:span text:style-name="T1"> </text:span>принятии<text:span text:style-name="T1"> </text:span>заказа<text:span text:style-name="T1"> <text:s/></text:span>на<text:span text:style-name="T1"> <text:s/></text:span>выполнение<text:span text:style-name="T1"> <text:s/></text:span>переплетных</text:p>
      <text:p text:style-name="P2">работ.</text:p>
      <text:p text:style-name="P2"><text:span text:style-name="T1"><text:s text:c="5"/></text:span>3.2.<text:span text:style-name="T1"> </text:span>Представлять<text:span text:style-name="T1"> </text:span>заключения<text:span text:style-name="T1"> </text:span>о<text:span text:style-name="T1"> </text:span>состоянии<text:span text:style-name="T1"> </text:span>документов,<text:span text:style-name="T1"> </text:span>направленных<text:span text:style-name="T1"> <text:s/></text:span>к</text:p>
      <text:p text:style-name="P2">нему<text:span text:style-name="T1"> </text:span>для<text:span text:style-name="T1"> </text:span>оценки<text:span text:style-name="T1"> </text:span>состояния<text:span text:style-name="T1"> </text:span>переплета<text:span text:style-name="T1"> </text:span>(переплетения),<text:span text:style-name="T1"> </text:span>возможности<text:span text:style-name="T1"> </text:span>и<text:span text:style-name="T1"> </text:span>степени</text:p>
      <text:p text:style-name="P2">восстановления.</text:p>
      <text:p text:style-name="P2"><text:span text:style-name="T1"><text:s text:c="5"/></text:span>3.3.<text:span text:style-name="T1"> <text:s/></text:span>Докладывать<text:span text:style-name="T1"> <text:s/></text:span>руководству<text:span text:style-name="T1"> <text:s/></text:span>о<text:span text:style-name="T1"> <text:s/></text:span>всех<text:span text:style-name="T1"> <text:s/></text:span>выявленных<text:span text:style-name="T1"> <text:s/></text:span>недостатках<text:span text:style-name="T1"> <text:s text:c="2"/></text:span>и</text:p>
      <text:p text:style-name="P2">выдвигать<text:span text:style-name="T1"> </text:span>предложения<text:span text:style-name="T1"> </text:span>в<text:span text:style-name="T1"> </text:span>пределах<text:span text:style-name="T1"> </text:span>своей<text:span text:style-name="T1"> </text:span>компетенции.</text:p>
      <text:p text:style-name="P2"><text:span text:style-name="T1"><text:s text:c="5"/></text:span>3.4.<text:span text:style-name="T1"> </text:span>Вносить<text:span text:style-name="T1"> </text:span>предложения<text:span text:style-name="T1"> </text:span>по<text:span text:style-name="T1"> <text:s/></text:span>совершенствованию<text:span text:style-name="T1"> <text:s/></text:span>работ,<text:span text:style-name="T1"> <text:s/></text:span>связанных<text:span text:style-name="T1"> <text:s/></text:span>с</text:p>
      <text:p text:style-name="P2">предусмотренными<text:span text:style-name="T1"> </text:span>настоящей<text:span text:style-name="T1"> </text:span>Инструкцией<text:span text:style-name="T1"> </text:span>обязанностями.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3"><text:s/></text:p>
      <text:p text:style-name="P2"><text:span text:style-name="T1"><text:s text:c="5"/></text:span>Переплетчик<text:span text:style-name="T1"> </text:span>несет<text:span text:style-name="T1"> </text:span>ответственность<text:span text:style-name="T1"> </text:span>за:</text:p>
      <text:p text:style-name="P2"><text:span text:style-name="T1"><text:s text:c="5"/></text:span>4.1.<text:span text:style-name="T1"> <text:s/></text:span>Качество<text:span text:style-name="T1"> <text:s/></text:span>и<text:span text:style-name="T1"> <text:s/></text:span>своевременность<text:span text:style-name="T1"> <text:s/></text:span>выполнения<text:span text:style-name="T1"> <text:s/></text:span>возложенных<text:span text:style-name="T1"> <text:s/></text:span>на<text:span text:style-name="T1"> <text:s/></text:span>его</text:p>
      <text:p text:style-name="P2">настоящей<text:span text:style-name="T1"> </text:span>должностной<text:span text:style-name="T1"> </text:span>Инструкцией<text:span text:style-name="T1"> </text:span>обязанностей.</text:p>
      <text:p text:style-name="P2"><text:span text:style-name="T1"><text:s text:c="5"/></text:span>4.2.<text:span text:style-name="T1"> </text:span>Соблюдение<text:span text:style-name="T1"> </text:span>правил<text:span text:style-name="T1"> </text:span>внутреннего<text:span text:style-name="T1"> </text:span>трудового<text:span text:style-name="T1"> </text:span>распорядка<text:span text:style-name="T1"> </text:span>предприятия.</text:p>
      <text:p text:style-name="P2"><text:span text:style-name="T1"><text:s text:c="5"/></text:span>4.3.<text:span text:style-name="T1"> <text:s/></text:span>Соблюдение<text:span text:style-name="T1"> <text:s/></text:span>инструкций<text:span text:style-name="T1"> <text:s/></text:span>по<text:span text:style-name="T1"> <text:s text:c="2"/></text:span>охране<text:span text:style-name="T1"> <text:s text:c="2"/></text:span>труда,<text:span text:style-name="T1"> <text:s text:c="2"/></text:span>противопожарной</text:p>
      <text:p text:style-name="P2">безопасности<text:span text:style-name="T1"> </text:span>и<text:span text:style-name="T1"> </text:span>производственной<text:span text:style-name="T1"> </text:span>санитарии.</text:p>
      <text:p text:style-name="P3"><text:s/></text:p>
      <text:p text:style-name="P2"><text:span text:style-name="T1"><text:s text:c="26"/></text:span>5.<text:span text:style-name="T1"> </text:span>Прочие<text:span text:style-name="T1"> </text:span>условия</text:p>
      <text:p text:style-name="P3"><text:s/></text:p>
      <text:p text:style-name="P2"><text:span text:style-name="T1"><text:s text:c="5"/></text:span>Настоящая<text:span text:style-name="T1"> <text:s/></text:span>должностная<text:span text:style-name="T1"> <text:s/></text:span>Инструкция<text:span text:style-name="T1"> <text:s text:c="2"/></text:span>сообщается<text:span text:style-name="T1"> <text:s text:c="2"/></text:span>Переплетчику<text:span text:style-name="T1"> <text:s text:c="2"/></text:span>под</text:p>
      <text:p text:style-name="P2">расписку.<text:span text:style-name="T1"> </text:span>Один<text:span text:style-name="T1"> </text:span>экземпляр<text:span text:style-name="T1"> </text:span>Инструкции<text:span text:style-name="T1"> </text:span>хранится<text:span text:style-name="T1"> </text:span>в<text:span text:style-name="T1"> </text:span>личном<text:span text:style-name="T1"> </text:span>деле<text:span text:style-name="T1"> </text:span>работника.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<text:span text:style-name="T1"> </text:span>и<text:span text:style-name="T1"> </text:span>обязуюсь<text:span text:style-name="T1"> </text:span>выполнять.<text:span text:style-name="T1"> </text:span>________________<text:span text:style-name="T1"> </text:span>(Подпись)</text:p>
      <text:p text:style-name="P3"><text:s/></text:p>
      <text:p text:style-name="P3"><text:s/></text:p>
      <text:p text:style-name="P2">"_______"<text:span text:style-name="T1"> </text:span>_______________<text:span text:style-name="T1"> </text:span>200_<text:span text:style-name="T1"> </text:span>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0T16:45:00</meta:creation-date>
    <dc:creator>Admin</dc:creator>
    <dc:date>2009-12-10T16:45:00</dc:date>
    <meta:editing-cycles>2</meta:editing-cycles>
    <meta:editing-duration>P15824DT17H31M44S</meta:editing-duration>
    <meta:document-statistic meta:table-count="0" meta:image-count="0" meta:object-count="0" meta:page-count="2" meta:paragraph-count="105" meta:word-count="475" meta:character-count="4820" meta:non-whitespace-character-count="3638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