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 № _____</text:p>
      <text:p text:style-name="Preformatted_20_Text"><text:s text:c="20"/>купли-продажи недвижимого имущества</text:p>
      <text:p text:style-name="Preformatted_20_Text"><text:s text:c="3"/></text:p>
      <text:p text:style-name="Preformatted_20_Text"><text:s text:c="3"/>г. _______________ <text:s text:c="29"/>"__"__________ 199_ г.</text:p>
      <text:p text:style-name="Preformatted_20_Text"><text:s text:c="3"/></text:p>
      <text:p text:style-name="Preformatted_20_Text"><text:s text:c="8"/>_________________________________________, именуем__ в дальнейшем</text:p>
      <text:p text:style-name="Preformatted_20_Text"><text:s text:c="15"/>(наименование организации)</text:p>
      <text:p text:style-name="Preformatted_20_Text"><text:s text:c="3"/></text:p>
      <text:p text:style-name="Preformatted_20_Text"><text:s text:c="3"/>"Продавец", в лице __________________________________________________,</text:p>
      <text:p text:style-name="Preformatted_20_Text"><text:s text:c="28"/>(должность, фамилия, имя, отчество)</text:p>
      <text:p text:style-name="Preformatted_20_Text"><text:s text:c="3"/></text:p>
      <text:p text:style-name="Preformatted_20_Text"><text:s text:c="3"/>действующего на основании __________________________, с одной стороны,</text:p>
      <text:p text:style-name="Preformatted_20_Text"><text:s text:c="33"/>(Устава, положения)</text:p>
      <text:p text:style-name="Preformatted_20_Text"><text:s text:c="3"/></text:p>
      <text:p text:style-name="Preformatted_20_Text"><text:s text:c="3"/>и _________________________________________, <text:s/>именуем__ <text:s/>в <text:s/>дальнейшем</text:p>
      <text:p text:style-name="Preformatted_20_Text"><text:s text:c="13"/>(наименование организации)</text:p>
      <text:p text:style-name="Preformatted_20_Text"><text:s text:c="3"/></text:p>
      <text:p text:style-name="Preformatted_20_Text"><text:s text:c="3"/>"Покупатель", в лице ________________________________________________,</text:p>
      <text:p text:style-name="Preformatted_20_Text"><text:s text:c="30"/>(должность, фамилия, имя, отчество)</text:p>
      <text:p text:style-name="Preformatted_20_Text"><text:s text:c="3"/></text:p>
      <text:p text:style-name="Preformatted_20_Text"><text:s text:c="3"/>действующего на основании _________________________, с другой стороны,</text:p>
      <text:p text:style-name="Preformatted_20_Text"><text:s text:c="32"/>(Устава, положения)</text:p>
      <text:p text:style-name="Preformatted_20_Text"><text:s text:c="3"/></text:p>
      <text:p text:style-name="Preformatted_20_Text"><text:s text:c="3"/>заключили настоящий договор о 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В соответствии <text:s/>с <text:s/>условиями <text:s/>настоящего <text:s/>договора <text:s/>Продавец</text:p>
      <text:p text:style-name="Preformatted_20_Text"><text:s text:c="3"/>продает, <text:s/>а <text:s/>покупатель <text:s/>покупает <text:s/>недвижимое имущество общей площадью</text:p>
      <text:p text:style-name="Preformatted_20_Text"><text:s text:c="3"/>___________ кв.м., в следующем составе: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.</text:p>
      <text:p text:style-name="Preformatted_20_Text"><text:s text:c="8"/>Указанное недвижимое имущество находится по адресу: _____________</text:p>
      <text:p text:style-name="Preformatted_20_Text"><text:s text:c="3"/>_____________________________________________________________________.</text:p>
      <text:p text:style-name="Preformatted_20_Text"><text:s text:c="3"/>Недвижимое имущество расположено на земельном участке размером _______</text:p>
      <text:p text:style-name="Preformatted_20_Text"><text:s text:c="3"/>га, <text:s text:c="2"/>бессрочное <text:s text:c="2"/>пользование <text:s/>которым <text:s/>осуществляется <text:s/>на <text:s/>основании</text:p>
      <text:p text:style-name="Preformatted_20_Text"><text:s text:c="3"/>Свидетельства на право бессрочного <text:s/>(постоянного) <text:s/>пользования <text:s/>землей</text:p>
      <text:p text:style-name="Preformatted_20_Text"><text:s text:c="3"/>№ _____________ от "__"___________ 199_ года, выданного ____________</text:p>
      <text:p text:style-name="Preformatted_20_Text"><text:s text:c="3"/>_____________________________________________________________________.</text:p>
      <text:p text:style-name="Preformatted_20_Text"><text:s text:c="8"/>1.2. Помещение <text:s/>принадлежит Продавцу по праву собственности, <text:s/>что</text:p>
      <text:p text:style-name="Preformatted_20_Text"><text:s text:c="3"/>подтверждается договором от "__"_________ 199_ года, заключенным между</text:p>
      <text:p text:style-name="Preformatted_20_Text"><text:s text:c="3"/>______________________________ и ____________________________________,</text:p>
      <text:p text:style-name="Preformatted_20_Text"><text:s text:c="5"/>(наименование организации) <text:s text:c="9"/>(наименование организации)</text:p>
      <text:p text:style-name="Preformatted_20_Text"><text:s text:c="3"/></text:p>
      <text:p text:style-name="Preformatted_20_Text"><text:s text:c="3"/>зарегистрированным _________________________________ Бюро <text:s/>Технической</text:p>
      <text:p text:style-name="Preformatted_20_Text"><text:s text:c="3"/>Инвентаризации "__"___________ 199_ года в реестре за № ____________</text:p>
      <text:p text:style-name="Preformatted_20_Text"><text:s text:c="3"/>(Паспортное дело № ___________).</text:p>
      <text:p text:style-name="Preformatted_20_Text"><text:s text:c="8"/>1.3. Продавец гарантирует, <text:s/>что до совершения настоящего договора</text:p>
      <text:p text:style-name="Preformatted_20_Text"><text:s text:c="3"/>указанное в п. <text:s/>1.1 - 1.2 Помещение <text:s/>никому <text:s/>другому <text:s/>не <text:s/>продано, <text:s/>не</text:p>
      <text:p text:style-name="Preformatted_20_Text"><text:s text:c="3"/>заложено, <text:s/>в <text:s/>споре <text:s/>под <text:s/>арестом <text:s/>и запретом не состоит и свободно от</text:p>
      <text:p text:style-name="Preformatted_20_Text"><text:s text:c="3"/>любых прав третьих лиц.</text:p>
      <text:p text:style-name="Preformatted_20_Text"><text:s text:c="3"/></text:p>
      <text:p text:style-name="Preformatted_20_Text"><text:s text:c="25"/>2. ЦЕНА И ПОРЯДОК РАСЧЕТОВ</text:p>
      <text:p text:style-name="Preformatted_20_Text"><text:s text:c="3"/></text:p>
      <text:p text:style-name="Preformatted_20_Text"><text:s text:c="8"/>2.1. Цена, <text:s/>уплаченная <text:s/>Покупателем <text:s/>Продавцу <text:s/>за <text:s text:c="2"/>приобретенное</text:p>
      <text:p text:style-name="Preformatted_20_Text"><text:s text:c="3"/>имущество, <text:s text:c="2"/>указанное <text:s text:c="2"/>в <text:s/>п. <text:s/>1.1 <text:s/>настоящего <text:s/>Договора, <text:s/>составляет</text:p>
      <text:p text:style-name="Preformatted_20_Text"><text:s text:c="3"/>_____________ (_____________________________________________) рублей.</text:p>
      <text:p text:style-name="Preformatted_20_Text"><text:s text:c="31"/>(сумма прописью)</text:p>
      <text:p text:style-name="Preformatted_20_Text"><text:s text:c="3"/></text:p>
      <text:p text:style-name="Preformatted_20_Text"><text:s text:c="3"/>Указанная цена <text:s/>установлена <text:s/>соглашением <text:s/>сторон <text:s/>настоящего Договора,</text:p>
      <text:p text:style-name="Preformatted_20_Text"><text:s text:c="3"/>является окончательной и изменениям не подлежит.</text:p>
      <text:p text:style-name="Preformatted_20_Text"><text:soft-page-break/><text:s text:c="3"/></text:p>
      <text:p text:style-name="Preformatted_20_Text"><text:s text:c="8"/>2.2. Продавец <text:s/>несет <text:s/>все <text:s/>расходы, <text:s text:c="2"/>связанные <text:s text:c="2"/>с <text:s text:c="2"/>оформлением</text:p>
      <text:p text:style-name="Preformatted_20_Text"><text:s text:c="3"/>настоящего <text:s/>Договора <text:s/>в <text:s/>соответствии с действующим законодательством.</text:p>
      <text:p text:style-name="Preformatted_20_Text"><text:s text:c="3"/>Настоящие расходы не включаются в сумму, указанную в п. 2.1 настоящего</text:p>
      <text:p text:style-name="Preformatted_20_Text"><text:s text:c="3"/>Договора и уплачиваются по мере необходимости и своевременно.</text:p>
      <text:p text:style-name="Preformatted_20_Text"><text:s text:c="3"/></text:p>
      <text:p text:style-name="Preformatted_20_Text"><text:s text:c="25"/>3. СРОК ДЕЙСТВИЯ ДОГОВОРА</text:p>
      <text:p text:style-name="Preformatted_20_Text"><text:s text:c="3"/></text:p>
      <text:p text:style-name="Preformatted_20_Text"><text:s text:c="8"/>3.1. Настоящий <text:s/>Договор <text:s/>вступает в силу с даты его регистрации в</text:p>
      <text:p text:style-name="Preformatted_20_Text"><text:s text:c="3"/>________________________ Бюро Технической Инвентаризации <text:s/>и <text:s/>действует</text:p>
      <text:p text:style-name="Preformatted_20_Text"><text:s text:c="3"/>до полного выполнения Сторонами своих обязательств по нему.</text:p>
      <text:p text:style-name="Preformatted_20_Text"><text:s text:c="3"/></text:p>
      <text:p text:style-name="Preformatted_20_Text"><text:s text:c="27"/>4. ПЕРЕДАЧА ИМУЩЕСТВА</text:p>
      <text:p text:style-name="Preformatted_20_Text"><text:s text:c="3"/></text:p>
      <text:p text:style-name="Preformatted_20_Text"><text:s text:c="8"/>4.1. Продавец обязан в ______ дневный срок с момента подписания и</text:p>
      <text:p text:style-name="Preformatted_20_Text"><text:s text:c="3"/>регистрации настоящего <text:s/>Договора <text:s/>в <text:s/>__________________________ <text:s text:c="2"/>Бюро</text:p>
      <text:p text:style-name="Preformatted_20_Text"><text:s text:c="3"/>Технической Инвентаризации <text:s/>указанное <text:s/>в <text:s/>п. 1.1 <text:s/>недвижимое имущество</text:p>
      <text:p text:style-name="Preformatted_20_Text"><text:s text:c="3"/>передать Покупателю по Акту сдачи-приемки.</text:p>
      <text:p text:style-name="Preformatted_20_Text"><text:s text:c="8"/>4.2. Акт <text:s text:c="3"/>сдачи-приемки <text:s text:c="3"/>основных <text:s text:c="3"/>средств <text:s text:c="3"/>подписывается</text:p>
      <text:p text:style-name="Preformatted_20_Text"><text:s text:c="3"/>уполномоченными представителями сторон.</text:p>
      <text:p text:style-name="Preformatted_20_Text"><text:s text:c="3"/></text:p>
      <text:p text:style-name="Preformatted_20_Text"><text:s text:c="20"/>5. ВОЗНИКНОВЕНИЕ ПРАВА СОБСТВЕННОСТИ</text:p>
      <text:p text:style-name="Preformatted_20_Text"><text:s text:c="3"/></text:p>
      <text:p text:style-name="Preformatted_20_Text"><text:s text:c="8"/>5.1. Право <text:s/>собственности <text:s/>на <text:s/>недвижимое <text:s/>имущество, <text:s/>являющееся</text:p>
      <text:p text:style-name="Preformatted_20_Text"><text:s text:c="3"/>предметом настоящего <text:s/>договора <text:s/>и <text:s/>указанное <text:s/>в <text:s/>п. <text:s/>1.1 <text:s/>возникает <text:s/>у</text:p>
      <text:p text:style-name="Preformatted_20_Text"><text:s text:c="3"/>Покупателя с момента регистрации Договора в _____________________ Бюро</text:p>
      <text:p text:style-name="Preformatted_20_Text"><text:s text:c="3"/>Технической <text:s/>Инвентаризации.</text:p>
      <text:p text:style-name="Preformatted_20_Text"><text:s text:c="8"/>5.2. Риск <text:s/>случайной <text:s/>гибели <text:s/>или <text:s/>порчи <text:s/>имущества <text:s/>до <text:s/>момента,</text:p>
      <text:p text:style-name="Preformatted_20_Text"><text:s text:c="3"/>определенного в п. 5.1 настоящего договора лежит на Продавце.</text:p>
      <text:p text:style-name="Preformatted_20_Text"><text:s text:c="3"/></text:p>
      <text:p text:style-name="Preformatted_20_Text"><text:s text:c="23"/>6. ПРАВА И ОБЯЗАННОСТИ СТОРОН</text:p>
      <text:p text:style-name="Preformatted_20_Text"><text:s text:c="3"/></text:p>
      <text:p text:style-name="Preformatted_20_Text"><text:s text:c="8"/>6.1. Продавец обязан:</text:p>
      <text:p text:style-name="Preformatted_20_Text"><text:s text:c="8"/>6.1.1. Передать Покупателю в <text:s/>его <text:s/>собственность <text:s/>без <text:s/>каких-либо</text:p>
      <text:p text:style-name="Preformatted_20_Text"><text:s text:c="3"/>изъятий недвижимое имущество, являющееся предметом настоящего договора</text:p>
      <text:p text:style-name="Preformatted_20_Text"><text:s text:c="3"/>и указанное в п. 1.1 настоящего Договора.</text:p>
      <text:p text:style-name="Preformatted_20_Text"><text:s text:c="8"/>6.1.2. Обеспечить <text:s/>явку <text:s/>своего уполномоченного представителя для</text:p>
      <text:p text:style-name="Preformatted_20_Text"><text:s text:c="3"/>подписания акта сдачи-приемки, <text:s/>а также <text:s/>предоставить <text:s/>Покупателю <text:s/>все</text:p>
      <text:p text:style-name="Preformatted_20_Text"><text:s text:c="3"/>необходимые <text:s text:c="2"/>документы <text:s/>для <text:s/>государственной <text:s/>регистрации <text:s/>настоящего</text:p>
      <text:p text:style-name="Preformatted_20_Text"><text:s text:c="3"/>договора и оформления прав землепользования.</text:p>
      <text:p text:style-name="Preformatted_20_Text"><text:s text:c="8"/>6.1.3. Нести <text:s text:c="3"/>все <text:s text:c="3"/>расходы, <text:s text:c="2"/>связанные <text:s text:c="2"/>с <text:s text:c="2"/>государственной</text:p>
      <text:p text:style-name="Preformatted_20_Text"><text:s text:c="3"/>регистрацией, включая непредвиденные расходы.</text:p>
      <text:p text:style-name="Preformatted_20_Text"><text:s text:c="8"/>6.2. Покупатель обязан:</text:p>
      <text:p text:style-name="Preformatted_20_Text"><text:s text:c="8"/>6.2.1. Оплатить выкупленное имущество <text:s/>в <text:s/>полном <text:s/>объеме <text:s/>(п. 2.1</text:p>
      <text:p text:style-name="Preformatted_20_Text"><text:s text:c="3"/>настоящего <text:s/>договора) путем безналичного перечисления на р/с Продавца,</text:p>
      <text:p text:style-name="Preformatted_20_Text"><text:s text:c="3"/>либо путем передачи <text:s/>(по <text:s/>согласованию <text:s/>с <text:s/>Продавцом) <text:s/>Продавцу <text:s/>иного</text:p>
      <text:p text:style-name="Preformatted_20_Text"><text:s text:c="3"/>имущества, <text:s/>ценных <text:s/>бумаг <text:s/>или иным законным способом в течение ______</text:p>
      <text:p text:style-name="Preformatted_20_Text"><text:s text:c="3"/>банковских <text:s/>дней <text:s/>со <text:s/>дня <text:s text:c="2"/>государственной <text:s text:c="2"/>регистрации <text:s text:c="2"/>настоящего</text:p>
      <text:p text:style-name="Preformatted_20_Text"><text:s text:c="3"/>договора.</text:p>
      <text:p text:style-name="Preformatted_20_Text"><text:s text:c="8"/>6.2.2. Принять имущество на условиях, <text:s/>предусмотренных <text:s/>настоящим</text:p>
      <text:p text:style-name="Preformatted_20_Text"><text:s text:c="3"/>договором.</text:p>
      <text:p text:style-name="Preformatted_20_Text"><text:s text:c="3"/></text:p>
      <text:p text:style-name="Preformatted_20_Text"><text:s text:c="25"/>7. ОТВЕТСТВЕННОСТЬ СТОРОН</text:p>
      <text:p text:style-name="Preformatted_20_Text"><text:s text:c="3"/></text:p>
      <text:p text:style-name="Preformatted_20_Text"><text:s text:c="8"/>7.1. За <text:s text:c="2"/>неисполнение <text:s/>или <text:s/>ненадлежащее <text:s/>исполнение <text:s/>настоящего</text:p>
      <text:p text:style-name="Preformatted_20_Text"><text:s text:c="3"/>договора, <text:s/>его изменение <text:s/>или <text:s/>расторжение <text:s/>в <text:s/>одностороннем <text:s/>порядке,</text:p>
      <text:p text:style-name="Preformatted_20_Text"><text:s text:c="3"/>виновная <text:s/>сторона <text:s/>возмещает другой стороне убытки в размере ____% <text:s/>от</text:p>
      <text:p text:style-name="Preformatted_20_Text"><text:s text:c="3"/>цены настоящего договора (п. 2.1 договора).</text:p>
      <text:p text:style-name="Preformatted_20_Text"><text:s text:c="8"/>7.2. Во <text:s text:c="2"/>всем <text:s text:c="2"/>остальном, <text:s text:c="2"/>что <text:s text:c="2"/>не <text:s/>предусмотренно <text:s/>настоящим</text:p>
      <text:p text:style-name="Preformatted_20_Text"><text:s text:c="3"/>договором, стороны руководствуются действующим законодательством РФ.</text:p>
      <text:p text:style-name="Preformatted_20_Text"><text:s text:c="3"/></text:p>
      <text:p text:style-name="Preformatted_20_Text"><text:s text:c="28"/>8. РАЗРЕШЕНИЕ СПОРОВ</text:p>
      <text:p text:style-name="Preformatted_20_Text"><text:s text:c="3"/></text:p>
      <text:p text:style-name="Preformatted_20_Text"><text:soft-page-break/><text:s text:c="8"/>8.1. Споры, <text:s text:c="2"/>вытекающие <text:s text:c="2"/>из <text:s text:c="2"/>настоящего <text:s text:c="2"/>договора, <text:s text:c="2"/>подлежат</text:p>
      <text:p text:style-name="Preformatted_20_Text"><text:s text:c="3"/>рассмотрению в арбитражном суде в порядке, предусмотренном действующим</text:p>
      <text:p text:style-name="Preformatted_20_Text"><text:s text:c="3"/>законодательством РФ.</text:p>
      <text:p text:style-name="Preformatted_20_Text"><text:s text:c="3"/></text:p>
      <text:p text:style-name="Preformatted_20_Text"><text:s text:c="29"/>9. ПРОЧИЕ УСЛОВИЯ</text:p>
      <text:p text:style-name="Preformatted_20_Text"><text:s text:c="3"/></text:p>
      <text:p text:style-name="Preformatted_20_Text"><text:s text:c="8"/>9.1. Изменения условий настоящего <text:s/>Договора, <text:s/>его <text:s/>расторжение <text:s/>и</text:p>
      <text:p text:style-name="Preformatted_20_Text"><text:s text:c="3"/>прекращение возможно только при письменном соглашении сторон.</text:p>
      <text:p text:style-name="Preformatted_20_Text"><text:s text:c="8"/>9.2. Все дополнения и изменения к настоящему договору должны быть</text:p>
      <text:p text:style-name="Preformatted_20_Text"><text:s text:c="3"/>составлены письменно и подписаны обеими сторонами.</text:p>
      <text:p text:style-name="Preformatted_20_Text"><text:s text:c="8"/>Настоящий Договор составлен в 2 (двух) экземплярах по одному <text:s/>для</text:p>
      <text:p text:style-name="Preformatted_20_Text"><text:s text:c="3"/>каждой из сторон.</text:p>
      <text:p text:style-name="Preformatted_20_Text"><text:s text:c="3"/></text:p>
      <text:p text:style-name="Preformatted_20_Text"><text:s text:c="29"/>Реквизиты сторон:</text:p>
      <text:p text:style-name="Preformatted_20_Text"><text:s text:c="3"/></text:p>
      <text:p text:style-name="Preformatted_20_Text"><text:s text:c="8"/>Продавец: 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Покупатель: 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31"/>Подписи сторон:</text:p>
      <text:p text:style-name="Preformatted_20_Text"><text:s text:c="3"/></text:p>
      <text:p text:style-name="Preformatted_20_Text"><text:s text:c="3"/></text:p>
      <text:p text:style-name="Preformatted_20_Text"><text:s text:c="10"/>Продавец <text:s text:c="35"/>Покупатель</text:p>
      <text:p text:style-name="Preformatted_20_Text"><text:s text:c="3"/></text:p>
      <text:p text:style-name="Preformatted_20_Text"><text:s text:c="3"/>______________________ <text:s text:c="22"/>_________________________</text:p>
      <text:p text:style-name="Preformatted_20_Text"><text:s text:c="3"/></text:p>
      <text:p text:style-name="Preformatted_20_Text"><text:s text:c="11"/>М.П. <text:s text:c="42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7" meta:word-count="655" meta:character-count="7565" meta:non-whitespace-character-count="5586"/>
    <meta:generator>LibreOffice/3.4$Unix LibreOffice_project/340m1$Build-302</meta:generator>
  </office:meta>
</office:document-meta>
</file>