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04cm" style:page-number="auto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4.50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caption" style:list-style-name=""/>
    <style:style style:name="P2" style:family="paragraph" style:parent-style-name="caption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margin-left="0cm" fo:margin-right="4.498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423cm" fo:text-align="center" style:justify-single-word="false" fo:text-indent="1.588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.423cm" fo:text-indent="1.588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.423cm" fo:text-align="center" style:justify-single-word="false" fo:text-indent="1.58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(наименование организации)</text:p>
            <text:p text:style-name="P2">Номер документаДата составления</text:p>
            <text:p text:style-name="P1"/>
            <text:p text:style-name="P1"/>
            <text:p text:style-name="P1"><text:a xlink:type="simple" xlink:href="http://blanker.ru/doc/prikaz-otziv-iz-otpuska"><text:span text:style-name="T1">ПРИКАЗ</text:span></text:a></text:p>
            <text:p text:style-name="P5">(распоряжение)</text:p>
            <text:p text:style-name="P6">об <text:s/>отзыве из отпуска</text:p>
            <text:p text:style-name="P6"/>
            <text:p text:style-name="P7">В связи с _____(причина производственной необходимости)______________.</text:p>
            <text:p text:style-name="P7">ПРИКАЗЫВАЮ отозвать из отпуска ___(ФИО работника, должность)_________________с <text:s/>«___»_________200 __ г. с последующим предоставлением неиспользованной части ежегодного отпуска - __(количество)________календарных дней. </text:p>
            <text:p text:style-name="P7">Основание: докладная записка <text:s text:c="2"/>от ______200 <text:s/>г.</text:p>
            <text:p text:style-name="P7"/>
            <text:p text:style-name="P7"/>
            <text:p text:style-name="P8"><text:span text:style-name="T3">Руководитель организации</text:span><text:span text:style-name="T4">(должность)(личная подпись)(расшифровка подписи)</text:span></text:p>
            <text:p text:style-name="P8"><text:span text:style-name="T3">С приказом (распоряжением) работник ознакомлен</text:span>“”20г.<text:span text:style-name="T4">(личная подпись)</text:span></text:p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.19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êàç îá îòçûâå èç îòïóñêà</dc:title>
    <dc:creator>Maria</dc:creator>
    <meta:creation-date>2009-09-15T14:35:00</meta:creation-date>
    <dc:date>2009-09-15T15:07:00</dc:date>
    <meta:document-statistic meta:table-count="1" meta:image-count="0" meta:object-count="0" meta:page-count="2" meta:paragraph-count="10" meta:word-count="53" meta:character-count="573" meta:non-whitespace-character-count="524"/>
    <meta:generator>LibreOffice/3.4$Unix LibreOffice_project/340m1$Build-203</meta:generator>
  </office:meta>
</office:document-meta>
</file>