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2">
      <style:text-properties fo:font-size="11pt" style:font-size-asian="11pt"/>
    </style:style>
    <style:style style:name="P3" style:family="paragraph" style:parent-style-name="Heading_20_2">
      <style:paragraph-properties fo:margin-top="0cm" fo:margin-bottom="0cm"/>
    </style:style>
    <style:style style:name="P4" style:family="paragraph" style:parent-style-name="Heading_20_2">
      <style:paragraph-properties fo:margin-top="0cm" fo:margin-bottom="0cm" fo:line-height="80%"/>
    </style:style>
    <style:style style:name="P5" style:family="paragraph" style:parent-style-name="Основной_20_текст_20_2">
      <style:paragraph-properties fo:margin-top="0.212cm" fo:margin-bottom="0cm" fo:text-align="start" style:justify-single-word="false"/>
      <style:text-properties fo:font-size="11pt" style:font-size-asian="11pt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line-height="80%"/>
      <style:text-properties fo:font-size="8pt" style:font-size-asian="8pt"/>
    </style:style>
    <style:style style:name="P10" style:family="paragraph" style:parent-style-name="Standard">
      <style:paragraph-properties fo:line-height="80%" fo:text-align="center" style:justify-single-word="false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 style:list-style-name="WW8Num4">
      <style:text-properties fo:font-size="11pt" style:font-size-asian="11pt"/>
    </style:style>
    <style:style style:name="P13" style:family="paragraph" style:parent-style-name="Standard" style:list-style-name="WW8Num3">
      <style:text-properties fo:font-size="11pt" style:font-size-asian="11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/>
      <style:text-properties fo:font-size="12pt" style:font-size-asian="12pt"/>
    </style:style>
    <style:style style:name="P19" style:family="paragraph" style:parent-style-name="Standard">
      <style:paragraph-properties fo:margin-top="0.212cm" fo:margin-bottom="0cm"/>
      <style:text-properties fo:font-size="11pt" style:font-size-asian="11pt"/>
    </style:style>
    <style:style style:name="P20" style:family="paragraph" style:parent-style-name="Standard">
      <style:paragraph-properties fo:margin-top="0.212cm" fo:margin-bottom="0cm" fo:line-height="80%"/>
      <style:text-properties fo:font-size="11pt" style:font-size-asian="11pt"/>
    </style:style>
    <style:style style:name="P21" style:family="paragraph" style:parent-style-name="Standard" style:list-style-name="WW8Num2">
      <style:paragraph-properties fo:margin-top="0.212cm" fo:margin-bottom="0cm"/>
      <style:text-properties fo:font-size="11pt" style:font-size-asian="11pt"/>
    </style:style>
    <style:style style:name="P22" style:family="paragraph" style:parent-style-name="Standard" style:list-style-name="WW8Num2">
      <style:paragraph-properties fo:margin-top="0.212cm" fo:margin-bottom="0cm"/>
    </style:style>
    <style:style style:name="P23" style:family="paragraph" style:parent-style-name="Standard" style:list-style-name="WW8Num2">
      <style:paragraph-properties fo:margin-left="0.63cm" fo:margin-right="0cm" fo:margin-top="0.212cm" fo:margin-bottom="0cm" fo:text-indent="-0.63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0cm" fo:margin-top="0.212cm" fo:margin-bottom="0cm" fo:text-indent="0.63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cm" fo:margin-right="0cm" fo:margin-top="0.212cm" fo:margin-bottom="0cm" fo:text-indent="0.635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cm" fo:margin-right="5.498cm" fo:text-indent="0cm" style:auto-text-indent="false"/>
      <style:text-properties fo:font-size="7pt" style:font-size-asian="7pt"/>
    </style:style>
    <style:style style:name="P27" style:family="paragraph">
      <style:paragraph-properties style:writing-mode="lr-tb"/>
    </style:style>
    <style:style style:name="T1" style:family="text">
      <style:text-properties fo:color="#000000" fo:font-size="16pt" style:text-underline-style="none" fo:font-weight="bold" style:font-size-asian="16pt" style:font-weight-asian="bold"/>
    </style:style>
    <style:style style:name="T2" style:family="text">
      <style:text-properties fo:color="#000000" fo:font-size="16pt" style:text-underline-style="none" fo:font-weight="bold" style:font-name-asian="Arial" style:font-size-asian="16pt" style:font-weight-asian="bold"/>
    </style:style>
    <style:style style:name="T3" style:family="text">
      <style:text-properties fo:color="#000000" fo:font-size="12pt" style:text-underline-style="none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fo:language="en" fo:country="US" style:text-underline-style="solid" style:text-underline-width="auto" style:text-underline-color="font-color" style:font-size-asian="11pt"/>
    </style:style>
    <style:style style:name="T7" style:family="text">
      <style:text-properties fo:font-size="11pt" fo:language="en" fo:country="US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language="en" fo:country="US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8pt" style:font-size-asian="8pt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7*" fo:start-indent="0.2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blanker.ru/doc/dogovor-prodaga-transport"><text:span text:style-name="Internet_20_link"><text:span text:style-name="T1">ДОГОВОР</text:span></text:span></text:a><text:a xlink:type="simple" xlink:href="http://blanker.ru/doc/dogovor-prodaga-transport"><text:span text:style-name="Internet_20_link"><text:span text:style-name="T2"> <text:s/></text:span></text:span></text:a><text:a xlink:type="simple" xlink:href="http://blanker.ru/doc/dogovor-prodaga-transport"><text:span text:style-name="Internet_20_link"><text:span text:style-name="T1">КУПЛИ-ПРОДАЖИ</text:span></text:span></text:a></text:p>
      <text:p text:style-name="P7"><text:a xlink:type="simple" xlink:href="http://blanker.ru/doc/dogovor-prodaga-transport"><text:span text:style-name="Internet_20_link"><text:span text:style-name="T3">ТРАНСПОРТНОГО СРЕДСТВА (НОМЕРНОГО АГРЕГАТА)</text:span></text:span></text:a></text:p>
      <text:p text:style-name="Standard"/>
      <text:h text:style-name="P1" text:outline-level="1"><text:span text:style-name="T5">г._____________</text:span><text:span text:style-name="T6">__</text:span><text:span text:style-name="T8"> <text:s text:c="79"/>«…….»…………………..….200….г.</text:span></text:h>
      <text:p text:style-name="P9"><text:s text:c="6"/>место составления</text:p>
      <text:p text:style-name="P11">Мы ……………………………………………………………………………………………………………..,</text:p>
      <text:p text:style-name="P10">фамилия, имя, отчество / для юридических лиц полное наименование, в чьем лице, действующего на основании (устав, положение и т.п.)</text:p>
      <text:p text:style-name="P18">………………………………………………………………………………………………………...,</text:p>
      <text:p text:style-name="P20">паспорт серия ………… №…………………..… выданный <text:s text:c="2"/>«……….»………….…………..’………...’г.</text:p>
      <text:p text:style-name="P5">кем……………………………………………………………………………………………………………...,</text:p>
      <text:p text:style-name="P5">Адрес (место жительства) …………………………………………………………………………………….</text:p>
      <text:p text:style-name="P19">………………………………………………………………...именуемый в дальнейшем «ПРОДАВЕЦ», и</text:p>
      <text:p text:style-name="P17"><text:span text:style-name="T4">………………………………………………………………………………………………………...,</text:span></text:p>
      <text:p text:style-name="P10">фамилия, имя, отчество (для юридических лиц полное наименование)</text:p>
      <text:p text:style-name="P18">………………………………………………………………………………………………………...,</text:p>
      <text:p text:style-name="P20">паспорт серия ………… №…………………..… выданный <text:s text:c="2"/>«……….»………….…………..’………...’г.</text:p>
      <text:p text:style-name="P19">кем……………………………………………………………………………………………………………...,</text:p>
      <text:h text:style-name="P2" text:outline-level="2">Адрес (место жительства) …………………………………………………………………………………….</text:h>
      <text:p text:style-name="P5">……………………………………………………………… именуемый в дальнейшем «ПОКУПАТЕЛЬ», заключили настоящий договор о нижеследующем: </text:p>
      <text:list xml:id="list823853083" text:style-name="WW8Num4">
        <text:list-item>
          <text:p text:style-name="P12">ПРОДАВЕЦ, имея в собственности транспортное средство (номерной агрегат)</text:p>
        </text:list-item>
      </text:list>
      <text:list xml:id="list345695731" text:style-name="WW8Num2">
        <text:list-item>
          <text:p text:style-name="P23">Свидетельство о регистрации (технический паспорт) <text:s/>серия ……….. №………………… выданное</text:p>
        </text:list-item>
      </text:list>
      <text:p text:style-name="P24">«……..» ………………...‘………’ г., кем ………………………………………………………………...</text:p>
      <text:list xml:id="list1836773273" text:continue-numbering="true" text:style-name="WW8Num2">
        <text:list-item>
          <text:p text:style-name="P23">Паспорт <text:s text:c="3"/>транспортного <text:s text:c="3"/>средства <text:s text:c="5"/>серия ………… №………………………. выданный </text:p>
        </text:list-item>
      </text:list>
      <text:p text:style-name="P25">«……..» ………………...‘………’ г., кем ………………………………………………………………...</text:p>
      <text:section text:style-name="Sect1" text:name="Раздел1">
        <text:list xml:id="list489508458" text:continue-numbering="true" text:style-name="WW8Num2">
          <text:list-item>
            <text:p text:style-name="P21">Марка–модель …………………………………</text:p>
          </text:list-item>
          <text:list-item>
            <text:p text:style-name="P21">Год выпуска …………………………………...</text:p>
          </text:list-item>
          <text:list-item>
            <text:p text:style-name="P22"><text:span text:style-name="T7">VIN</text:span><text:span text:style-name="T8"> ……………………………………………..</text:span></text:p>
          </text:list-item>
          <text:list-item>
            <text:p text:style-name="P21">№ кузова ……………………………………….</text:p>
          </text:list-item>
          <text:list-item>
            <text:p text:style-name="P21">№ шасси (рамы) ……………………………….</text:p>
          </text:list-item>
          <text:list-item>
            <text:p text:style-name="P21">Модель, № двигателя …………………………</text:p>
          </text:list-item>
          <text:list-item>
            <text:p text:style-name="P21">Цвет …………………………………………….</text:p>
          </text:list-item>
          <text:list-item>
            <text:p text:style-name="P21">Гос. номер ……………………………………..</text:p>
          </text:list-item>
        </text:list>
      </text:section>
      <text:section text:style-name="Sect2" text:name="Раздел2">
        <text:p text:style-name="P19">стоимость оценивается сторонами в ……………………………………………………………….. рублей,</text:p>
        <text:p text:style-name="P11">обязуется передать её в собственность ПОКУПАТЕЛЮ. </text:p>
        <text:p text:style-name="P11"><draw:custom-shape text:anchor-type="char" draw:z-index="1" draw:style-name="gr1" draw:text-style-name="P27" svg:width="4.065cm" svg:height="3.985cm" svg:x="12.494cm" svg:y="0.79cm"><text:p/><draw:enhanced-geometry svg:viewBox="0 0 21600 21600" draw:type="rectangle" draw:enhanced-path="M 0 0 L 21600 0 21600 21600 0 21600 0 0 Z N"/></draw:custom-shape> <text:s text:c="7"/>2. <text:s text:c="2"/>ПОКУПАТЕЛЬ обязуется принять данное транспортное средство (номерной агрегат) и уплатить его стоимость ПРОДАВЦУ. </text:p>
        <text:list xml:id="list880747870" text:style-name="WW8Num3">
          <text:list-item>
            <text:p text:style-name="P13">До заключения настоящего договора указанное </text:p>
          </text:list-item>
        </text:list>
        <text:p text:style-name="P11">транспортное <text:s text:c="2"/>средство <text:s/>(номерной агрегат) <text:s text:c="3"/>никому </text:p>
        <text:p text:style-name="P11">не продано, не <text:s/>заложено, в споре и под арестом не состоит. </text:p>
        <text:p text:style-name="P8"/>
        <text:p text:style-name="P14">ПОДПИСИ СТОРОН: </text:p>
        <text:p text:style-name="P15">(заполняют собственноручно продавец и покупатель) </text:p>
        <text:p text:style-name="P15"/>
        <text:h text:style-name="P3" text:outline-level="2">ПРОДАВЕЦ: ………………………………………</text:h>
        <text:p text:style-name="P9"><text:s text:c="49"/>подпись, фамилия <text:s text:c="5"/></text:p>
        <text:p text:style-name="P17"><text:span text:style-name="T4">……………………………………………………… <text:s text:c="40"/></text:span><text:span text:style-name="T11">место для печатей</text:span></text:p>
        <text:p text:style-name="P9"><text:s text:c="52"/>имя, отчество </text:p>
        <text:p text:style-name="P16"><draw:custom-shape text:anchor-type="char" draw:z-index="0" draw:style-name="gr1" draw:text-style-name="P27" svg:width="4.065cm" svg:height="4.029cm" svg:x="12.494cm" svg:y="0.079cm"><text:p/><draw:enhanced-geometry svg:viewBox="0 0 21600 21600" draw:type="rectangle" draw:enhanced-path="M 0 0 L 21600 0 21600 21600 0 21600 0 0 Z N"/></draw:custom-shape></text:p>
        <text:h text:style-name="P4" text:outline-level="2"/>
        <text:h text:style-name="P4" text:outline-level="2">ПОКУПАТЕЛЬ: …………………………………..</text:h>
        <text:p text:style-name="P8"><text:s text:c="49"/>подпись, фамилия <text:s text:c="5"/></text:p>
        <text:p text:style-name="P18">………………………………………………………</text:p>
        <text:p text:style-name="P9"><text:s text:c="51"/>имя, отчество</text:p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транспортного средства</dc:title>
    <meta:creation-date>2009-09-13T12:50:00</meta:creation-date>
    <dc:creator>Maria</dc:creator>
    <dc:date>2009-09-13T12:52:00</dc:date>
    <meta:print-date>2003-12-25T14:13:00</meta:print-date>
    <meta:editing-cycles>3</meta:editing-cycles>
    <meta:editing-duration>PT5M</meta:editing-duration>
    <meta:document-statistic meta:table-count="0" meta:image-count="0" meta:object-count="0" meta:page-count="1" meta:paragraph-count="47" meta:word-count="219" meta:character-count="2563" meta:non-whitespace-character-count="202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