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Заказное</text:p>
      <text:p text:style-name="Preformatted_20_Text"><text:s text:c="32"/>(вариант - с уведомлением о вручении)</text:p>
      <text:p text:style-name="Preformatted_20_Text"><text:s text:c="32"/>В Арбитражный суд ______________ обл.</text:p>
      <text:p text:style-name="Preformatted_20_Text"><text:s text:c="32"/>(указать адрес)</text:p>
      <text:p text:style-name="Preformatted_20_Text"><text:s text:c="32"/>Истец: (полное наименование</text:p>
      <text:p text:style-name="Preformatted_20_Text"><text:s text:c="32"/>организации, ее почтовые и банковские</text:p>
      <text:p text:style-name="Preformatted_20_Text"><text:s text:c="32"/>реквизиты)</text:p>
      <text:p text:style-name="Preformatted_20_Text"><text:s text:c="32"/>Ответчик: (полное наименование</text:p>
      <text:p text:style-name="Preformatted_20_Text"><text:s text:c="32"/>организации, ее почтовые и</text:p>
      <text:p text:style-name="Preformatted_20_Text"><text:s text:c="32"/>банковские реквизиты)</text:p>
      <text:p text:style-name="Preformatted_20_Text"><text:s text:c="32"/>Цена (сумма) иска ______________ руб.</text:p>
      <text:p text:style-name="Preformatted_20_Text"><text:s text:c="32"/>(вариант - Иск без цены)</text:p>
      <text:p text:style-name="Preformatted_20_Text"><text:s text:c="32"/>Госпошлина _____________________ руб.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7"/>(кратко - существо требований по иску)</text:p>
      <text:p text:style-name="Preformatted_20_Text"><text:s text:c="3"/></text:p>
      <text:p text:style-name="Preformatted_20_Text"><text:s text:c="7"/>Какой-либо общей <text:s text:c="2"/>формы-бланка <text:s/>искового <text:s/>заявления <text:s/>быть <text:s/>не</text:p>
      <text:p text:style-name="Preformatted_20_Text"><text:s text:c="3"/>может, <text:s/>а публикуемые (в отдельных изданиях) <text:s/>образцы <text:s/>форм <text:s/>могут</text:p>
      <text:p text:style-name="Preformatted_20_Text"><text:s text:c="3"/>только <text:s text:c="2"/>дезориентировать <text:s text:c="2"/>работника, <text:s text:c="2"/>не <text:s/>имеющего <text:s/>достаточной</text:p>
      <text:p text:style-name="Preformatted_20_Text"><text:s text:c="3"/>практики в этих вопросах.</text:p>
      <text:p text:style-name="Preformatted_20_Text"><text:s text:c="7"/>Вопросы формы и содержания искового заявления и ряда моментов,</text:p>
      <text:p text:style-name="Preformatted_20_Text"><text:s text:c="3"/>связанных с предъявлением иска, регулируются главой X Арбитражного</text:p>
      <text:p text:style-name="Preformatted_20_Text"><text:s text:c="3"/>процессуального кодекса РФ, в частности ст. ст. 79-81.</text:p>
      <text:p text:style-name="Preformatted_20_Text"><text:s text:c="7"/>Несколько рекомендаций <text:s/>специалистов <text:s/>по <text:s/>оформлению <text:s/>искового</text:p>
      <text:p text:style-name="Preformatted_20_Text"><text:s text:c="3"/>заявления:</text:p>
      <text:p text:style-name="Preformatted_20_Text"><text:s text:c="7"/>- наличие подтверждения о направлении копии искового заявления</text:p>
      <text:p text:style-name="Preformatted_20_Text"><text:s text:c="3"/>и <text:s/>необходимых <text:s/>документов ответчику (почтовая квитанция, <text:s/>отметка</text:p>
      <text:p text:style-name="Preformatted_20_Text"><text:s text:c="3"/>ответчика о получении - см. выше);</text:p>
      <text:p text:style-name="Preformatted_20_Text"><text:s text:c="7"/>- точное <text:s/>обоснование <text:s/>(под <text:s/>заголовком) <text:s/>предмета <text:s/>(существа)</text:p>
      <text:p text:style-name="Preformatted_20_Text"><text:s text:c="3"/>иска, <text:s/>т.к. судьи рассматривают, как правило, иски по определенным</text:p>
      <text:p text:style-name="Preformatted_20_Text"><text:s text:c="3"/>направлениям <text:s/>деятельности <text:s/>и это облегчит прохождение дела от его</text:p>
      <text:p text:style-name="Preformatted_20_Text"><text:s text:c="3"/>регистрации до рассматривающего состава арбитражного суда;</text:p>
      <text:p text:style-name="Preformatted_20_Text"><text:s text:c="7"/>- необходим обоснованный и подробный расчет исковых требований</text:p>
      <text:p text:style-name="Preformatted_20_Text"><text:s text:c="3"/>как в целом, так и по отдельным составляющим иска;</text:p>
      <text:p text:style-name="Preformatted_20_Text"><text:s text:c="7"/>- желательно <text:s/>в <text:s/>тексте <text:s/>искового заявления указать конкретные</text:p>
      <text:p text:style-name="Preformatted_20_Text"><text:s text:c="3"/>нормы законодательства, <text:s/>ссылаясь <text:s/>на <text:s/>которые <text:s/>истец <text:s/>в <text:s/>правовом</text:p>
      <text:p text:style-name="Preformatted_20_Text"><text:s text:c="3"/>аспекте <text:s/>обосновывает <text:s/>свои <text:s/>требования <text:s/>(при наличии возможности,</text:p>
      <text:p text:style-name="Preformatted_20_Text"><text:s text:c="3"/>быть <text:s/>готовым <text:s/>в <text:s/>заседании <text:s/>суда <text:s/>предъявить <text:s/>составу <text:s/>суда <text:s text:c="2"/>эти</text:p>
      <text:p text:style-name="Preformatted_20_Text"><text:s text:c="3"/>нормативные <text:s/>акты <text:s/>или <text:s/>передать <text:s/>выписки <text:s/>(ксерокопии) из них - у</text:p>
      <text:p text:style-name="Preformatted_20_Text"><text:s text:c="3"/>судей дел много и разнообразие их <text:s/>велико, <text:s/>а <text:s/>времени <text:s/>на <text:s/>поиски</text:p>
      <text:p text:style-name="Preformatted_20_Text"><text:s text:c="3"/>законодательных обоснований всегда недостаточно.</text:p>
      <text:p text:style-name="Preformatted_20_Text"><text:s text:c="7"/>Поэтому не следует превращать разрешение <text:s/>дела <text:s/>в <text:s/>головоломку</text:p>
      <text:p text:style-name="Preformatted_20_Text"><text:s text:c="3"/>для <text:s/>судей, <text:s/>а <text:s/>необходимо <text:s/>оказать <text:s/>посильную <text:s/>помощь <text:s/>в <text:s/>подборе</text:p>
      <text:p text:style-name="Preformatted_20_Text"><text:s text:c="3"/>нормативных материалов, <text:s/>оставив <text:s/>за <text:s/>судом <text:s/>главное <text:s/>- <text:s/>оценочный</text:p>
      <text:p text:style-name="Preformatted_20_Text"><text:s text:c="3"/>критерий и вынесения решения по существу.</text:p>
      <text:p text:style-name="Preformatted_20_Text"><text:s text:c="7"/>Текст самого <text:s/>искового <text:s/>заявления <text:s/>рекомендуется <text:s/>ограничивать</text:p>
      <text:p text:style-name="Preformatted_20_Text"><text:s text:c="3"/>объемом <text:s/>до <text:s/>2-х <text:s/>машинописных страниц. <text:s/>Практика показывает, <text:s/>что</text:p>
      <text:p text:style-name="Preformatted_20_Text"><text:s text:c="3"/>внимание не воспринимает более длинные тексты. <text:s/>В тексте не должно</text:p>
      <text:p text:style-name="Preformatted_20_Text"><text:s text:c="3"/>быть "воды", лозунгов, повторений.</text:p>
      <text:p text:style-name="Preformatted_20_Text"><text:s text:c="7"/>Достаточно примерная структура текста искового заявления:</text:p>
      <text:p text:style-name="Preformatted_20_Text"><text:s text:c="7"/>"Между _______ <text:s/>(кем) и _________ (кем) "____"________ 199_ г.</text:p>
      <text:p text:style-name="Preformatted_20_Text"><text:s text:c="3"/>был заключен <text:s/>договор <text:s/>о <text:s/>(предмет <text:s/>договора), <text:s/>согласно <text:s/>которому</text:p>
      <text:p text:style-name="Preformatted_20_Text"><text:s text:c="3"/>ответчик <text:s/>принял <text:s/>на <text:s/>себя <text:s/>обязательство (существо обязательства,</text:p>
      <text:p text:style-name="Preformatted_20_Text"><text:s text:c="3"/>сроки и т.п.).</text:p>
      <text:p text:style-name="Preformatted_20_Text"><text:s text:c="7"/>Вместе с <text:s/>тем, <text:s/>несмотря <text:s/>на своевременное перечисление истцом</text:p>
      <text:p text:style-name="Preformatted_20_Text"><text:s text:c="3"/>средств ответчику в порядке исполнения условий договора от _______</text:p>
      <text:p text:style-name="Preformatted_20_Text"><text:s text:c="3"/>__________________ ответчик до настоящего времени (не отгрузил, не</text:p>
      <text:p text:style-name="Preformatted_20_Text"><text:s text:c="3"/>поставил, <text:s/>не <text:s/>возместил <text:s/>убытки <text:s/>истца <text:s/>от <text:s text:c="2"/>некачественной <text:s text:c="2"/>или</text:p>
      <text:p text:style-name="Preformatted_20_Text"><text:s text:c="3"/>некомплектной поставки, не оплатил штрафные санкции, не осуществил</text:p>
      <text:p text:style-name="Preformatted_20_Text"><text:s text:c="3"/>возврат тары и т.п.).</text:p>
      <text:p text:style-name="Preformatted_20_Text"><text:soft-page-break/><text:s text:c="7"/>Долг ответчика составляет __________ руб. (дать расчет исковых</text:p>
      <text:p text:style-name="Preformatted_20_Text"><text:s text:c="3"/>требований) <text:s/>со <text:s/>ссылками <text:s/>на <text:s/>нормы <text:s/>законодательства <text:s/>и <text:s/>условия</text:p>
      <text:p text:style-name="Preformatted_20_Text"><text:s text:c="3"/>договора.</text:p>
      <text:p text:style-name="Preformatted_20_Text"><text:s text:c="7"/>На заявленную ___________________ (дата) претензию ответчик не</text:p>
      <text:p text:style-name="Preformatted_20_Text"><text:s text:c="3"/>отреагировал <text:s text:c="2"/>(варианты <text:s text:c="2"/>- <text:s text:c="2"/>дал <text:s text:c="2"/>ответ, <text:s text:c="2"/>не <text:s text:c="2"/>соответствующий</text:p>
      <text:p text:style-name="Preformatted_20_Text"><text:s text:c="3"/>обстоятельствам дела; своей вины не признал, ссылаясь на _________</text:p>
      <text:p text:style-name="Preformatted_20_Text"><text:s text:c="3"/>__________; <text:s text:c="2"/>частично <text:s text:c="2"/>признал <text:s text:c="2"/>и <text:s/>оплатил <text:s/>(или <text:s/>не <text:s/>оплатил).</text:p>
      <text:p text:style-name="Preformatted_20_Text"><text:s text:c="3"/>Дополнительные меры истца по доарбитражному <text:s/>урегулированию <text:s/>спора</text:p>
      <text:p text:style-name="Preformatted_20_Text"><text:s text:c="3"/>также <text:s text:c="2"/>не <text:s text:c="2"/>дали <text:s/>каких-либо <text:s/>результатов, <text:s/>что <text:s/>вынуждает <text:s/>истца</text:p>
      <text:p text:style-name="Preformatted_20_Text"><text:s text:c="3"/>обратиться <text:s/>в <text:s/>арбитражный <text:s/>суд <text:s/>за <text:s/>защитой <text:s/>своих <text:s/>имущественных</text:p>
      <text:p text:style-name="Preformatted_20_Text"><text:s text:c="3"/>интересов.</text:p>
      <text:p text:style-name="Preformatted_20_Text"><text:s text:c="7"/>Ответ ____________ <text:s/>на <text:s/>претензию <text:s/>не <text:s/>может <text:s/>быть <text:s/>принят <text:s/>по</text:p>
      <text:p text:style-name="Preformatted_20_Text"><text:s text:c="3"/>существу в связи (указать).</text:p>
      <text:p text:style-name="Preformatted_20_Text"><text:s text:c="7"/>В соответствии с изложенным истец просит взыскать с <text:s/>ответчика</text:p>
      <text:p text:style-name="Preformatted_20_Text"><text:s text:c="3"/>в <text:s/>свою <text:s/>пользу <text:s/>(сумма <text:s/>- или натуральная форма - и существо - за</text:p>
      <text:p text:style-name="Preformatted_20_Text"><text:s text:c="3"/>какие нарушения - иска), а также госпошлину в сумме _________ руб.</text:p>
      <text:p text:style-name="Preformatted_20_Text"><text:s text:c="3"/>с выдачей соответствующих приказов.</text:p>
      <text:p text:style-name="Preformatted_20_Text"><text:s text:c="7"/>Копия настоящего <text:s/>искового <text:s/>заявления <text:s/>с <text:s/>копиями <text:s/>прилагаемых</text:p>
      <text:p text:style-name="Preformatted_20_Text"><text:s text:c="3"/>документов <text:s/>(вариант <text:s/>- <text:s/>документы, <text:s/>необходимые <text:s/>для рассмотрения</text:p>
      <text:p text:style-name="Preformatted_20_Text"><text:s text:c="3"/>искового заявления и дачи отзыва <text:s/>по <text:s/>существу <text:s/>его, <text:s/>у <text:s/>ответчика</text:p>
      <text:p text:style-name="Preformatted_20_Text"><text:s text:c="3"/>имеются) направлены ответчику (см. квитанцию об отсылке).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договора Nо. ______ от "___"_________ 199_ г.</text:p>
      <text:p text:style-name="Preformatted_20_Text"><text:s text:c="7"/>2. Документы, подтверждающие существо иска (перечислить)</text:p>
      <text:p text:style-name="Preformatted_20_Text"><text:s text:c="7"/>3. Копия претензии Nо. ________ от "___"___________ 199_ г.</text:p>
      <text:p text:style-name="Preformatted_20_Text"><text:s text:c="7"/>4. Ответ на претензию от "__"__________ 199_ г.</text:p>
      <text:p text:style-name="Preformatted_20_Text"><text:s text:c="7"/>5. Квитанция об отсылке претензии другой стороне по договору.</text:p>
      <text:p text:style-name="Preformatted_20_Text"><text:s text:c="7"/>6. Расчет исковых требований.</text:p>
      <text:p text:style-name="Preformatted_20_Text"><text:s text:c="7"/>7. Подтверждение об уплате госпошлины.</text:p>
      <text:p text:style-name="Preformatted_20_Text"><text:s text:c="7"/>8. Квитанция об отсылки копии искового заявления истцу.</text:p>
      <text:p text:style-name="Preformatted_20_Text"><text:s text:c="3"/></text:p>
      <text:p text:style-name="Preformatted_20_Text"><text:s text:c="3"/></text:p>
      <text:p text:style-name="Preformatted_20_Text"><text:s text:c="7"/>Руководитель организации <text:s text:c="20"/>__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8" meta:word-count="604" meta:character-count="5448" meta:non-whitespace-character-count="3862"/>
    <meta:generator>LibreOffice/3.4$Unix LibreOffice_project/340m1$Build-302</meta:generator>
  </office:meta>
</office:document-meta>
</file>