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6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429cm"/>
    </style:style>
    <style:style style:name="Таблица1.F" style:family="table-column">
      <style:table-column-properties style:column-width="1.667cm"/>
    </style:style>
    <style:style style:name="Таблица1.J" style:family="table-column">
      <style:table-column-properties style:column-width="2.143cm"/>
    </style:style>
    <style:style style:name="Таблица1.K" style:family="table-column">
      <style:table-column-properties style:column-width="1.455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1.482cm" style:keep-together="false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" style:family="table">
      <style:table-properties style:width="17.648cm" table:align="left" style:writing-mode="lr-tb"/>
    </style:style>
    <style:style style:name="Таблица2.A" style:family="table-column">
      <style:table-column-properties style:column-width="3.096cm"/>
    </style:style>
    <style:style style:name="Таблица2.B" style:family="table-column">
      <style:table-column-properties style:column-width="1.667cm"/>
    </style:style>
    <style:style style:name="Таблица2.C" style:family="table-column">
      <style:table-column-properties style:column-width="1.905cm"/>
    </style:style>
    <style:style style:name="Таблица2.E" style:family="table-column">
      <style:table-column-properties style:column-width="3.572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1.931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G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2" style:family="table-row">
      <style:table-row-properties style:min-row-height="1.693cm" style:keep-together="false" fo:keep-together="always"/>
    </style:style>
    <style:style style:name="Таблица2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" style:family="table">
      <style:table-properties style:width="17.648cm" table:align="left" style:writing-mode="lr-tb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2.858cm"/>
    </style:style>
    <style:style style:name="Таблица3.E" style:family="table-column">
      <style:table-column-properties style:column-width="1.429cm"/>
    </style:style>
    <style:style style:name="Таблица3.F" style:family="table-column">
      <style:table-column-properties style:column-width="1.905cm"/>
    </style:style>
    <style:style style:name="Таблица3.G" style:family="table-column">
      <style:table-column-properties style:column-width="1.455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G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2" style:family="table-row">
      <style:table-row-properties style:min-row-height="1.27cm" style:keep-together="false" fo:keep-together="always"/>
    </style:style>
    <style:style style:name="Таблица3.F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" style:family="table">
      <style:table-properties style:width="17.648cm" table:align="left" style:writing-mode="lr-tb"/>
    </style:style>
    <style:style style:name="Таблица4.A" style:family="table-column">
      <style:table-column-properties style:column-width="3.572cm"/>
    </style:style>
    <style:style style:name="Таблица4.B" style:family="table-column">
      <style:table-column-properties style:column-width="2.143cm"/>
    </style:style>
    <style:style style:name="Таблица4.C" style:family="table-column">
      <style:table-column-properties style:column-width="4.763cm"/>
    </style:style>
    <style:style style:name="Таблица4.D" style:family="table-column">
      <style:table-column-properties style:column-width="1.667cm"/>
    </style:style>
    <style:style style:name="Таблица4.E" style:family="table-column">
      <style:table-column-properties style:column-width="1.905cm"/>
    </style:style>
    <style:style style:name="Таблица4.G" style:family="table-column">
      <style:table-column-properties style:column-width="1.931cm"/>
    </style:style>
    <style:style style:name="Таблица4.1" style:family="table-row">
      <style:table-row-properties style:min-row-height="0.423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4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3" style:family="table-row">
      <style:table-row-properties style:min-row-height="0.635cm" style:keep-together="false" fo:keep-together="always"/>
    </style:style>
    <style:style style:name="Таблица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4.G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7.648cm" table:align="left" style:writing-mode="lr-tb"/>
    </style:style>
    <style:style style:name="Таблица5.A" style:family="table-column">
      <style:table-column-properties style:column-width="2.381cm"/>
    </style:style>
    <style:style style:name="Таблица5.B" style:family="table-column">
      <style:table-column-properties style:column-width="2.143cm"/>
    </style:style>
    <style:style style:name="Таблица5.D" style:family="table-column">
      <style:table-column-properties style:column-width="2.858cm"/>
    </style:style>
    <style:style style:name="Таблица5.E" style:family="table-column">
      <style:table-column-properties style:column-width="0.953cm"/>
    </style:style>
    <style:style style:name="Таблица5.F" style:family="table-column">
      <style:table-column-properties style:column-width="1.191cm"/>
    </style:style>
    <style:style style:name="Таблица5.G" style:family="table-column">
      <style:table-column-properties style:column-width="1.667cm"/>
    </style:style>
    <style:style style:name="Таблица5.H" style:family="table-column">
      <style:table-column-properties style:column-width="1.905cm"/>
    </style:style>
    <style:style style:name="Таблица5.I" style:family="table-column">
      <style:table-column-properties style:column-width="2.17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I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3" style:family="table-row">
      <style:table-row-properties style:min-row-height="0.847cm" style:keep-together="false" fo:keep-together="always"/>
    </style:style>
    <style:style style:name="Таблица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I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" style:family="paragraph" style:parent-style-name="ConsPlusNormal" style:master-page-name="Преобразование_20_2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0" style:family="paragraph" style:parent-style-name="ConsPlusNonformat">
      <style:paragraph-properties fo:text-align="justify" style:justify-single-word="false" fo:orphans="2" fo:widows="2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2" style:family="paragraph" style:parent-style-name="ConsPlusNonformat">
      <style:paragraph-properties fo:text-align="justify" style:justify-single-word="false" fo:orphans="2" fo:widows="2"/>
      <style:text-properties fo:font-size="8pt" style:font-name-asian="Courier New" style:font-size-asian="8pt" style:font-size-complex="8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6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17" style:family="paragraph" style:parent-style-name="ConsPlusNonformat">
      <style:paragraph-properties fo:text-align="justify" style:justify-single-word="false" fo:orphans="2" fo:widows="2"/>
      <style:text-properties fo:language="en" fo:country="US"/>
    </style:style>
    <style:style style:name="P18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20" style:family="paragraph" style:parent-style-name="ConsPlusNonformat" style:master-page-name="Преобразование_20_1">
      <style:paragraph-properties fo:orphans="2" fo:widows="2" style:page-number="auto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style:font-name-asian="Courier New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Зарегистрировано<text:span text:style-name="T1"> </text:span>в<text:span text:style-name="T1"> </text:span>Минюсте<text:span text:style-name="T1"> </text:span>РФ<text:span text:style-name="T1"> </text:span>30<text:span text:style-name="T1"> </text:span>декабря<text:span text:style-name="T1"> </text:span>2008<text:span text:style-name="T1"> </text:span>г.<text:span text:style-name="T1"> </text:span>N<text:span text:style-name="T1"> </text:span>13051</text:p>
      <text:p text:style-name="P18"/>
      <text:p text:style-name="P1"/>
      <text:p text:style-name="P4">МИНИСТЕРСТВО<text:span text:style-name="T1"> </text:span>ВНУТРЕННИХ<text:span text:style-name="T1"> </text:span>ДЕЛ<text:span text:style-name="T1"> </text:span>РОССИЙСКОЙ<text:span text:style-name="T1"> </text:span>ФЕДЕРАЦИИ</text:p>
      <text:p text:style-name="P4"/>
      <text:p text:style-name="P4">ПРИКАЗ</text:p>
      <text:p text:style-name="P4">от<text:span text:style-name="T1"> </text:span>24<text:span text:style-name="T1"> </text:span>ноября<text:span text:style-name="T1"> </text:span>2008<text:span text:style-name="T1"> </text:span>г.<text:span text:style-name="T1"> </text:span>N<text:span text:style-name="T1"> </text:span>1001</text:p>
      <text:p text:style-name="P4"/>
      <text:p text:style-name="P4"><text:a xlink:type="simple" xlink:href="http://blanker.ru/doc/prikaz-mvd-registraciya-avto"><text:span text:style-name="Internet_20_link"><text:span text:style-name="T2">О</text:span></text:span></text:a><text:a xlink:type="simple" xlink:href="http://blanker.ru/doc/prikaz-mvd-registraciya-avto"><text:span text:style-name="Internet_20_link"><text:span text:style-name="T3"> </text:span></text:span></text:a><text:a xlink:type="simple" xlink:href="http://blanker.ru/doc/prikaz-mvd-registraciya-avto"><text:span text:style-name="Internet_20_link"><text:span text:style-name="T2">ПОРЯДКЕ</text:span></text:span></text:a><text:a xlink:type="simple" xlink:href="http://blanker.ru/doc/prikaz-mvd-registraciya-avto"><text:span text:style-name="Internet_20_link"><text:span text:style-name="T3"> </text:span></text:span></text:a><text:a xlink:type="simple" xlink:href="http://blanker.ru/doc/prikaz-mvd-registraciya-avto"><text:span text:style-name="Internet_20_link"><text:span text:style-name="T2">РЕГИСТРАЦИИ</text:span></text:span></text:a><text:a xlink:type="simple" xlink:href="http://blanker.ru/doc/prikaz-mvd-registraciya-avto"><text:span text:style-name="Internet_20_link"><text:span text:style-name="T3"> </text:span></text:span></text:a><text:a xlink:type="simple" xlink:href="http://blanker.ru/doc/prikaz-mvd-registraciya-avto"><text:span text:style-name="Internet_20_link"><text:span text:style-name="T2">ТРАНСПОРТНЫХ</text:span></text:span></text:a><text:a xlink:type="simple" xlink:href="http://blanker.ru/doc/prikaz-mvd-registraciya-avto"><text:span text:style-name="Internet_20_link"><text:span text:style-name="T3"> </text:span></text:span></text:a><text:a xlink:type="simple" xlink:href="http://blanker.ru/doc/prikaz-mvd-registraciya-avto"><text:span text:style-name="Internet_20_link"><text:span text:style-name="T2">СРЕДСТВ</text:span></text:span></text:a></text:p>
      <text:p text:style-name="P9"/>
      <text:p text:style-name="P9">В<text:span text:style-name="T1"> </text:span>соответствии<text:span text:style-name="T1"> </text:span>с<text:span text:style-name="T1"> </text:span>Постановлениями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2<text:span text:style-name="T1"> </text:span>августа<text:span text:style-name="T1"> </text:span>1994<text:span text:style-name="T1"> </text:span>г.<text:span text:style-name="T1"> </text:span>N<text:span text:style-name="T1"> </text:span>938<text:span text:style-name="T1"> </text:span>"О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других<text:span text:style-name="T1"> </text:span>видов<text:span text:style-name="T1"> </text:span>самоходной<text:span text:style-name="T1"> </text:span>техники<text:span text:style-name="T1"> </text:span>на<text:span text:style-name="T1"> </text:span>территории<text:span text:style-name="T1"> </text:span>Российской<text:span text:style-name="T1"> </text:span>Федерации"<text:span text:style-name="T1"> </text:span>&lt;1&gt;<text:span text:style-name="T1"> </text:span>и<text:span text:style-name="T1"> </text:span>от<text:span text:style-name="T1"> </text:span>11<text:span text:style-name="T1"> </text:span>ноября<text:span text:style-name="T1"> </text:span>2005<text:span text:style-name="T1"> </text:span>г.<text:span text:style-name="T1"> </text:span>N<text:span text:style-name="T1"> </text:span>679<text:span text:style-name="T1"> </text:span>"О<text:span text:style-name="T1"> </text:span>порядке<text:span text:style-name="T1"> </text:span>разработки<text:span text:style-name="T1"> </text:span>и<text:span text:style-name="T1"> </text:span>утверждения<text:span text:style-name="T1"> </text:span>административных<text:span text:style-name="T1"> </text:span>регламентов<text:span text:style-name="T1"> </text:span>исполнения<text:span text:style-name="T1"> </text:span>государственных<text:span text:style-name="T1"> </text:span>функций<text:span text:style-name="T1"> </text:span>(предоставления<text:span text:style-name="T1"> </text:span>государственных<text:span text:style-name="T1"> </text:span>услуг)"<text:span text:style-name="T1"> </text:span>&lt;2&gt;<text:span text:style-name="T1"> </text:span>приказываю:</text:p>
      <text:p text:style-name="P19">--------------------------------</text:p>
      <text:p text:style-name="P9">&lt;1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17,<text:span text:style-name="T1"> </text:span>ст.<text:span text:style-name="T1"> </text:span>1999;<text:span text:style-name="T1"> </text:span>1998,<text:span text:style-name="T1"> </text:span>N<text:span text:style-name="T1"> </text:span>32,<text:span text:style-name="T1"> </text:span>ст.<text:span text:style-name="T1"> </text:span>3910;<text:span text:style-name="T1"> </text:span>2002,<text:span text:style-name="T1"> </text:span>N<text:span text:style-name="T1"> </text:span>9,<text:span text:style-name="T1"> </text:span>ст.<text:span text:style-name="T1"> </text:span>930;<text:span text:style-name="T1"> </text:span>2003,<text:span text:style-name="T1"> </text:span>N<text:span text:style-name="T1"> </text:span>20,<text:span text:style-name="T1"> </text:span>ст.<text:span text:style-name="T1"> </text:span>1899;<text:span text:style-name="T1"> </text:span>2004,<text:span text:style-name="T1"> </text:span>N<text:span text:style-name="T1"> </text:span>33,<text:span text:style-name="T1"> </text:span>ст.<text:span text:style-name="T1"> </text:span>3495;<text:span text:style-name="T1"> </text:span>2008,<text:span text:style-name="T1"> </text:span>N<text:span text:style-name="T1"> </text:span>31,<text:span text:style-name="T1"> </text:span>ст.<text:span text:style-name="T1"> </text:span>3735.</text:p>
      <text:p text:style-name="P9">&lt;2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5,<text:span text:style-name="T1"> </text:span>N<text:span text:style-name="T1"> </text:span>47,<text:span text:style-name="T1"> </text:span>ст.<text:span text:style-name="T1"> </text:span>4933;<text:span text:style-name="T1"> </text:span>2007,<text:span text:style-name="T1"> </text:span>N<text:span text:style-name="T1"> </text:span>50,<text:span text:style-name="T1"> </text:span>ст.<text:span text:style-name="T1"> </text:span>6285;<text:span text:style-name="T1"> </text:span>2008,<text:span text:style-name="T1"> </text:span>N<text:span text:style-name="T1"> </text:span>18,<text:span text:style-name="T1"> </text:span>ст.<text:span text:style-name="T1"> </text:span>2063.</text:p>
      <text:p text:style-name="P9"/>
      <text:p text:style-name="P9">1.<text:span text:style-name="T1"> </text:span>Утвердить:</text:p>
      <text:p text:style-name="P9">1.1.<text:span text:style-name="T1"> </text:span>Правила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в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&lt;1&gt;<text:span text:style-name="T1"> </text:span>(приложение<text:span text:style-name="T1"> </text:span>N<text:span text:style-name="T1"> </text:span>1)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Правила".</text:p>
      <text:p text:style-name="P9"/>
      <text:p text:style-name="P9">1.2.<text:span text:style-name="T1"> </text:span>Административный<text:span text:style-name="T1"> </text:span>регламент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исполнения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&lt;1&gt;<text:span text:style-name="T1"> </text:span>(приложение<text:span text:style-name="T1"> </text:span>N<text:span text:style-name="T1"> </text:span>2)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Административный<text:span text:style-name="T1"> </text:span>регламент".</text:p>
      <text:p text:style-name="P9"/>
      <text:p text:style-name="P9">1.3.<text:span text:style-name="T1"> </text:span>Образец<text:span text:style-name="T1"> </text:span>бланка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(приложение<text:span text:style-name="T1"> </text:span>N<text:span text:style-name="T1"> </text:span>3).</text:p>
      <text:p text:style-name="P9">1.4.<text:span text:style-name="T1"> </text:span>Образец<text:span text:style-name="T1"> </text:span>бланка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<text:span text:style-name="T1"> </text:span>(приложение<text:span text:style-name="T1"> </text:span>N<text:span text:style-name="T1"> </text:span>4).</text:p>
      <text:p text:style-name="P9">2.<text:span text:style-name="T1"> </text:span>Министрам<text:span text:style-name="T1"> </text:span>внутренних<text:span text:style-name="T1"> </text:span>дел,<text:span text:style-name="T1"> </text:span>начальникам<text:span text:style-name="T1"> </text:span>главных<text:span text:style-name="T1"> </text:span>управлений,<text:span text:style-name="T1"> </text:span>управлений<text:span text:style-name="T1"> </text:span>внутренних<text:span text:style-name="T1"> </text:span>дел<text:span text:style-name="T1"> </text:span>по<text:span text:style-name="T1"> </text:span>субъектам<text:span text:style-name="T1"> </text:span>Российской<text:span text:style-name="T1"> </text:span>Федерации,<text:span text:style-name="T1"> </text:span>ОВДРО:</text:p>
      <text:p text:style-name="P9">2.1.<text:span text:style-name="T1"> </text:span>Организовать<text:span text:style-name="T1"> </text:span>изучение<text:span text:style-name="T1"> </text:span>сотрудниками<text:span text:style-name="T1"> </text:span>органов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утвержденных<text:span text:style-name="T1"> </text:span>настоящим<text:span text:style-name="T1"> </text:span>Приказом<text:span text:style-name="T1"> </text:span>Правил<text:span text:style-name="T1"> </text:span>и<text:span text:style-name="T1"> </text:span>Административного<text:span text:style-name="T1"> </text:span>регламента.</text:p>
      <text:p text:style-name="P9">2.2.<text:span text:style-name="T1"> </text:span>Обеспечить<text:span text:style-name="T1"> </text:span>применение<text:span text:style-name="T1"> </text:span>в<text:span text:style-name="T1"> </text:span>работе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приборов<text:span text:style-name="T1"> </text:span>для<text:span text:style-name="T1"> </text:span>выявления<text:span text:style-name="T1"> </text:span>признаков<text:span text:style-name="T1"> </text:span>подделки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и<text:span text:style-name="T1"> </text:span>других<text:span text:style-name="T1"> </text:span>документов,<text:span text:style-name="T1"> </text:span>государственных<text:span text:style-name="T1"> </text:span>регистрационных<text:span text:style-name="T1"> </text:span>знаков,<text:span text:style-name="T1"> </text:span>изменения<text:span text:style-name="T1"> </text:span>заводской<text:span text:style-name="T1"> </text:span>маркировки<text:span text:style-name="T1"> </text:span>транспортных<text:span text:style-name="T1"> </text:span>средств<text:span text:style-name="T1"> </text:span>(номерных<text:span text:style-name="T1"> </text:span>агрегатов).</text:p>
      <text:p text:style-name="P9">2.3.<text:span text:style-name="T1"> </text:span>Организовать<text:span text:style-name="T1"> </text:span>изготовление<text:span text:style-name="T1"> </text:span>бланков<text:span text:style-name="T1"> </text:span>служебной<text:span text:style-name="T1"> </text:span>документации<text:span text:style-name="T1"> </text:span>и<text:span text:style-name="T1"> </text:span>привести<text:span text:style-name="T1"> </text:span>делопроизводство<text:span text:style-name="T1"> </text:span>в<text:span text:style-name="T1"> </text:span>регистрационных<text:span text:style-name="T1"> </text:span>подразделениях<text:span text:style-name="T1"> </text:span>Госавтоинспекции<text:span text:style-name="T1"> </text:span>в<text:span text:style-name="T1"> </text:span>соответствие<text:span text:style-name="T1"> </text:span>с<text:span text:style-name="T1"> </text:span>утвержденными<text:span text:style-name="T1"> </text:span>настоящим<text:span text:style-name="T1"> </text:span>Приказом<text:span text:style-name="T1"> </text:span>Правилами<text:span text:style-name="T1"> </text:span>и<text:span text:style-name="T1"> </text:span>Административным<text:span text:style-name="T1"> </text:span>регламентом.</text:p>
      <text:p text:style-name="P9">3.<text:span text:style-name="T1"> </text:span>Департаменту<text:span text:style-name="T1"> </text:span>ОБДД<text:span text:style-name="T1"> </text:span>МВД<text:span text:style-name="T1"> </text:span>России<text:span text:style-name="T1"> </text:span>(В.В.<text:span text:style-name="T1"> </text:span>Швецову)<text:span text:style-name="T1"> </text:span>совместно<text:span text:style-name="T1"> </text:span>с<text:span text:style-name="T1"> </text:span>ДКО<text:span text:style-name="T1"> </text:span>МВД<text:span text:style-name="T1"> </text:span>России<text:span text:style-name="T1"> </text:span>(В.Я.<text:span text:style-name="T1"> </text:span>Кикотем)<text:span text:style-name="T1"> </text:span>в<text:span text:style-name="T1"> </text:span>3-месячный<text:span text:style-name="T1"> </text:span>срок<text:span text:style-name="T1"> </text:span>после<text:span text:style-name="T1"> </text:span>вступления<text:span text:style-name="T1"> </text:span>в<text:span text:style-name="T1"> </text:span>силу<text:span text:style-name="T1"> </text:span>настоящего<text:span text:style-name="T1"> </text:span>Приказа<text:span text:style-name="T1"> </text:span>подготовить<text:span text:style-name="T1"> </text:span>и<text:span text:style-name="T1"> </text:span>внести<text:span text:style-name="T1"> </text:span>изменения<text:span text:style-name="T1"> </text:span>в<text:span text:style-name="T1"> </text:span>программы<text:span text:style-name="T1"> </text:span>подготовки<text:span text:style-name="T1"> </text:span>и<text:span text:style-name="T1"> </text:span>повышения<text:span text:style-name="T1"> </text:span>квалификации<text:span text:style-name="T1"> </text:span>сотрудников<text:span text:style-name="T1"> </text:span>Госавтоинспекции<text:span text:style-name="T1"> </text:span>с<text:span text:style-name="T1"> </text:span>учетом<text:span text:style-name="T1"> </text:span>требований<text:span text:style-name="T1"> </text:span>настоящего<text:span text:style-name="T1"> </text:span>Приказа.</text:p>
      <text:p text:style-name="P9">4.<text:span text:style-name="T1"> </text:span>Считать<text:span text:style-name="T1"> </text:span>утратившими<text:span text:style-name="T1"> </text:span>силу<text:span text:style-name="T1"> </text:span>Приказы<text:span text:style-name="T1"> </text:span>МВД<text:span text:style-name="T1"> </text:span>России<text:span text:style-name="T1"> </text:span>от<text:span text:style-name="T1"> </text:span>21<text:span text:style-name="T1"> </text:span>июля<text:span text:style-name="T1"> </text:span>1993<text:span text:style-name="T1"> </text:span>г.<text:span text:style-name="T1"> </text:span>N<text:span text:style-name="T1"> </text:span>346<text:span text:style-name="T1"> </text:span>&lt;1&gt;,<text:span text:style-name="T1"> </text:span>от<text:span text:style-name="T1"> </text:span>27<text:span text:style-name="T1"> </text:span>января<text:span text:style-name="T1"> </text:span>2003<text:span text:style-name="T1"> </text:span>г.<text:span text:style-name="T1"> </text:span>N<text:span text:style-name="T1"> </text:span>59<text:span text:style-name="T1"> </text:span>&lt;2&gt;,<text:span text:style-name="T1"> </text:span>от<text:span text:style-name="T1"> </text:span>22<text:span text:style-name="T1"> </text:span>декабря<text:span text:style-name="T1"> </text:span>2003<text:span text:style-name="T1"> </text:span>г.<text:span text:style-name="T1"> </text:span>N<text:span text:style-name="T1"> </text:span>1014<text:span text:style-name="T1"> </text:span>&lt;3&gt;,<text:span text:style-name="T1"> </text:span>пункт<text:span text:style-name="T1"> </text:span>2<text:span text:style-name="T1"> </text:span>Приказа<text:span text:style-name="T1"> </text:span>МВД<text:span text:style-name="T1"> </text:span>России<text:span text:style-name="T1"> </text:span>от<text:span text:style-name="T1"> </text:span>19<text:span text:style-name="T1"> </text:span>января<text:span text:style-name="T1"> </text:span>2005<text:span text:style-name="T1"> </text:span>г.<text:span text:style-name="T1"> </text:span>N<text:span text:style-name="T1"> </text:span>26<text:span text:style-name="T1"> </text:span>&lt;4&gt;,<text:span text:style-name="T1"> </text:span>Приказы<text:span text:style-name="T1"> </text:span>МВД<text:span text:style-name="T1"> </text:span>России<text:span text:style-name="T1"> </text:span>от<text:span text:style-name="T1"> </text:span>26<text:span text:style-name="T1"> </text:span>марта<text:span text:style-name="T1"> </text:span>2005<text:span text:style-name="T1"> </text:span>г.<text:span text:style-name="T1"> </text:span>N<text:span text:style-name="T1"> </text:span>208<text:span text:style-name="T1"> </text:span>&lt;5&gt;,<text:span text:style-name="T1"> </text:span>от<text:span text:style-name="T1"> </text:span>4<text:span text:style-name="T1"> </text:span>июня<text:span text:style-name="T1"> </text:span>2007<text:span text:style-name="T1"> </text:span>г.<text:span text:style-name="T1"> </text:span>N<text:span text:style-name="T1"> </text:span>488<text:span text:style-name="T1"> </text:span>&lt;6&gt;.</text:p>
      <text:p text:style-name="P19">--------------------------------</text:p>
      <text:p text:style-name="P9">&lt;1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22<text:span text:style-name="T1"> </text:span>июля<text:span text:style-name="T1"> </text:span>1993<text:span text:style-name="T1"> </text:span>г.,<text:span text:style-name="T1"> </text:span>регистрационный<text:span text:style-name="T1"> </text:span>N<text:span text:style-name="T1"> </text:span>310.</text:p>
      <text:p text:style-name="P9">&lt;2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7<text:span text:style-name="T1"> </text:span>марта<text:span text:style-name="T1"> </text:span>2003<text:span text:style-name="T1"> </text:span>г.,<text:span text:style-name="T1"> </text:span>регистрационный<text:span text:style-name="T1"> </text:span>N<text:span text:style-name="T1"> </text:span>4251.</text:p>
      <text:p text:style-name="P9">&lt;3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22<text:span text:style-name="T1"> </text:span>января<text:span text:style-name="T1"> </text:span>2004<text:span text:style-name="T1"> </text:span>г.,<text:span text:style-name="T1"> </text:span>регистрационный<text:span text:style-name="T1"> </text:span>N<text:span text:style-name="T1"> </text:span>5454.</text:p>
      <text:p text:style-name="P9">&lt;4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7<text:span text:style-name="T1"> </text:span>февраля<text:span text:style-name="T1"> </text:span>2005<text:span text:style-name="T1"> </text:span>г.,<text:span text:style-name="T1"> </text:span>регистрационный<text:span text:style-name="T1"> </text:span>N<text:span text:style-name="T1"> </text:span>6299.</text:p>
      <text:p text:style-name="P9">&lt;5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13<text:span text:style-name="T1"> </text:span>апреля<text:span text:style-name="T1"> </text:span>2005<text:span text:style-name="T1"> </text:span>г.,<text:span text:style-name="T1"> </text:span>регистрационный<text:span text:style-name="T1"> </text:span>N<text:span text:style-name="T1"> </text:span>6497.</text:p>
      <text:p text:style-name="P9">&lt;6&gt;<text:span text:style-name="T1"> </text:span>Зарегистрировано<text:span text:style-name="T1"> </text:span>в<text:span text:style-name="T1"> </text:span>Минюсте<text:span text:style-name="T1"> </text:span>России<text:span text:style-name="T1"> </text:span>14<text:span text:style-name="T1"> </text:span>июня<text:span text:style-name="T1"> </text:span>2007<text:span text:style-name="T1"> </text:span>г.,<text:span text:style-name="T1"> </text:span>регистрационный<text:span text:style-name="T1"> </text:span>N<text:span text:style-name="T1"> </text:span>9645.</text:p>
      <text:p text:style-name="P9"><text:soft-page-break/></text:p>
      <text:p text:style-name="P9">5.<text:span text:style-name="T1"> </text:span>Контроль<text:span text:style-name="T1"> </text:span>за<text:span text:style-name="T1"> </text:span>исполнением<text:span text:style-name="T1"> </text:span>настоящего<text:span text:style-name="T1"> </text:span>Приказа<text:span text:style-name="T1"> </text:span>возложить<text:span text:style-name="T1"> </text:span>на<text:span text:style-name="T1"> </text:span>начальника<text:span text:style-name="T1"> </text:span>Департамента<text:span text:style-name="T1"> </text:span>обеспечения<text:span text:style-name="T1"> </text:span>безопасности<text:span text:style-name="T1"> </text:span>дорожного<text:span text:style-name="T1"> </text:span>движения<text:span text:style-name="T1"> </text:span>-<text:span text:style-name="T1"> </text:span>главного<text:span text:style-name="T1"> </text:span>государственного<text:span text:style-name="T1"> </text:span>инспектора<text:span text:style-name="T1"> </text:span>безопасности<text:span text:style-name="T1"> </text:span>дорожного<text:span text:style-name="T1"> </text:span>движения<text:span text:style-name="T1"> </text:span>Российской<text:span text:style-name="T1"> </text:span>Федерации<text:span text:style-name="T1"> </text:span>генерал-лейтенанта<text:span text:style-name="T1"> </text:span>милиции<text:span text:style-name="T1"> </text:span>В.Н.<text:span text:style-name="T1"> </text:span>Кирьянова<text:span text:style-name="T1"> </text:span>и<text:span text:style-name="T1"> </text:span>ОИД<text:span text:style-name="T1"> </text:span>МВД<text:span text:style-name="T1"> </text:span>России.</text:p>
      <text:p text:style-name="P9"/>
      <text:p text:style-name="P5">Министр</text:p>
      <text:p text:style-name="P5">генерал<text:span text:style-name="T1"> </text:span>армии</text:p>
      <text:p text:style-name="P5">Р.НУРГАЛИЕВ</text:p>
      <text:p text:style-name="P9"/>
      <text:p text:style-name="P9"/>
      <text:p text:style-name="P9"/>
      <text:p text:style-name="P9"/>
      <text:p text:style-name="P9"/>
      <text:p text:style-name="P5">Приложение<text:span text:style-name="T1"> </text:span>N<text:span text:style-name="T1"> </text:span>1</text:p>
      <text:p text:style-name="P5">к<text:span text:style-name="T1"> </text:span>Приказу<text:span text:style-name="T1"> </text:span>МВД<text:span text:style-name="T1"> </text:span>России</text:p>
      <text:p text:style-name="P5">от<text:span text:style-name="T1"> </text:span>24.11.2008<text:span text:style-name="T1"> </text:span>N<text:span text:style-name="T1"> </text:span>1001</text:p>
      <text:p text:style-name="P9"/>
      <text:p text:style-name="P4">ПРАВИЛА</text:p>
      <text:p text:style-name="P4">РЕГИСТРАЦИИ<text:span text:style-name="T1"> </text:span>АВТОМОТОТРАНСПОРТНЫХ<text:span text:style-name="T1"> </text:span>СРЕДСТВ</text:p>
      <text:p text:style-name="P4">И<text:span text:style-name="T1"> </text:span>ПРИЦЕПОВ<text:span text:style-name="T1"> </text:span>К<text:span text:style-name="T1"> </text:span>НИМ<text:span text:style-name="T1"> </text:span>В<text:span text:style-name="T1"> </text:span>ГОСУДАРСТВЕННОЙ<text:span text:style-name="T1"> </text:span>ИНСПЕКЦИИ<text:span text:style-name="T1"> </text:span>БЕЗОПАСНОСТИ</text:p>
      <text:p text:style-name="P4">ДОРОЖНОГО<text:span text:style-name="T1"> </text:span>ДВИЖЕНИЯ<text:span text:style-name="T1"> </text:span>МИНИСТЕРСТВА<text:span text:style-name="T1"> </text:span>ВНУТРЕННИХ<text:span text:style-name="T1"> </text:span>ДЕЛ</text:p>
      <text:p text:style-name="P4">РОССИЙСКОЙ<text:span text:style-name="T1"> </text:span>ФЕДЕРАЦИИ</text:p>
      <text:p text:style-name="P4"/>
      <text:p text:style-name="P9">I.<text:span text:style-name="T1"> </text:span>Общие<text:span text:style-name="T1"> </text:span>положения</text:p>
      <text:p text:style-name="P9"/>
      <text:p text:style-name="P9">1.<text:span text:style-name="T1"> </text:span>Настоящие<text:span text:style-name="T1"> </text:span>Правила<text:span text:style-name="T1"> </text:span>устанавливают<text:span text:style-name="T1"> </text:span>единый<text:span text:style-name="T1"> </text:span>на<text:span text:style-name="T1"> </text:span>всей<text:span text:style-name="T1"> </text:span>территории<text:span text:style-name="T1"> </text:span>Российской<text:span text:style-name="T1"> </text:span>Федерации<text:span text:style-name="T1"> </text:span>порядок<text:span text:style-name="T1"> </text:span>регистрации<text:span text:style-name="T1"> </text:span>в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автомототранспортных<text:span text:style-name="T1"> </text:span>средств<text:span text:style-name="T1"> </text:span>с<text:span text:style-name="T1"> </text:span>рабочим<text:span text:style-name="T1"> </text:span>объемом<text:span text:style-name="T1"> </text:span>двигателя<text:span text:style-name="T1"> </text:span>внутреннего<text:span text:style-name="T1"> </text:span>сгорания<text:span text:style-name="T1"> </text:span>более<text:span text:style-name="T1"> </text:span>50<text:span text:style-name="T1"> </text:span>куб.<text:span text:style-name="T1"> </text:span>см<text:span text:style-name="T1"> </text:span>или<text:span text:style-name="T1"> </text:span>максимальной<text:span text:style-name="T1"> </text:span>мощностью<text:span text:style-name="T1"> </text:span>электродвигателя<text:span text:style-name="T1"> </text:span>более<text:span text:style-name="T1"> </text:span>4<text:span text:style-name="T1"> </text:span>кВт,<text:span text:style-name="T1"> </text:span>а<text:span text:style-name="T1"> </text:span>также<text:span text:style-name="T1"> </text:span>максимальной<text:span text:style-name="T1"> </text:span>конструктивной<text:span text:style-name="T1"> </text:span>скоростью<text:span text:style-name="T1"> </text:span>более<text:span text:style-name="T1"> </text:span>50<text:span text:style-name="T1"> </text:span>км/час<text:span text:style-name="T1"> </text:span>и<text:span text:style-name="T1"> </text:span>прицепов<text:span text:style-name="T1"> </text:span>к<text:span text:style-name="T1"> </text:span>ним,<text:span text:style-name="T1"> </text:span>предназначенных<text:span text:style-name="T1"> </text:span>для<text:span text:style-name="T1"> </text:span>движения<text:span text:style-name="T1"> </text:span>по<text:span text:style-name="T1"> </text:span>автомобильным<text:span text:style-name="T1"> </text:span>дорогам<text:span text:style-name="T1"> </text:span>общего<text:span text:style-name="T1"> </text:span>пользования<text:span text:style-name="T1"> </text:span>&lt;1&gt;<text:span text:style-name="T1"> </text:span>и<text:span text:style-name="T1"> </text:span>принадлежащих<text:span text:style-name="T1"> </text:span>юридическим<text:span text:style-name="T1"> </text:span>лицам,<text:span text:style-name="T1"> </text:span>гражданам<text:span text:style-name="T1"> </text:span>Российской<text:span text:style-name="T1"> </text:span>Федерации,<text:span text:style-name="T1"> </text:span>иностранным<text:span text:style-name="T1"> </text:span>юридическим<text:span text:style-name="T1"> </text:span>лицам<text:span text:style-name="T1"> </text:span>и<text:span text:style-name="T1"> </text:span>гражданам,<text:span text:style-name="T1"> </text:span>лицам<text:span text:style-name="T1"> </text:span>без<text:span text:style-name="T1"> </text:span>гражданства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транспортные<text:span text:style-name="T1"> </text:span>средства".</text:p>
      <text:p text:style-name="P9"/>
      <text:p text:style-name="P9">Установленный<text:span text:style-name="T1"> </text:span>настоящими<text:span text:style-name="T1"> </text:span>Правилами<text:span text:style-name="T1"> </text:span>порядок<text:span text:style-name="T1"> </text:span>регистрации<text:span text:style-name="T1"> </text:span>распространяется<text:span text:style-name="T1"> </text:span>также<text:span text:style-name="T1"> </text:span>на<text:span text:style-name="T1"> </text:span>транспортные<text:span text:style-name="T1"> </text:span>средства,<text:span text:style-name="T1"> </text:span>зарегистрированные<text:span text:style-name="T1"> </text:span>в<text:span text:style-name="T1"> </text:span>других<text:span text:style-name="T1"> </text:span>государствах<text:span text:style-name="T1"> </text:span>и<text:span text:style-name="T1"> </text:span>временно<text:span text:style-name="T1"> </text:span>ввезенные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на<text:span text:style-name="T1"> </text:span>срок<text:span text:style-name="T1"> </text:span>более<text:span text:style-name="T1"> </text:span>6<text:span text:style-name="T1"> </text:span>месяцев.</text:p>
      <text:p text:style-name="P9">2.<text:span text:style-name="T1"> </text:span>Госавтоинспекция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осуществляет<text:span text:style-name="T1"> </text:span>комплекс<text:span text:style-name="T1"> </text:span>мероприятий,<text:span text:style-name="T1"> </text:span>направленных<text:span text:style-name="T1"> </text:span>на<text:span text:style-name="T1"> </text:span>обеспечение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и<text:span text:style-name="T1"> </text:span>за<text:span text:style-name="T1"> </text:span>ее<text:span text:style-name="T1"> </text:span>пределами<text:span text:style-name="T1"> </text:span>&lt;1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я<text:span text:style-name="T1"> </text:span>транспортных<text:span text:style-name="T1"> </text:span>средств".</text:p>
      <text:p text:style-name="P9"/>
      <text:p text:style-name="P9">Регистрация<text:span text:style-name="T1"> </text:span>транспортных<text:span text:style-name="T1"> </text:span>средств<text:span text:style-name="T1"> </text:span>осуществляется<text:span text:style-name="T1"> </text:span>подразделениями<text:span text:style-name="T1"> </text:span>Госавтоинспекции,<text:span text:style-name="T1"> </text:span>на<text:span text:style-name="T1"> </text:span>которые<text:span text:style-name="T1"> </text:span>возложена<text:span text:style-name="T1"> </text:span>данная<text:span text:style-name="T1"> </text:span>функция,<text:span text:style-name="T1"> </text:span>&lt;1&gt;<text:span text:style-name="T1"> </text:span>в<text:span text:style-name="T1"> </text:span>целях<text:span text:style-name="T1"> </text:span>обеспечения<text:span text:style-name="T1"> </text:span>их<text:span text:style-name="T1"> </text:span>государственного<text:span text:style-name="T1"> </text:span>учета,<text:span text:style-name="T1"> </text:span>надзора<text:span text:style-name="T1"> </text:span>за<text:span text:style-name="T1"> </text:span>соответствием<text:span text:style-name="T1"> </text:span>конструкции,<text:span text:style-name="T1"> </text:span>технического<text:span text:style-name="T1"> </text:span>состояния<text:span text:style-name="T1"> </text:span>и<text:span text:style-name="T1"> </text:span>оборудования<text:span text:style-name="T1"> </text:span>транспортных<text:span text:style-name="T1"> </text:span>средств<text:span text:style-name="T1"> </text:span>установленным<text:span text:style-name="T1"> </text:span>требованиям<text:span text:style-name="T1"> </text:span>безопасности,<text:span text:style-name="T1"> </text:span>борьбы<text:span text:style-name="T1"> </text:span>с<text:span text:style-name="T1"> </text:span>преступлениями<text:span text:style-name="T1"> </text:span>и<text:span text:style-name="T1"> </text:span>другими<text:span text:style-name="T1"> </text:span>правонарушениями,<text:span text:style-name="T1"> </text:span>связанными<text:span text:style-name="T1"> </text:span>с<text:span text:style-name="T1"> </text:span>использованием<text:span text:style-name="T1"> </text:span>транспортных<text:span text:style-name="T1"> </text:span>средств,<text:span text:style-name="T1"> </text:span>исполнения<text:span text:style-name="T1"> </text:span>законодательства<text:span text:style-name="T1"> </text:span>о<text:span text:style-name="T1"> </text:span>военно-транспортной<text:span text:style-name="T1"> </text:span>обязанности<text:span text:style-name="T1"> </text:span>и<text:span text:style-name="T1"> </text:span>налогового<text:span text:style-name="T1"> </text:span>законодательства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онные<text:span text:style-name="T1"> </text:span>подразделения".</text:p>
      <text:p text:style-name="P9"/>
      <text:p text:style-name="P9">3.<text:span text:style-name="T1"> </text:span>Не<text:span text:style-name="T1"> </text:span>подлежат<text:span text:style-name="T1"> </text:span>регистрации<text:span text:style-name="T1"> </text:span>в<text:span text:style-name="T1"> </text:span>Госавтоинспекции<text:span text:style-name="T1"> </text:span>и<text:span text:style-name="T1"> </text:span>не<text:span text:style-name="T1"> </text:span>принимаются<text:span text:style-name="T1"> </text:span>к<text:span text:style-name="T1"> </text:span>производству<text:span text:style-name="T1"> </text:span>регистрационных<text:span text:style-name="T1"> </text:span>действий<text:span text:style-name="T1"> </text:span>транспортные<text:span text:style-name="T1"> </text:span>средства:</text:p>
      <text:p text:style-name="P9">изготовленные<text:span text:style-name="T1"> </text:span>в<text:span text:style-name="T1"> </text:span>Российской<text:span text:style-name="T1"> </text:span>Федерации,<text:span text:style-name="T1"> </text:span>в<text:span text:style-name="T1"> </text:span>том<text:span text:style-name="T1"> </text:span>числе<text:span text:style-name="T1"> </text:span>из<text:span text:style-name="T1"> </text:span>составных<text:span text:style-name="T1"> </text:span>частей<text:span text:style-name="T1"> </text:span>конструкций,<text:span text:style-name="T1"> </text:span>предметов<text:span text:style-name="T1"> </text:span>дополнительного<text:span text:style-name="T1"> </text:span>оборудования,<text:span text:style-name="T1"> </text:span>запасных<text:span text:style-name="T1"> </text:span>частей<text:span text:style-name="T1"> </text:span>и<text:span text:style-name="T1"> </text:span>принадлежностей,<text:span text:style-name="T1"> </text:span>или<text:span text:style-name="T1"> </text:span>ввозимые<text:span text:style-name="T1"> </text:span>на<text:span text:style-name="T1"> </text:span>ее<text:span text:style-name="T1"> </text:span>территорию<text:span text:style-name="T1"> </text:span>сроком<text:span text:style-name="T1"> </text:span>более<text:span text:style-name="T1"> </text:span>чем<text:span text:style-name="T1"> </text:span>на<text:span text:style-name="T1"> </text:span>шесть<text:span text:style-name="T1"> </text:span>месяцев,<text:span text:style-name="T1"> </text:span>без<text:span text:style-name="T1"> </text:span>представления<text:span text:style-name="T1"> </text:span>документов,<text:span text:style-name="T1"> </text:span>подтверждающих<text:span text:style-name="T1"> </text:span>проведение<text:span text:style-name="T1"> </text:span>их<text:span text:style-name="T1"> </text:span>сертификаци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&lt;1&gt;;</text:p>
      <text:p text:style-name="P19"><text:soft-page-break/>--------------------------------</text:p>
      <text:p text:style-name="P9">&lt;1&gt;<text:span text:style-name="T1"> </text:span>Статья<text:span text:style-name="T1"> </text:span>15<text:span text:style-name="T1"> </text:span>Федерального<text:span text:style-name="T1"> </text:span>закона<text:span text:style-name="T1"> </text:span>от<text:span text:style-name="T1"> </text:span>10<text:span text:style-name="T1"> </text:span>декабря<text:span text:style-name="T1"> </text:span>1995<text:span text:style-name="T1"> </text:span>г.<text:span text:style-name="T1"> </text:span>N<text:span text:style-name="T1"> </text:span>196-ФЗ<text:span text:style-name="T1"> </text:span>"О<text:span text:style-name="T1"> </text:span>безопасности<text:span text:style-name="T1"> </text:span>дорожного<text:span text:style-name="T1"> </text:span>движе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50,<text:span text:style-name="T1"> </text:span>ст.<text:span text:style-name="T1"> </text:span>4873;<text:span text:style-name="T1"> </text:span>1999,<text:span text:style-name="T1"> </text:span>N<text:span text:style-name="T1"> </text:span>10,<text:span text:style-name="T1"> </text:span>ст.<text:span text:style-name="T1"> </text:span>1158;<text:span text:style-name="T1"> </text:span>2002,<text:span text:style-name="T1"> </text:span>N<text:span text:style-name="T1"> </text:span>18,<text:span text:style-name="T1"> </text:span>ст.<text:span text:style-name="T1"> </text:span>1721;<text:span text:style-name="T1"> </text:span>2003,<text:span text:style-name="T1"> </text:span>N<text:span text:style-name="T1"> </text:span>2,<text:span text:style-name="T1"> </text:span>ст.<text:span text:style-name="T1"> </text:span>167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6,<text:span text:style-name="T1"> </text:span>N<text:span text:style-name="T1"> </text:span>52<text:span text:style-name="T1"> </text:span>(часть<text:span text:style-name="T1"> </text:span>I),<text:span text:style-name="T1"> </text:span>ст.<text:span text:style-name="T1"> </text:span>5498;<text:span text:style-name="T1"> </text:span>2007,<text:span text:style-name="T1"> </text:span>N<text:span text:style-name="T1"> </text:span>46,<text:span text:style-name="T1"> </text:span>ст.<text:span text:style-name="T1"> </text:span>5553;<text:span text:style-name="T1"> </text:span>N<text:span text:style-name="T1"> </text:span>49,<text:span text:style-name="T1"> </text:span>ст.<text:span text:style-name="T1"> </text:span>6070);<text:span text:style-name="T1"> </text:span>Правила<text:span text:style-name="T1"> </text:span>по<text:span text:style-name="T1"> </text:span>проведению<text:span text:style-name="T1"> </text:span>работ<text:span text:style-name="T1"> </text:span>в<text:span text:style-name="T1"> </text:span>системе<text:span text:style-name="T1"> </text:span>сертификации<text:span text:style-name="T1"> </text:span>механических<text:span text:style-name="T1"> </text:span>транспортных<text:span text:style-name="T1"> </text:span>средств<text:span text:style-name="T1"> </text:span>и<text:span text:style-name="T1"> </text:span>прицепов,<text:span text:style-name="T1"> </text:span>утвержденные<text:span text:style-name="T1"> </text:span>Постановлением<text:span text:style-name="T1"> </text:span>Госстандарта<text:span text:style-name="T1"> </text:span>России<text:span text:style-name="T1"> </text:span>от<text:span text:style-name="T1"> </text:span>1<text:span text:style-name="T1"> </text:span>апреля<text:span text:style-name="T1"> </text:span>1998<text:span text:style-name="T1"> </text:span>г.<text:span text:style-name="T1"> </text:span>N<text:span text:style-name="T1"> </text:span>19<text:span text:style-name="T1"> </text:span>(зарегистрировано<text:span text:style-name="T1"> </text:span>в<text:span text:style-name="T1"> </text:span>Минюсте<text:span text:style-name="T1"> </text:span>России<text:span text:style-name="T1"> </text:span>15<text:span text:style-name="T1"> </text:span>мая<text:span text:style-name="T1"> </text:span>1998<text:span text:style-name="T1"> </text:span>г.,<text:span text:style-name="T1"> </text:span>регистрационный<text:span text:style-name="T1"> </text:span>N<text:span text:style-name="T1"> </text:span>1522,<text:span text:style-name="T1"> </text:span>с<text:span text:style-name="T1"> </text:span>изменениями,<text:span text:style-name="T1"> </text:span>внесенными<text:span text:style-name="T1"> </text:span>Приказом<text:span text:style-name="T1"> </text:span>Ростехрегулирования<text:span text:style-name="T1"> </text:span>от<text:span text:style-name="T1"> </text:span>10.12.2007<text:span text:style-name="T1"> </text:span>N<text:span text:style-name="T1"> </text:span>3453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20<text:span text:style-name="T1"> </text:span>декабря<text:span text:style-name="T1"> </text:span>2007<text:span text:style-name="T1"> </text:span>г.<text:span text:style-name="T1"> </text:span>N<text:span text:style-name="T1"> </text:span>10776).</text:p>
      <text:p text:style-name="P9"/>
      <text:p text:style-name="P9">юридических<text:span text:style-name="T1"> </text:span>лиц<text:span text:style-name="T1"> </text:span>и<text:span text:style-name="T1"> </text:span>индивидуальных<text:span text:style-name="T1"> </text:span>предпринимателей,<text:span text:style-name="T1"> </text:span>осуществляющих<text:span text:style-name="T1"> </text:span>торговлю<text:span text:style-name="T1"> </text:span>транспортными<text:span text:style-name="T1"> </text:span>средствами<text:span text:style-name="T1"> </text:span>в<text:span text:style-name="T1"> </text:span>предусмотр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&lt;1&gt;,<text:span text:style-name="T1"> </text:span>предназначенные<text:span text:style-name="T1"> </text:span>для<text:span text:style-name="T1"> </text:span>продажи;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торговые<text:span text:style-name="T1"> </text:span>организации<text:span text:style-name="T1"> </text:span>и<text:span text:style-name="T1"> </text:span>предприниматели".</text:p>
      <text:p text:style-name="P9"/>
      <text:p text:style-name="P9">конструкция<text:span text:style-name="T1"> </text:span>которых<text:span text:style-name="T1"> </text:span>или<text:span text:style-name="T1"> </text:span>внесенные<text:span text:style-name="T1"> </text:span>в<text:span text:style-name="T1"> </text:span>конструкцию<text:span text:style-name="T1"> </text:span>изменения<text:span text:style-name="T1"> </text:span>не<text:span text:style-name="T1"> </text:span>соответствуют<text:span text:style-name="T1"> </text:span>требованиям<text:span text:style-name="T1"> </text:span>действующих<text:span text:style-name="T1"> </text:span>в<text:span text:style-name="T1"> </text:span>Российской<text:span text:style-name="T1"> </text:span>Федерации<text:span text:style-name="T1"> </text:span>правил,<text:span text:style-name="T1"> </text:span>нормативов<text:span text:style-name="T1"> </text:span>и<text:span text:style-name="T1"> </text:span>стандартов<text:span text:style-name="T1"> </text:span>в<text:span text:style-name="T1"> </text:span>области<text:span text:style-name="T1"> </text:span>обеспечения<text:span text:style-name="T1"> </text:span>безопасности<text:span text:style-name="T1"> </text:span>дорожного<text:span text:style-name="T1"> </text:span>движения<text:span text:style-name="T1"> </text:span>или<text:span text:style-name="T1"> </text:span>сведениям,<text:span text:style-name="T1"> </text:span>указанным<text:span text:style-name="T1"> </text:span>в<text:span text:style-name="T1"> </text:span>представленных<text:span text:style-name="T1"> </text:span>документах;</text:p>
      <text:p text:style-name="P9">ранее<text:span text:style-name="T1"> </text:span>зарегистрированные<text:span text:style-name="T1"> </text:span>в<text:span text:style-name="T1"> </text:span>подразделениях<text:span text:style-name="T1"> </text:span>Госавтоинспекции<text:span text:style-name="T1"> </text:span>и<text:span text:style-name="T1"> </text:span>не<text:span text:style-name="T1"> </text:span>снятые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регистрации<text:span text:style-name="T1"> </text:span>в<text:span text:style-name="T1"> </text:span>порядке,<text:span text:style-name="T1"> </text:span>установленном<text:span text:style-name="T1"> </text:span>настоящими<text:span text:style-name="T1"> </text:span>Правилами;</text:p>
      <text:p text:style-name="P9">при<text:span text:style-name="T1"> </text:span>обнаружении<text:span text:style-name="T1"> </text:span>признаков<text:span text:style-name="T1"> </text:span>скрытия,<text:span text:style-name="T1"> </text:span>изменения,<text:span text:style-name="T1"> </text:span>уничтожения<text:span text:style-name="T1"> </text:span>маркировки,<text:span text:style-name="T1"> </text:span>нанесенной<text:span text:style-name="T1"> </text:span>на<text:span text:style-name="T1"> </text:span>транспортные<text:span text:style-name="T1"> </text:span>средства<text:span text:style-name="T1"> </text:span>организациями-изготовителями,<text:span text:style-name="T1"> </text:span>либо<text:span text:style-name="T1"> </text:span>подделки<text:span text:style-name="T1"> </text:span>представленных<text:span text:style-name="T1"> </text:span>документов,<text:span text:style-name="T1"> </text:span>регистрационных<text:span text:style-name="T1"> </text:span>знаков,<text:span text:style-name="T1"> </text:span>несоответствия<text:span text:style-name="T1"> </text:span>транспортных<text:span text:style-name="T1"> </text:span>средств<text:span text:style-name="T1"> </text:span>и<text:span text:style-name="T1"> </text:span>номерных<text:span text:style-name="T1"> </text:span>агрегатов<text:span text:style-name="T1"> </text:span>сведениям,<text:span text:style-name="T1"> </text:span>указанным<text:span text:style-name="T1"> </text:span>в<text:span text:style-name="T1"> </text:span>представленных<text:span text:style-name="T1"> </text:span>документах,<text:span text:style-name="T1"> </text:span>или<text:span text:style-name="T1"> </text:span>регистрационным<text:span text:style-name="T1"> </text:span>данным,<text:span text:style-name="T1"> </text:span>а<text:span text:style-name="T1"> </text:span>также<text:span text:style-name="T1"> </text:span>при<text:span text:style-name="T1"> </text:span>наличии<text:span text:style-name="T1"> </text:span>сведений<text:span text:style-name="T1"> </text:span>о<text:span text:style-name="T1"> </text:span>нахождении<text:span text:style-name="T1"> </text:span>транспортных<text:span text:style-name="T1"> </text:span>средств,<text:span text:style-name="T1"> </text:span>номерных<text:span text:style-name="T1"> </text:span>агрегатов<text:span text:style-name="T1"> </text:span>в<text:span text:style-name="T1"> </text:span>розыске<text:span text:style-name="T1"> </text:span>или<text:span text:style-name="T1"> </text:span>представленных<text:span text:style-name="T1"> </text:span>документов<text:span text:style-name="T1"> </text:span>в<text:span text:style-name="T1"> </text:span>числе<text:span text:style-name="T1"> </text:span>утраченных<text:span text:style-name="T1"> </text:span>(похищенных)<text:span text:style-name="T1"> </text:span>&lt;1&gt;;</text:p>
      <text:p text:style-name="P19">--------------------------------</text:p>
      <text:p text:style-name="P9">&lt;1&gt;<text:span text:style-name="T1"> </text:span>Подпункт<text:span text:style-name="T1"> </text:span>"з"<text:span text:style-name="T1"> </text:span>пункта<text:span text:style-name="T1"> </text:span>12<text:span text:style-name="T1"> </text:span>Положения<text:span text:style-name="T1"> </text:span>о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,<text:span text:style-name="T1"> </text:span>утвержденного<text:span text:style-name="T1"> </text:span>Указом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15<text:span text:style-name="T1"> </text:span>июня<text:span text:style-name="T1"> </text:span>1998<text:span text:style-name="T1"> </text:span>г.<text:span text:style-name="T1"> </text:span>N<text:span text:style-name="T1"> </text:span>711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25,<text:span text:style-name="T1"> </text:span>ст.<text:span text:style-name="T1"> </text:span>2897;<text:span text:style-name="T1"> </text:span>2002,<text:span text:style-name="T1"> </text:span>N<text:span text:style-name="T1"> </text:span>27,<text:span text:style-name="T1"> </text:span>ст.<text:span text:style-name="T1"> </text:span>2679;<text:span text:style-name="T1"> </text:span>2005,<text:span text:style-name="T1"> </text:span>N<text:span text:style-name="T1"> </text:span>19,<text:span text:style-name="T1"> </text:span>ст.<text:span text:style-name="T1"> </text:span>1781;<text:span text:style-name="T1"> </text:span>2007,<text:span text:style-name="T1"> </text:span>N<text:span text:style-name="T1"> </text:span>18,<text:span text:style-name="T1"> </text:span>ст.<text:span text:style-name="T1"> </text:span>2180;<text:span text:style-name="T1"> </text:span>2008,<text:span text:style-name="T1"> </text:span>N<text:span text:style-name="T1"> </text:span>27,<text:span text:style-name="T1"> </text:span>ст.<text:span text:style-name="T1"> </text:span>3250).</text:p>
      <text:p text:style-name="P9"/>
      <text:p text:style-name="P9">при<text:span text:style-name="T1"> </text:span>наличии<text:span text:style-name="T1"> </text:span>запретов<text:span text:style-name="T1"> </text:span>и<text:span text:style-name="T1"> </text:span>ограничений<text:span text:style-name="T1"> </text:span>на<text:span text:style-name="T1"> </text:span>совершение<text:span text:style-name="T1"> </text:span>регистрационных<text:span text:style-name="T1"> </text:span>действий,<text:span text:style-name="T1"> </text:span>наложенных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9">4.<text:span text:style-name="T1"> </text:span>Собственники<text:span text:style-name="T1"> </text:span>транспортных<text:span text:style-name="T1"> </text:span>средств<text:span text:style-name="T1"> </text:span>либо<text:span text:style-name="T1"> </text:span>лица,<text:span text:style-name="T1"> </text:span>от<text:span text:style-name="T1"> </text:span>имени<text:span text:style-name="T1"> </text:span>собственников<text:span text:style-name="T1"> </text:span>владеющие,<text:span text:style-name="T1"> </text:span>пользующиеся<text:span text:style-name="T1"> </text:span>или<text:span text:style-name="T1"> </text:span>распоряжающиеся<text:span text:style-name="T1"> </text:span>на<text:span text:style-name="T1"> </text:span>законных<text:span text:style-name="T1"> </text:span>основаниях<text:span text:style-name="T1"> </text:span>транспортными<text:span text:style-name="T1"> </text:span>средствами<text:span text:style-name="T1"> </text:span>&lt;1&gt;,<text:span text:style-name="T1"> </text:span>обязаны<text:span text:style-name="T1"> </text:span>в<text:span text:style-name="T1"> </text:span>установленном<text:span text:style-name="T1"> </text:span>порядке<text:span text:style-name="T1"> </text:span>зарегистрировать<text:span text:style-name="T1"> </text:span>их<text:span text:style-name="T1"> </text:span>или<text:span text:style-name="T1"> </text:span>изменить<text:span text:style-name="T1"> </text:span>регистрационные<text:span text:style-name="T1"> </text:span>данные<text:span text:style-name="T1"> </text:span>в<text:span text:style-name="T1"> </text:span>течение<text:span text:style-name="T1"> </text:span>срока<text:span text:style-name="T1"> </text:span>действия<text:span text:style-name="T1"> </text:span>регистрационного<text:span text:style-name="T1"> </text:span>знака<text:span text:style-name="T1"> </text:span>"ТРАНЗИТ"<text:span text:style-name="T1"> </text:span>или<text:span text:style-name="T1"> </text:span>в<text:span text:style-name="T1"> </text:span>течение<text:span text:style-name="T1"> </text:span>5<text:span text:style-name="T1"> </text:span>суток<text:span text:style-name="T1"> </text:span>после<text:span text:style-name="T1"> </text:span>приобретения,<text:span text:style-name="T1"> </text:span>таможенного<text:span text:style-name="T1"> </text:span>оформления,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замены<text:span text:style-name="T1"> </text:span>номерных<text:span text:style-name="T1"> </text:span>агрегатов<text:span text:style-name="T1"> </text:span>или<text:span text:style-name="T1"> </text:span>возникновения<text:span text:style-name="T1"> </text:span>иных<text:span text:style-name="T1"> </text:span>обстоятельств,<text:span text:style-name="T1"> </text:span>потребовавших<text:span text:style-name="T1"> </text:span>изменения<text:span text:style-name="T1"> </text:span>регистрационных<text:span text:style-name="T1"> </text:span>данных<text:span text:style-name="T1"> </text:span>&lt;2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владельцы<text:span text:style-name="T1"> </text:span>транспортных<text:span text:style-name="T1"> </text:span>средств".</text:p>
      <text:p text:style-name="P9">&lt;2&gt;<text:span text:style-name="T1"> </text:span>Пункт<text:span text:style-name="T1"> </text:span>3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2<text:span text:style-name="T1"> </text:span>августа<text:span text:style-name="T1"> </text:span>1994<text:span text:style-name="T1"> </text:span>г.<text:span text:style-name="T1"> </text:span>N<text:span text:style-name="T1"> </text:span>938<text:span text:style-name="T1"> </text:span>"О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других<text:span text:style-name="T1"> </text:span>видов<text:span text:style-name="T1"> </text:span>самоходной<text:span text:style-name="T1"> </text:span>техники<text:span text:style-name="T1"> </text:span>на<text:span text:style-name="T1"> </text:span>территории<text:span text:style-name="T1"> </text:span>Российской<text:span text:style-name="T1"> </text:span>Федераци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17,<text:span text:style-name="T1"> </text:span>ст.<text:span text:style-name="T1"> </text:span>1999;<text:span text:style-name="T1"> </text:span>1998,<text:span text:style-name="T1"> </text:span>N<text:span text:style-name="T1"> </text:span>32,<text:span text:style-name="T1"> </text:span>ст.<text:span text:style-name="T1"> </text:span>3910;<text:span text:style-name="T1"> </text:span>2002,<text:span text:style-name="T1"> </text:span>N<text:span text:style-name="T1"> </text:span>9,<text:span text:style-name="T1"> </text:span>ст.<text:span text:style-name="T1"> </text:span>930;<text:span text:style-name="T1"> </text:span>2003,<text:span text:style-name="T1"> </text:span>N<text:span text:style-name="T1"> </text:span>20,<text:span text:style-name="T1"> </text:span>ст.<text:span text:style-name="T1"> </text:span>1899;<text:span text:style-name="T1"> </text:span>2004,<text:span text:style-name="T1"> </text:span>N<text:span text:style-name="T1"> </text:span>33,<text:span text:style-name="T1"> </text:span>ст.<text:span text:style-name="T1"> </text:span>3495;<text:span text:style-name="T1"> </text:span>2008,<text:span text:style-name="T1"> </text:span>N<text:span text:style-name="T1"> </text:span>31,<text:span text:style-name="T1"> </text:span>ст.<text:span text:style-name="T1"> </text:span>3735).</text:p>
      <text:p text:style-name="P9"/>
      <text:p text:style-name="P9">5.<text:span text:style-name="T1"> </text:span>Юридические<text:span text:style-name="T1"> </text:span>и<text:span text:style-name="T1"> </text:span>физические<text:span text:style-name="T1"> </text:span>лица,<text:span text:style-name="T1"> </text:span>за<text:span text:style-name="T1"> </text:span>которыми<text:span text:style-name="T1"> </text:span>зарегистрированы<text:span text:style-name="T1"> </text:span>транспортные<text:span text:style-name="T1"> </text:span>средства,<text:span text:style-name="T1"> </text:span>обязаны<text:span text:style-name="T1"> </text:span>снять<text:span text:style-name="T1"> </text:span>транспортные<text:span text:style-name="T1"> </text:span>средства<text:span text:style-name="T1"> </text:span>с<text:span text:style-name="T1"> </text:span>учета<text:span text:style-name="T1"> </text:span>в<text:span text:style-name="T1"> </text:span>подразделениях<text:span text:style-name="T1"> </text:span>Госавтоинспекции,<text:span text:style-name="T1"> </text:span>в<text:span text:style-name="T1"> </text:span>которых<text:span text:style-name="T1"> </text:span>они<text:span text:style-name="T1"> </text:span>зарегистрированы,<text:span text:style-name="T1"> </text:span>в<text:span text:style-name="T1"> </text:span>случае<text:span text:style-name="T1"> </text:span>изменения<text:span text:style-name="T1"> </text:span>места<text:span text:style-name="T1"> </text:span>регистрации,<text:span text:style-name="T1"> </text:span>истечения<text:span text:style-name="T1"> </text:span>срока<text:span text:style-name="T1"> </text:span>временной<text:span text:style-name="T1"> </text:span>регистрации,<text:span text:style-name="T1"> </text:span>утилизации<text:span text:style-name="T1"> </text:span>(списания)<text:span text:style-name="T1"> </text:span>транспортных<text:span text:style-name="T1"> </text:span>средств<text:span text:style-name="T1"> </text:span>либо<text:span text:style-name="T1"> </text:span>прекращения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в<text:span text:style-name="T1"> </text:span>предусмотр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&lt;1&gt;.</text:p>
      <text:p text:style-name="P19">--------------------------------</text:p>
      <text:p text:style-name="P9">&lt;1&gt;<text:span text:style-name="T1"> </text:span>Пункт<text:span text:style-name="T1"> </text:span>3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2<text:span text:style-name="T1"> </text:span>августа<text:span text:style-name="T1"> </text:span>1994<text:span text:style-name="T1"> </text:span>г.<text:span text:style-name="T1"> </text:span>N<text:span text:style-name="T1"> </text:span>938<text:span text:style-name="T1"> </text:span>"О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других<text:span text:style-name="T1"> </text:span>видов<text:span text:style-name="T1"> </text:span>самоходной<text:span text:style-name="T1"> </text:span>техники<text:span text:style-name="T1"> </text:span>на<text:span text:style-name="T1"> </text:span>территории<text:span text:style-name="T1"> </text:span>Российской<text:span text:style-name="T1"> </text:span>Федерации".</text:p>
      <text:p text:style-name="P9"/>
      <text:p text:style-name="P9"><text:soft-page-break/>По<text:span text:style-name="T1"> </text:span>заявлению<text:span text:style-name="T1"> </text:span>собственников<text:span text:style-name="T1"> </text:span>транспортных<text:span text:style-name="T1"> </text:span>средств,<text:span text:style-name="T1"> </text:span>находящихся<text:span text:style-name="T1"> </text:span>в<text:span text:style-name="T1"> </text:span>розыске,<text:span text:style-name="T1"> </text:span>по<text:span text:style-name="T1"> </text:span>факту<text:span text:style-name="T1"> </text:span>хищения<text:span text:style-name="T1"> </text:span>которых<text:span text:style-name="T1"> </text:span>возбуждены<text:span text:style-name="T1"> </text:span>уголовные<text:span text:style-name="T1"> </text:span>дела,<text:span text:style-name="T1"> </text:span>такие<text:span text:style-name="T1"> </text:span>транспортные<text:span text:style-name="T1"> </text:span>средства<text:span text:style-name="T1"> </text:span>снимаются<text:span text:style-name="T1"> </text:span>с<text:span text:style-name="T1"> </text:span>учета<text:span text:style-name="T1"> </text:span>на<text:span text:style-name="T1"> </text:span>основании<text:span text:style-name="T1"> </text:span>письма<text:span text:style-name="T1"> </text:span>органа<text:span text:style-name="T1"> </text:span>предварительного<text:span text:style-name="T1"> </text:span>следствия<text:span text:style-name="T1"> </text:span>и<text:span text:style-name="T1"> </text:span>дознания,<text:span text:style-name="T1"> </text:span>осуществляющего<text:span text:style-name="T1"> </text:span>расследование,<text:span text:style-name="T1"> </text:span>о<text:span text:style-name="T1"> </text:span>прекращении<text:span text:style-name="T1"> </text:span>или<text:span text:style-name="T1"> </text:span>приостановлении<text:span text:style-name="T1"> </text:span>уголовного<text:span text:style-name="T1"> </text:span>дела.</text:p>
      <text:p text:style-name="P9">6.<text:span text:style-name="T1"> </text:span>Изменение<text:span text:style-name="T1"> </text:span>регистрационных<text:span text:style-name="T1"> </text:span>данных<text:span text:style-name="T1"> </text:span>осуществляется<text:span text:style-name="T1"> </text:span>при<text:span text:style-name="T1"> </text:span>изменении<text:span text:style-name="T1"> </text:span>сведений,<text:span text:style-name="T1"> </text:span>указанных<text:span text:style-name="T1"> </text:span>в<text:span text:style-name="T1"> </text:span>регистрационных<text:span text:style-name="T1"> </text:span>документах,<text:span text:style-name="T1"> </text:span>выдаваемых<text:span text:style-name="T1"> </text:span>регистрационными<text:span text:style-name="T1"> </text:span>подразделениями,<text:span text:style-name="T1"> </text:span>или<text:span text:style-name="T1"> </text:span>при<text:span text:style-name="T1"> </text:span>возникновении<text:span text:style-name="T1"> </text:span>необходимости<text:span text:style-name="T1"> </text:span>внесения<text:span text:style-name="T1"> </text:span>в<text:span text:style-name="T1"> </text:span>указанные<text:span text:style-name="T1"> </text:span>документы<text:span text:style-name="T1"> </text:span>дополнительных<text:span text:style-name="T1"> </text:span>сведений<text:span text:style-name="T1"> </text:span>в<text:span text:style-name="T1"> </text:span>соответствии<text:span text:style-name="T1"> </text:span>с<text:span text:style-name="T1"> </text:span>настоящими<text:span text:style-name="T1"> </text:span>Правилами.</text:p>
      <text:p text:style-name="P9">7.<text:span text:style-name="T1"> </text:span>К<text:span text:style-name="T1"> </text:span>регистрационным<text:span text:style-name="T1"> </text:span>документам<text:span text:style-name="T1"> </text:span>относятся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также<text:span text:style-name="T1"> </text:span>выданные<text:span text:style-name="T1"> </text:span>до<text:span text:style-name="T1"> </text:span>введения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технические<text:span text:style-name="T1"> </text:span>паспорта<text:span text:style-name="T1"> </text:span>(технические<text:span text:style-name="T1"> </text:span>талоны)<text:span text:style-name="T1"> </text:span>транспортных<text:span text:style-name="T1"> </text:span>средств,<text:span text:style-name="T1"> </text:span>если<text:span text:style-name="T1"> </text:span>не<text:span text:style-name="T1"> </text:span>произведена<text:span text:style-name="T1"> </text:span>их<text:span text:style-name="T1"> </text:span>замена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8.<text:span text:style-name="T1"> </text:span>Регистрация<text:span text:style-name="T1"> </text:span>транспортных<text:span text:style-name="T1"> </text:span>средств,<text:span text:style-name="T1"> </text:span>принадлежащих<text:span text:style-name="T1"> </text:span>юридическим<text:span text:style-name="T1"> </text:span>и<text:span text:style-name="T1"> </text:span>физическим<text:span text:style-name="T1"> </text:span>лицам,<text:span text:style-name="T1"> </text:span>изменение<text:span text:style-name="T1"> </text:span>регистрационных<text:span text:style-name="T1"> </text:span>данных,<text:span text:style-name="T1"> </text:span>связанное<text:span text:style-name="T1"> </text:span>с<text:span text:style-name="T1"> </text:span>заменой<text:span text:style-name="T1"> </text:span>номерных<text:span text:style-name="T1"> </text:span>агрегатов<text:span text:style-name="T1"> </text:span>транспортных<text:span text:style-name="T1"> </text:span>средств<text:span text:style-name="T1"> </text:span>&lt;1&gt;,<text:span text:style-name="T1"> </text:span>производится<text:span text:style-name="T1"> </text:span>на<text:span text:style-name="T1"> </text:span>основании<text:span text:style-name="T1"> </text:span>паспортов<text:span text:style-name="T1"> </text:span>транспортных<text:span text:style-name="T1"> </text:span>средств,<text:span text:style-name="T1"> </text:span>заключенных<text:span text:style-name="T1"> </text:span>в<text:span text:style-name="T1"> </text:span>установленном<text:span text:style-name="T1"> </text:span>порядке<text:span text:style-name="T1"> </text:span>договоров<text:span text:style-name="T1"> </text:span>либо<text:span text:style-name="T1"> </text:span>иных<text:span text:style-name="T1"> </text:span>документов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и<text:span text:style-name="T1"> </text:span>подтверждающих<text:span text:style-name="T1"> </text:span>возможность<text:span text:style-name="T1"> </text:span>допуска<text:span text:style-name="T1"> </text:span>их<text:span text:style-name="T1"> </text:span>к<text:span text:style-name="T1"> </text:span>участию<text:span text:style-name="T1"> </text:span>в<text:span text:style-name="T1"> </text:span>дорожном<text:span text:style-name="T1"> </text:span>движении<text:span text:style-name="T1"> </text:span>по<text:span text:style-name="T1"> </text:span>дорогам<text:span text:style-name="T1"> </text:span>общего<text:span text:style-name="T1"> </text:span>пользования<text:span text:style-name="T1"> </text:span>на<text:span text:style-name="T1"> </text:span>территории<text:span text:style-name="T1"> </text:span>Российской<text:span text:style-name="T1"> </text:span>Федераци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я<text:span text:style-name="T1"> </text:span>номерных<text:span text:style-name="T1"> </text:span>агрегатов".</text:p>
      <text:p text:style-name="P9"/>
      <text:p text:style-name="P9">9.<text:span text:style-name="T1"> </text:span>Регистрация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в<text:span text:style-name="T1"> </text:span>Госавтоинспекции<text:span text:style-name="T1"> </text:span>транспортных<text:span text:style-name="T1"> </text:span>средств,<text:span text:style-name="T1"> </text:span>номерных<text:span text:style-name="T1"> </text:span>агрегатов,<text:span text:style-name="T1"> </text:span>приобретенных<text:span text:style-name="T1"> </text:span>на<text:span text:style-name="T1"> </text:span>основании<text:span text:style-name="T1"> </text:span>договора,<text:span text:style-name="T1"> </text:span>заключенного<text:span text:style-name="T1"> </text:span>в<text:span text:style-name="T1"> </text:span>простой<text:span text:style-name="T1"> </text:span>письменной<text:span text:style-name="T1"> </text:span>форме,<text:span text:style-name="T1"> </text:span>подписанного<text:span text:style-name="T1"> </text:span>сторонами<text:span text:style-name="T1"> </text:span>сделки,<text:span text:style-name="T1"> </text:span>а<text:span text:style-name="T1"> </text:span>также<text:span text:style-name="T1"> </text:span>заверенного<text:span text:style-name="T1"> </text:span>печатью,<text:span text:style-name="T1"> </text:span>если<text:span text:style-name="T1"> </text:span>наличие<text:span text:style-name="T1"> </text:span>печати<text:span text:style-name="T1"> </text:span>у<text:span text:style-name="T1"> </text:span>участников<text:span text:style-name="T1"> </text:span>сделки<text:span text:style-name="T1"> </text:span>предусмотрено<text:span text:style-name="T1"> </text:span>законодательством<text:span text:style-name="T1"> </text:span>Российской<text:span text:style-name="T1"> </text:span>Федерации,<text:span text:style-name="T1"> </text:span>производится<text:span text:style-name="T1"> </text:span>при<text:span text:style-name="T1"> </text:span>представлении<text:span text:style-name="T1"> </text:span>договора,<text:span text:style-name="T1"> </text:span>заявления<text:span text:style-name="T1"> </text:span>и<text:span text:style-name="T1"> </text:span>паспорта<text:span text:style-name="T1"> </text:span>транспортного<text:span text:style-name="T1"> </text:span>средства<text:span text:style-name="T1"> </text:span>либо<text:span text:style-name="T1"> </text:span>документа<text:span text:style-name="T1"> </text:span>на<text:span text:style-name="T1"> </text:span>номерной<text:span text:style-name="T1"> </text:span>агрегат,<text:span text:style-name="T1"> </text:span>а<text:span text:style-name="T1"> </text:span>также<text:span text:style-name="T1"> </text:span>иных<text:span text:style-name="T1"> </text:span>документов,<text:span text:style-name="T1"> </text:span>предусмотренных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исполнения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&lt;1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Административный<text:span text:style-name="T1"> </text:span>регламент".</text:p>
      <text:p text:style-name="P9"/>
      <text:p text:style-name="P9">10.<text:span text:style-name="T1"> </text:span>Регистрация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в<text:span text:style-name="T1"> </text:span>Госавтоинспекции<text:span text:style-name="T1"> </text:span>транспортных<text:span text:style-name="T1"> </text:span>средств,<text:span text:style-name="T1"> </text:span>номерных<text:span text:style-name="T1"> </text:span>агрегатов,<text:span text:style-name="T1"> </text:span>приобретенных<text:span text:style-name="T1"> </text:span>на<text:span text:style-name="T1"> </text:span>основании<text:span text:style-name="T1"> </text:span>договора,<text:span text:style-name="T1"> </text:span>заключенного<text:span text:style-name="T1"> </text:span>устно,<text:span text:style-name="T1"> </text:span>производится<text:span text:style-name="T1"> </text:span>при<text:span text:style-name="T1"> </text:span>представлении<text:span text:style-name="T1"> </text:span>заявления<text:span text:style-name="T1"> </text:span>и<text:span text:style-name="T1"> </text:span>паспорта<text:span text:style-name="T1"> </text:span>транспортного<text:span text:style-name="T1"> </text:span>средства<text:span text:style-name="T1"> </text:span>либо<text:span text:style-name="T1"> </text:span>документа<text:span text:style-name="T1"> </text:span>на<text:span text:style-name="T1"> </text:span>номерной<text:span text:style-name="T1"> </text:span>агрегат,<text:span text:style-name="T1"> </text:span>а<text:span text:style-name="T1"> </text:span>также<text:span text:style-name="T1"> </text:span>иных<text:span text:style-name="T1"> </text:span>документов,<text:span text:style-name="T1"> </text:span>предусмотренных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.</text:p>
      <text:p text:style-name="P9">11.<text:span text:style-name="T1"> </text:span>При<text:span text:style-name="T1"> </text:span>изменении<text:span text:style-name="T1"> </text:span>регистрационных<text:span text:style-name="T1"> </text:span>данных<text:span text:style-name="T1"> </text:span>право<text:span text:style-name="T1"> </text:span>собственности<text:span text:style-name="T1"> </text:span>на<text:span text:style-name="T1"> </text:span>номерные<text:span text:style-name="T1"> </text:span>агрегаты,<text:span text:style-name="T1"> </text:span>приобретенные<text:span text:style-name="T1"> </text:span>в<text:span text:style-name="T1"> </text:span>порядке,<text:span text:style-name="T1"> </text:span>предусмотренном<text:span text:style-name="T1"> </text:span>пунктами<text:span text:style-name="T1"> </text:span>9,<text:span text:style-name="T1"> </text:span>10<text:span text:style-name="T1"> </text:span>настоящих<text:span text:style-name="T1"> </text:span>Правил,<text:span text:style-name="T1"> </text:span>подтверждается<text:span text:style-name="T1"> </text:span>документами<text:span text:style-name="T1"> </text:span>(свидетельствами),<text:span text:style-name="T1"> </text:span>выданными<text:span text:style-name="T1"> </text:span>регистрационными<text:span text:style-name="T1"> </text:span>подразделениями<text:span text:style-name="T1"> </text:span>на<text:span text:style-name="T1"> </text:span>высвободившиеся<text:span text:style-name="T1"> </text:span>номерные<text:span text:style-name="T1"> </text:span>агрегаты,<text:span text:style-name="T1"> </text:span>либо<text:span text:style-name="T1"> </text:span>иными<text:span text:style-name="T1"> </text:span>документами,<text:span text:style-name="T1"> </text:span>удостоверяющими<text:span text:style-name="T1"> </text:span>право<text:span text:style-name="T1"> </text:span>собственности<text:span text:style-name="T1"> </text:span>на<text:span text:style-name="T1"> </text:span>номерные<text:span text:style-name="T1"> </text:span>агрегаты.</text:p>
      <text:p text:style-name="P9">12.<text:span text:style-name="T1"> </text:span>Регистрация<text:span text:style-name="T1"> </text:span>транспортных<text:span text:style-name="T1"> </text:span>средств,<text:span text:style-name="T1"> </text:span>принадлежащих<text:span text:style-name="T1"> </text:span>физическим<text:span text:style-name="T1"> </text:span>лицам,<text:span text:style-name="T1"> </text:span>зарегистрированным<text:span text:style-name="T1"> </text:span>в<text:span text:style-name="T1"> </text:span>качестве<text:span text:style-name="T1"> </text:span>индивидуальных<text:span text:style-name="T1"> </text:span>предпринимателей,<text:span text:style-name="T1"> </text:span>производится<text:span text:style-name="T1"> </text:span>в<text:span text:style-name="T1"> </text:span>порядке,<text:span text:style-name="T1"> </text:span>предусмотренном<text:span text:style-name="T1"> </text:span>настоящими<text:span text:style-name="T1"> </text:span>Правилами<text:span text:style-name="T1"> </text:span>для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физическими<text:span text:style-name="T1"> </text:span>лицами.</text:p>
      <text:p text:style-name="P9">Регистрация<text:span text:style-name="T1"> </text:span>транспортных<text:span text:style-name="T1"> </text:span>средств,<text:span text:style-name="T1"> </text:span>принадлежащих<text:span text:style-name="T1"> </text:span>крестьянским<text:span text:style-name="T1"> </text:span>(фермерским)<text:span text:style-name="T1"> </text:span>хозяйствам,<text:span text:style-name="T1"> </text:span>осуществляющим<text:span text:style-name="T1"> </text:span>деятельность<text:span text:style-name="T1"> </text:span>без<text:span text:style-name="T1"> </text:span>образования<text:span text:style-name="T1"> </text:span>юридического<text:span text:style-name="T1"> </text:span>лица,<text:span text:style-name="T1"> </text:span>производится<text:span text:style-name="T1"> </text:span>за<text:span text:style-name="T1"> </text:span>главами<text:span text:style-name="T1"> </text:span>указанных<text:span text:style-name="T1"> </text:span>хозяйств.</text:p>
      <text:p text:style-name="P9">13.<text:span text:style-name="T1"> </text:span>Регистрация<text:span text:style-name="T1"> </text:span>транспортных<text:span text:style-name="T1"> </text:span>средств,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изменением<text:span text:style-name="T1"> </text:span>их<text:span text:style-name="T1"> </text:span>места<text:span text:style-name="T1"> </text:span>регистрации<text:span text:style-name="T1"> </text:span>(кроме<text:span text:style-name="T1"> </text:span>случаев<text:span text:style-name="T1"> </text:span>прекращения<text:span text:style-name="T1"> </text:span>права<text:span text:style-name="T1"> </text:span>собственности),<text:span text:style-name="T1"> </text:span>а<text:span text:style-name="T1"> </text:span>также<text:span text:style-name="T1"> </text:span>возобновление<text:span text:style-name="T1"> </text:span>регистрации<text:span text:style-name="T1"> </text:span>(кроме<text:span text:style-name="T1"> </text:span>случаев<text:span text:style-name="T1"> </text:span>утилизации)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зменением<text:span text:style-name="T1"> </text:span>волеизъявления<text:span text:style-name="T1"> </text:span>собственников<text:span text:style-name="T1"> </text:span>производится<text:span text:style-name="T1"> </text:span>на<text:span text:style-name="T1"> </text:span>основании<text:span text:style-name="T1"> </text:span>паспортов<text:span text:style-name="T1"> </text:span>транспортных<text:span text:style-name="T1"> </text:span>средств.</text:p>
      <text:p text:style-name="P9">14.<text:span text:style-name="T1"> </text:span>Восстановление<text:span text:style-name="T1"> </text:span>регистрации<text:span text:style-name="T1"> </text:span>транспортных<text:span text:style-name="T1"> </text:span>средств,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утилизацией,<text:span text:style-name="T1"> </text:span>при<text:span text:style-name="T1"> </text:span>изменении<text:span text:style-name="T1"> </text:span>волеизъявления<text:span text:style-name="T1"> </text:span>их<text:span text:style-name="T1"> </text:span>собственников<text:span text:style-name="T1"> </text:span>производится<text:span text:style-name="T1"> </text:span>на<text:span text:style-name="T1"> </text:span>основании<text:span text:style-name="T1"> </text:span>соответствующих<text:span text:style-name="T1"> </text:span>заявлений<text:span text:style-name="T1"> </text:span>собственников<text:span text:style-name="T1"> </text:span>&lt;1&gt;.</text:p>
      <text:p text:style-name="P19">--------------------------------</text:p>
      <text:p text:style-name="P9">&lt;1&gt;<text:span text:style-name="T1"> </text:span>После<text:span text:style-name="T1"> </text:span>вступления<text:span text:style-name="T1"> </text:span>в<text:span text:style-name="T1"> </text:span>силу<text:span text:style-name="T1"> </text:span>технического<text:span text:style-name="T1"> </text:span>регламента,<text:span text:style-name="T1"> </text:span>устанавливающего<text:span text:style-name="T1"> </text:span>порядок<text:span text:style-name="T1"> </text:span>утилизации<text:span text:style-name="T1"> </text:span>транспортных<text:span text:style-name="T1"> </text:span>средств,<text:span text:style-name="T1"> </text:span>восстановление<text:span text:style-name="T1"> </text:span>их<text:span text:style-name="T1"> </text:span>учета<text:span text:style-name="T1"> </text:span>не<text:span text:style-name="T1"> </text:span>предусматривается.</text:p>
      <text:p text:style-name="P9"/>
      <text:p text:style-name="P9"><text:soft-page-break/>15.<text:span text:style-name="T1"> </text:span>Внесение<text:span text:style-name="T1"> </text:span>изменений<text:span text:style-name="T1"> </text:span>в<text:span text:style-name="T1"> </text:span>регистрационные<text:span text:style-name="T1"> </text:span>данные<text:span text:style-name="T1"> </text:span>похищенных<text:span text:style-name="T1"> </text:span>и<text:span text:style-name="T1"> </text:span>обнаруженных<text:span text:style-name="T1"> </text:span>транспортных<text:span text:style-name="T1"> </text:span>средств,<text:span text:style-name="T1"> </text:span>возвращенных<text:span text:style-name="T1"> </text:span>их<text:span text:style-name="T1"> </text:span>собственникам<text:span text:style-name="T1"> </text:span>или<text:span text:style-name="T1"> </text:span>владельцам,<text:span text:style-name="T1"> </text:span>с<text:span text:style-name="T1"> </text:span>измененной<text:span text:style-name="T1"> </text:span>маркировкой,<text:span text:style-name="T1"> </text:span>нанесенной<text:span text:style-name="T1"> </text:span>на<text:span text:style-name="T1"> </text:span>транспортные<text:span text:style-name="T1"> </text:span>средства<text:span text:style-name="T1"> </text:span>организациями-изготовителями,<text:span text:style-name="T1"> </text:span>производится<text:span text:style-name="T1"> </text:span>на<text:span text:style-name="T1"> </text:span>основании<text:span text:style-name="T1"> </text:span>постановления<text:span text:style-name="T1"> </text:span>органов<text:span text:style-name="T1"> </text:span>внутренних<text:span text:style-name="T1"> </text:span>дел<text:span text:style-name="T1"> </text:span>(предварительного<text:span text:style-name="T1"> </text:span>следствия<text:span text:style-name="T1"> </text:span>и<text:span text:style-name="T1"> </text:span>дознания),<text:span text:style-name="T1"> </text:span>осуществляющих<text:span text:style-name="T1"> </text:span>расследование<text:span text:style-name="T1"> </text:span>уголовного<text:span text:style-name="T1"> </text:span>дела.</text:p>
      <text:p text:style-name="P9">16.<text:span text:style-name="T1"> </text:span>Регистрационное<text:span text:style-name="T1"> </text:span>делопроизводство,<text:span text:style-name="T1"> </text:span>оформление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и<text:span text:style-name="T1"> </text:span>иных<text:span text:style-name="T1"> </text:span>документов,<text:span text:style-name="T1"> </text:span>выдаваемых<text:span text:style-name="T1"> </text:span>регистрационными<text:span text:style-name="T1"> </text:span>подразделениями,<text:span text:style-name="T1"> </text:span>ведется<text:span text:style-name="T1"> </text:span>на<text:span text:style-name="T1"> </text:span>русском<text:span text:style-name="T1"> </text:span>языке.<text:span text:style-name="T1"> </text:span>Дополнительно<text:span text:style-name="T1"> </text:span>допускается<text:span text:style-name="T1"> </text:span>заполнение<text:span text:style-name="T1"> </text:span>указанных<text:span text:style-name="T1"> </text:span>документов<text:span text:style-name="T1"> </text:span>на<text:span text:style-name="T1"> </text:span>иных<text:span text:style-name="T1"> </text:span>языках<text:span text:style-name="T1"> </text:span>народов<text:span text:style-name="T1"> </text:span>Российской<text:span text:style-name="T1"> </text:span>Федераци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text:span text:style-name="T1"> </text:span>Реквизиты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дублируются<text:span text:style-name="T1"> </text:span>буквами<text:span text:style-name="T1"> </text:span>латинского<text:span text:style-name="T1"> </text:span>алфавита<text:span text:style-name="T1"> </text:span>в<text:span text:style-name="T1"> </text:span>соответствии<text:span text:style-name="T1"> </text:span>с<text:span text:style-name="T1"> </text:span>требованиями<text:span text:style-name="T1"> </text:span>Конвенции<text:span text:style-name="T1"> </text:span>о<text:span text:style-name="T1"> </text:span>дорожном<text:span text:style-name="T1"> </text:span>движении,<text:span text:style-name="T1"> </text:span>принятой<text:span text:style-name="T1"> </text:span>на<text:span text:style-name="T1"> </text:span>Конференции<text:span text:style-name="T1"> </text:span>Организации<text:span text:style-name="T1"> </text:span>Объединенных<text:span text:style-name="T1"> </text:span>Наций<text:span text:style-name="T1"> </text:span>по<text:span text:style-name="T1"> </text:span>дорожному<text:span text:style-name="T1"> </text:span>движению<text:span text:style-name="T1"> </text:span>в<text:span text:style-name="T1"> </text:span>г.<text:span text:style-name="T1"> </text:span>Вене<text:span text:style-name="T1"> </text:span>8<text:span text:style-name="T1"> </text:span>ноября<text:span text:style-name="T1"> </text:span>1968<text:span text:style-name="T1"> </text:span>года<text:span text:style-name="T1"> </text:span>и<text:span text:style-name="T1"> </text:span>ратифицированной<text:span text:style-name="T1"> </text:span>29<text:span text:style-name="T1"> </text:span>апреля<text:span text:style-name="T1"> </text:span>1974<text:span text:style-name="T1"> </text:span>года<text:span text:style-name="T1"> </text:span>&lt;1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Конвенция<text:span text:style-name="T1"> </text:span>о<text:span text:style-name="T1"> </text:span>дорожном<text:span text:style-name="T1"> </text:span>движении"<text:span text:style-name="T1"> </text:span>(Сборник<text:span text:style-name="T1"> </text:span>действующих<text:span text:style-name="T1"> </text:span>договоров,<text:span text:style-name="T1"> </text:span>соглашений<text:span text:style-name="T1"> </text:span>и<text:span text:style-name="T1"> </text:span>конвенций,<text:span text:style-name="T1"> </text:span>заключенных<text:span text:style-name="T1"> </text:span>с<text:span text:style-name="T1"> </text:span>иностранными<text:span text:style-name="T1"> </text:span>государствами,<text:span text:style-name="T1"> </text:span>1979,<text:span text:style-name="T1"> </text:span>вып.<text:span text:style-name="T1"> </text:span>XXXIII,<text:span text:style-name="T1"> </text:span>с.<text:span text:style-name="T1"> </text:span>385).</text:p>
      <text:p text:style-name="P9"/>
      <text:p text:style-name="P9">17.<text:span text:style-name="T1"> </text:span>Документы,<text:span text:style-name="T1"> </text:span>удостоверяющие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и<text:span text:style-name="T1"> </text:span>иные<text:span text:style-name="T1"> </text:span>документы,<text:span text:style-name="T1"> </text:span>представляемые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составленные<text:span text:style-name="T1"> </text:span>на<text:span text:style-name="T1"> </text:span>ином,<text:span text:style-name="T1"> </text:span>кроме<text:span text:style-name="T1"> </text:span>русского,<text:span text:style-name="T1"> </text:span>языке,<text:span text:style-name="T1"> </text:span>должны<text:span text:style-name="T1"> </text:span>быть<text:span text:style-name="T1"> </text:span>переведены<text:span text:style-name="T1"> </text:span>на<text:span text:style-name="T1"> </text:span>русский<text:span text:style-name="T1"> </text:span>язык<text:span text:style-name="T1"> </text:span>и<text:span text:style-name="T1"> </text:span>иметь<text:span text:style-name="T1"> </text:span>удостоверительные<text:span text:style-name="T1"> </text:span>надписи<text:span text:style-name="T1"> </text:span>нотариуса<text:span text:style-name="T1"> </text:span>о<text:span text:style-name="T1"> </text:span>верности<text:span text:style-name="T1"> </text:span>перевода<text:span text:style-name="T1"> </text:span>с<text:span text:style-name="T1"> </text:span>одного<text:span text:style-name="T1"> </text:span>языка<text:span text:style-name="T1"> </text:span>на<text:span text:style-name="T1"> </text:span>другой<text:span text:style-name="T1"> </text:span>либо<text:span text:style-name="T1"> </text:span>другого<text:span text:style-name="T1"> </text:span>должностного<text:span text:style-name="T1"> </text:span>лица,<text:span text:style-name="T1"> </text:span>имеющего<text:span text:style-name="T1"> </text:span>право<text:span text:style-name="T1"> </text:span>совершать<text:span text:style-name="T1"> </text:span>такие<text:span text:style-name="T1"> </text:span>нотариальные<text:span text:style-name="T1"> </text:span>действия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9">18.<text:span text:style-name="T1"> </text:span>Для<text:span text:style-name="T1"> </text:span>совершения<text:span text:style-name="T1"> </text:span>регистрационных<text:span text:style-name="T1"> </text:span>действий<text:span text:style-name="T1"> </text:span>принимаются<text:span text:style-name="T1"> </text:span>документы,<text:span text:style-name="T1"> </text:span>составленные<text:span text:style-name="T1"> </text:span>за<text:span text:style-name="T1"> </text:span>пределами<text:span text:style-name="T1"> </text:span>Российской<text:span text:style-name="T1"> </text:span>Федерации<text:span text:style-name="T1"> </text:span>с<text:span text:style-name="T1"> </text:span>участием<text:span text:style-name="T1"> </text:span>должностных<text:span text:style-name="T1"> </text:span>лиц<text:span text:style-name="T1"> </text:span>компетентных<text:span text:style-name="T1"> </text:span>органов<text:span text:style-name="T1"> </text:span>других<text:span text:style-name="T1"> </text:span>государств<text:span text:style-name="T1"> </text:span>или<text:span text:style-name="T1"> </text:span>исходящие<text:span text:style-name="T1"> </text:span>от<text:span text:style-name="T1"> </text:span>указанных<text:span text:style-name="T1"> </text:span>органов,<text:span text:style-name="T1"> </text:span>при<text:span text:style-name="T1"> </text:span>условии<text:span text:style-name="T1"> </text:span>их<text:span text:style-name="T1"> </text:span>легализации<text:span text:style-name="T1"> </text:span>консульскими<text:span text:style-name="T1"> </text:span>органами<text:span text:style-name="T1"> </text:span>Министерства<text:span text:style-name="T1"> </text:span>иностранных<text:span text:style-name="T1"> </text:span>дел<text:span text:style-name="T1"> </text:span>Российской<text:span text:style-name="T1"> </text:span>Федерации<text:span text:style-name="T1"> </text:span>&lt;1&gt;<text:span text:style-name="T1"> </text:span>или<text:span text:style-name="T1"> </text:span>официальными<text:span text:style-name="T1"> </text:span>органами<text:span text:style-name="T1"> </text:span>других<text:span text:style-name="T1"> </text:span>государств<text:span text:style-name="T1"> </text:span>путем<text:span text:style-name="T1"> </text:span>проставления<text:span text:style-name="T1"> </text:span>на<text:span text:style-name="T1"> </text:span>документах<text:span text:style-name="T1"> </text:span>апостиля<text:span text:style-name="T1"> </text:span>в<text:span text:style-name="T1"> </text:span>порядке,<text:span text:style-name="T1"> </text:span>установленном<text:span text:style-name="T1"> </text:span>Гаагской<text:span text:style-name="T1"> </text:span>конвенцией,<text:span text:style-name="T1"> </text:span>отменяющей<text:span text:style-name="T1"> </text:span>требования<text:span text:style-name="T1"> </text:span>легализации<text:span text:style-name="T1"> </text:span>иностранных<text:span text:style-name="T1"> </text:span>официальных<text:span text:style-name="T1"> </text:span>документов,<text:span text:style-name="T1"> </text:span>вступившей<text:span text:style-name="T1"> </text:span>в<text:span text:style-name="T1"> </text:span>силу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31<text:span text:style-name="T1"> </text:span>мая<text:span text:style-name="T1"> </text:span>1992<text:span text:style-name="T1"> </text:span>года<text:span text:style-name="T1"> </text:span>&lt;2&gt;,<text:span text:style-name="T1"> </text:span>либо<text:span text:style-name="T1"> </text:span>эти<text:span text:style-name="T1"> </text:span>документы<text:span text:style-name="T1"> </text:span>должны<text:span text:style-name="T1"> </text:span>быть<text:span text:style-name="T1"> </text:span>скреплены<text:span text:style-name="T1"> </text:span>гербовой<text:span text:style-name="T1"> </text:span>печатью<text:span text:style-name="T1"> </text:span>в<text:span text:style-name="T1"> </text:span>соответствии<text:span text:style-name="T1"> </text:span>с<text:span text:style-name="T1"> </text:span>требованиями<text:span text:style-name="T1"> </text:span>Конвенции<text:span text:style-name="T1"> </text:span>о<text:span text:style-name="T1"> </text:span>правовой<text:span text:style-name="T1"> </text:span>помощи<text:span text:style-name="T1"> </text:span>и<text:span text:style-name="T1"> </text:span>правовых<text:span text:style-name="T1"> </text:span>отношениях<text:span text:style-name="T1"> </text:span>по<text:span text:style-name="T1"> </text:span>гражданским,<text:span text:style-name="T1"> </text:span>семейным<text:span text:style-name="T1"> </text:span>и<text:span text:style-name="T1"> </text:span>уголовным<text:span text:style-name="T1"> </text:span>делам<text:span text:style-name="T1"> </text:span>&lt;3&gt;,<text:span text:style-name="T1"> </text:span>если<text:span text:style-name="T1"> </text:span>иное<text:span text:style-name="T1"> </text:span>не<text:span text:style-name="T1"> </text:span>предусмотрено<text:span text:style-name="T1"> </text:span>другими<text:span text:style-name="T1"> </text:span>международными<text:span text:style-name="T1"> </text:span>договорами<text:span text:style-name="T1"> </text:span>Российской<text:span text:style-name="T1"> </text:span>Федераци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МИД<text:span text:style-name="T1"> </text:span>России".</text:p>
      <text:p text:style-name="P9">&lt;2&gt;<text:span text:style-name="T1"> </text:span>Ратифицирована<text:span text:style-name="T1"> </text:span>17<text:span text:style-name="T1"> </text:span>апреля<text:span text:style-name="T1"> </text:span>1991<text:span text:style-name="T1"> </text:span>г.</text:p>
      <text:p text:style-name="P9">&lt;3&gt;<text:span text:style-name="T1"> </text:span>Подписана<text:span text:style-name="T1"> </text:span>в<text:span text:style-name="T1"> </text:span>г.<text:span text:style-name="T1"> </text:span>Минске<text:span text:style-name="T1"> </text:span>22<text:span text:style-name="T1"> </text:span>января<text:span text:style-name="T1"> </text:span>1993<text:span text:style-name="T1"> </text:span>г.<text:span text:style-name="T1"> </text:span>государствами,<text:span text:style-name="T1"> </text:span>входящими<text:span text:style-name="T1"> </text:span>в<text:span text:style-name="T1"> </text:span>Содружество<text:span text:style-name="T1"> </text:span>Независимых<text:span text:style-name="T1"> </text:span>Государств,<text:span text:style-name="T1"> </text:span>ратифицирована<text:span text:style-name="T1"> </text:span>Федеральным<text:span text:style-name="T1"> </text:span>законом<text:span text:style-name="T1"> </text:span>от<text:span text:style-name="T1"> </text:span>4<text:span text:style-name="T1"> </text:span>августа<text:span text:style-name="T1"> </text:span>1994<text:span text:style-name="T1"> </text:span>г.<text:span text:style-name="T1"> </text:span>N<text:span text:style-name="T1"> </text:span>16-ФЗ<text:span text:style-name="T1"> </text:span>"О<text:span text:style-name="T1"> </text:span>ратификации<text:span text:style-name="T1"> </text:span>Конвенции<text:span text:style-name="T1"> </text:span>о<text:span text:style-name="T1"> </text:span>правовой<text:span text:style-name="T1"> </text:span>помощи<text:span text:style-name="T1"> </text:span>и<text:span text:style-name="T1"> </text:span>правовых<text:span text:style-name="T1"> </text:span>отношениях<text:span text:style-name="T1"> </text:span>по<text:span text:style-name="T1"> </text:span>гражданским,<text:span text:style-name="T1"> </text:span>семейным<text:span text:style-name="T1"> </text:span>и<text:span text:style-name="T1"> </text:span>уголовным<text:span text:style-name="T1"> </text:span>делам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15,<text:span text:style-name="T1"> </text:span>ст.<text:span text:style-name="T1"> </text:span>1684).</text:p>
      <text:p text:style-name="P9"/>
      <text:p text:style-name="P9">19.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ввезенные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регистрируются<text:span text:style-name="T1"> </text:span>за<text:span text:style-name="T1"> </text:span>юридическими<text:span text:style-name="T1"> </text:span>или<text:span text:style-name="T1"> </text:span>физическими<text:span text:style-name="T1"> </text:span>лицами,<text:span text:style-name="T1"> </text:span>указанными<text:span text:style-name="T1"> </text:span>в<text:span text:style-name="T1"> </text:span>документах,<text:span text:style-name="T1"> </text:span>которые<text:span text:style-name="T1"> </text:span>были<text:span text:style-name="T1"> </text:span>выданы<text:span text:style-name="T1"> </text:span>таможенными<text:span text:style-name="T1"> </text:span>органами<text:span text:style-name="T1"> </text:span>Российской<text:span text:style-name="T1"> </text:span>Федерации<text:span text:style-name="T1"> </text:span>при<text:span text:style-name="T1"> </text:span>таможенном<text:span text:style-name="T1"> </text:span>оформлении<text:span text:style-name="T1"> </text:span>транспортных<text:span text:style-name="T1"> </text:span>средств,<text:span text:style-name="T1"> </text:span>номерных<text:span text:style-name="T1"> </text:span>агрегатов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9">Данное<text:span text:style-name="T1"> </text:span>требование<text:span text:style-name="T1"> </text:span>распространяется<text:span text:style-name="T1"> </text:span>также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зарегистрированные<text:span text:style-name="T1"> </text:span>в<text:span text:style-name="T1"> </text:span>установленном<text:span text:style-name="T1"> </text:span>порядке<text:span text:style-name="T1"> </text:span>в<text:span text:style-name="T1"> </text:span>органах<text:span text:style-name="T1"> </text:span>внутренних<text:span text:style-name="T1"> </text:span>дел<text:span text:style-name="T1"> </text:span>Российской<text:span text:style-name="T1"> </text:span>Федерации,<text:span text:style-name="T1"> </text:span>находящихся<text:span text:style-name="T1"> </text:span>за<text:span text:style-name="T1"> </text:span>ее<text:span text:style-name="T1"> </text:span>пределами.</text:p>
      <text:p text:style-name="P9">20.<text:span text:style-name="T1"> </text:span>Транспортные<text:span text:style-name="T1"> </text:span>средства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настоящими<text:span text:style-name="T1"> </text:span>Правилами,<text:span text:style-name="T1"> </text:span>регистрируются<text:span text:style-name="T1"> </text:span>только<text:span text:style-name="T1"> </text:span>за<text:span text:style-name="T1"> </text:span>собственниками<text:span text:style-name="T1"> </text:span>транспортных<text:span text:style-name="T1"> </text:span>средств<text:span text:style-name="T1"> </text:span>-<text:span text:style-name="T1"> </text:span>юридическими<text:span text:style-name="T1"> </text:span>или<text:span text:style-name="T1"> </text:span>физическими<text:span text:style-name="T1"> </text:span>лицами,<text:span text:style-name="T1"> </text:span>указанными<text:span text:style-name="T1"> </text:span>в<text:span text:style-name="T1"> </text:span>паспортах<text:span text:style-name="T1"> </text:span>транспортных<text:span text:style-name="T1"> </text:span>средств,<text:span text:style-name="T1"> </text:span>заключенных<text:span text:style-name="T1"> </text:span>в<text:span text:style-name="T1"> </text:span>установленном<text:span text:style-name="T1"> </text:span>порядке<text:span text:style-name="T1"> </text:span>договорах<text:span text:style-name="T1"> </text:span>или<text:span text:style-name="T1"> </text:span>иных<text:span text:style-name="T1"> </text:span>документах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9">21.<text:span text:style-name="T1"> </text:span>Временная<text:span text:style-name="T1"> </text:span>регистрация<text:span text:style-name="T1"> </text:span>зарегистрированных<text:span text:style-name="T1"> </text:span>в<text:span text:style-name="T1"> </text:span>Госавтоинспекции<text:span text:style-name="T1"> </text:span>транспортных<text:span text:style-name="T1"> </text:span>средств<text:span text:style-name="T1"> </text:span>за<text:span text:style-name="T1"> </text:span>их<text:span text:style-name="T1"> </text:span>собственниками<text:span text:style-name="T1"> </text:span>или<text:span text:style-name="T1"> </text:span>владельцами<text:span text:style-name="T1"> </text:span>по<text:span text:style-name="T1"> </text:span>месту<text:span text:style-name="T1"> </text:span>пребывания<text:span text:style-name="T1"> </text:span>транспортных<text:span text:style-name="T1"> </text:span>средств<text:span text:style-name="T1"> </text:span>и<text:span text:style-name="T1"> </text:span>регистрации<text:span text:style-name="T1"> </text:span>места<text:span text:style-name="T1"> </text:span>пребывания<text:span text:style-name="T1"> </text:span>физического<text:span text:style-name="T1"> </text:span>лица<text:span text:style-name="T1"> </text:span>или<text:span text:style-name="T1"> </text:span>нахождения<text:span text:style-name="T1"> </text:span>юридического<text:span text:style-name="T1"> </text:span>лица<text:span text:style-name="T1"> </text:span>либо<text:span text:style-name="T1"> </text:span>его<text:span text:style-name="T1"> </text:span>филиала<text:span text:style-name="T1"> </text:span>(представительства),<text:span text:style-name="T1"> </text:span>указанного<text:span text:style-name="T1"> </text:span>в<text:span text:style-name="T1"> </text:span>учредительных<text:span text:style-name="T1"> </text:span>документах<text:span text:style-name="T1"> </text:span>создавшего<text:span text:style-name="T1"> </text:span>его<text:span text:style-name="T1"> </text:span>юридического<text:span text:style-name="T1"> </text:span>лица,<text:span text:style-name="T1"> </text:span>а<text:span text:style-name="T1"> </text:span>также<text:span text:style-name="T1"> </text:span>иного<text:span text:style-name="T1"> </text:span>обособленного<text:span text:style-name="T1"> </text:span>подразделения<text:span text:style-name="T1"> </text:span>&lt;1&gt;,<text:span text:style-name="T1"> </text:span>осуществляется<text:span text:style-name="T1"> </text:span>в<text:span text:style-name="T1"> </text:span>порядке,<text:span text:style-name="T1"> </text:span>предусмотренном<text:span text:style-name="T1"> </text:span>пунктами<text:span text:style-name="T1"> </text:span>47<text:span text:style-name="T1"> </text:span>настоящих<text:span text:style-name="T1"> </text:span>Правил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обособленное<text:span text:style-name="T1"> </text:span>подразделение".</text:p>
      <text:p text:style-name="P9"><text:soft-page-break/></text:p>
      <text:p text:style-name="P9">22.<text:span text:style-name="T1"> </text:span>Юридические<text:span text:style-name="T1"> </text:span>и<text:span text:style-name="T1"> </text:span>физические<text:span text:style-name="T1"> </text:span>лица,<text:span text:style-name="T1"> </text:span>осуществляющие<text:span text:style-name="T1"> </text:span>лизинговую<text:span text:style-name="T1"> </text:span>деятельность,<text:span text:style-name="T1"> </text:span>регистрируют<text:span text:style-name="T1"> </text:span>транспортные<text:span text:style-name="T1"> </text:span>средства,<text:span text:style-name="T1"> </text:span>являющиеся<text:span text:style-name="T1"> </text:span>предметом<text:span text:style-name="T1"> </text:span>лизинга<text:span text:style-name="T1"> </text:span>&lt;1&gt;,<text:span text:style-name="T1"> </text:span>в<text:span text:style-name="T1"> </text:span>порядке,<text:span text:style-name="T1"> </text:span>предусмотренном<text:span text:style-name="T1"> </text:span>пунктом<text:span text:style-name="T1"> </text:span>48<text:span text:style-name="T1"> </text:span>настоящих<text:span text:style-name="T1"> </text:span>Правил.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"О<text:span text:style-name="T1"> </text:span>финансовой<text:span text:style-name="T1"> </text:span>аренде<text:span text:style-name="T1"> </text:span>(лизинге)"<text:span text:style-name="T1"> </text:span>от<text:span text:style-name="T1"> </text:span>29<text:span text:style-name="T1"> </text:span>октября<text:span text:style-name="T1"> </text:span>1998<text:span text:style-name="T1"> </text:span>г.<text:span text:style-name="T1"> </text:span>N<text:span text:style-name="T1"> </text:span>164-ФЗ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44,<text:span text:style-name="T1"> </text:span>ст.<text:span text:style-name="T1"> </text:span>5394;<text:span text:style-name="T1"> </text:span>2002,<text:span text:style-name="T1"> </text:span>N<text:span text:style-name="T1"> </text:span>5,<text:span text:style-name="T1"> </text:span>ст.<text:span text:style-name="T1"> </text:span>376).</text:p>
      <text:p text:style-name="P9"/>
      <text:p text:style-name="P9">23.<text:span text:style-name="T1"> </text:span>Сотрудниками<text:span text:style-name="T1"> </text:span>регистрационных<text:span text:style-name="T1"> </text:span>подразделений<text:span text:style-name="T1"> </text:span>осуществляется<text:span text:style-name="T1"> </text:span>контроль<text:span text:style-name="T1"> </text:span>за<text:span text:style-name="T1"> </text:span>представлением<text:span text:style-name="T1"> </text:span>собственниками<text:span text:style-name="T1"> </text:span>или<text:span text:style-name="T1"> </text:span>владельцами<text:span text:style-name="T1"> </text:span>транспортных<text:span text:style-name="T1"> </text:span>средств<text:span text:style-name="T1"> </text:span>расчетных<text:span text:style-name="T1"> </text:span>документов<text:span text:style-name="T1"> </text:span>об<text:span text:style-name="T1"> </text:span>уплате<text:span text:style-name="T1"> </text:span>государственной<text:span text:style-name="T1"> </text:span>пошлины<text:span text:style-name="T1"> </text:span>за<text:span text:style-name="T1"> </text:span>выдачу<text:span text:style-name="T1"> </text:span>и<text:span text:style-name="T1"> </text:span>замену<text:span text:style-name="T1"> </text:span>регистрационных<text:span text:style-name="T1"> </text:span>документов,<text:span text:style-name="T1"> </text:span>паспортов<text:span text:style-name="T1"> </text:span>транспортных<text:span text:style-name="T1"> </text:span>средств,<text:span text:style-name="T1"> </text:span>государственных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&lt;1&gt;<text:span text:style-name="T1"> </text:span>и<text:span text:style-name="T1"> </text:span>другой<text:span text:style-name="T1"> </text:span>специальной<text:span text:style-name="T1"> </text:span>продукции,<text:span text:style-name="T1"> </text:span>необходимой<text:span text:style-name="T1"> </text:span>для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,<text:span text:style-name="T1"> </text:span>выдаваемой<text:span text:style-name="T1"> </text:span>регистрационными<text:span text:style-name="T1"> </text:span>подразделениям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онные<text:span text:style-name="T1"> </text:span>знаки".</text:p>
      <text:p text:style-name="P9"/>
      <text:p text:style-name="P9">Представление<text:span text:style-name="T1"> </text:span>расчетных<text:span text:style-name="T1"> </text:span>документов<text:span text:style-name="T1"> </text:span>не<text:span text:style-name="T1"> </text:span>требуется,<text:span text:style-name="T1"> </text:span>если<text:span text:style-name="T1"> </text:span>собственники<text:span text:style-name="T1"> </text:span>транспортных<text:span text:style-name="T1"> </text:span>средств<text:span text:style-name="T1"> </text:span>предъявляют<text:span text:style-name="T1"> </text:span>документы,<text:span text:style-name="T1"> </text:span>подтверждающие<text:span text:style-name="T1"> </text:span>освобождение<text:span text:style-name="T1"> </text:span>от<text:span text:style-name="T1"> </text:span>уплаты<text:span text:style-name="T1"> </text:span>государственной<text:span text:style-name="T1"> </text:span>пошлины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9"/>
      <text:p text:style-name="P9">II.<text:span text:style-name="T1"> </text:span>Порядок<text:span text:style-name="T1"> </text:span>регистрации<text:span text:style-name="T1"> </text:span>транспортных<text:span text:style-name="T1"> </text:span>средств</text:p>
      <text:p text:style-name="P9"/>
      <text:p text:style-name="P9">24.<text:span text:style-name="T1"> </text:span>Транспортные<text:span text:style-name="T1"> </text:span>средства<text:span text:style-name="T1"> </text:span>регистрируются<text:span text:style-name="T1"> </text:span>за<text:span text:style-name="T1"> </text:span>физическими<text:span text:style-name="T1"> </text:span>лицами<text:span text:style-name="T1"> </text:span>по<text:span text:style-name="T1"> </text:span>адресу,<text:span text:style-name="T1"> </text:span>указанному<text:span text:style-name="T1"> </text:span>в<text:span text:style-name="T1"> </text:span>паспортах<text:span text:style-name="T1"> </text:span>гражданина<text:span text:style-name="T1"> </text:span>Российской<text:span text:style-name="T1"> </text:span>Федерации<text:span text:style-name="T1"> </text:span>или<text:span text:style-name="T1"> </text:span>в<text:span text:style-name="T1"> </text:span>свидетельствах<text:span text:style-name="T1"> </text:span>о<text:span text:style-name="T1"> </text:span>регистрации<text:span text:style-name="T1"> </text:span>по<text:span text:style-name="T1"> </text:span>месту<text:span text:style-name="T1"> </text:span>жительства<text:span text:style-name="T1"> </text:span>собственников,<text:span text:style-name="T1"> </text:span>выдаваемых<text:span text:style-name="T1"> </text:span>органами<text:span text:style-name="T1"> </text:span>регистрационного<text:span text:style-name="T1"> </text:span>учета<text:span text:style-name="T1"> </text:span>&lt;1&gt;.</text:p>
      <text:p text:style-name="P19">--------------------------------</text:p>
      <text:p text:style-name="P9">&lt;1&gt;<text:span text:style-name="T1"> </text:span>Закон<text:span text:style-name="T1"> </text:span>Российской<text:span text:style-name="T1"> </text:span>Федерации<text:span text:style-name="T1"> </text:span>от<text:span text:style-name="T1"> </text:span>25<text:span text:style-name="T1"> </text:span>июня<text:span text:style-name="T1"> </text:span>1993<text:span text:style-name="T1"> </text:span>г.<text:span text:style-name="T1"> </text:span>N<text:span text:style-name="T1"> </text:span>5242-1<text:span text:style-name="T1"> </text:span>"О<text:span text:style-name="T1"> </text:span>праве<text:span text:style-name="T1"> </text:span>граждан<text:span text:style-name="T1"> </text:span>Российской<text:span text:style-name="T1"> </text:span>Федерации<text:span text:style-name="T1"> </text:span>на<text:span text:style-name="T1"> </text:span>свободу<text:span text:style-name="T1"> </text:span>передвижения,<text:span text:style-name="T1"> </text:span>выбор<text:span text:style-name="T1"> </text:span>места<text:span text:style-name="T1"> </text:span>пребывания<text:span text:style-name="T1"> </text:span>и<text:span text:style-name="T1"> </text:span>жительства<text:span text:style-name="T1"> </text:span>в<text:span text:style-name="T1"> </text:span>пределах<text:span text:style-name="T1"> </text:span>Российской<text:span text:style-name="T1"> </text:span>Федерации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3,<text:span text:style-name="T1"> </text:span>N<text:span text:style-name="T1"> </text:span>32,<text:span text:style-name="T1"> </text:span>ст.<text:span text:style-name="T1"> </text:span>1227);<text:span text:style-name="T1"> </text:span>Положение<text:span text:style-name="T1"> </text:span>о<text:span text:style-name="T1"> </text:span>паспорте<text:span text:style-name="T1"> </text:span>гражданина<text:span text:style-name="T1"> </text:span>Российской<text:span text:style-name="T1"> </text:span>Федерации,<text:span text:style-name="T1"> </text:span>утвержденное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8<text:span text:style-name="T1"> </text:span>июля<text:span text:style-name="T1"> </text:span>1997<text:span text:style-name="T1"> </text:span>г.<text:span text:style-name="T1"> </text:span>N<text:span text:style-name="T1"> </text:span>828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28,<text:span text:style-name="T1"> </text:span>ст.<text:span text:style-name="T1"> </text:span>3444;<text:span text:style-name="T1"> </text:span>1999,<text:span text:style-name="T1"> </text:span>N<text:span text:style-name="T1"> </text:span>41,<text:span text:style-name="T1"> </text:span>ст.<text:span text:style-name="T1"> </text:span>4918;<text:span text:style-name="T1"> </text:span>2001,<text:span text:style-name="T1"> </text:span>N<text:span text:style-name="T1"> </text:span>3,<text:span text:style-name="T1"> </text:span>ст.<text:span text:style-name="T1"> </text:span>242;<text:span text:style-name="T1"> </text:span>2002,<text:span text:style-name="T1"> </text:span>N<text:span text:style-name="T1"> </text:span>4,<text:span text:style-name="T1"> </text:span>ст.<text:span text:style-name="T1"> </text:span>330;<text:span text:style-name="T1"> </text:span>2003,<text:span text:style-name="T1"> </text:span>N<text:span text:style-name="T1"> </text:span>27<text:span text:style-name="T1"> </text:span>(ч.<text:span text:style-name="T1"> </text:span>II),<text:span text:style-name="T1"> </text:span>ст.<text:span text:style-name="T1"> </text:span>2813;<text:span text:style-name="T1"> </text:span>2004,<text:span text:style-name="T1"> </text:span>N<text:span text:style-name="T1"> </text:span>5,<text:span text:style-name="T1"> </text:span>ст.<text:span text:style-name="T1"> </text:span>374;<text:span text:style-name="T1"> </text:span>2006,<text:span text:style-name="T1"> </text:span>N<text:span text:style-name="T1"> </text:span>52<text:span text:style-name="T1"> </text:span>(III<text:span text:style-name="T1"> </text:span>ч.),<text:span text:style-name="T1"> </text:span>ст.<text:span text:style-name="T1"> </text:span>5596;<text:span text:style-name="T1"> </text:span>2008,<text:span text:style-name="T1"> </text:span>N<text:span text:style-name="T1"> </text:span>14,<text:span text:style-name="T1"> </text:span>ст.<text:span text:style-name="T1"> </text:span>1412).</text:p>
      <text:p text:style-name="P9"/>
      <text:p text:style-name="P9">Регистрация<text:span text:style-name="T1"> </text:span>транспортных<text:span text:style-name="T1"> </text:span>средств<text:span text:style-name="T1"> </text:span>за<text:span text:style-name="T1"> </text:span>физическими<text:span text:style-name="T1"> </text:span>лицами,<text:span text:style-name="T1"> </text:span>не<text:span text:style-name="T1"> </text:span>имеющими<text:span text:style-name="T1"> </text:span>регистрации<text:span text:style-name="T1"> </text:span>по<text:span text:style-name="T1"> </text:span>месту<text:span text:style-name="T1"> </text:span>жительства,<text:span text:style-name="T1"> </text:span>производится<text:span text:style-name="T1"> </text:span>по<text:span text:style-name="T1"> </text:span>адресу,<text:span text:style-name="T1"> </text:span>указанному<text:span text:style-name="T1"> </text:span>в<text:span text:style-name="T1"> </text:span>свидетельствах<text:span text:style-name="T1"> </text:span>о<text:span text:style-name="T1"> </text:span>регистрации<text:span text:style-name="T1"> </text:span>по<text:span text:style-name="T1"> </text:span>месту<text:span text:style-name="T1"> </text:span>пребывания<text:span text:style-name="T1"> </text:span>собственников,<text:span text:style-name="T1"> </text:span>выдаваемых<text:span text:style-name="T1"> </text:span>органами<text:span text:style-name="T1"> </text:span>регистрационного<text:span text:style-name="T1"> </text:span>учета.</text:p>
      <text:p text:style-name="P9">Проведение<text:span text:style-name="T1"> </text:span>регистрационных<text:span text:style-name="T1"> </text:span>действий<text:span text:style-name="T1"> </text:span>в<text:span text:style-name="T1"> </text:span>отношении<text:span text:style-name="T1"> </text:span>транспортных<text:span text:style-name="T1"> </text:span>средств,<text:span text:style-name="T1"> </text:span>принадлежащих<text:span text:style-name="T1"> </text:span>физическим<text:span text:style-name="T1"> </text:span>лицам,<text:span text:style-name="T1"> </text:span>организовывается<text:span text:style-name="T1"> </text:span>в<text:span text:style-name="T1"> </text:span>пределах<text:span text:style-name="T1"> </text:span>субъекта<text:span text:style-name="T1"> </text:span>Российской<text:span text:style-name="T1"> </text:span>Федерации<text:span text:style-name="T1"> </text:span>в<text:span text:style-name="T1"> </text:span>любом<text:span text:style-name="T1"> </text:span>регистрационном<text:span text:style-name="T1"> </text:span>подразделении<text:span text:style-name="T1"> </text:span>Госавтоинспекции.</text:p>
      <text:p text:style-name="P9">Регистрация<text:span text:style-name="T1"> </text:span>транспортных<text:span text:style-name="T1"> </text:span>средств<text:span text:style-name="T1"> </text:span>за<text:span text:style-name="T1"> </text:span>юридическими<text:span text:style-name="T1"> </text:span>лицами<text:span text:style-name="T1"> </text:span>производится<text:span text:style-name="T1"> </text:span>по<text:span text:style-name="T1"> </text:span>месту<text:span text:style-name="T1"> </text:span>нахождения<text:span text:style-name="T1"> </text:span>юридических<text:span text:style-name="T1"> </text:span>лиц,<text:span text:style-name="T1"> </text:span>определяемому<text:span text:style-name="T1"> </text:span>местом<text:span text:style-name="T1"> </text:span>их<text:span text:style-name="T1"> </text:span>государственной<text:span text:style-name="T1"> </text:span>регистрации,<text:span text:style-name="T1"> </text:span>либо<text:span text:style-name="T1"> </text:span>по<text:span text:style-name="T1"> </text:span>месту<text:span text:style-name="T1"> </text:span>нахождения<text:span text:style-name="T1"> </text:span>их<text:span text:style-name="T1"> </text:span>обособленных<text:span text:style-name="T1"> </text:span>подразделений.</text:p>
      <text:p text:style-name="P9">25.<text:span text:style-name="T1"> </text:span>По<text:span text:style-name="T1"> </text:span>заявлениям<text:span text:style-name="T1"> </text:span>собственников<text:span text:style-name="T1"> </text:span>незарегистрированные<text:span text:style-name="T1"> </text:span>транспортные<text:span text:style-name="T1"> </text:span>средства,<text:span text:style-name="T1"> </text:span>принадлежащие<text:span text:style-name="T1"> </text:span>на<text:span text:style-name="T1"> </text:span>праве<text:span text:style-name="T1"> </text:span>собственности<text:span text:style-name="T1"> </text:span>физическим<text:span text:style-name="T1"> </text:span>лицам,<text:span text:style-name="T1"> </text:span>имеющим<text:span text:style-name="T1"> </text:span>регистрацию<text:span text:style-name="T1"> </text:span>по<text:span text:style-name="T1"> </text:span>месту<text:span text:style-name="T1"> </text:span>жительства,<text:span text:style-name="T1"> </text:span>могут<text:span text:style-name="T1"> </text:span>быть<text:span text:style-name="T1"> </text:span>зарегистрированы<text:span text:style-name="T1"> </text:span>по<text:span text:style-name="T1"> </text:span>месту<text:span text:style-name="T1"> </text:span>пребывания<text:span text:style-name="T1"> </text:span>указанных<text:span text:style-name="T1"> </text:span>лиц<text:span text:style-name="T1"> </text:span>на<text:span text:style-name="T1"> </text:span>период<text:span text:style-name="T1"> </text:span>пребывания.<text:span text:style-name="T1"> </text:span>Обстоятельства,<text:span text:style-name="T1"> </text:span>не<text:span text:style-name="T1"> </text:span>позволяющие<text:span text:style-name="T1"> </text:span>произвести<text:span text:style-name="T1"> </text:span>регистрацию<text:span text:style-name="T1"> </text:span>транспортных<text:span text:style-name="T1"> </text:span>средств<text:span text:style-name="T1"> </text:span>по<text:span text:style-name="T1"> </text:span>месту<text:span text:style-name="T1"> </text:span>жительства<text:span text:style-name="T1"> </text:span>их<text:span text:style-name="T1"> </text:span>собственников,<text:span text:style-name="T1"> </text:span>указываются<text:span text:style-name="T1"> </text:span>в<text:span text:style-name="T1"> </text:span>заявлении.</text:p>
      <text:p text:style-name="P9">26.<text:span text:style-name="T1"> </text:span>Регистрация<text:span text:style-name="T1"> </text:span>транспортных<text:span text:style-name="T1"> </text:span>средств,<text:span text:style-name="T1"> </text:span>принадлежащих<text:span text:style-name="T1"> </text:span>беженцам<text:span text:style-name="T1"> </text:span>и<text:span text:style-name="T1"> </text:span>вынужденным<text:span text:style-name="T1"> </text:span>переселенцам,<text:span text:style-name="T1"> </text:span>имеющим<text:span text:style-name="T1"> </text:span>удостоверения,<text:span text:style-name="T1"> </text:span>выданные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&lt;1&gt;,<text:span text:style-name="T1"> </text:span>производится<text:span text:style-name="T1"> </text:span>по<text:span text:style-name="T1"> </text:span>месту<text:span text:style-name="T1"> </text:span>пребывания<text:span text:style-name="T1"> </text:span>указанных<text:span text:style-name="T1"> </text:span>лиц.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19<text:span text:style-name="T1"> </text:span>февраля<text:span text:style-name="T1"> </text:span>1993<text:span text:style-name="T1"> </text:span>г.<text:span text:style-name="T1"> </text:span>N<text:span text:style-name="T1"> </text:span>4528-1<text:span text:style-name="T1"> </text:span>"О<text:span text:style-name="T1"> </text:span>беженцах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3,<text:span text:style-name="T1"> </text:span>N<text:span text:style-name="T1"> </text:span>12,<text:span text:style-name="T1"> </text:span>ст.<text:span text:style-name="T1"> </text:span>425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26,<text:span text:style-name="T1"> </text:span>ст.<text:span text:style-name="T1"> </text:span>2956;<text:span text:style-name="T1"> </text:span>1998,<text:span text:style-name="T1"> </text:span>N<text:span text:style-name="T1"> </text:span>30,<text:span text:style-name="T1"> </text:span>ст.<text:span text:style-name="T1"> </text:span>3613;<text:span text:style-name="T1"> </text:span>2000,<text:span text:style-name="T1"> </text:span>N<text:span text:style-name="T1"> </text:span>33,<text:span text:style-name="T1"> </text:span>ст.<text:span text:style-name="T1"> </text:span>3348;<text:span text:style-name="T1"> </text:span>N<text:span text:style-name="T1"> </text:span>46,<text:span text:style-name="T1"> </text:span>ст.<text:span text:style-name="T1"> </text:span>4537);<text:span text:style-name="T1"> </text:span>Закон<text:span text:style-name="T1"> </text:span>Российской<text:span text:style-name="T1"> </text:span>Федерации<text:span text:style-name="T1"> </text:span>от<text:span text:style-name="T1"> </text:span>19<text:span text:style-name="T1"> </text:span>февраля<text:span text:style-name="T1"> </text:span>1993<text:span text:style-name="T1"> </text:span>г.<text:span text:style-name="T1"> </text:span>N<text:span text:style-name="T1"> </text:span>4530-1<text:span text:style-name="T1"> </text:span>"О<text:span text:style-name="T1"> </text:span>вынужденных<text:span text:style-name="T1"> </text:span>переселенцах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3,<text:span text:style-name="T1"> </text:span>N<text:span text:style-name="T1"> </text:span>12,<text:span text:style-name="T1"> </text:span>ст.<text:span text:style-name="T1"> </text:span>427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52,<text:span text:style-name="T1"> </text:span>ст.<text:span text:style-name="T1"> </text:span>5110;<text:span text:style-name="T1"> </text:span>2000,<text:span text:style-name="T1"> </text:span>N<text:span text:style-name="T1"> </text:span>33,<text:span text:style-name="T1"> </text:span>ст.<text:span text:style-name="T1"> </text:span>3348).</text:p>
      <text:p text:style-name="P9"/>
      <text:p text:style-name="P9"><text:soft-page-break/>27.<text:span text:style-name="T1"> </text:span>На<text:span text:style-name="T1"> </text:span>транспортные<text:span text:style-name="T1"> </text:span>средства,<text:span text:style-name="T1"> </text:span>принадлежащие<text:span text:style-name="T1"> </text:span>беженцам<text:span text:style-name="T1"> </text:span>или<text:span text:style-name="T1"> </text:span>вынужденным<text:span text:style-name="T1"> </text:span>переселенцам,<text:span text:style-name="T1"> </text:span>ввезенные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представляются<text:span text:style-name="T1"> </text:span>документы,<text:span text:style-name="T1"> </text:span>подтверждающие<text:span text:style-name="T1"> </text:span>проведение<text:span text:style-name="T1"> </text:span>в<text:span text:style-name="T1"> </text:span>установленном<text:span text:style-name="T1"> </text:span>порядке<text:span text:style-name="T1"> </text:span>таможенного<text:span text:style-name="T1"> </text:span>оформления<text:span text:style-name="T1"> </text:span>этих<text:span text:style-name="T1"> </text:span>транспортных<text:span text:style-name="T1"> </text:span>средств.</text:p>
      <text:p text:style-name="P9">Если<text:span text:style-name="T1"> </text:span>транспортные<text:span text:style-name="T1"> </text:span>средства,<text:span text:style-name="T1"> </text:span>принадлежащие<text:span text:style-name="T1"> </text:span>вынужденным<text:span text:style-name="T1"> </text:span>переселенцам,<text:span text:style-name="T1"> </text:span>являющимся<text:span text:style-name="T1"> </text:span>гражданами<text:span text:style-name="T1"> </text:span>Российской<text:span text:style-name="T1"> </text:span>Федерации,<text:span text:style-name="T1"> </text:span>покинувшими<text:span text:style-name="T1"> </text:span>место<text:span text:style-name="T1"> </text:span>жительства<text:span text:style-name="T1"> </text:span>на<text:span text:style-name="T1"> </text:span>территории<text:span text:style-name="T1"> </text:span>иностранного<text:span text:style-name="T1"> </text:span>государства<text:span text:style-name="T1"> </text:span>и<text:span text:style-name="T1"> </text:span>прибывшими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либо<text:span text:style-name="T1"> </text:span>покинувшими<text:span text:style-name="T1"> </text:span>место<text:span text:style-name="T1"> </text:span>жительства<text:span text:style-name="T1"> </text:span>на<text:span text:style-name="T1"> </text:span>территории<text:span text:style-name="T1"> </text:span>одного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прибывшими<text:span text:style-name="T1"> </text:span>на<text:span text:style-name="T1"> </text:span>территорию<text:span text:style-name="T1"> </text:span>другого<text:span text:style-name="T1"> </text:span>субъекта<text:span text:style-name="T1"> </text:span>Российской<text:span text:style-name="T1"> </text:span>Федерации,<text:span text:style-name="T1"> </text:span>не<text:span text:style-name="T1"> </text:span>сняты<text:span text:style-name="T1"> </text:span>с<text:span text:style-name="T1"> </text:span>регистрационного<text:span text:style-name="T1"> </text:span>учета,<text:span text:style-name="T1"> </text:span>то<text:span text:style-name="T1"> </text:span>в<text:span text:style-name="T1"> </text:span>заявлениях<text:span text:style-name="T1"> </text:span>собственников<text:span text:style-name="T1"> </text:span>транспортных<text:span text:style-name="T1"> </text:span>средств<text:span text:style-name="T1"> </text:span>должно<text:span text:style-name="T1"> </text:span>быть<text:span text:style-name="T1"> </text:span>указано,<text:span text:style-name="T1"> </text:span>что<text:span text:style-name="T1"> </text:span>эти<text:span text:style-name="T1"> </text:span>транспортные<text:span text:style-name="T1"> </text:span>средства<text:span text:style-name="T1"> </text:span>на<text:span text:style-name="T1"> </text:span>момент<text:span text:style-name="T1"> </text:span>регистрации<text:span text:style-name="T1"> </text:span>никому<text:span text:style-name="T1"> </text:span>не<text:span text:style-name="T1"> </text:span>отчуждены,<text:span text:style-name="T1"> </text:span>не<text:span text:style-name="T1"> </text:span>заложены,<text:span text:style-name="T1"> </text:span>не<text:span text:style-name="T1"> </text:span>состоят<text:span text:style-name="T1"> </text:span>под<text:span text:style-name="T1"> </text:span>арестом<text:span text:style-name="T1"> </text:span>и<text:span text:style-name="T1"> </text:span>в<text:span text:style-name="T1"> </text:span>отношении<text:span text:style-name="T1"> </text:span>таких<text:span text:style-name="T1"> </text:span>транспортных<text:span text:style-name="T1"> </text:span>средств<text:span text:style-name="T1"> </text:span>отсутствуют<text:span text:style-name="T1"> </text:span>исковые<text:span text:style-name="T1"> </text:span>требования.<text:span text:style-name="T1"> </text:span>В<text:span text:style-name="T1"> </text:span>этих<text:span text:style-name="T1"> </text:span>случаях<text:span text:style-name="T1"> </text:span>транспортные<text:span text:style-name="T1"> </text:span>средства<text:span text:style-name="T1"> </text:span>временно<text:span text:style-name="T1"> </text:span>регистрируются<text:span text:style-name="T1"> </text:span>на<text:span text:style-name="T1"> </text:span>срок<text:span text:style-name="T1"> </text:span>до<text:span text:style-name="T1"> </text:span>3<text:span text:style-name="T1"> </text:span>месяцев<text:span text:style-name="T1"> </text:span>для<text:span text:style-name="T1"> </text:span>проведения<text:span text:style-name="T1"> </text:span>проверок<text:span text:style-name="T1"> </text:span>о<text:span text:style-name="T1"> </text:span>действительности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шения<text:span text:style-name="T1"> </text:span>вопроса<text:span text:style-name="T1"> </text:span>о<text:span text:style-name="T1"> </text:span>возможности<text:span text:style-name="T1"> </text:span>снятия<text:span text:style-name="T1"> </text:span>их<text:span text:style-name="T1"> </text:span>с<text:span text:style-name="T1"> </text:span>регистрационного<text:span text:style-name="T1"> </text:span>учета.<text:span text:style-name="T1"> </text:span>Решение<text:span text:style-name="T1"> </text:span>о<text:span text:style-name="T1"> </text:span>постоянной<text:span text:style-name="T1"> </text:span>регистрации<text:span text:style-name="T1"> </text:span>указанных<text:span text:style-name="T1"> </text:span>транспортных<text:span text:style-name="T1"> </text:span>средств<text:span text:style-name="T1"> </text:span>принимается<text:span text:style-name="T1"> </text:span>начальником<text:span text:style-name="T1"> </text:span>регистрационного<text:span text:style-name="T1"> </text:span>подразделения<text:span text:style-name="T1"> </text:span>по<text:span text:style-name="T1"> </text:span>окончании<text:span text:style-name="T1"> </text:span>указанных<text:span text:style-name="T1"> </text:span>проверок<text:span text:style-name="T1"> </text:span>и<text:span text:style-name="T1"> </text:span>при<text:span text:style-name="T1"> </text:span>условии<text:span text:style-name="T1"> </text:span>их<text:span text:style-name="T1"> </text:span>таможенного<text:span text:style-name="T1"> </text:span>оформления<text:span text:style-name="T1"> </text:span>в<text:span text:style-name="T1"> </text:span>случаях<text:span text:style-name="T1"> </text:span>ввоза<text:span text:style-name="T1"> </text:span>на<text:span text:style-name="T1"> </text:span>территорию<text:span text:style-name="T1"> </text:span>Российской<text:span text:style-name="T1"> </text:span>Федерации.</text:p>
      <text:p text:style-name="P9">28.<text:span text:style-name="T1"> </text:span>Регистрация<text:span text:style-name="T1"> </text:span>транспортных<text:span text:style-name="T1"> </text:span>средств,<text:span text:style-name="T1"> </text:span>временно<text:span text:style-name="T1"> </text:span>ввезенных<text:span text:style-name="T1"> </text:span>юридическими<text:span text:style-name="T1"> </text:span>(включая<text:span text:style-name="T1"> </text:span>филиалы,<text:span text:style-name="T1"> </text:span>представительства,<text:span text:style-name="T1"> </text:span>корреспондентские<text:span text:style-name="T1"> </text:span>пункты<text:span text:style-name="T1"> </text:span>иностранных<text:span text:style-name="T1"> </text:span>юридических<text:span text:style-name="T1"> </text:span>лиц)<text:span text:style-name="T1"> </text:span>и<text:span text:style-name="T1"> </text:span>физическими<text:span text:style-name="T1"> </text:span>лицами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на<text:span text:style-name="T1"> </text:span>срок<text:span text:style-name="T1"> </text:span>более<text:span text:style-name="T1"> </text:span>6<text:span text:style-name="T1"> </text:span>месяцев<text:span text:style-name="T1"> </text:span>под<text:span text:style-name="T1"> </text:span>обязательство<text:span text:style-name="T1"> </text:span>об<text:span text:style-name="T1"> </text:span>обратном<text:span text:style-name="T1"> </text:span>вывозе,<text:span text:style-name="T1"> </text:span>производится<text:span text:style-name="T1"> </text:span>после<text:span text:style-name="T1"> </text:span>их<text:span text:style-name="T1"> </text:span>таможенного<text:span text:style-name="T1"> </text:span>оформления<text:span text:style-name="T1"> </text:span>в<text:span text:style-name="T1"> </text:span>соответствии<text:span text:style-name="T1"> </text:span>с<text:span text:style-name="T1"> </text:span>пунктом<text:span text:style-name="T1"> </text:span>19<text:span text:style-name="T1"> </text:span>настоящих<text:span text:style-name="T1"> </text:span>Правил<text:span text:style-name="T1"> </text:span>с<text:span text:style-name="T1"> </text:span>выдачей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х<text:span text:style-name="T1"> </text:span>знаков<text:span text:style-name="T1"> </text:span>на<text:span text:style-name="T1"> </text:span>срок<text:span text:style-name="T1"> </text:span>пребывания<text:span text:style-name="T1"> </text:span>транспортных<text:span text:style-name="T1"> </text:span>средств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указанный<text:span text:style-name="T1"> </text:span>в<text:span text:style-name="T1"> </text:span>документах,<text:span text:style-name="T1"> </text:span>выданных<text:span text:style-name="T1"> </text:span>таможенными<text:span text:style-name="T1"> </text:span>органами<text:span text:style-name="T1"> </text:span>Российской<text:span text:style-name="T1"> </text:span>Федерации.<text:span text:style-name="T1"> </text:span>В<text:span text:style-name="T1"> </text:span>этих<text:span text:style-name="T1"> </text:span>случаях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номера,<text:span text:style-name="T1"> </text:span>выданные<text:span text:style-name="T1"> </text:span>на<text:span text:style-name="T1"> </text:span>зарегистрированные<text:span text:style-name="T1"> </text:span>в<text:span text:style-name="T1"> </text:span>других<text:span text:style-name="T1"> </text:span>государствах<text:span text:style-name="T1"> </text:span>транспортные<text:span text:style-name="T1"> </text:span>средства,<text:span text:style-name="T1"> </text:span>сдаются<text:span text:style-name="T1"> </text:span>в<text:span text:style-name="T1"> </text:span>регистрационное<text:span text:style-name="T1"> </text:span>подразделение<text:span text:style-name="T1"> </text:span>и<text:span text:style-name="T1"> </text:span>выдаются<text:span text:style-name="T1"> </text:span>обратно<text:span text:style-name="T1"> </text:span>при<text:span text:style-name="T1"> </text:span>снятии<text:span text:style-name="T1"> </text:span>таких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.</text:p>
      <text:p text:style-name="P9">28.1.<text:span text:style-name="T1"> </text:span>Зарегистрированные<text:span text:style-name="T1"> </text:span>в<text:span text:style-name="T1"> </text:span>иностранных<text:span text:style-name="T1"> </text:span>государствах<text:span text:style-name="T1"> </text:span>транспортные<text:span text:style-name="T1"> </text:span>средства,<text:span text:style-name="T1"> </text:span>временно<text:span text:style-name="T1"> </text:span>ввезенные<text:span text:style-name="T1"> </text:span>физическими<text:span text:style-name="T1"> </text:span>лицами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и<text:span text:style-name="T1"> </text:span>отчужденные<text:span text:style-name="T1"> </text:span>ими<text:span text:style-name="T1"> </text:span>в<text:span text:style-name="T1"> </text:span>установленном<text:span text:style-name="T1"> </text:span>порядке,<text:span text:style-name="T1"> </text:span>регистрируются<text:span text:style-name="T1"> </text:span>на<text:span text:style-name="T1"> </text:span>основании<text:span text:style-name="T1"> </text:span>документов,<text:span text:style-name="T1"> </text:span>удостоверяющих<text:span text:style-name="T1"> </text:span>право<text:span text:style-name="T1"> </text:span>собственности,<text:span text:style-name="T1"> </text:span>а<text:span text:style-name="T1"> </text:span>также<text:span text:style-name="T1"> </text:span>паспортов<text:span text:style-name="T1"> </text:span>транспортных<text:span text:style-name="T1"> </text:span>средств,<text:span text:style-name="T1"> </text:span>выданных<text:span text:style-name="T1"> </text:span>таможенными<text:span text:style-name="T1"> </text:span>органами<text:span text:style-name="T1"> </text:span>Российской<text:span text:style-name="T1"> </text:span>Федерации<text:span text:style-name="T1"> </text:span>&lt;1&gt;<text:span text:style-name="T1"> </text:span>после<text:span text:style-name="T1"> </text:span>завершения<text:span text:style-name="T1"> </text:span>ими<text:span text:style-name="T1"> </text:span>режима<text:span text:style-name="T1"> </text:span>временного<text:span text:style-name="T1"> </text:span>ввоза<text:span text:style-name="T1"> </text:span>транспортных<text:span text:style-name="T1"> </text:span>средств.</text:p>
      <text:p text:style-name="P19">--------------------------------</text:p>
      <text:p text:style-name="P9">&lt;1&gt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6<text:span text:style-name="T1"> </text:span>июня<text:span text:style-name="T1"> </text:span>1998<text:span text:style-name="T1"> </text:span>г.<text:span text:style-name="T1"> </text:span>N<text:span text:style-name="T1"> </text:span>569<text:span text:style-name="T1"> </text:span>"Об<text:span text:style-name="T1"> </text:span>утверждении<text:span text:style-name="T1"> </text:span>Правил<text:span text:style-name="T1"> </text:span>комиссионной<text:span text:style-name="T1"> </text:span>торговли<text:span text:style-name="T1"> </text:span>непродовольственными<text:span text:style-name="T1"> </text:span>товарам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24,<text:span text:style-name="T1"> </text:span>ст.<text:span text:style-name="T1"> </text:span>2733;<text:span text:style-name="T1"> </text:span>1999,<text:span text:style-name="T1"> </text:span>N<text:span text:style-name="T1"> </text:span>42,<text:span text:style-name="T1"> </text:span>ст.<text:span text:style-name="T1"> </text:span>5051;<text:span text:style-name="T1"> </text:span>2001,<text:span text:style-name="T1"> </text:span>N<text:span text:style-name="T1"> </text:span>9,<text:span text:style-name="T1"> </text:span>ст.<text:span text:style-name="T1"> </text:span>872).</text:p>
      <text:p text:style-name="P9"/>
      <text:p text:style-name="P9">29.<text:span text:style-name="T1"> </text:span>Изменение<text:span text:style-name="T1"> </text:span>регистрационных<text:span text:style-name="T1"> </text:span>данных,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выдача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паспортов<text:span text:style-name="T1"> </text:span>транспортных<text:span text:style-name="T1"> </text:span>средств<text:span text:style-name="T1"> </text:span>и<text:span text:style-name="T1"> </text:span>иных<text:span text:style-name="T1"> </text:span>выдаваемых<text:span text:style-name="T1"> </text:span>регистрационными<text:span text:style-name="T1"> </text:span>подразделениями<text:span text:style-name="T1"> </text:span>документов<text:span text:style-name="T1"> </text:span>взамен<text:span text:style-name="T1"> </text:span>утраченных,<text:span text:style-name="T1"> </text:span>непригодных<text:span text:style-name="T1"> </text:span>для<text:span text:style-name="T1"> </text:span>использования<text:span text:style-name="T1"> </text:span>или<text:span text:style-name="T1"> </text:span>при<text:span text:style-name="T1"> </text:span>их<text:span text:style-name="T1"> </text:span>отсутствии<text:span text:style-name="T1"> </text:span>в<text:span text:style-name="T1"> </text:span>случаях,<text:span text:style-name="T1"> </text:span>предусмотренных<text:span text:style-name="T1"> </text:span>пунктом<text:span text:style-name="T1"> </text:span>43<text:span text:style-name="T1"> </text:span>настоящих<text:span text:style-name="T1"> </text:span>Правил,<text:span text:style-name="T1"> </text:span>а<text:span text:style-name="T1"> </text:span>также<text:span text:style-name="T1"> </text:span>иные<text:span text:style-name="T1"> </text:span>регистрационные<text:span text:style-name="T1"> </text:span>действия<text:span text:style-name="T1"> </text:span>(кроме<text:span text:style-name="T1"> </text:span>временной<text:span text:style-name="T1"> </text:span>регистрации<text:span text:style-name="T1"> </text:span>места<text:span text:style-name="T1"> </text:span>пребывания<text:span text:style-name="T1"> </text:span>транспортных<text:span text:style-name="T1"> </text:span>средств)<text:span text:style-name="T1"> </text:span>производятся<text:span text:style-name="T1"> </text:span>регистрационными<text:span text:style-name="T1"> </text:span>подразделениями<text:span text:style-name="T1"> </text:span>по<text:span text:style-name="T1"> </text:span>месту<text:span text:style-name="T1"> </text:span>регистрации<text:span text:style-name="T1"> </text:span>транспортных<text:span text:style-name="T1"> </text:span>средств.</text:p>
      <text:p text:style-name="P9">30.<text:span text:style-name="T1"> </text:span>На<text:span text:style-name="T1"> </text:span>основании<text:span text:style-name="T1"> </text:span>заявлений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прекращением<text:span text:style-name="T1"> </text:span>права<text:span text:style-name="T1"> </text:span>собственности<text:span text:style-name="T1"> </text:span>на<text:span text:style-name="T1"> </text:span>них<text:span text:style-name="T1"> </text:span>в<text:span text:style-name="T1"> </text:span>случаях<text:span text:style-name="T1"> </text:span>изменения<text:span text:style-name="T1"> </text:span>места<text:span text:style-name="T1"> </text:span>регистрации<text:span text:style-name="T1"> </text:span>собственников,<text:span text:style-name="T1"> </text:span>являющихся<text:span text:style-name="T1"> </text:span>физическими<text:span text:style-name="T1"> </text:span>лицами,<text:span text:style-name="T1"> </text:span>допускается<text:span text:style-name="T1"> </text:span>снятие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в<text:span text:style-name="T1"> </text:span>регистрационных<text:span text:style-name="T1"> </text:span>подразделениях<text:span text:style-name="T1"> </text:span>по<text:span text:style-name="T1"> </text:span>месту<text:span text:style-name="T1"> </text:span>регистрации<text:span text:style-name="T1"> </text:span>транспортных<text:span text:style-name="T1"> </text:span>средств.</text:p>
      <text:p text:style-name="P9">31.<text:span text:style-name="T1"> </text:span>При<text:span text:style-name="T1"> </text:span>изменении<text:span text:style-name="T1"> </text:span>места<text:span text:style-name="T1"> </text:span>государственной<text:span text:style-name="T1"> </text:span>регистрации<text:span text:style-name="T1"> </text:span>юридического<text:span text:style-name="T1"> </text:span>лица<text:span text:style-name="T1"> </text:span>в<text:span text:style-name="T1"> </text:span>пределах<text:span text:style-name="T1"> </text:span>одного<text:span text:style-name="T1"> </text:span>субъекта<text:span text:style-name="T1"> </text:span>Российской<text:span text:style-name="T1"> </text:span>Федерации<text:span text:style-name="T1"> </text:span>по<text:span text:style-name="T1"> </text:span>решению<text:span text:style-name="T1"> </text:span>главного<text:span text:style-name="T1"> </text:span>государственного<text:span text:style-name="T1"> </text:span>инспектора<text:span text:style-name="T1"> </text:span>безопасности<text:span text:style-name="T1"> </text:span>дорожного<text:span text:style-name="T1"> </text:span>движения<text:span text:style-name="T1"> </text:span>субъекта<text:span text:style-name="T1"> </text:span>Российской<text:span text:style-name="T1"> </text:span>Федерации<text:span text:style-name="T1"> </text:span>допускается<text:span text:style-name="T1"> </text:span>осуществлять<text:span text:style-name="T1"> </text:span>передачу<text:span text:style-name="T1"> </text:span>регистрационно-учетных<text:span text:style-name="T1"> </text:span>данных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новому<text:span text:style-name="T1"> </text:span>месту<text:span text:style-name="T1"> </text:span>нахождения<text:span text:style-name="T1"> </text:span>юридического<text:span text:style-name="T1"> </text:span>лица<text:span text:style-name="T1"> </text:span>с<text:span text:style-name="T1"> </text:span>одновременным<text:span text:style-name="T1"> </text:span>информированием<text:span text:style-name="T1"> </text:span>налоговых<text:span text:style-name="T1"> </text:span>органов<text:span text:style-name="T1"> </text:span>и<text:span text:style-name="T1"> </text:span>военного<text:span text:style-name="T1"> </text:span>комиссариата.<text:span text:style-name="T1"> </text:span>При<text:span text:style-name="T1"> </text:span>этом<text:span text:style-name="T1"> </text:span>снятие<text:span text:style-name="T1"> </text:span>с<text:span text:style-name="T1"> </text:span>учета<text:span text:style-name="T1"> </text:span>транспортных<text:span text:style-name="T1"> </text:span>средств<text:span text:style-name="T1"> </text:span>не<text:span text:style-name="T1"> </text:span>производится.</text:p>
      <text:p text:style-name="P9">Регистрационные<text:span text:style-name="T1"> </text:span>действия<text:span text:style-name="T1"> </text:span>по<text:span text:style-name="T1"> </text:span>изменению<text:span text:style-name="T1"> </text:span>сведений<text:span text:style-name="T1"> </text:span>о<text:span text:style-name="T1"> </text:span>юридическом<text:span text:style-name="T1"> </text:span>лице<text:span text:style-name="T1"> </text:span>производятся<text:span text:style-name="T1"> </text:span>регистрационным<text:span text:style-name="T1"> </text:span>подразделением<text:span text:style-name="T1"> </text:span>по<text:span text:style-name="T1"> </text:span>новому<text:span text:style-name="T1"> </text:span>месту<text:span text:style-name="T1"> </text:span>его<text:span text:style-name="T1"> </text:span>нахождения<text:span text:style-name="T1"> </text:span>в<text:span text:style-name="T1"> </text:span>течение<text:span text:style-name="T1"> </text:span>одного<text:span text:style-name="T1"> </text:span>года<text:span text:style-name="T1"> </text:span>с<text:span text:style-name="T1"> </text:span>момента<text:span text:style-name="T1"> </text:span>изменения<text:span text:style-name="T1"> </text:span>места<text:span text:style-name="T1"> </text:span>государственной<text:span text:style-name="T1"> </text:span>регистрации<text:span text:style-name="T1"> </text:span>юридического<text:span text:style-name="T1"> </text:span>лица.</text:p>
      <text:p text:style-name="P9">32.<text:span text:style-name="T1"> </text:span>Выдача<text:span text:style-name="T1"> </text:span>паспортов<text:span text:style-name="T1"> </text:span>транспортных<text:span text:style-name="T1"> </text:span>средств<text:span text:style-name="T1"> </text:span>взамен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пользования<text:span text:style-name="T1"> </text:span>в<text:span text:style-name="T1"> </text:span>случае<text:span text:style-name="T1"> </text:span>снятия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изменением<text:span text:style-name="T1"> </text:span>места<text:span text:style-name="T1"> </text:span>регистрации<text:span text:style-name="T1"> </text:span>их<text:span text:style-name="T1"> </text:span>собственников,<text:span text:style-name="T1"> </text:span>прекращением<text:span text:style-name="T1"> </text:span>права<text:span text:style-name="T1"> </text:span>собственности<text:span text:style-name="T1"> </text:span>на<text:span text:style-name="T1"> </text:span><text:soft-page-break/>транспортные<text:span text:style-name="T1"> </text:span>средства<text:span text:style-name="T1"> </text:span>(при<text:span text:style-name="T1"> </text:span>регистрации<text:span text:style-name="T1"> </text:span>такого<text:span text:style-name="T1"> </text:span>транспортного<text:span text:style-name="T1"> </text:span>средства<text:span text:style-name="T1"> </text:span>за<text:span text:style-name="T1"> </text:span>другим<text:span text:style-name="T1"> </text:span>лицом)<text:span text:style-name="T1"> </text:span>осуществляется<text:span text:style-name="T1"> </text:span>по<text:span text:style-name="T1"> </text:span>месту<text:span text:style-name="T1"> </text:span>регистрации<text:span text:style-name="T1"> </text:span>транспортного<text:span text:style-name="T1"> </text:span>средства<text:span text:style-name="T1"> </text:span>после<text:span text:style-name="T1"> </text:span>получения<text:span text:style-name="T1"> </text:span>подтверждений<text:span text:style-name="T1"> </text:span>регистрационных<text:span text:style-name="T1"> </text:span>данных<text:span text:style-name="T1"> </text:span>с<text:span text:style-name="T1"> </text:span>прежнего<text:span text:style-name="T1"> </text:span>места<text:span text:style-name="T1"> </text:span>регистрации.</text:p>
      <text:p text:style-name="P9">33.<text:span text:style-name="T1"> </text:span>В<text:span text:style-name="T1"> </text:span>случаях,<text:span text:style-name="T1"> </text:span>когда<text:span text:style-name="T1"> </text:span>незарегистрированное<text:span text:style-name="T1"> </text:span>транспортное<text:span text:style-name="T1"> </text:span>средство<text:span text:style-name="T1"> </text:span>находится<text:span text:style-name="T1"> </text:span>за<text:span text:style-name="T1"> </text:span>пределами<text:span text:style-name="T1"> </text:span>территории,<text:span text:style-name="T1"> </text:span>на<text:span text:style-name="T1"> </text:span>которую<text:span text:style-name="T1"> </text:span>распространяется<text:span text:style-name="T1"> </text:span>деятельность<text:span text:style-name="T1"> </text:span>регистрационного<text:span text:style-name="T1"> </text:span>подразделения<text:span text:style-name="T1"> </text:span>по<text:span text:style-name="T1"> </text:span>его<text:span text:style-name="T1"> </text:span>регистрации,<text:span text:style-name="T1"> </text:span>собственник<text:span text:style-name="T1"> </text:span>или<text:span text:style-name="T1"> </text:span>владелец<text:span text:style-name="T1"> </text:span>транспортного<text:span text:style-name="T1"> </text:span>средства<text:span text:style-name="T1"> </text:span>обязан<text:span text:style-name="T1"> </text:span>в<text:span text:style-name="T1"> </text:span>течение<text:span text:style-name="T1"> </text:span>5<text:span text:style-name="T1"> </text:span>суток<text:span text:style-name="T1"> </text:span>получить<text:span text:style-name="T1"> </text:span>в<text:span text:style-name="T1"> </text:span>регистрационном<text:span text:style-name="T1"> </text:span>подразделении<text:span text:style-name="T1"> </text:span>по<text:span text:style-name="T1"> </text:span>месту<text:span text:style-name="T1"> </text:span>нахождения<text:span text:style-name="T1"> </text:span>транспортного<text:span text:style-name="T1"> </text:span>средства<text:span text:style-name="T1"> </text:span>регистрационные<text:span text:style-name="T1"> </text:span>знаки<text:span text:style-name="T1"> </text:span>"ТРАНЗИТ"<text:span text:style-name="T1"> </text:span>соответствующих<text:span text:style-name="T1"> </text:span>типов,<text:span text:style-name="T1"> </text:span>установленных<text:span text:style-name="T1"> </text:span>государственными<text:span text:style-name="T1"> </text:span>стандартами<text:span text:style-name="T1"> </text:span>Российской<text:span text:style-name="T1"> </text:span>Федерации,<text:span text:style-name="T1"> </text:span>для<text:span text:style-name="T1"> </text:span>перегона<text:span text:style-name="T1"> </text:span>транспортного<text:span text:style-name="T1"> </text:span>средства<text:span text:style-name="T1"> </text:span>к<text:span text:style-name="T1"> </text:span>месту<text:span text:style-name="T1"> </text:span>регистрации<text:span text:style-name="T1"> </text:span>или<text:span text:style-name="T1"> </text:span>в<text:span text:style-name="T1"> </text:span>связи<text:span text:style-name="T1"> </text:span>с<text:span text:style-name="T1"> </text:span>вывозом<text:span text:style-name="T1"> </text:span>транспортного<text:span text:style-name="T1"> </text:span>средства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на<text:span text:style-name="T1"> </text:span>постоянное<text:span text:style-name="T1"> </text:span>пребывание.</text:p>
      <text:p text:style-name="P9">На<text:span text:style-name="T1"> </text:span>транспортные<text:span text:style-name="T1"> </text:span>средства,<text:span text:style-name="T1"> </text:span>перегоняемые<text:span text:style-name="T1"> </text:span>к<text:span text:style-name="T1"> </text:span>месту<text:span text:style-name="T1"> </text:span>их<text:span text:style-name="T1"> </text:span>регистрации<text:span text:style-name="T1"> </text:span>в<text:span text:style-name="T1"> </text:span>пределах<text:span text:style-name="T1"> </text:span>территории<text:span text:style-name="T1"> </text:span>Российской<text:span text:style-name="T1"> </text:span>Федерации,<text:span text:style-name="T1"> </text:span>регистрационные<text:span text:style-name="T1"> </text:span>знаки<text:span text:style-name="T1"> </text:span>"ТРАНЗИТ",<text:span text:style-name="T1"> </text:span>изготовленные<text:span text:style-name="T1"> </text:span>типографским<text:span text:style-name="T1"> </text:span>способом,<text:span text:style-name="T1"> </text:span>могут<text:span text:style-name="T1"> </text:span>выдаваться<text:span text:style-name="T1"> </text:span>также<text:span text:style-name="T1"> </text:span>организациями<text:span text:style-name="T1"> </text:span>-<text:span text:style-name="T1"> </text:span>изготовителями<text:span text:style-name="T1"> </text:span>транспортных<text:span text:style-name="T1"> </text:span>средств,<text:span text:style-name="T1"> </text:span>торговыми<text:span text:style-name="T1"> </text:span>организациями<text:span text:style-name="T1"> </text:span>и<text:span text:style-name="T1"> </text:span>предпринимателями.</text:p>
      <text:p text:style-name="P9">33.1.<text:span text:style-name="T1"> </text:span>О<text:span text:style-name="T1"> </text:span>выдаче<text:span text:style-name="T1"> </text:span>регистрационных<text:span text:style-name="T1"> </text:span>знаков<text:span text:style-name="T1"> </text:span>"ТРАНЗИТ"<text:span text:style-name="T1"> </text:span>в<text:span text:style-name="T1"> </text:span>документе,<text:span text:style-name="T1"> </text:span>удостоверяющем<text:span text:style-name="T1"> </text:span>право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и<text:span text:style-name="T1"> </text:span>в<text:span text:style-name="T1"> </text:span>паспорте<text:span text:style-name="T1"> </text:span>транспортного<text:span text:style-name="T1"> </text:span>средства<text:span text:style-name="T1"> </text:span>делается<text:span text:style-name="T1"> </text:span>отметка<text:span text:style-name="T1"> </text:span>"ТРАНЗИТ"<text:span text:style-name="T1"> </text:span>с<text:span text:style-name="T1"> </text:span>указанием<text:span text:style-name="T1"> </text:span>серии,<text:span text:style-name="T1"> </text:span>номера,<text:span text:style-name="T1"> </text:span>даты<text:span text:style-name="T1"> </text:span>выдачи<text:span text:style-name="T1"> </text:span>и<text:span text:style-name="T1"> </text:span>срока<text:span text:style-name="T1"> </text:span>действия<text:span text:style-name="T1"> </text:span>знаков,<text:span text:style-name="T1"> </text:span>которая<text:span text:style-name="T1"> </text:span>заверяется<text:span text:style-name="T1"> </text:span>подписью<text:span text:style-name="T1"> </text:span>должностного<text:span text:style-name="T1"> </text:span>лица,<text:span text:style-name="T1"> </text:span>выдавшего<text:span text:style-name="T1"> </text:span>эти<text:span text:style-name="T1"> </text:span>знаки,<text:span text:style-name="T1"> </text:span>и<text:span text:style-name="T1"> </text:span>печатью.</text:p>
      <text:p text:style-name="P9">Регистрационные<text:span text:style-name="T1"> </text:span>знаки<text:span text:style-name="T1"> </text:span>"ТРАНЗИТ"<text:span text:style-name="T1"> </text:span>выдаются<text:span text:style-name="T1"> </text:span>на<text:span text:style-name="T1"> </text:span>срок<text:span text:style-name="T1"> </text:span>от<text:span text:style-name="T1"> </text:span>5<text:span text:style-name="T1"> </text:span>до<text:span text:style-name="T1"> </text:span>20<text:span text:style-name="T1"> </text:span>суток.</text:p>
      <text:p text:style-name="P9">33.2.<text:span text:style-name="T1"> </text:span>В<text:span text:style-name="T1"> </text:span>случае<text:span text:style-name="T1"> </text:span>регистрации<text:span text:style-name="T1"> </text:span>транспортных<text:span text:style-name="T1"> </text:span>средств<text:span text:style-name="T1"> </text:span>с<text:span text:style-name="T1"> </text:span>одновременным<text:span text:style-name="T1"> </text:span>снятием<text:span text:style-name="T1"> </text:span>их<text:span text:style-name="T1"> </text:span>с<text:span text:style-name="T1"> </text:span>регистрационного<text:span text:style-name="T1"> </text:span>учета<text:span text:style-name="T1"> </text:span>регистрационными<text:span text:style-name="T1"> </text:span>подразделениями<text:span text:style-name="T1"> </text:span>выдаются<text:span text:style-name="T1"> </text:span>регистрационные<text:span text:style-name="T1"> </text:span>знаки<text:span text:style-name="T1"> </text:span>"ТРАНЗИТ".<text:span text:style-name="T1"> </text:span>О<text:span text:style-name="T1"> </text:span>выдаче<text:span text:style-name="T1"> </text:span>регистрационных<text:span text:style-name="T1"> </text:span>знаков<text:span text:style-name="T1"> </text:span>"ТРАНЗИТ"<text:span text:style-name="T1"> </text:span>делается<text:span text:style-name="T1"> </text:span>отметка<text:span text:style-name="T1"> </text:span>в<text:span text:style-name="T1"> </text:span>паспорте<text:span text:style-name="T1"> </text:span>транспортного<text:span text:style-name="T1"> </text:span>средства.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в<text:span text:style-name="T1"> </text:span>таких<text:span text:style-name="T1"> </text:span>случаях<text:span text:style-name="T1"> </text:span>не<text:span text:style-name="T1"> </text:span>выдаются.</text:p>
      <text:p text:style-name="P9">33.3.<text:span text:style-name="T1"> </text:span>При<text:span text:style-name="T1"> </text:span>необходимости<text:span text:style-name="T1"> </text:span>решение<text:span text:style-name="T1"> </text:span>о<text:span text:style-name="T1"> </text:span>продлении<text:span text:style-name="T1"> </text:span>указанных<text:span text:style-name="T1"> </text:span>в<text:span text:style-name="T1"> </text:span>пункте<text:span text:style-name="T1"> </text:span>33.1<text:span text:style-name="T1"> </text:span>настоящих<text:span text:style-name="T1"> </text:span>Правил<text:span text:style-name="T1"> </text:span>сроков,<text:span text:style-name="T1"> </text:span>а<text:span text:style-name="T1"> </text:span>также<text:span text:style-name="T1"> </text:span>о<text:span text:style-name="T1"> </text:span>замене<text:span text:style-name="T1"> </text:span>регистрационного<text:span text:style-name="T1"> </text:span>знака<text:span text:style-name="T1"> </text:span>"ТРАНЗИТ"<text:span text:style-name="T1"> </text:span>принимается<text:span text:style-name="T1"> </text:span>главным<text:span text:style-name="T1"> </text:span>государственным<text:span text:style-name="T1"> </text:span>инспекторами<text:span text:style-name="T1"> </text:span>безопасности<text:span text:style-name="T1"> </text:span>дорожного<text:span text:style-name="T1"> </text:span>движения<text:span text:style-name="T1"> </text:span>субъектов<text:span text:style-name="T1"> </text:span>Российской<text:span text:style-name="T1"> </text:span>Федерации,<text:span text:style-name="T1"> </text:span>районов,<text:span text:style-name="T1"> </text:span>городов,<text:span text:style-name="T1"> </text:span>округов<text:span text:style-name="T1"> </text:span>и<text:span text:style-name="T1"> </text:span>районов<text:span text:style-name="T1"> </text:span>в<text:span text:style-name="T1"> </text:span>городах,<text:span text:style-name="T1"> </text:span>его<text:span text:style-name="T1"> </text:span>заместителем<text:span text:style-name="T1"> </text:span>либо<text:span text:style-name="T1"> </text:span>начальником<text:span text:style-name="T1"> </text:span>регистрационного<text:span text:style-name="T1"> </text:span>подразделения,<text:span text:style-name="T1"> </text:span>его<text:span text:style-name="T1"> </text:span>заместителе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о<text:span text:style-name="T1"> </text:span>месту<text:span text:style-name="T1"> </text:span>регистрации<text:span text:style-name="T1"> </text:span>транспортных<text:span text:style-name="T1"> </text:span>средств<text:span text:style-name="T1"> </text:span>или<text:span text:style-name="T1"> </text:span>по<text:span text:style-name="T1"> </text:span>месту<text:span text:style-name="T1"> </text:span>их<text:span text:style-name="T1"> </text:span>нахождения.</text:p>
      <text:p text:style-name="P9">34.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осуществляется<text:span text:style-name="T1"> </text:span>в<text:span text:style-name="T1"> </text:span>случаях<text:span text:style-name="T1"> </text:span>изменения<text:span text:style-name="T1"> </text:span>места<text:span text:style-name="T1"> </text:span>регистрации<text:span text:style-name="T1"> </text:span>физического<text:span text:style-name="T1"> </text:span>лица<text:span text:style-name="T1"> </text:span>или<text:span text:style-name="T1"> </text:span>места<text:span text:style-name="T1"> </text:span>нахождения<text:span text:style-name="T1"> </text:span>юридического<text:span text:style-name="T1"> </text:span>лица<text:span text:style-name="T1"> </text:span>(юридического<text:span text:style-name="T1"> </text:span>адреса),<text:span text:style-name="T1"> </text:span>за<text:span text:style-name="T1"> </text:span>которым<text:span text:style-name="T1"> </text:span>они<text:span text:style-name="T1"> </text:span>зарегистрированы,<text:span text:style-name="T1"> </text:span>если<text:span text:style-name="T1"> </text:span>новое<text:span text:style-name="T1"> </text:span>место<text:span text:style-name="T1"> </text:span>регистрации<text:span text:style-name="T1"> </text:span>или<text:span text:style-name="T1"> </text:span>место<text:span text:style-name="T1"> </text:span>нахождения<text:span text:style-name="T1"> </text:span>юридического<text:span text:style-name="T1"> </text:span>лица<text:span text:style-name="T1"> </text:span>(юридический<text:span text:style-name="T1"> </text:span>адрес)<text:span text:style-name="T1"> </text:span>находится<text:span text:style-name="T1"> </text:span>за<text:span text:style-name="T1"> </text:span>пределами<text:span text:style-name="T1"> </text:span>территории,<text:span text:style-name="T1"> </text:span>на<text:span text:style-name="T1"> </text:span>которую<text:span text:style-name="T1"> </text:span>распространяется<text:span text:style-name="T1"> </text:span>деятельность<text:span text:style-name="T1"> </text:span>регистрационного<text:span text:style-name="T1"> </text:span>подразделения,<text:span text:style-name="T1"> </text:span>зарегистрировавшего<text:span text:style-name="T1"> </text:span>транспортное<text:span text:style-name="T1"> </text:span>средство,<text:span text:style-name="T1"> </text:span>либо<text:span text:style-name="T1"> </text:span>вывоза<text:span text:style-name="T1"> </text:span>транспортных<text:span text:style-name="T1"> </text:span>средств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на<text:span text:style-name="T1"> </text:span>постоянное<text:span text:style-name="T1"> </text:span>пребывание,<text:span text:style-name="T1"> </text:span>возникновения<text:span text:style-name="T1"> </text:span>иных<text:span text:style-name="T1"> </text:span>оснований<text:span text:style-name="T1"> </text:span>для<text:span text:style-name="T1"> </text:span>изменения<text:span text:style-name="T1"> </text:span>места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также<text:span text:style-name="T1"> </text:span>в<text:span text:style-name="T1"> </text:span>случаях,<text:span text:style-name="T1"> </text:span>установленных<text:span text:style-name="T1"> </text:span>настоящими<text:span text:style-name="T1"> </text:span>Правилами.</text:p>
      <text:p text:style-name="P9">35.<text:span text:style-name="T1"> </text:span>Транспортные<text:span text:style-name="T1"> </text:span>средства,<text:span text:style-name="T1"> </text:span>имеющие<text:span text:style-name="T1"> </text:span>цветографические<text:span text:style-name="T1"> </text:span>схемы,<text:span text:style-name="T1"> </text:span>опознавательные<text:span text:style-name="T1"> </text:span>знаки,<text:span text:style-name="T1"> </text:span>надписи<text:span text:style-name="T1"> </text:span>и<text:span text:style-name="T1"> </text:span>(или)<text:span text:style-name="T1"> </text:span>оборудованные<text:span text:style-name="T1"> </text:span>специальными<text:span text:style-name="T1"> </text:span>световыми<text:span text:style-name="T1"> </text:span>и<text:span text:style-name="T1"> </text:span>звуковыми<text:span text:style-name="T1"> </text:span>сигналами,<text:span text:style-name="T1"> </text:span>регистрируются<text:span text:style-name="T1"> </text:span>с<text:span text:style-name="T1"> </text:span>соблюдением<text:span text:style-name="T1"> </text:span>требований<text:span text:style-name="T1"> </text:span>к<text:span text:style-name="T1"> </text:span>таким<text:span text:style-name="T1"> </text:span>транспортным<text:span text:style-name="T1"> </text:span>средствам,<text:span text:style-name="T1"> </text:span>установленных<text:span text:style-name="T1"> </text:span>государственными<text:span text:style-name="T1"> </text:span>стандарт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<text:span text:style-name="T1"> </text:span>&lt;1&gt;.</text:p>
      <text:p text:style-name="P19">--------------------------------</text:p>
      <text:p text:style-name="P9">&lt;1&gt;<text:span text:style-name="T1"> </text:span>Указ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22<text:span text:style-name="T1"> </text:span>сентября<text:span text:style-name="T1"> </text:span>2006<text:span text:style-name="T1"> </text:span>г.<text:span text:style-name="T1"> </text:span>N<text:span text:style-name="T1"> </text:span>1042<text:span text:style-name="T1"> </text:span>"О<text:span text:style-name="T1"> </text:span>первоочередных<text:span text:style-name="T1"> </text:span>мерах<text:span text:style-name="T1"> </text:span>по<text:span text:style-name="T1"> </text:span>обеспечению<text:span text:style-name="T1"> </text:span>безопасности<text:span text:style-name="T1"> </text:span>дорожного<text:span text:style-name="T1"> </text:span>движе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6,<text:span text:style-name="T1"> </text:span>N<text:span text:style-name="T1"> </text:span>39,<text:span text:style-name="T1"> </text:span>ст.<text:span text:style-name="T1"> </text:span>4040)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30<text:span text:style-name="T1"> </text:span>августа<text:span text:style-name="T1"> </text:span>2007<text:span text:style-name="T1"> </text:span>г.<text:span text:style-name="T1"> </text:span>N<text:span text:style-name="T1"> </text:span>548<text:span text:style-name="T1"> </text:span>"Об<text:span text:style-name="T1"> </text:span>утверждении<text:span text:style-name="T1"> </text:span>требований<text:span text:style-name="T1"> </text:span>к<text:span text:style-name="T1"> </text:span>транспортным<text:span text:style-name="T1"> </text:span>средствам<text:span text:style-name="T1"> </text:span>оперативных<text:span text:style-name="T1"> </text:span>служб,<text:span text:style-name="T1"> </text:span>используемым<text:span text:style-name="T1"> </text:span>для<text:span text:style-name="T1"> </text:span>осуществления<text:span text:style-name="T1"> </text:span>неотложных<text:span text:style-name="T1"> </text:span>действий<text:span text:style-name="T1"> </text:span>по<text:span text:style-name="T1"> </text:span>защите<text:span text:style-name="T1"> </text:span>жизни<text:span text:style-name="T1"> </text:span>и<text:span text:style-name="T1"> </text:span>здоровья<text:span text:style-name="T1"> </text:span>граждан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7,<text:span text:style-name="T1"> </text:span>N<text:span text:style-name="T1"> </text:span>36,<text:span text:style-name="T1"> </text:span>ст.<text:span text:style-name="T1"> </text:span>4387)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<text:span text:style-name="T1"> </text:span>декабря<text:span text:style-name="T1"> </text:span>2006<text:span text:style-name="T1"> </text:span>г.<text:span text:style-name="T1"> </text:span>N<text:span text:style-name="T1"> </text:span>737<text:span text:style-name="T1"> </text:span>"О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ах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6,<text:span text:style-name="T1"> </text:span>N<text:span text:style-name="T1"> </text:span>50,<text:span text:style-name="T1"> </text:span>ст.<text:span text:style-name="T1"> </text:span>5342);<text:span text:style-name="T1"> </text:span>Постановление<text:span text:style-name="T1"> </text:span>Совета<text:span text:style-name="T1"> </text:span>Министров<text:span text:style-name="T1"> </text:span>-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3<text:span text:style-name="T1"> </text:span>октября<text:span text:style-name="T1"> </text:span>1993<text:span text:style-name="T1"> </text:span>г.<text:span text:style-name="T1"> </text:span>N<text:span text:style-name="T1"> </text:span>1090<text:span text:style-name="T1"> </text:span>"О<text:span text:style-name="T1"> </text:span>правилах<text:span text:style-name="T1"> </text:span>дорожного<text:span text:style-name="T1"> </text:span>движения"<text:span text:style-name="T1"> </text:span>(Собрание<text:span text:style-name="T1"> </text:span>актов<text:span text:style-name="T1"> </text:span>Президента<text:span text:style-name="T1"> </text:span>и<text:span text:style-name="T1"> </text:span>Правительства<text:span text:style-name="T1"> </text:span>Российской<text:span text:style-name="T1"> </text:span>Федерации,<text:span text:style-name="T1"> </text:span>1993,<text:span text:style-name="T1"> </text:span>N<text:span text:style-name="T1"> </text:span>47,<text:span text:style-name="T1"> </text:span>ст.<text:span text:style-name="T1"> </text:span>4531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6,<text:span text:style-name="T1"> </text:span>N<text:span text:style-name="T1"> </text:span>3,<text:span text:style-name="T1"> </text:span>ст.<text:span text:style-name="T1"> </text:span>184;<text:span text:style-name="T1"> </text:span>1998,<text:span text:style-name="T1"> </text:span>N<text:span text:style-name="T1"> </text:span>45,<text:span text:style-name="T1"> </text:span>ст.<text:span text:style-name="T1"> </text:span>5521;<text:span text:style-name="T1"> </text:span>2000,<text:span text:style-name="T1"> </text:span>N<text:span text:style-name="T1"> </text:span>18,<text:span text:style-name="T1"> </text:span>ст.<text:span text:style-name="T1"> </text:span>1985;<text:span text:style-name="T1"> </text:span>2001,<text:span text:style-name="T1"> </text:span>N<text:span text:style-name="T1"> </text:span>11,<text:span text:style-name="T1"> </text:span>ст.<text:span text:style-name="T1"> </text:span>1029;<text:span text:style-name="T1"> </text:span>2002,<text:span text:style-name="T1"> </text:span>N<text:span text:style-name="T1"> </text:span>9,<text:span text:style-name="T1"> </text:span>ст.<text:span text:style-name="T1"> </text:span>931;<text:span text:style-name="T1"> </text:span>N<text:span text:style-name="T1"> </text:span>27,<text:span text:style-name="T1"> </text:span>ст.<text:span text:style-name="T1"> </text:span>2693;<text:span text:style-name="T1"> </text:span>2003,<text:span text:style-name="T1"> </text:span>N<text:span text:style-name="T1"> </text:span>20,<text:span text:style-name="T1"> </text:span>ст.<text:span text:style-name="T1"> </text:span>1899;<text:span text:style-name="T1"> </text:span>N<text:span text:style-name="T1"> </text:span>40,<text:span text:style-name="T1"> </text:span>ст.<text:span text:style-name="T1"> </text:span>3891;<text:span text:style-name="T1"> </text:span>2005,<text:span text:style-name="T1"> </text:span>N<text:span text:style-name="T1"> </text:span>52,<text:span text:style-name="T1"> </text:span>ст.<text:span text:style-name="T1"> </text:span>5733;<text:span text:style-name="T1"> </text:span>2006,<text:span text:style-name="T1"> </text:span>N<text:span text:style-name="T1"> </text:span>11,<text:span text:style-name="T1"> </text:span>ст.<text:span text:style-name="T1"> </text:span>1179).</text:p>
      <text:p text:style-name="P9"/>
      <text:p text:style-name="P9">Снятие<text:span text:style-name="T1"> </text:span>с<text:span text:style-name="T1"> </text:span>регистрационного<text:span text:style-name="T1"> </text:span>учета<text:span text:style-name="T1"> </text:span>и<text:span text:style-name="T1"> </text:span>изменение<text:span text:style-name="T1"> </text:span>регистрационных<text:span text:style-name="T1"> </text:span>данных,<text:span text:style-name="T1"> </text:span>связанное<text:span text:style-name="T1"> </text:span>с<text:span text:style-name="T1"> </text:span>прекращением<text:span text:style-name="T1"> </text:span>права<text:span text:style-name="T1"> </text:span>на<text:span text:style-name="T1"> </text:span>оборудование<text:span text:style-name="T1"> </text:span>транспортного<text:span text:style-name="T1"> </text:span>средства<text:span text:style-name="T1"> </text:span>приборами<text:span text:style-name="T1"> </text:span>для<text:span text:style-name="T1"> </text:span>подачи<text:span text:style-name="T1"> </text:span><text:soft-page-break/>специальных<text:span text:style-name="T1"> </text:span>световых<text:span text:style-name="T1"> </text:span>и<text:span text:style-name="T1"> </text:span>звуковых<text:span text:style-name="T1"> </text:span>сигналов<text:span text:style-name="T1"> </text:span>и<text:span text:style-name="T1"> </text:span>применение<text:span text:style-name="T1"> </text:span>цветографической<text:span text:style-name="T1"> </text:span>схемы,<text:span text:style-name="T1"> </text:span>предусмотренной<text:span text:style-name="T1"> </text:span>государственными<text:span text:style-name="T1"> </text:span>стандартами<text:span text:style-name="T1"> </text:span>Российской<text:span text:style-name="T1"> </text:span>Федерации,<text:span text:style-name="T1"> </text:span>производится<text:span text:style-name="T1"> </text:span>после<text:span text:style-name="T1"> </text:span>демонтажа<text:span text:style-name="T1"> </text:span>указанных<text:span text:style-name="T1"> </text:span>приборов<text:span text:style-name="T1"> </text:span>и<text:span text:style-name="T1"> </text:span>устранения<text:span text:style-name="T1"> </text:span>цветографической<text:span text:style-name="T1"> </text:span>схемы.</text:p>
      <text:p text:style-name="P9">36.<text:span text:style-name="T1"> </text:span>Заявления<text:span text:style-name="T1"> </text:span>собственников<text:span text:style-name="T1"> </text:span>и<text:span text:style-name="T1"> </text:span>владельцев<text:span text:style-name="T1"> </text:span>транспортных<text:span text:style-name="T1"> </text:span>средств,<text:span text:style-name="T1"> </text:span>документы,<text:span text:style-name="T1"> </text:span>удостоверяющие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<text:span text:style-name="T1"> </text:span>либо<text:span text:style-name="T1"> </text:span>подтверждающие<text:span text:style-name="T1"> </text:span>снятие<text:span text:style-name="T1"> </text:span>предусмотренных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<text:span text:style-name="T1"> </text:span>запретов<text:span text:style-name="T1"> </text:span>и<text:span text:style-name="T1"> </text:span>ограничений,<text:span text:style-name="T1"> </text:span>копии<text:span text:style-name="T1"> </text:span>документов,<text:span text:style-name="T1"> </text:span>удостоверяющих<text:span text:style-name="T1"> </text:span>полномочия<text:span text:style-name="T1"> </text:span>гражданина<text:span text:style-name="T1"> </text:span>представлять<text:span text:style-name="T1"> </text:span>интересы<text:span text:style-name="T1"> </text:span>собственника<text:span text:style-name="T1"> </text:span>(владельца)<text:span text:style-name="T1"> </text:span>при<text:span text:style-name="T1"> </text:span>совершении<text:span text:style-name="T1"> </text:span>регистрационных<text:span text:style-name="T1"> </text:span>действий,<text:span text:style-name="T1"> </text:span>оформленных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,<text:span text:style-name="T1"> </text:span>расчетных<text:span text:style-name="T1"> </text:span>документов<text:span text:style-name="T1"> </text:span>об<text:span text:style-name="T1"> </text:span>уплате<text:span text:style-name="T1"> </text:span>государственной<text:span text:style-name="T1"> </text:span>пошлины,<text:span text:style-name="T1"> </text:span>высвободившиеся<text:span text:style-name="T1"> </text:span>регистрационные<text:span text:style-name="T1"> </text:span>документы,<text:span text:style-name="T1"> </text:span>паспорта<text:span text:style-name="T1"> </text:span>транспортных<text:span text:style-name="T1"> </text:span>средств,<text:span text:style-name="T1"> </text:span>регистрационные<text:span text:style-name="T1"> </text:span>знаки,<text:span text:style-name="T1"> </text:span>включая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номера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ввезенных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регистрационные<text:span text:style-name="T1"> </text:span>знаки<text:span text:style-name="T1"> </text:span>"ТРАНЗИТ",<text:span text:style-name="T1"> </text:span>а<text:span text:style-name="T1"> </text:span>также<text:span text:style-name="T1"> </text:span>оригиналы<text:span text:style-name="T1"> </text:span>паспортов<text:span text:style-name="T1"> </text:span>транспортных<text:span text:style-name="T1"> </text:span>средств,<text:span text:style-name="T1"> </text:span>предназначенных<text:span text:style-name="T1"> </text:span>для<text:span text:style-name="T1"> </text:span>оформления<text:span text:style-name="T1"> </text:span>и<text:span text:style-name="T1"> </text:span>выдачи<text:span text:style-name="T1"> </text:span>заявителю,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Если<text:span text:style-name="T1"> </text:span>подлежащие<text:span text:style-name="T1"> </text:span>сдаче<text:span text:style-name="T1"> </text:span>в<text:span text:style-name="T1"> </text:span>регистрационное<text:span text:style-name="T1"> </text:span>подразделение<text:span text:style-name="T1"> </text:span>паспорта<text:span text:style-name="T1"> </text:span>транспортных<text:span text:style-name="T1"> </text:span>средств,<text:span text:style-name="T1"> </text:span>регистрационные<text:span text:style-name="T1"> </text:span>документы<text:span text:style-name="T1"> </text:span>или<text:span text:style-name="T1"> </text:span>знаки<text:span text:style-name="T1"> </text:span>утрачены,<text:span text:style-name="T1"> </text:span>в<text:span text:style-name="T1"> </text:span>заявлениях<text:span text:style-name="T1"> </text:span>указываются<text:span text:style-name="T1"> </text:span>обстоятельства<text:span text:style-name="T1"> </text:span>их<text:span text:style-name="T1"> </text:span>утраты.</text:p>
      <text:p text:style-name="P9">37.<text:span text:style-name="T1"> </text:span>В<text:span text:style-name="T1"> </text:span>случаях<text:span text:style-name="T1"> </text:span>проведения<text:span text:style-name="T1"> </text:span>дополнительных<text:span text:style-name="T1"> </text:span>проверок,<text:span text:style-name="T1"> </text:span>предусмотренных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,<text:span text:style-name="T1"> </text:span>заявителям<text:span text:style-name="T1"> </text:span>выдаются<text:span text:style-name="T1"> </text:span>копии<text:span text:style-name="T1"> </text:span>(ксерокопии)<text:span text:style-name="T1"> </text:span>принятых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документов,<text:span text:style-name="T1"> </text:span>справок-счетов<text:span text:style-name="T1"> </text:span>&lt;1&gt;<text:span text:style-name="T1"> </text:span>и<text:span text:style-name="T1"> </text:span>иных<text:span text:style-name="T1"> </text:span>документов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с<text:span text:style-name="T1"> </text:span>внесенными<text:span text:style-name="T1"> </text:span>в<text:span text:style-name="T1"> </text:span>них<text:span text:style-name="T1"> </text:span>записями<text:span text:style-name="T1"> </text:span>о<text:span text:style-name="T1"> </text:span>принятии<text:span text:style-name="T1"> </text:span>оригиналов<text:span text:style-name="T1"> </text:span>указанных<text:span text:style-name="T1"> </text:span>документов,<text:span text:style-name="T1"> </text:span>указанием<text:span text:style-name="T1"> </text:span>даты<text:span text:style-name="T1"> </text:span>и<text:span text:style-name="T1"> </text:span>времени<text:span text:style-name="T1"> </text:span>принятия<text:span text:style-name="T1"> </text:span>решения<text:span text:style-name="T1"> </text:span>по<text:span text:style-name="T1"> </text:span>заявлению.<text:span text:style-name="T1"> </text:span>Копии<text:span text:style-name="T1"> </text:span>(ксерокопии)<text:span text:style-name="T1"> </text:span>принятых<text:span text:style-name="T1"> </text:span>документов<text:span text:style-name="T1"> </text:span>заверяются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/text:p>
      <text:p text:style-name="P19">--------------------------------</text:p>
      <text:p text:style-name="P9">&lt;1&gt;<text:span text:style-name="T1"> </text:span>Оформление<text:span text:style-name="T1"> </text:span>справок-счетов<text:span text:style-name="T1"> </text:span>юридическими<text:span text:style-name="T1"> </text:span>лицами<text:span text:style-name="T1"> </text:span>или<text:span text:style-name="T1"> </text:span>индивидуальными<text:span text:style-name="T1"> </text:span>предпринимателями,<text:span text:style-name="T1"> </text:span>осуществляющими<text:span text:style-name="T1"> </text:span>торговлю<text:span text:style-name="T1"> </text:span>транспортными<text:span text:style-name="T1"> </text:span>средствами,<text:span text:style-name="T1"> </text:span>будет<text:span text:style-name="T1"> </text:span>производиться<text:span text:style-name="T1"> </text:span>до<text:span text:style-name="T1"> </text:span>вступления<text:span text:style-name="T1"> </text:span>в<text:span text:style-name="T1"> </text:span>силу<text:span text:style-name="T1"> </text:span>абзаца<text:span text:style-name="T1"> </text:span>второго<text:span text:style-name="T1"> </text:span>подпункта<text:span text:style-name="T1"> </text:span>"в"<text:span text:style-name="T1"> </text:span>пункта<text:span text:style-name="T1"> </text:span>2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6<text:span text:style-name="T1"> </text:span>июля<text:span text:style-name="T1"> </text:span>2008<text:span text:style-name="T1"> </text:span>г.<text:span text:style-name="T1"> </text:span>N<text:span text:style-name="T1"> </text:span>562<text:span text:style-name="T1"> </text:span>"О<text:span text:style-name="T1"> </text:span>внесении<text:span text:style-name="T1"> </text:span>изменений<text:span text:style-name="T1"> </text:span>в<text:span text:style-name="T1"> </text:span>некоторые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по<text:span text:style-name="T1"> </text:span>вопросам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8,<text:span text:style-name="T1"> </text:span>N<text:span text:style-name="T1"> </text:span>31,<text:span text:style-name="T1"> </text:span>ст.<text:span text:style-name="T1"> </text:span>3735).<text:span text:style-name="T1"> </text:span>Оформленные<text:span text:style-name="T1"> </text:span>до<text:span text:style-name="T1"> </text:span>вступления<text:span text:style-name="T1"> </text:span>в<text:span text:style-name="T1"> </text:span>силу<text:span text:style-name="T1"> </text:span>названного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справки-счета<text:span text:style-name="T1"> </text:span>не<text:span text:style-name="T1"> </text:span>ограничены<text:span text:style-name="T1"> </text:span>сроком<text:span text:style-name="T1"> </text:span>действия<text:span text:style-name="T1"> </text:span>и<text:span text:style-name="T1"> </text:span>обязаны<text:span text:style-name="T1"> </text:span>приниматься<text:span text:style-name="T1"> </text:span>регистрационными<text:span text:style-name="T1"> </text:span>подразделениями<text:span text:style-name="T1"> </text:span>Госавтоинспекции<text:span text:style-name="T1"> </text:span>на<text:span text:style-name="T1"> </text:span>общих<text:span text:style-name="T1"> </text:span>основаниях.</text:p>
      <text:p text:style-name="P9"/>
      <text:p text:style-name="P9">38.<text:span text:style-name="T1"> </text:span>По<text:span text:style-name="T1"> </text:span>заявлениям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<text:span text:style-name="T1"> </text:span>оригиналы<text:span text:style-name="T1"> </text:span>документов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или<text:span text:style-name="T1"> </text:span>номерные<text:span text:style-name="T1"> </text:span>агрегаты,<text:span text:style-name="T1"> </text:span>при<text:span text:style-name="T1"> </text:span>их<text:span text:style-name="T1"> </text:span>наличии<text:span text:style-name="T1"> </text:span>возвращаются<text:span text:style-name="T1"> </text:span>заявителям.<text:span text:style-name="T1"> </text:span>Копии<text:span text:style-name="T1"> </text:span>(ксерокопии)<text:span text:style-name="T1"> </text:span>указанных<text:span text:style-name="T1"> </text:span>документов,<text:span text:style-name="T1"> </text:span>заверенные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,<text:span text:style-name="T1"> </text:span>приобщаются<text:span text:style-name="T1"> </text:span>к<text:span text:style-name="T1"> </text:span>материалам,<text:span text:style-name="T1"> </text:span>послужившим<text:span text:style-name="T1"> </text:span>основанием<text:span text:style-name="T1"> </text:span>для<text:span text:style-name="T1"> </text:span>производства<text:span text:style-name="T1"> </text:span>регистрационных<text:span text:style-name="T1"> </text:span>действий.<text:span text:style-name="T1"> </text:span>Факт<text:span text:style-name="T1"> </text:span>получения<text:span text:style-name="T1"> </text:span>оригиналов<text:span text:style-name="T1"> </text:span>документов<text:span text:style-name="T1"> </text:span>удостоверяется<text:span text:style-name="T1"> </text:span>соответствующей<text:span text:style-name="T1"> </text:span>записью<text:span text:style-name="T1"> </text:span>и<text:span text:style-name="T1"> </text:span>подписью<text:span text:style-name="T1"> </text:span>заявителя<text:span text:style-name="T1"> </text:span>на<text:span text:style-name="T1"> </text:span>указанных<text:span text:style-name="T1"> </text:span>копиях<text:span text:style-name="T1"> </text:span>(ксерокопиях).</text:p>
      <text:p text:style-name="P9">Допускается<text:span text:style-name="T1"> </text:span>изготовление<text:span text:style-name="T1"> </text:span>копий<text:span text:style-name="T1"> </text:span>(ксерокопий)<text:span text:style-name="T1"> </text:span>паспортов<text:span text:style-name="T1"> </text:span>транспортных<text:span text:style-name="T1"> </text:span>средств,<text:span text:style-name="T1"> </text:span>документов,<text:span text:style-name="T1"> </text:span>подтвержда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и<text:span text:style-name="T1"> </text:span>документов,<text:span text:style-name="T1"> </text:span>удостоверяющих<text:span text:style-name="T1"> </text:span>полномочия<text:span text:style-name="T1"> </text:span>гражданина<text:span text:style-name="T1"> </text:span>представлять<text:span text:style-name="T1"> </text:span>интересы<text:span text:style-name="T1"> </text:span>собственника<text:span text:style-name="T1"> </text:span>(владельца)<text:span text:style-name="T1"> </text:span>при<text:span text:style-name="T1"> </text:span>совершении<text:span text:style-name="T1"> </text:span>регистрационных<text:span text:style-name="T1"> </text:span>действий,<text:span text:style-name="T1"> </text:span>регистрационными<text:span text:style-name="T1"> </text:span>подразделениями.</text:p>
      <text:p text:style-name="P9">39.<text:span text:style-name="T1"> </text:span>При<text:span text:style-name="T1"> </text:span>регистрации<text:span text:style-name="T1"> </text:span>транспортных<text:span text:style-name="T1"> </text:span>средств,<text:span text:style-name="T1"> </text:span>изменении<text:span text:style-name="T1"> </text:span>регистрационных<text:span text:style-name="T1"> </text:span>данных,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выдаче<text:span text:style-name="T1"> </text:span>регистрационных<text:span text:style-name="T1"> </text:span>документов<text:span text:style-name="T1"> </text:span>и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знаков<text:span text:style-name="T1"> </text:span>взамен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использования<text:span text:style-name="T1"> </text:span>в<text:span text:style-name="T1"> </text:span>отношении<text:span text:style-name="T1"> </text:span>транспортных<text:span text:style-name="T1"> </text:span>средств,<text:span text:style-name="T1"> </text:span>выпущенных<text:span text:style-name="T1"> </text:span>организациями-изготовителями<text:span text:style-name="T1"> </text:span>или<text:span text:style-name="T1"> </text:span>ввезенных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до<text:span text:style-name="T1"> </text:span>введения<text:span text:style-name="T1"> </text:span>в<text:span text:style-name="T1"> </text:span>действие<text:span text:style-name="T1"> </text:span>паспортов<text:span text:style-name="T1"> </text:span>транспортных<text:span text:style-name="T1"> </text:span>средств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пунктом<text:span text:style-name="T1"> </text:span>28<text:span text:style-name="T1"> </text:span>настоящих<text:span text:style-name="T1"> </text:span>Правил,<text:span text:style-name="T1"> </text:span>а<text:span text:style-name="T1"> </text:span>также<text:span text:style-name="T1"> </text:span>при<text:span text:style-name="T1"> </text:span>отсутствии<text:span text:style-name="T1"> </text:span>паспортов<text:span text:style-name="T1"> </text:span>транспортных<text:span text:style-name="T1"> </text:span>средств<text:span text:style-name="T1"> </text:span>на<text:span text:style-name="T1"> </text:span>транспортные<text:span text:style-name="T1"> </text:span>средства,<text:span text:style-name="T1"> </text:span>реализованные<text:span text:style-name="T1"> </text:span>торговыми<text:span text:style-name="T1"> </text:span>организациями<text:span text:style-name="T1"> </text:span>на<text:span text:style-name="T1"> </text:span>основании<text:span text:style-name="T1"> </text:span>договоров,<text:span text:style-name="T1"> </text:span>заключенных<text:span text:style-name="T1"> </text:span>с<text:span text:style-name="T1"> </text:span>уполномоченными<text:span text:style-name="T1"> </text:span>органами<text:span text:style-name="T1"> </text:span>военного<text:span text:style-name="T1"> </text:span>управления,<text:span text:style-name="T1"> </text:span>либо<text:span text:style-name="T1"> </text:span>изготовленные<text:span text:style-name="T1"> </text:span>в<text:span text:style-name="T1"> </text:span>порядке<text:span text:style-name="T1"> </text:span>индивидуального<text:span text:style-name="T1"> </text:span>творчества,<text:span text:style-name="T1"> </text:span>регистрационными<text:span text:style-name="T1"> </text:span>подразделениями<text:span text:style-name="T1"> </text:span>выдаются<text:span text:style-name="T1"> </text:span>паспорта<text:span text:style-name="T1"> </text:span>транспортных<text:span text:style-name="T1"> </text:span>средств.</text:p>
      <text:p text:style-name="P9">40.<text:span text:style-name="T1"> </text:span>На<text:span text:style-name="T1"> </text:span>зарегистрированные<text:span text:style-name="T1"> </text:span>транспортные<text:span text:style-name="T1"> </text:span>средства<text:span text:style-name="T1"> </text:span>выдаются:</text:p>
      <text:p text:style-name="P9">свидетельство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соответствующее<text:span text:style-name="T1"> </text:span>образцу,<text:span text:style-name="T1"> </text:span>утвержденному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;</text:p>
      <text:p text:style-name="P9"><text:soft-page-break/>паспорт<text:span text:style-name="T1"> </text:span>транспортного<text:span text:style-name="T1"> </text:span>средства<text:span text:style-name="T1"> </text:span>в<text:span text:style-name="T1"> </text:span>порядке,<text:span text:style-name="T1"> </text:span>предусмотренном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;</text:p>
      <text:p text:style-name="P9">регистрационные<text:span text:style-name="T1"> </text:span>знаки,<text:span text:style-name="T1"> </text:span>соответствующие<text:span text:style-name="T1"> </text:span>государственным<text:span text:style-name="T1"> </text:span>стандартам<text:span text:style-name="T1"> </text:span>Российской<text:span text:style-name="T1"> </text:span>Федерации,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На<text:span text:style-name="T1"> </text:span>автомобили<text:span text:style-name="T1"> </text:span>и<text:span text:style-name="T1"> </text:span>автобусы<text:span text:style-name="T1"> </text:span>выдается<text:span text:style-name="T1"> </text:span>по<text:span text:style-name="T1"> </text:span>два,<text:span text:style-name="T1"> </text:span>а<text:span text:style-name="T1"> </text:span>на<text:span text:style-name="T1"> </text:span>мототранспортные<text:span text:style-name="T1"> </text:span>средства<text:span text:style-name="T1"> </text:span>и<text:span text:style-name="T1"> </text:span>прицепы<text:span text:style-name="T1"> </text:span>-<text:span text:style-name="T1"> </text:span>по<text:span text:style-name="T1"> </text:span>одному<text:span text:style-name="T1"> </text:span>регистрационному<text:span text:style-name="T1"> </text:span>знаку.</text:p>
      <text:p text:style-name="P9">41.<text:span text:style-name="T1"> </text:span>При<text:span text:style-name="T1"> </text:span>регистрации,<text:span text:style-name="T1"> </text:span>изменении<text:span text:style-name="T1"> </text:span>регистрационных<text:span text:style-name="T1"> </text:span>данных,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временной<text:span text:style-name="T1"> </text:span>регистрации<text:span text:style-name="T1"> </text:span>за<text:span text:style-name="T1"> </text:span>лизингополучателями<text:span text:style-name="T1"> </text:span>транспортных<text:span text:style-name="T1"> </text:span>средств,<text:span text:style-name="T1"> </text:span>не<text:span text:style-name="T1"> </text:span>зарегистрированных<text:span text:style-name="T1"> </text:span>за<text:span text:style-name="T1"> </text:span>лизингодателями,<text:span text:style-name="T1"> </text:span>замене<text:span text:style-name="T1"> </text:span>регистрационных<text:span text:style-name="T1"> </text:span>документов<text:span text:style-name="T1"> </text:span>и<text:span text:style-name="T1"> </text:span>регистрационных<text:span text:style-name="T1"> </text:span>знаков<text:span text:style-name="T1"> </text:span>(за<text:span text:style-name="T1"> </text:span>исключением<text:span text:style-name="T1"> </text:span>случаев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их<text:span text:style-name="T1"> </text:span>пребывания)<text:span text:style-name="T1"> </text:span>в<text:span text:style-name="T1"> </text:span>паспортах<text:span text:style-name="T1"> </text:span>транспортных<text:span text:style-name="T1"> </text:span>средств<text:span text:style-name="T1"> </text:span>делаются<text:span text:style-name="T1"> </text:span>соответствующие<text:span text:style-name="T1"> </text:span>отметки.<text:span text:style-name="T1"> </text:span>При<text:span text:style-name="T1"> </text:span>изменении<text:span text:style-name="T1"> </text:span>регистрационных<text:span text:style-name="T1"> </text:span>данных<text:span text:style-name="T1"> </text:span>производится<text:span text:style-name="T1"> </text:span>замена<text:span text:style-name="T1"> </text:span>регистрационных<text:span text:style-name="T1"> </text:span>документов.</text:p>
      <text:p text:style-name="P9">42.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(кроме<text:span text:style-name="T1"> </text:span>случаев,<text:span text:style-name="T1"> </text:span>предусмотренных<text:span text:style-name="T1"> </text:span>пунктом<text:span text:style-name="T1"> </text:span>28<text:span text:style-name="T1"> </text:span>настоящих<text:span text:style-name="T1"> </text:span>Правил,<text:span text:style-name="T1"> </text:span>утилизации<text:span text:style-name="T1"> </text:span>транспортных<text:span text:style-name="T1"> </text:span>средств<text:span text:style-name="T1"> </text:span>или<text:span text:style-name="T1"> </text:span>их<text:span text:style-name="T1"> </text:span>вывоза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на<text:span text:style-name="T1"> </text:span>постоянное<text:span text:style-name="T1"> </text:span>пребывание)<text:span text:style-name="T1"> </text:span>в<text:span text:style-name="T1"> </text:span>паспортах<text:span text:style-name="T1"> </text:span>транспортных<text:span text:style-name="T1"> </text:span>средств<text:span text:style-name="T1"> </text:span>делаются<text:span text:style-name="T1"> </text:span>отметки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,<text:span text:style-name="T1"> </text:span>а<text:span text:style-name="T1"> </text:span>при<text:span text:style-name="T1"> </text:span>отсутствии<text:span text:style-name="T1"> </text:span>указанных<text:span text:style-name="T1"> </text:span>паспортов<text:span text:style-name="T1"> </text:span>производится<text:span text:style-name="T1"> </text:span>их<text:span text:style-name="T1"> </text:span>выдача<text:span text:style-name="T1"> </text:span>и<text:span text:style-name="T1"> </text:span>оформление<text:span text:style-name="T1"> </text:span>в<text:span text:style-name="T1"> </text:span>установленном<text:span text:style-name="T1"> </text:span>порядке<text:span text:style-name="T1"> </text:span>(в<text:span text:style-name="T1"> </text:span>том<text:span text:style-name="T1"> </text:span>числе<text:span text:style-name="T1"> </text:span>делаются<text:span text:style-name="T1"> </text:span>отметки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).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также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,<text:span text:style-name="T1"> </text:span>взамен<text:span text:style-name="T1"> </text:span>которых<text:span text:style-name="T1"> </text:span>выдаются<text:span text:style-name="T1"> </text:span>регистрационные<text:span text:style-name="T1"> </text:span>знаки<text:span text:style-name="T1"> </text:span>"ТРАНЗИТ"<text:span text:style-name="T1"> </text:span>соответствующего<text:span text:style-name="T1"> </text:span>типа.<text:span text:style-name="T1"> </text:span>О<text:span text:style-name="T1"> </text:span>выдаче<text:span text:style-name="T1"> </text:span>регистрационных<text:span text:style-name="T1"> </text:span>знаков<text:span text:style-name="T1"> </text:span>"ТРАНЗИТ"<text:span text:style-name="T1"> </text:span>производятся<text:span text:style-name="T1"> </text:span>отметки<text:span text:style-name="T1"> </text:span>в<text:span text:style-name="T1"> </text:span>паспортах<text:span text:style-name="T1"> </text:span>транспортных<text:span text:style-name="T1"> </text:span>средств.</text:p>
      <text:p text:style-name="P9">Регистрационные<text:span text:style-name="T1"> </text:span>знаки,<text:span text:style-name="T1"> </text:span>соответствующие<text:span text:style-name="T1"> </text:span>государственным<text:span text:style-name="T1"> </text:span>стандартам<text:span text:style-name="T1"> </text:span>Российской<text:span text:style-name="T1"> </text:span>Федерации,<text:span text:style-name="T1"> </text:span>не<text:span text:style-name="T1"> </text:span>сдаются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зменением<text:span text:style-name="T1"> </text:span>места<text:span text:style-name="T1"> </text:span>регистрации<text:span text:style-name="T1"> </text:span>физического<text:span text:style-name="T1"> </text:span>лица,<text:span text:style-name="T1"> </text:span>места<text:span text:style-name="T1"> </text:span>государственной<text:span text:style-name="T1"> </text:span>регистрации<text:span text:style-name="T1"> </text:span>юридического<text:span text:style-name="T1"> </text:span>лица<text:span text:style-name="T1"> </text:span>(юридического<text:span text:style-name="T1"> </text:span>адреса)<text:span text:style-name="T1"> </text:span>либо<text:span text:style-name="T1"> </text:span>места<text:span text:style-name="T1"> </text:span>нахождения<text:span text:style-name="T1"> </text:span>филиала<text:span text:style-name="T1"> </text:span>(представительства)<text:span text:style-name="T1"> </text:span>юридического<text:span text:style-name="T1"> </text:span>лица<text:span text:style-name="T1"> </text:span>в<text:span text:style-name="T1"> </text:span>пределах<text:span text:style-name="T1"> </text:span>территории<text:span text:style-name="T1"> </text:span>субъекта<text:span text:style-name="T1"> </text:span>Российской<text:span text:style-name="T1"> </text:span>Федерации,<text:span text:style-name="T1"> </text:span>где<text:span text:style-name="T1"> </text:span>зарегистрированы<text:span text:style-name="T1"> </text:span>транспортные<text:span text:style-name="T1"> </text:span>средства.</text:p>
      <text:p text:style-name="P9">По<text:span text:style-name="T1"> </text:span>заявлениям<text:span text:style-name="T1"> </text:span>юридических<text:span text:style-name="T1"> </text:span>и<text:span text:style-name="T1"> </text:span>физических<text:span text:style-name="T1"> </text:span>лиц<text:span text:style-name="T1"> </text:span>о<text:span text:style-name="T1"> </text:span>сохранении<text:span text:style-name="T1"> </text:span>регистрационных<text:span text:style-name="T1"> </text:span>знаков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принадлежащих<text:span text:style-name="T1"> </text:span>им<text:span text:style-name="T1"> </text:span>транспортных<text:span text:style-name="T1"> </text:span>средств<text:span text:style-name="T1"> </text:span>осуществляется<text:span text:style-name="T1"> </text:span>выдача<text:span text:style-name="T1"> </text:span>указанных<text:span text:style-name="T1"> </text:span>знаков<text:span text:style-name="T1"> </text:span>на<text:span text:style-name="T1"> </text:span>вновь<text:span text:style-name="T1"> </text:span>приобретенные<text:span text:style-name="T1"> </text:span>ими<text:span text:style-name="T1"> </text:span>или<text:span text:style-name="T1"> </text:span>ранее<text:span text:style-name="T1"> </text:span>зарегистрированные<text:span text:style-name="T1"> </text:span>транспортные<text:span text:style-name="T1"> </text:span>средства.<text:span text:style-name="T1"> </text:span>При<text:span text:style-name="T1"> </text:span>этом<text:span text:style-name="T1"> </text:span>максимальный<text:span text:style-name="T1"> </text:span>срок<text:span text:style-name="T1"> </text:span>хранения<text:span text:style-name="T1"> </text:span>этих<text:span text:style-name="T1"> </text:span>знаков<text:span text:style-name="T1"> </text:span>в<text:span text:style-name="T1"> </text:span>регистрационном<text:span text:style-name="T1"> </text:span>подразделении<text:span text:style-name="T1"> </text:span>не<text:span text:style-name="T1"> </text:span>должен<text:span text:style-name="T1"> </text:span>превышать<text:span text:style-name="T1"> </text:span>30<text:span text:style-name="T1"> </text:span>суток,<text:span text:style-name="T1"> </text:span>после<text:span text:style-name="T1"> </text:span>чего<text:span text:style-name="T1"> </text:span>они<text:span text:style-name="T1"> </text:span>утилизируются.</text:p>
      <text:p text:style-name="P9">43.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х<text:span text:style-name="T1"> </text:span>вывозом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на<text:span text:style-name="T1"> </text:span>постоянное<text:span text:style-name="T1"> </text:span>пребывание<text:span text:style-name="T1"> </text:span>отметки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делаются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при<text:span text:style-name="T1"> </text:span>отсутствии<text:span text:style-name="T1"> </text:span>указанных<text:span text:style-name="T1"> </text:span>свидетельств<text:span text:style-name="T1"> </text:span>выдаются<text:span text:style-name="T1"> </text:span>новые,<text:span text:style-name="T1"> </text:span>в<text:span text:style-name="T1"> </text:span>которых<text:span text:style-name="T1"> </text:span>делаются<text:span text:style-name="T1"> </text:span>отметки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.<text:span text:style-name="T1"> </text:span>Паспорта<text:span text:style-name="T1"> </text:span>транспортных<text:span text:style-name="T1"> </text:span>средств<text:span text:style-name="T1"> </text:span>(при<text:span text:style-name="T1"> </text:span>их<text:span text:style-name="T1"> </text:span>наличии),<text:span text:style-name="T1"> </text:span>а<text:span text:style-name="T1"> </text:span>также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,<text:span text:style-name="T1"> </text:span>взамен<text:span text:style-name="T1"> </text:span>которых<text:span text:style-name="T1"> </text:span>выдаются<text:span text:style-name="T1"> </text:span>регистрационные<text:span text:style-name="T1"> </text:span>знаки<text:span text:style-name="T1"> </text:span>"ТРАНЗИТ"<text:span text:style-name="T1"> </text:span>соответствующих<text:span text:style-name="T1"> </text:span>типов,<text:span text:style-name="T1"> </text:span>установленных<text:span text:style-name="T1"> </text:span>государственными<text:span text:style-name="T1"> </text:span>стандартами<text:span text:style-name="T1"> </text:span>Российской<text:span text:style-name="T1"> </text:span>Федерации.<text:span text:style-name="T1"> </text:span>О<text:span text:style-name="T1"> </text:span>выдаче<text:span text:style-name="T1"> </text:span>регистрационных<text:span text:style-name="T1"> </text:span>знаков<text:span text:style-name="T1"> </text:span>"ТРАНЗИТ"<text:span text:style-name="T1"> </text:span>производятся<text:span text:style-name="T1"> </text:span>отметки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ых<text:span text:style-name="T1"> </text:span>средств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лучаях<text:span text:style-name="T1"> </text:span>их<text:span text:style-name="T1"> </text:span>утилизации<text:span text:style-name="T1"> </text:span>регистрационные<text:span text:style-name="T1"> </text:span>документы,<text:span text:style-name="T1"> </text:span>регистрационные<text:span text:style-name="T1"> </text:span>знаки<text:span text:style-name="T1"> </text:span>и<text:span text:style-name="T1"> </text:span>паспорта<text:span text:style-name="T1"> </text:span>транспортных<text:span text:style-name="T1"> </text:span>средств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44.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на<text:span text:style-name="T1"> </text:span>основании<text:span text:style-name="T1"> </text:span>решений<text:span text:style-name="T1"> </text:span>судов<text:span text:style-name="T1"> </text:span>об<text:span text:style-name="T1"> </text:span>их<text:span text:style-name="T1"> </text:span>отчуждении,<text:span text:style-name="T1"> </text:span>судебных<text:span text:style-name="T1"> </text:span>приказов<text:span text:style-name="T1"> </text:span>об<text:span text:style-name="T1"> </text:span>их<text:span text:style-name="T1"> </text:span>истребовании<text:span text:style-name="T1"> </text:span>от<text:span text:style-name="T1"> </text:span>должника,<text:span text:style-name="T1"> </text:span>постановлений<text:span text:style-name="T1"> </text:span>судебных<text:span text:style-name="T1"> </text:span>приставов-исполнителей<text:span text:style-name="T1"> </text:span>по<text:span text:style-name="T1"> </text:span>исполнению<text:span text:style-name="T1"> </text:span>судебных<text:span text:style-name="T1"> </text:span>актов<text:span text:style-name="T1"> </text:span>об<text:span text:style-name="T1"> </text:span>обращении<text:span text:style-name="T1"> </text:span>на<text:span text:style-name="T1"> </text:span>них<text:span text:style-name="T1"> </text:span>взыскания,<text:span text:style-name="T1"> </text:span>решений<text:span text:style-name="T1"> </text:span>органов<text:span text:style-name="T1"> </text:span>социальной<text:span text:style-name="T1"> </text:span>защиты<text:span text:style-name="T1"> </text:span>населения<text:span text:style-name="T1"> </text:span>об<text:span text:style-name="T1"> </text:span>изменении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либо<text:span text:style-name="T1"> </text:span>на<text:span text:style-name="T1"> </text:span>основании<text:span text:style-name="T1"> </text:span>других<text:span text:style-name="T1"> </text:span>документов,<text:span text:style-name="T1"> </text:span>составленных<text:span text:style-name="T1"> </text:span>в<text:span text:style-name="T1"> </text:span>случаях<text:span text:style-name="T1"> </text:span>и<text:span text:style-name="T1"> </text:span>порядке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,<text:span text:style-name="T1"> </text:span>может<text:span text:style-name="T1"> </text:span>осуществляться<text:span text:style-name="T1"> </text:span>при<text:span text:style-name="T1"> </text:span>представлении<text:span text:style-name="T1"> </text:span>заявлений<text:span text:style-name="T1"> </text:span>соответственно:<text:span text:style-name="T1"> </text:span>должностными<text:span text:style-name="T1"> </text:span>лицами,<text:span text:style-name="T1"> </text:span>определяемыми<text:span text:style-name="T1"> </text:span>решениями<text:span text:style-name="T1"> </text:span>судов;<text:span text:style-name="T1"> </text:span>судебными<text:span text:style-name="T1"> </text:span>приставами-исполнителями;<text:span text:style-name="T1"> </text:span>уполномоченными<text:span text:style-name="T1"> </text:span>на<text:span text:style-name="T1"> </text:span>то<text:span text:style-name="T1"> </text:span>должностными<text:span text:style-name="T1"> </text:span>лицами<text:span text:style-name="T1"> </text:span>органов<text:span text:style-name="T1"> </text:span>социальной<text:span text:style-name="T1"> </text:span>защиты<text:span text:style-name="T1"> </text:span>населения<text:span text:style-name="T1"> </text:span>либо<text:span text:style-name="T1"> </text:span>иными<text:span text:style-name="T1"> </text:span>лицами,<text:span text:style-name="T1"> </text:span>предусмотренными<text:span text:style-name="T1"> </text:span>законодательством<text:span text:style-name="T1"> </text:span>Российской<text:span text:style-name="T1"> </text:span>Федерации.</text:p>
      <text:p text:style-name="P9">В<text:span text:style-name="T1"> </text:span>случае<text:span text:style-name="T1"> </text:span>отсутствия<text:span text:style-name="T1"> </text:span>регистрационных<text:span text:style-name="T1"> </text:span>документов,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знаков<text:span text:style-name="T1"> </text:span>эти<text:span text:style-name="T1"> </text:span>обстоятельства<text:span text:style-name="T1"> </text:span>отражаются<text:span text:style-name="T1"> </text:span>соответственно<text:span text:style-name="T1"> </text:span>в<text:span text:style-name="T1"> </text:span>постановлениях<text:span text:style-name="T1"> </text:span>судебных<text:span text:style-name="T1"> </text:span>приставов-исполнителей<text:span text:style-name="T1"> </text:span>или<text:span text:style-name="T1"> </text:span>решениях<text:span text:style-name="T1"> </text:span>органов<text:span text:style-name="T1"> </text:span>социальной<text:span text:style-name="T1"> </text:span>защиты<text:span text:style-name="T1"> </text:span>населения,<text:span text:style-name="T1"> </text:span>а<text:span text:style-name="T1"> </text:span>также<text:span text:style-name="T1"> </text:span>в<text:span text:style-name="T1"> </text:span>заявлениях<text:span text:style-name="T1"> </text:span>иных<text:span text:style-name="T1"> </text:span>лиц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9">45.<text:span text:style-name="T1"> </text:span>Регистрационные<text:span text:style-name="T1"> </text:span>действия<text:span text:style-name="T1"> </text:span>с<text:span text:style-name="T1"> </text:span>транспортными<text:span text:style-name="T1"> </text:span>средствами,<text:span text:style-name="T1"> </text:span>на<text:span text:style-name="T1"> </text:span>которые<text:span text:style-name="T1"> </text:span>судами,<text:span text:style-name="T1"> </text:span>следственными,<text:span text:style-name="T1"> </text:span>таможенными<text:span text:style-name="T1"> </text:span>органами,<text:span text:style-name="T1"> </text:span>органами<text:span text:style-name="T1"> </text:span>социальной<text:span text:style-name="T1"> </text:span>защиты<text:span text:style-name="T1"> </text:span>населения<text:span text:style-name="T1"> </text:span>либо<text:span text:style-name="T1"> </text:span>другими<text:span text:style-name="T1"> </text:span>органами<text:span text:style-name="T1"> </text:span>в<text:span text:style-name="T1"> </text:span>случаях<text:span text:style-name="T1"> </text:span>и<text:span text:style-name="T1"> </text:span>порядке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,<text:span text:style-name="T1"> </text:span>были<text:span text:style-name="T1"> </text:span>введены<text:span text:style-name="T1"> </text:span>запреты<text:span text:style-name="T1"> </text:span>или<text:span text:style-name="T1"> </text:span>ограничения<text:span text:style-name="T1"> </text:span>по<text:span text:style-name="T1"> </text:span>изменению<text:span text:style-name="T1"> </text:span>права<text:span text:style-name="T1"> </text:span>собственности,<text:span text:style-name="T1"> </text:span>могут<text:span text:style-name="T1"> </text:span>производиться<text:span text:style-name="T1"> </text:span>после<text:span text:style-name="T1"> </text:span><text:soft-page-break/>представления<text:span text:style-name="T1"> </text:span>документов,<text:span text:style-name="T1"> </text:span>выданных<text:span text:style-name="T1"> </text:span>соответствующими<text:span text:style-name="T1"> </text:span>органами<text:span text:style-name="T1"> </text:span>и<text:span text:style-name="T1"> </text:span>свидетельствующих<text:span text:style-name="T1"> </text:span>об<text:span text:style-name="T1"> </text:span>отсутствии<text:span text:style-name="T1"> </text:span>указанных<text:span text:style-name="T1"> </text:span>запретов<text:span text:style-name="T1"> </text:span>или<text:span text:style-name="T1"> </text:span>ограничений,<text:span text:style-name="T1"> </text:span>либо<text:span text:style-name="T1"> </text:span>документов,<text:span text:style-name="T1"> </text:span>указанных<text:span text:style-name="T1"> </text:span>в<text:span text:style-name="T1"> </text:span>пункте<text:span text:style-name="T1"> </text:span>44<text:span text:style-name="T1"> </text:span>настоящих<text:span text:style-name="T1"> </text:span>Правил,<text:span text:style-name="T1"> </text:span>если<text:span text:style-name="T1"> </text:span>иной<text:span text:style-name="T1"> </text:span>порядок<text:span text:style-name="T1"> </text:span>не<text:span text:style-name="T1"> </text:span>предусмотрен<text:span text:style-name="T1"> </text:span>законодательством<text:span text:style-name="T1"> </text:span>Российской<text:span text:style-name="T1"> </text:span>Федерации.</text:p>
      <text:p text:style-name="P9">46.<text:span text:style-name="T1"> </text:span>На<text:span text:style-name="T1"> </text:span>транспортные<text:span text:style-name="T1"> </text:span>средства,<text:span text:style-name="T1"> </text:span>участвующие<text:span text:style-name="T1"> </text:span>в<text:span text:style-name="T1"> </text:span>международном<text:span text:style-name="T1"> </text:span>дорожном<text:span text:style-name="T1"> </text:span>движении,<text:span text:style-name="T1"> </text:span>выдаются<text:span text:style-name="T1"> </text:span>взамен<text:span text:style-name="T1"> </text:span>не<text:span text:style-name="T1"> </text:span>соответствующих<text:span text:style-name="T1"> </text:span>требованиям<text:span text:style-name="T1"> </text:span>Конвенции<text:span text:style-name="T1"> </text:span>о<text:span text:style-name="T1"> </text:span>дорожном<text:span text:style-name="T1"> </text:span>движении<text:span text:style-name="T1"> </text:span>регистрационные<text:span text:style-name="T1"> </text:span>знаки,<text:span text:style-name="T1"> </text:span>имеющие<text:span text:style-name="T1"> </text:span>арабские<text:span text:style-name="T1"> </text:span>цифры<text:span text:style-name="T1"> </text:span>и<text:span text:style-name="T1"> </text:span>буквы<text:span text:style-name="T1"> </text:span>латинского<text:span text:style-name="T1"> </text:span>алфавита,<text:span text:style-name="T1"> </text:span>а<text:span text:style-name="T1"> </text:span>также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текст<text:span text:style-name="T1"> </text:span>которых<text:span text:style-name="T1"> </text:span>должен<text:span text:style-name="T1"> </text:span>быть<text:span text:style-name="T1"> </text:span>дублирован<text:span text:style-name="T1"> </text:span>буквами<text:span text:style-name="T1"> </text:span>латинского<text:span text:style-name="T1"> </text:span>алфавита.</text:p>
      <text:p text:style-name="P9">47.<text:span text:style-name="T1"> </text:span>Зарегистрированные<text:span text:style-name="T1"> </text:span>в<text:span text:style-name="T1"> </text:span>Госавтоинспекции<text:span text:style-name="T1"> </text:span>транспортные<text:span text:style-name="T1"> </text:span>средства,<text:span text:style-name="T1"> </text:span>вывозимые<text:span text:style-name="T1"> </text:span>за<text:span text:style-name="T1"> </text:span>пределы<text:span text:style-name="T1"> </text:span>территории<text:span text:style-name="T1"> </text:span>субъекта<text:span text:style-name="T1"> </text:span>Российской<text:span text:style-name="T1"> </text:span>Федерации<text:span text:style-name="T1"> </text:span>на<text:span text:style-name="T1"> </text:span>срок<text:span text:style-name="T1"> </text:span>более<text:span text:style-name="T1"> </text:span>2<text:span text:style-name="T1"> </text:span>месяцев<text:span text:style-name="T1"> </text:span>и<text:span text:style-name="T1"> </text:span>на<text:span text:style-name="T1"> </text:span>которые<text:span text:style-name="T1"> </text:span>отсутствуют<text:span text:style-name="T1"> </text:span>запреты<text:span text:style-name="T1"> </text:span>и<text:span text:style-name="T1"> </text:span>ограничения<text:span text:style-name="T1"> </text:span>на<text:span text:style-name="T1"> </text:span>производство<text:span text:style-name="T1"> </text:span>регистрационных<text:span text:style-name="T1"> </text:span>действий,<text:span text:style-name="T1"> </text:span>указанные<text:span text:style-name="T1"> </text:span>в<text:span text:style-name="T1"> </text:span>пунктах<text:span text:style-name="T1"> </text:span>45<text:span text:style-name="T1"> </text:span>и<text:span text:style-name="T1"> </text:span>51<text:span text:style-name="T1"> </text:span>настоящих<text:span text:style-name="T1"> </text:span>Правил,<text:span text:style-name="T1"> </text:span>по<text:span text:style-name="T1"> </text:span>просьбе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,<text:span text:style-name="T1"> </text:span>изложенной<text:span text:style-name="T1"> </text:span>в<text:span text:style-name="T1"> </text:span>заявлении,<text:span text:style-name="T1"> </text:span>временно<text:span text:style-name="T1"> </text:span>регистрируются<text:span text:style-name="T1"> </text:span>в<text:span text:style-name="T1"> </text:span>регистрационных<text:span text:style-name="T1"> </text:span>подразделениях<text:span text:style-name="T1"> </text:span>по<text:span text:style-name="T1"> </text:span>месту<text:span text:style-name="T1"> </text:span>пребывания<text:span text:style-name="T1"> </text:span>транспортных<text:span text:style-name="T1"> </text:span>средств<text:span text:style-name="T1"> </text:span>и<text:span text:style-name="T1"> </text:span>регистрации<text:span text:style-name="T1"> </text:span>места<text:span text:style-name="T1"> </text:span>пребывания<text:span text:style-name="T1"> </text:span>физического<text:span text:style-name="T1"> </text:span>лица<text:span text:style-name="T1"> </text:span>или<text:span text:style-name="T1"> </text:span>нахождения<text:span text:style-name="T1"> </text:span>юридического<text:span text:style-name="T1"> </text:span>лица<text:span text:style-name="T1"> </text:span>либо<text:span text:style-name="T1"> </text:span>его<text:span text:style-name="T1"> </text:span>обособленного<text:span text:style-name="T1"> </text:span>подразделения.</text:p>
      <text:p text:style-name="P9">Временная<text:span text:style-name="T1"> </text:span>регистрация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<text:span text:style-name="T1"> </text:span>производится<text:span text:style-name="T1"> </text:span>с<text:span text:style-name="T1"> </text:span>выдачей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и<text:span text:style-name="T1"> </text:span>регистрационных<text:span text:style-name="T1"> </text:span>знаков<text:span text:style-name="T1"> </text:span>на<text:span text:style-name="T1"> </text:span>срок,<text:span text:style-name="T1"> </text:span>указанный<text:span text:style-name="T1"> </text:span>в<text:span text:style-name="T1"> </text:span>заявлении,<text:span text:style-name="T1"> </text:span>не<text:span text:style-name="T1"> </text:span>превышающий<text:span text:style-name="T1"> </text:span>срока<text:span text:style-name="T1"> </text:span>действия<text:span text:style-name="T1"> </text:span>доверенности,<text:span text:style-name="T1"> </text:span>договора<text:span text:style-name="T1"> </text:span>либо<text:span text:style-name="T1"> </text:span>иных<text:span text:style-name="T1"> </text:span>документов,<text:span text:style-name="T1"> </text:span>предусмотренных<text:span text:style-name="T1"> </text:span>настоящими<text:span text:style-name="T1"> </text:span>Правилами<text:span text:style-name="T1"> </text:span>и<text:span text:style-name="T1"> </text:span>Административным<text:span text:style-name="T1"> </text:span>регламентом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text:span text:style-name="T1"> </text:span>В<text:span text:style-name="T1"> </text:span>этих<text:span text:style-name="T1"> </text:span>случаях<text:span text:style-name="T1"> </text:span>регистрационные<text:span text:style-name="T1"> </text:span>документы<text:span text:style-name="T1"> </text:span>и<text:span text:style-name="T1"> </text:span>знаки,<text:span text:style-name="T1"> </text:span>выданные<text:span text:style-name="T1"> </text:span>регистрационными<text:span text:style-name="T1"> </text:span>подразделениями,<text:span text:style-name="T1"> </text:span>которыми<text:span text:style-name="T1"> </text:span>зарегистрировано<text:span text:style-name="T1"> </text:span>транспортное<text:span text:style-name="T1"> </text:span>средство,<text:span text:style-name="T1"> </text:span>а<text:span text:style-name="T1"> </text:span>также<text:span text:style-name="T1"> </text:span>удостоверенные<text:span text:style-name="T1"> </text:span>в<text:span text:style-name="T1"> </text:span>установленном<text:span text:style-name="T1"> </text:span>порядке<text:span text:style-name="T1"> </text:span>копии<text:span text:style-name="T1"> </text:span>доверенностей<text:span text:style-name="T1"> </text:span>или<text:span text:style-name="T1"> </text:span>договоров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На<text:span text:style-name="T1"> </text:span>основании<text:span text:style-name="T1"> </text:span>заявлений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<text:span text:style-name="T1"> </text:span>допускается<text:span text:style-name="T1"> </text:span>временная<text:span text:style-name="T1"> </text:span>регистрация<text:span text:style-name="T1"> </text:span>транспортных<text:span text:style-name="T1"> </text:span>средств,<text:span text:style-name="T1"> </text:span>зарегистрированных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без<text:span text:style-name="T1"> </text:span>выдачи<text:span text:style-name="T1"> </text:span>регистрационных<text:span text:style-name="T1"> </text:span>знаков<text:span text:style-name="T1"> </text:span>с<text:span text:style-name="T1"> </text:span>указанием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регистрационных<text:span text:style-name="T1"> </text:span>знаков,<text:span text:style-name="T1"> </text:span>выданных<text:span text:style-name="T1"> </text:span>при<text:span text:style-name="T1"> </text:span>регистрации<text:span text:style-name="T1"> </text:span>транспортных<text:span text:style-name="T1"> </text:span>средств.</text:p>
      <text:p text:style-name="P9">Паспорт<text:span text:style-name="T1"> </text:span>транспортного<text:span text:style-name="T1"> </text:span>средства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<text:span text:style-name="T1"> </text:span>не<text:span text:style-name="T1"> </text:span>представляется.</text:p>
      <text:p text:style-name="P9">47.1.<text:span text:style-name="T1"> </text:span>Временная<text:span text:style-name="T1"> </text:span>регистрация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прекращается<text:span text:style-name="T1"> </text:span>по<text:span text:style-name="T1"> </text:span>заявлениям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<text:span text:style-name="T1"> </text:span>либо<text:span text:style-name="T1"> </text:span>по<text:span text:style-name="T1"> </text:span>истечении<text:span text:style-name="T1"> </text:span>срока<text:span text:style-name="T1"> </text:span>действия<text:span text:style-name="T1"> </text:span>доверенностей,<text:span text:style-name="T1"> </text:span>договоров,<text:span text:style-name="T1"> </text:span>свидетельств<text:span text:style-name="T1"> </text:span>о<text:span text:style-name="T1"> </text:span>регистрации<text:span text:style-name="T1"> </text:span>по<text:span text:style-name="T1"> </text:span>месту<text:span text:style-name="T1"> </text:span>пребывания<text:span text:style-name="T1"> </text:span>граждан<text:span text:style-name="T1"> </text:span>или<text:span text:style-name="T1"> </text:span>при<text:span text:style-name="T1"> </text:span>изменении<text:span text:style-name="T1"> </text:span>регистрационных<text:span text:style-name="T1"> </text:span>данных,<text:span text:style-name="T1"> </text:span>а<text:span text:style-name="T1"> </text:span>также<text:span text:style-name="T1"> </text:span>в<text:span text:style-name="T1"> </text:span>иных<text:span text:style-name="T1"> </text:span>случаях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9">47.2.<text:span text:style-name="T1"> </text:span>При<text:span text:style-name="T1"> </text:span>прекращени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они<text:span text:style-name="T1"> </text:span>снимаются<text:span text:style-name="T1"> </text:span>с<text:span text:style-name="T1"> </text:span>регистрационного<text:span text:style-name="T1"> </text:span>учета.<text:span text:style-name="T1"> </text:span>Выданные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временной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заявителям<text:span text:style-name="T1"> </text:span>выдаются<text:span text:style-name="T1"> </text:span>принятые<text:span text:style-name="T1"> </text:span>от<text:span text:style-name="T1"> </text:span>них<text:span text:style-name="T1"> </text:span>регистрационные<text:span text:style-name="T1"> </text:span>документы<text:span text:style-name="T1"> </text:span>и<text:span text:style-name="T1"> </text:span>знаки.</text:p>
      <text:p text:style-name="P9">Регистрационные<text:span text:style-name="T1"> </text:span>действия,<text:span text:style-name="T1"> </text:span>предусмотренные<text:span text:style-name="T1"> </text:span>пунктом<text:span text:style-name="T1"> </text:span>29<text:span text:style-name="T1"> </text:span>настоящих<text:span text:style-name="T1"> </text:span>Правил,<text:span text:style-name="T1"> </text:span>производятся<text:span text:style-name="T1"> </text:span>по<text:span text:style-name="T1"> </text:span>месту<text:span text:style-name="T1"> </text:span>постоянной<text:span text:style-name="T1"> </text:span>регистрации<text:span text:style-name="T1"> </text:span>транспортных<text:span text:style-name="T1"> </text:span>средств.</text:p>
      <text:p text:style-name="P9">48.<text:span text:style-name="T1"> </text:span>Транспортные<text:span text:style-name="T1"> </text:span>средства,<text:span text:style-name="T1"> </text:span>приобретенные<text:span text:style-name="T1"> </text:span>в<text:span text:style-name="T1"> </text:span>собственность<text:span text:style-name="T1"> </text:span>физическим<text:span text:style-name="T1"> </text:span>или<text:span text:style-name="T1"> </text:span>юридическим<text:span text:style-name="T1"> </text:span>лицом<text:span text:style-name="T1"> </text:span>&lt;1&gt;<text:span text:style-name="T1"> </text:span>и<text:span text:style-name="T1"> </text:span>переданные<text:span text:style-name="T1"> </text:span>им<text:span text:style-name="T1"> </text:span>на<text:span text:style-name="T1"> </text:span>основании<text:span text:style-name="T1"> </text:span>договора<text:span text:style-name="T1"> </text:span>лизинга<text:span text:style-name="T1"> </text:span>или<text:span text:style-name="T1"> </text:span>договора<text:span text:style-name="T1"> </text:span>сублизинга<text:span text:style-name="T1"> </text:span>физическому<text:span text:style-name="T1"> </text:span>или<text:span text:style-name="T1"> </text:span>юридическому<text:span text:style-name="T1"> </text:span>лицу<text:span text:style-name="T1"> </text:span>&lt;2&gt;<text:span text:style-name="T1"> </text:span>во<text:span text:style-name="T1"> </text:span>временное<text:span text:style-name="T1"> </text:span>владение<text:span text:style-name="T1"> </text:span>и<text:span text:style-name="T1"> </text:span>(или)<text:span text:style-name="T1"> </text:span>пользование,<text:span text:style-name="T1"> </text:span>регистрируются<text:span text:style-name="T1"> </text:span>по<text:span text:style-name="T1"> </text:span>письменному<text:span text:style-name="T1"> </text:span>соглашению<text:span text:style-name="T1"> </text:span>сторон<text:span text:style-name="T1"> </text:span>за<text:span text:style-name="T1"> </text:span>лизингодателем<text:span text:style-name="T1"> </text:span>или<text:span text:style-name="T1"> </text:span>лизингополучателем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лизингодатель".</text:p>
      <text:p text:style-name="P9">&lt;2&gt;<text:span text:style-name="T1"> </text:span>Далее<text:span text:style-name="T1"> </text:span>-<text:span text:style-name="T1"> </text:span>"лизингополучатель".</text:p>
      <text:p text:style-name="P9"/>
      <text:p text:style-name="P9">48.1.<text:span text:style-name="T1"> </text:span>Регистрация<text:span text:style-name="T1"> </text:span>транспортных<text:span text:style-name="T1"> </text:span>средств<text:span text:style-name="T1"> </text:span>за<text:span text:style-name="T1"> </text:span>лизингодателем,<text:span text:style-name="T1"> </text:span>совершение<text:span text:style-name="T1"> </text:span>иных<text:span text:style-name="T1"> </text:span>регистрационных<text:span text:style-name="T1"> </text:span>действий<text:span text:style-name="T1"> </text:span>и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таких<text:span text:style-name="T1"> </text:span>транспортных<text:span text:style-name="T1"> </text:span>средств<text:span text:style-name="T1"> </text:span>производятся<text:span text:style-name="T1"> </text:span>регистрационным<text:span text:style-name="T1"> </text:span>подразделением<text:span text:style-name="T1"> </text:span>по<text:span text:style-name="T1"> </text:span>месту<text:span text:style-name="T1"> </text:span>нахождения<text:span text:style-name="T1"> </text:span>лизингодателя<text:span text:style-name="T1"> </text:span>на<text:span text:style-name="T1"> </text:span>общих<text:span text:style-name="T1"> </text:span>основаниях.</text:p>
      <text:p text:style-name="P9">48.2.<text:span text:style-name="T1"> </text:span>Транспортные<text:span text:style-name="T1"> </text:span>средства,<text:span text:style-name="T1"> </text:span>переданные<text:span text:style-name="T1"> </text:span>лизингодателем<text:span text:style-name="T1"> </text:span>лизингополучателю<text:span text:style-name="T1"> </text:span>во<text:span text:style-name="T1"> </text:span>временное<text:span text:style-name="T1"> </text:span>владение<text:span text:style-name="T1"> </text:span>и<text:span text:style-name="T1"> </text:span>(или)<text:span text:style-name="T1"> </text:span>пользование<text:span text:style-name="T1"> </text:span>на<text:span text:style-name="T1"> </text:span>основании<text:span text:style-name="T1"> </text:span>договора<text:span text:style-name="T1"> </text:span>лизинга<text:span text:style-name="T1"> </text:span>или<text:span text:style-name="T1"> </text:span>сублизинга,<text:span text:style-name="T1"> </text:span>предусматривающего<text:span text:style-name="T1"> </text:span>регистрацию<text:span text:style-name="T1"> </text:span>транспортных<text:span text:style-name="T1"> </text:span>средств<text:span text:style-name="T1"> </text:span>за<text:span text:style-name="T1"> </text:span>лизингополучателем,<text:span text:style-name="T1"> </text:span>и<text:span text:style-name="T1"> </text:span>на<text:span text:style-name="T1"> </text:span>которые<text:span text:style-name="T1"> </text:span>отсутствуют<text:span text:style-name="T1"> </text:span>запреты<text:span text:style-name="T1"> </text:span>и<text:span text:style-name="T1"> </text:span>ограничения<text:span text:style-name="T1"> </text:span>на<text:span text:style-name="T1"> </text:span>производство<text:span text:style-name="T1"> </text:span>регистрационных<text:span text:style-name="T1"> </text:span>действий,<text:span text:style-name="T1"> </text:span>указанные<text:span text:style-name="T1"> </text:span>в<text:span text:style-name="T1"> </text:span>пунктах<text:span text:style-name="T1"> </text:span>45<text:span text:style-name="T1"> </text:span>и<text:span text:style-name="T1"> </text:span>51<text:span text:style-name="T1"> </text:span>настоящих<text:span text:style-name="T1"> </text:span>Правил,<text:span text:style-name="T1"> </text:span>временно<text:span text:style-name="T1"> </text:span>регистрируются<text:span text:style-name="T1"> </text:span>в<text:span text:style-name="T1"> </text:span>регистрационном<text:span text:style-name="T1"> </text:span>подразделении<text:span text:style-name="T1"> </text:span>за<text:span text:style-name="T1"> </text:span>лизингополучателем<text:span text:style-name="T1"> </text:span>на<text:span text:style-name="T1"> </text:span>срок<text:span text:style-name="T1"> </text:span>действия<text:span text:style-name="T1"> </text:span>договора<text:span text:style-name="T1"> </text:span>по<text:span text:style-name="T1"> </text:span>месту<text:span text:style-name="T1"> </text:span>нахождения<text:span text:style-name="T1"> </text:span>лизингополучателя<text:span text:style-name="T1"> </text:span>или<text:span text:style-name="T1"> </text:span>его<text:span text:style-name="T1"> </text:span>филиала<text:span text:style-name="T1"> </text:span>(представительства)<text:span text:style-name="T1"> </text:span>на<text:span text:style-name="T1"> </text:span>основании<text:span text:style-name="T1"> </text:span>договора<text:span text:style-name="T1"> </text:span>лизинга<text:span text:style-name="T1"> </text:span>или<text:span text:style-name="T1"> </text:span>сублизинга<text:span text:style-name="T1"> </text:span>и<text:span text:style-name="T1"> </text:span>паспорта<text:span text:style-name="T1"> </text:span>транспортного<text:span text:style-name="T1"> </text:span>средства<text:span text:style-name="T1"> </text:span>или<text:span text:style-name="T1"> </text:span>его<text:span text:style-name="T1"> </text:span>копии<text:span text:style-name="T1"> </text:span>(ксерокопии),<text:span text:style-name="T1"> </text:span>если<text:span text:style-name="T1"> </text:span>транспортное<text:span text:style-name="T1"> </text:span>средство<text:span text:style-name="T1"> </text:span>зарегистрировано<text:span text:style-name="T1"> </text:span>за<text:span text:style-name="T1"> </text:span>лизингодателем.</text:p>
      <text:p text:style-name="P9"><text:soft-page-break/>Временная<text:span text:style-name="T1"> </text:span>регистрация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производится<text:span text:style-name="T1"> </text:span>с<text:span text:style-name="T1"> </text:span>выдачей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х<text:span text:style-name="T1"> </text:span>знаков<text:span text:style-name="T1"> </text:span>на<text:span text:style-name="T1"> </text:span>срок,<text:span text:style-name="T1"> </text:span>указанный<text:span text:style-name="T1"> </text:span>в<text:span text:style-name="T1"> </text:span>договоре<text:span text:style-name="T1"> </text:span>лизинга<text:span text:style-name="T1"> </text:span>или<text:span text:style-name="T1"> </text:span>сублизинга<text:span text:style-name="T1"> </text:span>либо<text:span text:style-name="T1"> </text:span>в<text:span text:style-name="T1"> </text:span>документах,<text:span text:style-name="T1"> </text:span>выдаваемых<text:span text:style-name="T1"> </text:span>таможенными<text:span text:style-name="T1"> </text:span>органами<text:span text:style-name="T1"> </text:span>при<text:span text:style-name="T1"> </text:span>временном<text:span text:style-name="T1"> </text:span>ввозе<text:span text:style-name="T1"> </text:span>транспортных<text:span text:style-name="T1"> </text:span>средств<text:span text:style-name="T1"> </text:span>на<text:span text:style-name="T1"> </text:span>территорию<text:span text:style-name="T1"> </text:span>Российской<text:span text:style-name="T1"> </text:span>Федерации.</text:p>
      <text:p text:style-name="P9"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е<text:span text:style-name="T1"> </text:span>знаки,<text:span text:style-name="T1"> </text:span>выданные<text:span text:style-name="T1"> </text:span>регистрационными<text:span text:style-name="T1"> </text:span>подразделениями<text:span text:style-name="T1"> </text:span>по<text:span text:style-name="T1"> </text:span>месту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дателем,<text:span text:style-name="T1"> </text:span>а<text:span text:style-name="T1"> </text:span>также<text:span text:style-name="T1"> </text:span>копии<text:span text:style-name="T1"> </text:span>(ксерокопии)<text:span text:style-name="T1"> </text:span>договоров<text:span text:style-name="T1"> </text:span>лизинга<text:span text:style-name="T1"> </text:span>или<text:span text:style-name="T1"> </text:span>сублизинга<text:span text:style-name="T1"> </text:span>и<text:span text:style-name="T1"> </text:span>паспортов<text:span text:style-name="T1"> </text:span>транспортных<text:span text:style-name="T1"> </text:span>средств,<text:span text:style-name="T1"> </text:span>выданных<text:span text:style-name="T1"> </text:span>на<text:span text:style-name="T1"> </text:span>зарегистрированные<text:span text:style-name="T1"> </text:span>или<text:span text:style-name="T1"> </text:span>не<text:span text:style-name="T1"> </text:span>зарегистрированные<text:span text:style-name="T1"> </text:span>за<text:span text:style-name="T1"> </text:span>лизингодателем<text:span text:style-name="T1"> </text:span>транспортные<text:span text:style-name="T1"> </text:span>средства,<text:span text:style-name="T1"> </text:span>сдаются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.</text:p>
      <text:p text:style-name="P9">Допускается<text:span text:style-name="T1"> </text:span>по<text:span text:style-name="T1"> </text:span>заявлениям<text:span text:style-name="T1"> </text:span>лизингополучателей<text:span text:style-name="T1"> </text:span>временная<text:span text:style-name="T1"> </text:span>регистрация<text:span text:style-name="T1"> </text:span>транспортных<text:span text:style-name="T1"> </text:span>средств,<text:span text:style-name="T1"> </text:span>зарегистрированных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с<text:span text:style-name="T1"> </text:span>указанием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регистрационных<text:span text:style-name="T1"> </text:span>знаков,<text:span text:style-name="T1"> </text:span>выданных<text:span text:style-name="T1"> </text:span>при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дателем.</text:p>
      <text:p text:style-name="P9">48.3.<text:span text:style-name="T1"> </text:span>При<text:span text:style-name="T1"> </text:span>наличии<text:span text:style-name="T1"> </text:span>регистрационных<text:span text:style-name="T1"> </text:span>документов<text:span text:style-name="T1"> </text:span>и<text:span text:style-name="T1"> </text:span>регистрационных<text:span text:style-name="T1"> </text:span>номеров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временно<text:span text:style-name="T1"> </text:span>ввезенных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они<text:span text:style-name="T1"> </text:span>сдаются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.</text:p>
      <text:p text:style-name="P9">48.4.<text:span text:style-name="T1"> </text:span>Транспортные<text:span text:style-name="T1"> </text:span>средства,<text:span text:style-name="T1"> </text:span>зарегистрированные<text:span text:style-name="T1"> </text:span>за<text:span text:style-name="T1"> </text:span>лизингодателем<text:span text:style-name="T1"> </text:span>или<text:span text:style-name="T1"> </text:span>временно<text:span text:style-name="T1"> </text:span>зарегистрированные<text:span text:style-name="T1"> </text:span>за<text:span text:style-name="T1"> </text:span>лизингополучателем<text:span text:style-name="T1"> </text:span>на<text:span text:style-name="T1"> </text:span>основании<text:span text:style-name="T1"> </text:span>договора<text:span text:style-name="T1"> </text:span>лизинга,<text:span text:style-name="T1"> </text:span>предусматривающего<text:span text:style-name="T1"> </text:span>переход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к<text:span text:style-name="T1"> </text:span>лизингополучателю,<text:span text:style-name="T1"> </text:span>снимаются<text:span text:style-name="T1"> </text:span>с<text:span text:style-name="T1"> </text:span>соответствующих<text:span text:style-name="T1"> </text:span>регистрационных<text:span text:style-name="T1"> </text:span>учетов<text:span text:style-name="T1"> </text:span>и<text:span text:style-name="T1"> </text:span>регистрируются<text:span text:style-name="T1"> </text:span>за<text:span text:style-name="T1"> </text:span>лизингополучателем<text:span text:style-name="T1"> </text:span>на<text:span text:style-name="T1"> </text:span>основании<text:span text:style-name="T1"> </text:span>письменного<text:span text:style-name="T1"> </text:span>подтверждения<text:span text:style-name="T1"> </text:span>лизингодателя<text:span text:style-name="T1"> </text:span>о<text:span text:style-name="T1"> </text:span>переходе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договора<text:span text:style-name="T1"> </text:span>лизинга,<text:span text:style-name="T1"> </text:span>а<text:span text:style-name="T1"> </text:span>также<text:span text:style-name="T1"> </text:span>паспорта<text:span text:style-name="T1"> </text:span>транспортного<text:span text:style-name="T1"> </text:span>средства,<text:span text:style-name="T1"> </text:span>в<text:span text:style-name="T1"> </text:span>том<text:span text:style-name="T1"> </text:span>числе<text:span text:style-name="T1"> </text:span>выданного<text:span text:style-name="T1"> </text:span>в<text:span text:style-name="T1"> </text:span>установленном<text:span text:style-name="T1"> </text:span>порядке<text:span text:style-name="T1"> </text:span>таможенными<text:span text:style-name="T1"> </text:span>органами<text:span text:style-name="T1"> </text:span>при<text:span text:style-name="T1"> </text:span>завершении<text:span text:style-name="T1"> </text:span>таможенного<text:span text:style-name="T1"> </text:span>оформления<text:span text:style-name="T1"> </text:span>транспортного<text:span text:style-name="T1"> </text:span>средства,<text:span text:style-name="T1"> </text:span>временно<text:span text:style-name="T1"> </text:span>ввезенного<text:span text:style-name="T1"> </text:span>на<text:span text:style-name="T1"> </text:span>территорию<text:span text:style-name="T1"> </text:span>Российской<text:span text:style-name="T1"> </text:span>Федерации.</text:p>
      <text:p text:style-name="P9">По<text:span text:style-name="T1"> </text:span>окончании<text:span text:style-name="T1"> </text:span>срока<text:span text:style-name="T1"> </text:span>действия<text:span text:style-name="T1"> </text:span>договора<text:span text:style-name="T1"> </text:span>лизинга,<text:span text:style-name="T1"> </text:span>не<text:span text:style-name="T1"> </text:span>предусматривающего<text:span text:style-name="T1"> </text:span>перехода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к<text:span text:style-name="T1"> </text:span>лизингополучателю,<text:span text:style-name="T1"> </text:span>транспортные<text:span text:style-name="T1"> </text:span>средства<text:span text:style-name="T1"> </text:span>снимаются<text:span text:style-name="T1"> </text:span>с<text:span text:style-name="T1"> </text:span>соответствующих<text:span text:style-name="T1"> </text:span>учетов<text:span text:style-name="T1"> </text:span>и<text:span text:style-name="T1"> </text:span>могут<text:span text:style-name="T1"> </text:span>быть<text:span text:style-name="T1"> </text:span>зарегистрированы<text:span text:style-name="T1"> </text:span>за<text:span text:style-name="T1"> </text:span>лизингополучателями<text:span text:style-name="T1"> </text:span>только<text:span text:style-name="T1"> </text:span>на<text:span text:style-name="T1"> </text:span>основании<text:span text:style-name="T1"> </text:span>соответствующих<text:span text:style-name="T1"> </text:span>документов,<text:span text:style-name="T1"> </text:span>удостоверяющих<text:span text:style-name="T1"> </text:span>право<text:span text:style-name="T1"> </text:span>собственности<text:span text:style-name="T1"> </text:span>лизингополучателя<text:span text:style-name="T1"> </text:span>на<text:span text:style-name="T1"> </text:span>такие<text:span text:style-name="T1"> </text:span>транспортные<text:span text:style-name="T1"> </text:span>средства,<text:span text:style-name="T1"> </text:span>а<text:span text:style-name="T1"> </text:span>также<text:span text:style-name="T1"> </text:span>паспортов<text:span text:style-name="T1"> </text:span>транспортных<text:span text:style-name="T1"> </text:span>средств,<text:span text:style-name="T1"> </text:span>в<text:span text:style-name="T1"> </text:span>том<text:span text:style-name="T1"> </text:span>числе<text:span text:style-name="T1"> </text:span>выданных<text:span text:style-name="T1"> </text:span>в<text:span text:style-name="T1"> </text:span>установленном<text:span text:style-name="T1"> </text:span>порядке<text:span text:style-name="T1"> </text:span>таможенными<text:span text:style-name="T1"> </text:span>органами<text:span text:style-name="T1"> </text:span>при<text:span text:style-name="T1"> </text:span>завершении<text:span text:style-name="T1"> </text:span>таможенного<text:span text:style-name="T1"> </text:span>оформления<text:span text:style-name="T1"> </text:span>транспортных<text:span text:style-name="T1"> </text:span>средств,<text:span text:style-name="T1"> </text:span>временно<text:span text:style-name="T1"> </text:span>ввезенных<text:span text:style-name="T1"> </text:span>на<text:span text:style-name="T1"> </text:span>территорию<text:span text:style-name="T1"> </text:span>Российской<text:span text:style-name="T1"> </text:span>Федерации.</text:p>
      <text:p text:style-name="P9">48.5.<text:span text:style-name="T1"> </text:span>На<text:span text:style-name="T1"> </text:span>основании<text:span text:style-name="T1"> </text:span>соответствующего<text:span text:style-name="T1"> </text:span>письменного<text:span text:style-name="T1"> </text:span>заявления<text:span text:style-name="T1"> </text:span>лизингодателя<text:span text:style-name="T1"> </text:span>в<text:span text:style-name="T1"> </text:span>случае<text:span text:style-name="T1"> </text:span>расторжения<text:span text:style-name="T1"> </text:span>договора<text:span text:style-name="T1"> </text:span>лизинга<text:span text:style-name="T1"> </text:span>и<text:span text:style-name="T1"> </text:span>изъятия<text:span text:style-name="T1"> </text:span>лизингодателем<text:span text:style-name="T1"> </text:span>временно<text:span text:style-name="T1"> </text:span>зарегистрированных<text:span text:style-name="T1"> </text:span>за<text:span text:style-name="T1"> </text:span>лизингополучателем<text:span text:style-name="T1"> </text:span>транспортных<text:span text:style-name="T1"> </text:span>средств<text:span text:style-name="T1"> </text:span>такие<text:span text:style-name="T1"> </text:span>транспортные<text:span text:style-name="T1"> </text:span>средства<text:span text:style-name="T1"> </text:span>снимаются<text:span text:style-name="T1"> </text:span>с<text:span text:style-name="T1"> </text:span>регистрационного<text:span text:style-name="T1"> </text:span>учета.</text:p>
      <text:p text:style-name="P9">48.6.<text:span text:style-name="T1"> </text:span>Изменение<text:span text:style-name="T1"> </text:span>регистрационных<text:span text:style-name="T1"> </text:span>данных<text:span text:style-name="T1"> </text:span>транспортных<text:span text:style-name="T1"> </text:span>средств,<text:span text:style-name="T1"> </text:span>временно<text:span text:style-name="T1"> </text:span>зарегистрированных<text:span text:style-name="T1"> </text:span>за<text:span text:style-name="T1"> </text:span>лизингополучателями,<text:span text:style-name="T1"> </text:span>производится<text:span text:style-name="T1"> </text:span>только<text:span text:style-name="T1"> </text:span>в<text:span text:style-name="T1"> </text:span>случае<text:span text:style-name="T1"> </text:span>осуществления<text:span text:style-name="T1"> </text:span>лизингополучателем<text:span text:style-name="T1"> </text:span>капитального<text:span text:style-name="T1"> </text:span>и<text:span text:style-name="T1"> </text:span>текущего<text:span text:style-name="T1"> </text:span>ремонта<text:span text:style-name="T1"> </text:span>транспортных<text:span text:style-name="T1"> </text:span>средств,<text:span text:style-name="T1"> </text:span>в<text:span text:style-name="T1"> </text:span>том<text:span text:style-name="T1"> </text:span>числе<text:span text:style-name="T1"> </text:span>с<text:span text:style-name="T1"> </text:span>заменой<text:span text:style-name="T1"> </text:span>номерных<text:span text:style-name="T1"> </text:span>агрегатов,<text:span text:style-name="T1"> </text:span>если<text:span text:style-name="T1"> </text:span>это<text:span text:style-name="T1"> </text:span>предусмотрено<text:span text:style-name="T1"> </text:span>договором.</text:p>
      <text:p text:style-name="P9">Изменение<text:span text:style-name="T1"> </text:span>регистрационных<text:span text:style-name="T1"> </text:span>данных<text:span text:style-name="T1"> </text:span>в<text:span text:style-name="T1"> </text:span>указанных<text:span text:style-name="T1"> </text:span>случаях<text:span text:style-name="T1"> </text:span>осуществляется<text:span text:style-name="T1"> </text:span>в<text:span text:style-name="T1"> </text:span>регистрационном<text:span text:style-name="T1"> </text:span>подразделении<text:span text:style-name="T1"> </text:span>по<text:span text:style-name="T1"> </text:span>месту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с<text:span text:style-name="T1"> </text:span>заменой<text:span text:style-name="T1"> </text:span>выданных<text:span text:style-name="T1"> </text:span>свидетельств<text:span text:style-name="T1"> </text:span>о<text:span text:style-name="T1"> </text:span>регистрации<text:span text:style-name="T1"> </text:span>и<text:span text:style-name="T1"> </text:span>внесением<text:span text:style-name="T1"> </text:span>соответствующих<text:span text:style-name="T1"> </text:span>изменений<text:span text:style-name="T1"> </text:span>в<text:span text:style-name="T1"> </text:span>паспорта<text:span text:style-name="T1"> </text:span>транспортных<text:span text:style-name="T1"> </text:span>средств.</text:p>
      <text:p text:style-name="P9">48.7.<text:span text:style-name="T1"> </text:span>При<text:span text:style-name="T1"> </text:span>прекращени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ями<text:span text:style-name="T1"> </text:span>они<text:span text:style-name="T1"> </text:span>снимаются<text:span text:style-name="T1"> </text:span>с<text:span text:style-name="T1"> </text:span>регистрационного<text:span text:style-name="T1"> </text:span>учета<text:span text:style-name="T1"> </text:span>на<text:span text:style-name="T1"> </text:span>основании<text:span text:style-name="T1"> </text:span>заявлений<text:span text:style-name="T1"> </text:span>лизингополучателей.<text:span text:style-name="T1"> </text:span>Выданные<text:span text:style-name="T1"> </text:span>лизингополучателям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временной<text:span text:style-name="T1"> </text:span>регистрации<text:span text:style-name="T1"> </text:span>транспортных<text:span text:style-name="T1"> </text:span>средств.<text:span text:style-name="T1"> </text:span>Заявителям<text:span text:style-name="T1"> </text:span>возвращаются<text:span text:style-name="T1"> </text:span>принятые<text:span text:style-name="T1"> </text:span>от<text:span text:style-name="T1"> </text:span>них<text:span text:style-name="T1"> </text:span>регистрационные<text:span text:style-name="T1"> </text:span>документы<text:span text:style-name="T1"> </text:span>и<text:span text:style-name="T1"> </text:span>знаки<text:span text:style-name="T1"> </text:span>на<text:span text:style-name="T1"> </text:span>транспортные<text:span text:style-name="T1"> </text:span>средства,<text:span text:style-name="T1"> </text:span>зарегистрированные<text:span text:style-name="T1"> </text:span>за<text:span text:style-name="T1"> </text:span>лизингодателями,<text:span text:style-name="T1"> </text:span>а<text:span text:style-name="T1"> </text:span>на<text:span text:style-name="T1"> </text:span>транспортные<text:span text:style-name="T1"> </text:span>средства,<text:span text:style-name="T1"> </text:span>не<text:span text:style-name="T1"> </text:span>зарегистрированные<text:span text:style-name="T1"> </text:span>за<text:span text:style-name="T1"> </text:span>лизингодателями,<text:span text:style-name="T1"> </text:span>заполняются<text:span text:style-name="T1"> </text:span>паспорта<text:span text:style-name="T1"> </text:span>транспортных<text:span text:style-name="T1"> </text:span>средств<text:span text:style-name="T1"> </text:span>и<text:span text:style-name="T1"> </text:span>выдаются<text:span text:style-name="T1"> </text:span>регистрационные<text:span text:style-name="T1"> </text:span>знаки<text:span text:style-name="T1"> </text:span>"ТРАНЗИТ"<text:span text:style-name="T1"> </text:span>в<text:span text:style-name="T1"> </text:span>порядке,<text:span text:style-name="T1"> </text:span>установленном<text:span text:style-name="T1"> </text:span>пунктом<text:span text:style-name="T1"> </text:span>42<text:span text:style-name="T1"> </text:span>настоящих<text:span text:style-name="T1"> </text:span>Правил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временно<text:span text:style-name="T1"> </text:span>ввезенных<text:span text:style-name="T1"> </text:span>в<text:span text:style-name="T1"> </text:span>Российскую<text:span text:style-name="T1"> </text:span>Федерацию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х<text:span text:style-name="T1"> </text:span>вывозом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заявителям<text:span text:style-name="T1"> </text:span>выдается<text:span text:style-name="T1"> </text:span>свидетельство<text:span text:style-name="T1"> </text:span>о<text:span text:style-name="T1"> </text:span>регистрации<text:span text:style-name="T1"> </text:span>с<text:span text:style-name="T1"> </text:span>отметками<text:span text:style-name="T1"> </text:span>о<text:span text:style-name="T1"> </text:span>снятии<text:span text:style-name="T1"> </text:span>транспортного<text:span text:style-name="T1"> </text:span>средства<text:span text:style-name="T1"> </text:span>с<text:span text:style-name="T1"> </text:span>регистрационного<text:span text:style-name="T1"> </text:span>учета,<text:span text:style-name="T1"> </text:span>а<text:span text:style-name="T1"> </text:span>также<text:span text:style-name="T1"> </text:span>возвращаются<text:span text:style-name="T1"> </text:span>регистрационные<text:span text:style-name="T1"> </text:span>номера<text:span text:style-name="T1"> </text:span>иностранных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при<text:span text:style-name="T1"> </text:span>их<text:span text:style-name="T1"> </text:span>отсутствии<text:span text:style-name="T1"> </text:span>выдаются<text:span text:style-name="T1"> </text:span>регистрационные<text:span text:style-name="T1"> </text:span>знаки<text:span text:style-name="T1"> </text:span>"ТРАНЗИТ"<text:span text:style-name="T1"> </text:span>соответствующих<text:span text:style-name="T1"> </text:span>типов.</text:p>
      <text:p text:style-name="P9"><text:soft-page-break/>49.<text:span text:style-name="T1"> </text:span>Взамен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пользования<text:span text:style-name="T1"> </text:span>регистрационных<text:span text:style-name="T1"> </text:span>документов,<text:span text:style-name="T1"> </text:span>паспортов<text:span text:style-name="T1"> </text:span>транспортных<text:span text:style-name="T1"> </text:span>средств<text:span text:style-name="T1"> </text:span>на<text:span text:style-name="T1"> </text:span>зарегистрированные<text:span text:style-name="T1"> </text:span>в<text:span text:style-name="T1"> </text:span>Госавтоинспекции<text:span text:style-name="T1"> </text:span>транспортные<text:span text:style-name="T1"> </text:span>средства<text:span text:style-name="T1"> </text:span>и<text:span text:style-name="T1"> </text:span>иных<text:span text:style-name="T1"> </text:span>выдаваемых<text:span text:style-name="T1"> </text:span>регистрационными<text:span text:style-name="T1"> </text:span>подразделениями<text:span text:style-name="T1"> </text:span>документов<text:span text:style-name="T1"> </text:span>выдаются<text:span text:style-name="T1"> </text:span>новые<text:span text:style-name="T1"> </text:span>документы.</text:p>
      <text:p text:style-name="P9">В<text:span text:style-name="T1"> </text:span>графе<text:span text:style-name="T1"> </text:span>"ОСОБЫЕ<text:span text:style-name="T1"> </text:span>ОТМЕТКИ"<text:span text:style-name="T1"> </text:span>новых<text:span text:style-name="T1"> </text:span>паспортов<text:span text:style-name="T1"> </text:span>транспортных<text:span text:style-name="T1"> </text:span>средств<text:span text:style-name="T1"> </text:span>делается<text:span text:style-name="T1"> </text:span>запись<text:span text:style-name="T1"> </text:span>о<text:span text:style-name="T1"> </text:span>сериях,<text:span text:style-name="T1"> </text:span>номерах,<text:span text:style-name="T1"> </text:span>датах<text:span text:style-name="T1"> </text:span>выдачи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пользования<text:span text:style-name="T1"> </text:span>паспортов<text:span text:style-name="T1"> </text:span>с<text:span text:style-name="T1"> </text:span>указанием<text:span text:style-name="T1"> </text:span>выдавших<text:span text:style-name="T1"> </text:span>их<text:span text:style-name="T1"> </text:span>организаций-изготовителей,<text:span text:style-name="T1"> </text:span>или<text:span text:style-name="T1"> </text:span>регистрационных<text:span text:style-name="T1"> </text:span>подразделений,<text:span text:style-name="T1"> </text:span>или<text:span text:style-name="T1"> </text:span>таможенных<text:span text:style-name="T1"> </text:span>органов<text:span text:style-name="T1"> </text:span>Российской<text:span text:style-name="T1"> </text:span>Федерации,<text:span text:style-name="T1"> </text:span>которая<text:span text:style-name="T1"> </text:span>заверяется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/text:p>
      <text:p text:style-name="P9">50.<text:span text:style-name="T1"> </text:span>Документы<text:span text:style-name="T1"> </text:span>(свидетельства)<text:span text:style-name="T1"> </text:span>на<text:span text:style-name="T1"> </text:span>высвободившиеся<text:span text:style-name="T1"> </text:span>номерные<text:span text:style-name="T1"> </text:span>агрегаты<text:span text:style-name="T1"> </text:span>зарегистрированных<text:span text:style-name="T1"> </text:span>в<text:span text:style-name="T1"> </text:span>Госавтоинспекции<text:span text:style-name="T1"> </text:span>транспортных<text:span text:style-name="T1"> </text:span>средств<text:span text:style-name="T1"> </text:span>выдаются<text:span text:style-name="T1"> </text:span>по<text:span text:style-name="T1"> </text:span>заявлению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<text:span text:style-name="T1"> </text:span>при<text:span text:style-name="T1"> </text:span>изменении<text:span text:style-name="T1"> </text:span>регистрационных<text:span text:style-name="T1"> </text:span>данных,<text:span text:style-name="T1"> </text:span>связанных<text:span text:style-name="T1"> </text:span>с<text:span text:style-name="T1"> </text:span>заменой<text:span text:style-name="T1"> </text:span>соответствующих<text:span text:style-name="T1"> </text:span>номерных<text:span text:style-name="T1"> </text:span>агрегатов,<text:span text:style-name="T1"> </text:span>а<text:span text:style-name="T1"> </text:span>также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х<text:span text:style-name="T1"> </text:span>утилизацией<text:span text:style-name="T1"> </text:span>(списанием).</text:p>
      <text:p text:style-name="P9">51.<text:span text:style-name="T1"> </text:span>Не<text:span text:style-name="T1"> </text:span>производятся<text:span text:style-name="T1"> </text:span>регистрация,<text:span text:style-name="T1"> </text:span>изменение<text:span text:style-name="T1"> </text:span>регистрационных<text:span text:style-name="T1"> </text:span>данных,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и<text:span text:style-name="T1"> </text:span>иные<text:span text:style-name="T1"> </text:span>регистрационные<text:span text:style-name="T1"> </text:span>действия<text:span text:style-name="T1"> </text:span>до<text:span text:style-name="T1"> </text:span>окончания<text:span text:style-name="T1"> </text:span>проверок,<text:span text:style-name="T1"> </text:span>осуществляемых<text:span text:style-name="T1"> </text:span>в<text:span text:style-name="T1"> </text:span>установленном<text:span text:style-name="T1"> </text:span>порядке<text:span text:style-name="T1"> </text:span>органами<text:span text:style-name="T1"> </text:span>внутренних<text:span text:style-name="T1"> </text:span>дел,<text:span text:style-name="T1"> </text:span>а<text:span text:style-name="T1"> </text:span>также<text:span text:style-name="T1"> </text:span>при<text:span text:style-name="T1"> </text:span>невыполнении<text:span text:style-name="T1"> </text:span>требований<text:span text:style-name="T1"> </text:span>настоящих<text:span text:style-name="T1"> </text:span>Правил<text:span text:style-name="T1"> </text:span>и<text:span text:style-name="T1"> </text:span>Административного<text:span text:style-name="T1"> </text:span>регламента<text:span text:style-name="T1"> </text:span>либо<text:span text:style-name="T1"> </text:span>в<text:span text:style-name="T1"> </text:span>иных<text:span text:style-name="T1"> </text:span>случаях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9">В<text:span text:style-name="T1"> </text:span>случаях,<text:span text:style-name="T1"> </text:span>не<text:span text:style-name="T1"> </text:span>противоречащих<text:span text:style-name="T1"> </text:span>законодательству<text:span text:style-name="T1"> </text:span>Российской<text:span text:style-name="T1"> </text:span>Федерации,<text:span text:style-name="T1"> </text:span>транспортные<text:span text:style-name="T1"> </text:span>средства<text:span text:style-name="T1"> </text:span>по<text:span text:style-name="T1"> </text:span>письменному<text:span text:style-name="T1"> </text:span>распоряжению<text:span text:style-name="T1"> </text:span>начальника<text:span text:style-name="T1"> </text:span>органа<text:span text:style-name="T1"> </text:span>внутренних<text:span text:style-name="T1"> </text:span>дел,<text:span text:style-name="T1"> </text:span>осуществляющего<text:span text:style-name="T1"> </text:span>соответствующую<text:span text:style-name="T1"> </text:span>проверку,<text:span text:style-name="T1"> </text:span>могут<text:span text:style-name="T1"> </text:span>быть<text:span text:style-name="T1"> </text:span>временно<text:span text:style-name="T1"> </text:span>зарегистрированы<text:span text:style-name="T1"> </text:span>на<text:span text:style-name="T1"> </text:span>срок<text:span text:style-name="T1"> </text:span>проведения<text:span text:style-name="T1"> </text:span>проверок.</text:p>
      <text:p text:style-name="P9">При<text:span text:style-name="T1"> </text:span>установлении<text:span text:style-name="T1"> </text:span>обстоятельств,<text:span text:style-name="T1"> </text:span>указанных<text:span text:style-name="T1"> </text:span>в<text:span text:style-name="T1"> </text:span>пункте<text:span text:style-name="T1"> </text:span>3<text:span text:style-name="T1"> </text:span>настоящих<text:span text:style-name="T1"> </text:span>Правил,<text:span text:style-name="T1"> </text:span>в<text:span text:style-name="T1"> </text:span>соответствии<text:span text:style-name="T1"> </text:span>с<text:span text:style-name="T1"> </text:span>решением,<text:span text:style-name="T1"> </text:span>принятым<text:span text:style-name="T1"> </text:span>по<text:span text:style-name="T1"> </text:span>результатам<text:span text:style-name="T1"> </text:span>проверки,<text:span text:style-name="T1"> </text:span>проведенной<text:span text:style-name="T1"> </text:span>в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органами<text:span text:style-name="T1"> </text:span>внутренних<text:span text:style-name="T1"> </text:span>дел<text:span text:style-name="T1"> </text:span>или<text:span text:style-name="T1"> </text:span>иными<text:span text:style-name="T1"> </text:span>правоохранительными<text:span text:style-name="T1"> </text:span>органами,<text:span text:style-name="T1"> </text:span>совершенное<text:span text:style-name="T1"> </text:span>регистрационное<text:span text:style-name="T1"> </text:span>действие<text:span text:style-name="T1"> </text:span>с<text:span text:style-name="T1"> </text:span>транспортным<text:span text:style-name="T1"> </text:span>средством<text:span text:style-name="T1"> </text:span>считается<text:span text:style-name="T1"> </text:span>недействительным<text:span text:style-name="T1"> </text:span>и<text:span text:style-name="T1"> </text:span>подлежит<text:span text:style-name="T1"> </text:span>аннулированию<text:span text:style-name="T1"> </text:span>регистрационным<text:span text:style-name="T1"> </text:span>подразделением<text:span text:style-name="T1"> </text:span>по<text:span text:style-name="T1"> </text:span>месту<text:span text:style-name="T1"> </text:span>регистрации<text:span text:style-name="T1"> </text:span>транспортного<text:span text:style-name="T1"> </text:span>средства.<text:span text:style-name="T1"> </text:span>Регистрационные<text:span text:style-name="T1"> </text:span>документы,<text:span text:style-name="T1"> </text:span>паспорта<text:span text:style-name="T1"> </text:span>транспортных<text:span text:style-name="T1"> </text:span>средств<text:span text:style-name="T1"> </text:span>и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В<text:span text:style-name="T1"> </text:span>случае<text:span text:style-name="T1"> </text:span>устранения<text:span text:style-name="T1"> </text:span>причин,<text:span text:style-name="T1"> </text:span>установленных<text:span text:style-name="T1"> </text:span>правоохранительным<text:span text:style-name="T1"> </text:span>органом<text:span text:style-name="T1"> </text:span>и<text:span text:style-name="T1"> </text:span>явившихся<text:span text:style-name="T1"> </text:span>основанием<text:span text:style-name="T1"> </text:span>для<text:span text:style-name="T1"> </text:span>аннулирования<text:span text:style-name="T1"> </text:span>регистрационного<text:span text:style-name="T1"> </text:span>действия,<text:span text:style-name="T1"> </text:span>восстановление<text:span text:style-name="T1"> </text:span>регистрационного<text:span text:style-name="T1"> </text:span>учета<text:span text:style-name="T1"> </text:span>производится<text:span text:style-name="T1"> </text:span>в<text:span text:style-name="T1"> </text:span>соответствии<text:span text:style-name="T1"> </text:span>с<text:span text:style-name="T1"> </text:span>решением<text:span text:style-name="T1"> </text:span>указанного<text:span text:style-name="T1"> </text:span>органа<text:span text:style-name="T1"> </text:span>с<text:span text:style-name="T1"> </text:span>выдачей<text:span text:style-name="T1"> </text:span>новых<text:span text:style-name="T1"> </text:span>регистрационных<text:span text:style-name="T1"> </text:span>документов<text:span text:style-name="T1"> </text:span>и<text:span text:style-name="T1"> </text:span>регистрационных<text:span text:style-name="T1"> </text:span>знаков,<text:span text:style-name="T1"> </text:span>а<text:span text:style-name="T1"> </text:span>также<text:span text:style-name="T1"> </text:span>паспорта<text:span text:style-name="T1"> </text:span>транспортного<text:span text:style-name="T1"> </text:span>средства.</text:p>
      <text:p text:style-name="P9">В<text:span text:style-name="T1"> </text:span>иных<text:span text:style-name="T1"> </text:span>случаях,<text:span text:style-name="T1"> </text:span>при<text:span text:style-name="T1"> </text:span>условии<text:span text:style-name="T1"> </text:span>соответствия<text:span text:style-name="T1"> </text:span>транспортного<text:span text:style-name="T1"> </text:span>средства<text:span text:style-name="T1"> </text:span>установленным<text:span text:style-name="T1"> </text:span>требованиям<text:span text:style-name="T1"> </text:span>безопасности<text:span text:style-name="T1"> </text:span>дорожного<text:span text:style-name="T1"> </text:span>движения,<text:span text:style-name="T1"> </text:span>регистрационный<text:span text:style-name="T1"> </text:span>учет<text:span text:style-name="T1"> </text:span>может<text:span text:style-name="T1"> </text:span>быть<text:span text:style-name="T1"> </text:span>восстановлен<text:span text:style-name="T1"> </text:span>на<text:span text:style-name="T1"> </text:span>основании<text:span text:style-name="T1"> </text:span>судебных<text:span text:style-name="T1"> </text:span>решений.</text:p>
      <text:p text:style-name="P9">52.<text:span text:style-name="T1"> </text:span>Сведения<text:span text:style-name="T1"> </text:span>о<text:span text:style-name="T1"> </text:span>совершенных<text:span text:style-name="T1"> </text:span>регистрационных<text:span text:style-name="T1"> </text:span>действиях,<text:span text:style-name="T1"> </text:span>зарегистрированных<text:span text:style-name="T1"> </text:span>транспортных<text:span text:style-name="T1"> </text:span>средствах,<text:span text:style-name="T1"> </text:span>собственниках<text:span text:style-name="T1"> </text:span>и<text:span text:style-name="T1"> </text:span>владельцах<text:span text:style-name="T1"> </text:span>транспортных<text:span text:style-name="T1"> </text:span>средств,<text:span text:style-name="T1"> </text:span>а<text:span text:style-name="T1"> </text:span>также<text:span text:style-name="T1"> </text:span>документы<text:span text:style-name="T1"> </text:span>(копии<text:span text:style-name="T1"> </text:span>документов),<text:span text:style-name="T1"> </text:span>послужившие<text:span text:style-name="T1"> </text:span>основанием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на<text:span text:style-name="T1"> </text:span>основании<text:span text:style-name="T1"> </text:span>письменного<text:span text:style-name="T1"> </text:span>запроса<text:span text:style-name="T1"> </text:span>выдаются:</text:p>
      <text:p text:style-name="P9">а)<text:span text:style-name="T1"> </text:span>судам,<text:span text:style-name="T1"> </text:span>органам<text:span text:style-name="T1"> </text:span>прокуратуры,<text:span text:style-name="T1"> </text:span>следствия,<text:span text:style-name="T1"> </text:span>дознания<text:span text:style-name="T1"> </text:span>в<text:span text:style-name="T1"> </text:span>связи<text:span text:style-name="T1"> </text:span>с<text:span text:style-name="T1"> </text:span>находящимися<text:span text:style-name="T1"> </text:span>в<text:span text:style-name="T1"> </text:span>их<text:span text:style-name="T1"> </text:span>производстве<text:span text:style-name="T1"> </text:span>уголовными,<text:span text:style-name="T1"> </text:span>гражданскими<text:span text:style-name="T1"> </text:span>делами,<text:span text:style-name="T1"> </text:span>делами<text:span text:style-name="T1"> </text:span>об<text:span text:style-name="T1"> </text:span>административных<text:span text:style-name="T1"> </text:span>правонарушениях,<text:span text:style-name="T1"> </text:span>судебным<text:span text:style-name="T1"> </text:span>приставам-исполнителям<text:span text:style-name="T1"> </text:span>в<text:span text:style-name="T1"> </text:span>связи<text:span text:style-name="T1"> </text:span>с<text:span text:style-name="T1"> </text:span>осуществлением<text:span text:style-name="T1"> </text:span>ими<text:span text:style-name="T1"> </text:span>функций<text:span text:style-name="T1"> </text:span>по<text:span text:style-name="T1"> </text:span>исполнению<text:span text:style-name="T1"> </text:span>судебных<text:span text:style-name="T1"> </text:span>актов<text:span text:style-name="T1"> </text:span>или<text:span text:style-name="T1"> </text:span>актов<text:span text:style-name="T1"> </text:span>других<text:span text:style-name="T1"> </text:span>органов,<text:span text:style-name="T1"> </text:span>а<text:span text:style-name="T1"> </text:span>также<text:span text:style-name="T1"> </text:span>налоговым,<text:span text:style-name="T1"> </text:span>таможенным<text:span text:style-name="T1"> </text:span>и<text:span text:style-name="T1"> </text:span>другим<text:span text:style-name="T1"> </text:span>органам<text:span text:style-name="T1"> </text:span>и<text:span text:style-name="T1"> </text:span>лицам<text:span text:style-name="T1"> </text:span>в<text:span text:style-name="T1"> </text:span>случаях<text:span text:style-name="T1"> </text:span>и<text:span text:style-name="T1"> </text:span>порядке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;</text:p>
      <text:p text:style-name="P9">б)<text:span text:style-name="T1"> </text:span>подразделениям<text:span text:style-name="T1"> </text:span>Госавтоинспекции<text:span text:style-name="T1"> </text:span>при<text:span text:style-name="T1"> </text:span>выполнении<text:span text:style-name="T1"> </text:span>возложенных<text:span text:style-name="T1"> </text:span>на<text:span text:style-name="T1"> </text:span>них<text:span text:style-name="T1"> </text:span>задач.</text:p>
      <text:p text:style-name="P9">53.<text:span text:style-name="T1"> </text:span>Регистрационные<text:span text:style-name="T1"> </text:span>подразделения<text:span text:style-name="T1"> </text:span>представляют<text:span text:style-name="T1"> </text:span>в<text:span text:style-name="T1"> </text:span>налоговые<text:span text:style-name="T1"> </text:span>органы<text:span text:style-name="T1"> </text:span>по<text:span text:style-name="T1"> </text:span>месту<text:span text:style-name="T1"> </text:span>своего<text:span text:style-name="T1"> </text:span>нахождения<text:span text:style-name="T1"> </text:span>сведения<text:span text:style-name="T1"> </text:span>о<text:span text:style-name="T1"> </text:span>транспортных<text:span text:style-name="T1"> </text:span>средствах<text:span text:style-name="T1"> </text:span>и<text:span text:style-name="T1"> </text:span>лицах,<text:span text:style-name="T1"> </text:span>на<text:span text:style-name="T1"> </text:span>которых<text:span text:style-name="T1"> </text:span>они<text:span text:style-name="T1"> </text:span>зарегистрированы<text:span text:style-name="T1"> </text:span>в<text:span text:style-name="T1"> </text:span>течение<text:span text:style-name="T1"> </text:span>10<text:span text:style-name="T1"> </text:span>дней<text:span text:style-name="T1"> </text:span>после<text:span text:style-name="T1"> </text:span>их<text:span text:style-name="T1"> </text:span>регистрации<text:span text:style-name="T1"> </text:span>или<text:span text:style-name="T1"> </text:span>снятия<text:span text:style-name="T1"> </text:span>с<text:span text:style-name="T1"> </text:span>регистрационного<text:span text:style-name="T1"> </text:span>учета.</text:p>
      <text:p text:style-name="P9"/>
      <text:p text:style-name="P9"/>
      <text:p text:style-name="P9"/>
      <text:p text:style-name="P9"/>
      <text:p text:style-name="P9"/>
      <text:p text:style-name="P5">Приложение<text:span text:style-name="T1"> </text:span>N<text:span text:style-name="T1"> </text:span>2</text:p>
      <text:p text:style-name="P5">к<text:span text:style-name="T1"> </text:span>Приказу<text:span text:style-name="T1"> </text:span>МВД<text:span text:style-name="T1"> </text:span>России</text:p>
      <text:p text:style-name="P5">от<text:span text:style-name="T1"> </text:span>24.11.2008<text:span text:style-name="T1"> </text:span>N<text:span text:style-name="T1"> </text:span>1001</text:p>
      <text:p text:style-name="P9"/>
      <text:p text:style-name="P4">АДМИНИСТРАТИВНЫЙ<text:span text:style-name="T1"> </text:span>РЕГЛАМЕНТ</text:p>
      <text:p text:style-name="P4"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ИСПОЛНЕНИЯ</text:p>
      <text:p text:style-name="P4">ГОСУДАРСТВЕННОЙ<text:span text:style-name="T1"> </text:span>ФУНКЦИИ<text:span text:style-name="T1"> </text:span>ПО<text:span text:style-name="T1"> </text:span>РЕГИСТРАЦИИ<text:span text:style-name="T1"> </text:span>АВТОМОТОТРАНСПОРТНЫХ</text:p>
      <text:p text:style-name="P4"><text:soft-page-break/>СРЕДСТВ<text:span text:style-name="T1"> </text:span>И<text:span text:style-name="T1"> </text:span>ПРИЦЕПОВ<text:span text:style-name="T1"> </text:span>К<text:span text:style-name="T1"> </text:span>НИМ</text:p>
      <text:p text:style-name="P4"/>
      <text:p text:style-name="P9">I.<text:span text:style-name="T1"> </text:span>Общие<text:span text:style-name="T1"> </text:span>положения</text:p>
      <text:p text:style-name="P9"/>
      <text:p text:style-name="P9">Наименование<text:span text:style-name="T1"> </text:span>государственной<text:span text:style-name="T1"> </text:span>функции</text:p>
      <text:p text:style-name="P9"/>
      <text:p text:style-name="P9">1.<text:span text:style-name="T1"> </text:span>Административный<text:span text:style-name="T1"> </text:span>регламент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исполнения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&lt;1&gt;<text:span text:style-name="T1"> </text:span>определяет<text:span text:style-name="T1"> </text:span>сроки<text:span text:style-name="T1"> </text:span>и<text:span text:style-name="T1"> </text:span>последовательность<text:span text:style-name="T1"> </text:span>действий<text:span text:style-name="T1"> </text:span>должностных<text:span text:style-name="T1"> </text:span>лиц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&lt;2&gt;<text:span text:style-name="T1"> </text:span>при<text:span text:style-name="T1"> </text:span>осуществлении<text:span text:style-name="T1"> </text:span>полномочий<text:span text:style-name="T1"> </text:span>по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&lt;3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Административный<text:span text:style-name="T1"> </text:span>регламент".</text:p>
      <text:p text:style-name="P9">&lt;2&gt;<text:span text:style-name="T1"> </text:span>Далее<text:span text:style-name="T1"> </text:span>-<text:span text:style-name="T1"> </text:span>"Госавтоинспекция".</text:p>
      <text:p text:style-name="P9">&lt;3&gt;<text:span text:style-name="T1"> </text:span>Далее<text:span text:style-name="T1"> </text:span>-<text:span text:style-name="T1"> </text:span>"транспортные<text:span text:style-name="T1"> </text:span>средства".</text:p>
      <text:p text:style-name="P9"/>
      <text:p text:style-name="P9">Орган,<text:span text:style-name="T1"> </text:span>исполняющий<text:span text:style-name="T1"> </text:span>государственную<text:span text:style-name="T1"> </text:span>функцию</text:p>
      <text:p text:style-name="P9"/>
      <text:p text:style-name="P9">2.<text:span text:style-name="T1"> </text:span>Исполнение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осуществляется<text:span text:style-name="T1"> </text:span>Госавтоинспекцией<text:span text:style-name="T1"> </text:span>в<text:span text:style-name="T1"> </text:span>целях<text:span text:style-name="T1"> </text:span>обеспечения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и<text:span text:style-name="T1"> </text:span>за<text:span text:style-name="T1"> </text:span>ее<text:span text:style-name="T1"> </text:span>пределами,<text:span text:style-name="T1"> </text:span>их<text:span text:style-name="T1"> </text:span>государственного<text:span text:style-name="T1"> </text:span>учета,<text:span text:style-name="T1"> </text:span>надзора<text:span text:style-name="T1"> </text:span>за<text:span text:style-name="T1"> </text:span>соответствием<text:span text:style-name="T1"> </text:span>конструкции,<text:span text:style-name="T1"> </text:span>технического<text:span text:style-name="T1"> </text:span>состояния<text:span text:style-name="T1"> </text:span>и<text:span text:style-name="T1"> </text:span>оборудования<text:span text:style-name="T1"> </text:span>транспортных<text:span text:style-name="T1"> </text:span>средств<text:span text:style-name="T1"> </text:span>установленным<text:span text:style-name="T1"> </text:span>требованиям<text:span text:style-name="T1"> </text:span>безопасности,<text:span text:style-name="T1"> </text:span>борьбы<text:span text:style-name="T1"> </text:span>с<text:span text:style-name="T1"> </text:span>преступлениями<text:span text:style-name="T1"> </text:span>и<text:span text:style-name="T1"> </text:span>другими<text:span text:style-name="T1"> </text:span>правонарушениями,<text:span text:style-name="T1"> </text:span>связанными<text:span text:style-name="T1"> </text:span>с<text:span text:style-name="T1"> </text:span>использованием<text:span text:style-name="T1"> </text:span>транспортных<text:span text:style-name="T1"> </text:span>средств,<text:span text:style-name="T1"> </text:span>исполнения<text:span text:style-name="T1"> </text:span>законодательства<text:span text:style-name="T1"> </text:span>о<text:span text:style-name="T1"> </text:span>военно-транспортной<text:span text:style-name="T1"> </text:span>обязанности,<text:span text:style-name="T1"> </text:span>налогового<text:span text:style-name="T1"> </text:span>и<text:span text:style-name="T1"> </text:span>таможенного<text:span text:style-name="T1"> </text:span>законодательства.</text:p>
      <text:p text:style-name="P9">При<text:span text:style-name="T1"> </text:span>осуществлении<text:span text:style-name="T1"> </text:span>полномочий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Госавтоинспекция<text:span text:style-name="T1"> </text:span>взаимодействует<text:span text:style-name="T1"> </text:span>с<text:span text:style-name="T1"> </text:span>подразделениями<text:span text:style-name="T1"> </text:span>Министерства<text:span text:style-name="T1"> </text:span>обороны<text:span text:style-name="T1"> </text:span>Российской<text:span text:style-name="T1"> </text:span>Федерации,<text:span text:style-name="T1"> </text:span>Федеральной<text:span text:style-name="T1"> </text:span>миграционной<text:span text:style-name="T1"> </text:span>службы,<text:span text:style-name="T1"> </text:span>Федеральной<text:span text:style-name="T1"> </text:span>таможенной<text:span text:style-name="T1"> </text:span>службы,<text:span text:style-name="T1"> </text:span>Федеральной<text:span text:style-name="T1"> </text:span>налоговой<text:span text:style-name="T1"> </text:span>службы<text:span text:style-name="T1"> </text:span>и<text:span text:style-name="T1"> </text:span>другими<text:span text:style-name="T1"> </text:span>органами<text:span text:style-name="T1"> </text:span>государственной<text:span text:style-name="T1"> </text:span>власт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в<text:span text:style-name="T1"> </text:span>обмене<text:span text:style-name="T1"> </text:span>имеющейся<text:span text:style-name="T1"> </text:span>информацией<text:span text:style-name="T1"> </text:span>о<text:span text:style-name="T1"> </text:span>транспортных<text:span text:style-name="T1"> </text:span>средствах<text:span text:style-name="T1"> </text:span>и<text:span text:style-name="T1"> </text:span>их<text:span text:style-name="T1"> </text:span>собственниках<text:span text:style-name="T1"> </text:span>и<text:span text:style-name="T1"> </text:span>работе<text:span text:style-name="T1"> </text:span>по<text:span text:style-name="T1"> </text:span>запросам<text:span text:style-name="T1"> </text:span>(уведомлениям).</text:p>
      <text:p text:style-name="P9"/>
      <text:p text:style-name="P9">Нормативные<text:span text:style-name="T1"> </text:span>правовые<text:span text:style-name="T1"> </text:span>акты,<text:span text:style-name="T1"> </text:span>регулирующие<text:span text:style-name="T1"> </text:span>исполнение<text:span text:style-name="T1"> </text:span>государственной<text:span text:style-name="T1"> </text:span>функции</text:p>
      <text:p text:style-name="P9"/>
      <text:p text:style-name="P9">3.<text:span text:style-name="T1"> </text:span>Полномочия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осуществляются<text:span text:style-name="T1"> </text:span>в<text:span text:style-name="T1"> </text:span>соответствии<text:span text:style-name="T1"> </text:span>с<text:span text:style-name="T1"> </text:span>Законом<text:span text:style-name="T1"> </text:span>Российской<text:span text:style-name="T1"> </text:span>Федерации<text:span text:style-name="T1"> </text:span>от<text:span text:style-name="T1"> </text:span>18<text:span text:style-name="T1"> </text:span>апреля<text:span text:style-name="T1"> </text:span>1991<text:span text:style-name="T1"> </text:span>г.<text:span text:style-name="T1"> </text:span>N<text:span text:style-name="T1"> </text:span>1026-1<text:span text:style-name="T1"> </text:span>"О<text:span text:style-name="T1"> </text:span>милиции"<text:span text:style-name="T1"> </text:span>&lt;1&gt;,<text:span text:style-name="T1"> </text:span>Федеральным<text:span text:style-name="T1"> </text:span>законом<text:span text:style-name="T1"> </text:span>от<text:span text:style-name="T1"> </text:span>10<text:span text:style-name="T1"> </text:span>декабря<text:span text:style-name="T1"> </text:span>1995<text:span text:style-name="T1"> </text:span>г.<text:span text:style-name="T1"> </text:span>N<text:span text:style-name="T1"> </text:span>196-ФЗ<text:span text:style-name="T1"> </text:span>"О<text:span text:style-name="T1"> </text:span>безопасности<text:span text:style-name="T1"> </text:span>дорожного<text:span text:style-name="T1"> </text:span>движения"<text:span text:style-name="T1"> </text:span>&lt;2&gt;,<text:span text:style-name="T1"> </text:span>Указом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15<text:span text:style-name="T1"> </text:span>июня<text:span text:style-name="T1"> </text:span>1998<text:span text:style-name="T1"> </text:span>г.<text:span text:style-name="T1"> </text:span>N<text:span text:style-name="T1"> </text:span>711<text:span text:style-name="T1"> </text:span>"О<text:span text:style-name="T1"> </text:span>дополнительных<text:span text:style-name="T1"> </text:span>мерах<text:span text:style-name="T1"> </text:span>по<text:span text:style-name="T1"> </text:span>обеспечению<text:span text:style-name="T1"> </text:span>безопасности<text:span text:style-name="T1"> </text:span>дорожного<text:span text:style-name="T1"> </text:span>движения"<text:span text:style-name="T1"> </text:span>&lt;3&gt;,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2<text:span text:style-name="T1"> </text:span>августа<text:span text:style-name="T1"> </text:span>1994<text:span text:style-name="T1"> </text:span>г.<text:span text:style-name="T1"> </text:span>N<text:span text:style-name="T1"> </text:span>938<text:span text:style-name="T1"> </text:span>"О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других<text:span text:style-name="T1"> </text:span>видов<text:span text:style-name="T1"> </text:span>самоходной<text:span text:style-name="T1"> </text:span>техники<text:span text:style-name="T1"> </text:span>на<text:span text:style-name="T1"> </text:span>территории<text:span text:style-name="T1"> </text:span>Российской<text:span text:style-name="T1"> </text:span>Федерации"<text:span text:style-name="T1"> </text:span>&lt;4&gt;,<text:span text:style-name="T1"> </text:span>Правилами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прицепов<text:span text:style-name="T1"> </text:span>к<text:span text:style-name="T1"> </text:span>ним<text:span text:style-name="T1"> </text:span>в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&lt;5&gt;.</text:p>
      <text:p text:style-name="P19">--------------------------------</text:p>
      <text:p text:style-name="P9">&lt;1&gt;<text:span text:style-name="T1"> </text:span>Ведомости<text:span text:style-name="T1"> </text:span>Съезда<text:span text:style-name="T1"> </text:span>народных<text:span text:style-name="T1"> </text:span>депутатов<text:span text:style-name="T1"> </text:span>РСФСР<text:span text:style-name="T1"> </text:span>и<text:span text:style-name="T1"> </text:span>Верховного<text:span text:style-name="T1"> </text:span>Совета<text:span text:style-name="T1"> </text:span>РСФСР,<text:span text:style-name="T1"> </text:span>1991,<text:span text:style-name="T1"> </text:span>N<text:span text:style-name="T1"> </text:span>16,<text:span text:style-name="T1"> </text:span>ст.<text:span text:style-name="T1"> </text:span>503;<text:span text:style-name="T1"> </text:span>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3,<text:span text:style-name="T1"> </text:span>N<text:span text:style-name="T1"> </text:span>10,<text:span text:style-name="T1"> </text:span>ст.<text:span text:style-name="T1"> </text:span>360;<text:span text:style-name="T1"> </text:span>N<text:span text:style-name="T1"> </text:span>32,<text:span text:style-name="T1"> </text:span>ст.<text:span text:style-name="T1"> </text:span>1231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9,<text:span text:style-name="T1"> </text:span>N<text:span text:style-name="T1"> </text:span>14,<text:span text:style-name="T1"> </text:span>ст.<text:span text:style-name="T1"> </text:span>1666;<text:span text:style-name="T1"> </text:span>N<text:span text:style-name="T1"> </text:span>49,<text:span text:style-name="T1"> </text:span>ст.<text:span text:style-name="T1"> </text:span>5905;<text:span text:style-name="T1"> </text:span>2000,<text:span text:style-name="T1"> </text:span>N<text:span text:style-name="T1"> </text:span>46,<text:span text:style-name="T1"> </text:span>ст.<text:span text:style-name="T1"> </text:span>4537;<text:span text:style-name="T1"> </text:span>2002,<text:span text:style-name="T1"> </text:span>N<text:span text:style-name="T1"> </text:span>18,<text:span text:style-name="T1"> </text:span>ст.<text:span text:style-name="T1"> </text:span>1721;<text:span text:style-name="T1"> </text:span>2003,<text:span text:style-name="T1"> </text:span>N<text:span text:style-name="T1"> </text:span>2,<text:span text:style-name="T1"> </text:span>ст.<text:span text:style-name="T1"> </text:span>167;<text:span text:style-name="T1"> </text:span>2004,<text:span text:style-name="T1"> </text:span>N<text:span text:style-name="T1"> </text:span>30,<text:span text:style-name="T1"> </text:span>ст.<text:span text:style-name="T1"> </text:span>3087;<text:span text:style-name="T1"> </text:span>2005,<text:span text:style-name="T1"> </text:span>N<text:span text:style-name="T1"> </text:span>13,<text:span text:style-name="T1"> </text:span>ст.<text:span text:style-name="T1"> </text:span>1078;<text:span text:style-name="T1"> </text:span>2006,<text:span text:style-name="T1"> </text:span>N<text:span text:style-name="T1"> </text:span>31,<text:span text:style-name="T1"> </text:span>ст.<text:span text:style-name="T1"> </text:span>3420,<text:span text:style-name="T1"> </text:span>3452;<text:span text:style-name="T1"> </text:span>N<text:span text:style-name="T1"> </text:span>52,<text:span text:style-name="T1"> </text:span>ст.<text:span text:style-name="T1"> </text:span>5498.</text:p>
      <text:p text:style-name="P9">&lt;2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50,<text:span text:style-name="T1"> </text:span>ст.<text:span text:style-name="T1"> </text:span>4873;<text:span text:style-name="T1"> </text:span>1999,<text:span text:style-name="T1"> </text:span>N<text:span text:style-name="T1"> </text:span>10,<text:span text:style-name="T1"> </text:span>ст.<text:span text:style-name="T1"> </text:span>1158;<text:span text:style-name="T1"> </text:span>2002,<text:span text:style-name="T1"> </text:span>N<text:span text:style-name="T1"> </text:span>18,<text:span text:style-name="T1"> </text:span>ст.<text:span text:style-name="T1"> </text:span>1721;<text:span text:style-name="T1"> </text:span>2003,<text:span text:style-name="T1"> </text:span>N<text:span text:style-name="T1"> </text:span>2,<text:span text:style-name="T1"> </text:span>ст.<text:span text:style-name="T1"> </text:span>167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6,<text:span text:style-name="T1"> </text:span>N<text:span text:style-name="T1"> </text:span>52<text:span text:style-name="T1"> </text:span>(часть<text:span text:style-name="T1"> </text:span>I),<text:span text:style-name="T1"> </text:span>ст.<text:span text:style-name="T1"> </text:span>5498;<text:span text:style-name="T1"> </text:span>2007,<text:span text:style-name="T1"> </text:span>N<text:span text:style-name="T1"> </text:span>46,<text:span text:style-name="T1"> </text:span>ст.<text:span text:style-name="T1"> </text:span>5553;<text:span text:style-name="T1"> </text:span>N<text:span text:style-name="T1"> </text:span>49,<text:span text:style-name="T1"> </text:span>ст.<text:span text:style-name="T1"> </text:span>6070.</text:p>
      <text:p text:style-name="P9">&lt;3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25,<text:span text:style-name="T1"> </text:span>ст.<text:span text:style-name="T1"> </text:span>2897;<text:span text:style-name="T1"> </text:span>2002,<text:span text:style-name="T1"> </text:span>N<text:span text:style-name="T1"> </text:span>27,<text:span text:style-name="T1"> </text:span>ст.<text:span text:style-name="T1"> </text:span>2679;<text:span text:style-name="T1"> </text:span>2005,<text:span text:style-name="T1"> </text:span>N<text:span text:style-name="T1"> </text:span>19,<text:span text:style-name="T1"> </text:span>ст.<text:span text:style-name="T1"> </text:span>1781;<text:span text:style-name="T1"> </text:span>2007,<text:span text:style-name="T1"> </text:span>N<text:span text:style-name="T1"> </text:span>18,<text:span text:style-name="T1"> </text:span>ст.<text:span text:style-name="T1"> </text:span>2180;<text:span text:style-name="T1"> </text:span>2008,<text:span text:style-name="T1"> </text:span>N<text:span text:style-name="T1"> </text:span>27,<text:span text:style-name="T1"> </text:span>ст.<text:span text:style-name="T1"> </text:span>3250.</text:p>
      <text:p text:style-name="P9">&lt;4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17,<text:span text:style-name="T1"> </text:span>ст.<text:span text:style-name="T1"> </text:span>1999;<text:span text:style-name="T1"> </text:span>1998,<text:span text:style-name="T1"> </text:span>N<text:span text:style-name="T1"> </text:span>32,<text:span text:style-name="T1"> </text:span>ст.<text:span text:style-name="T1"> </text:span>3910;<text:span text:style-name="T1"> </text:span>2002,<text:span text:style-name="T1"> </text:span>N<text:span text:style-name="T1"> </text:span>9,<text:span text:style-name="T1"> </text:span>ст.<text:span text:style-name="T1"> </text:span>930;<text:span text:style-name="T1"> </text:span>2003,<text:span text:style-name="T1"> </text:span>N<text:span text:style-name="T1"> </text:span>20,<text:span text:style-name="T1"> </text:span>ст.<text:span text:style-name="T1"> </text:span>1899;<text:span text:style-name="T1"> </text:span>2004,<text:span text:style-name="T1"> </text:span>N<text:span text:style-name="T1"> </text:span>33,<text:span text:style-name="T1"> </text:span>ст.<text:span text:style-name="T1"> </text:span>3495;<text:span text:style-name="T1"> </text:span>2008,<text:span text:style-name="T1"> </text:span>N<text:span text:style-name="T1"> </text:span>31,<text:span text:style-name="T1"> </text:span>ст.<text:span text:style-name="T1"> </text:span>3735.</text:p>
      <text:p text:style-name="P9">&lt;5&gt;<text:span text:style-name="T1"> </text:span>Далее<text:span text:style-name="T1"> </text:span>-<text:span text:style-name="T1"> </text:span>"Правила<text:span text:style-name="T1"> </text:span>регистрации".</text:p>
      <text:p text:style-name="P9"/>
      <text:p text:style-name="P9">Результат<text:span text:style-name="T1"> </text:span>исполнения<text:span text:style-name="T1"> </text:span>государственной<text:span text:style-name="T1"> </text:span>функции</text:p>
      <text:p text:style-name="P9"/>
      <text:p text:style-name="P9"><text:soft-page-break/>4.<text:span text:style-name="T1"> </text:span>Конечным<text:span text:style-name="T1"> </text:span>результатом<text:span text:style-name="T1"> </text:span>исполнения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является<text:span text:style-name="T1"> </text:span>своевременное<text:span text:style-name="T1"> </text:span>проведение<text:span text:style-name="T1"> </text:span>необходимых<text:span text:style-name="T1"> </text:span>действий<text:span text:style-name="T1"> </text:span>и<text:span text:style-name="T1"> </text:span>выдача<text:span text:style-name="T1"> </text:span>предусмотренных<text:span text:style-name="T1"> </text:span>для<text:span text:style-name="T1"> </text:span>данного<text:span text:style-name="T1"> </text:span>регистрационного<text:span text:style-name="T1"> </text:span>действия<text:span text:style-name="T1"> </text:span>документов<text:span text:style-name="T1"> </text:span>и<text:span text:style-name="T1"> </text:span>(или)<text:span text:style-name="T1"> </text:span>государственных<text:span text:style-name="T1"> </text:span>регистрационных<text:span text:style-name="T1"> </text:span>знаков<text:span text:style-name="T1"> </text:span>&lt;1&gt;<text:span text:style-name="T1"> </text:span>либо<text:span text:style-name="T1"> </text:span>обоснованный<text:span text:style-name="T1"> </text:span>отказ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онные<text:span text:style-name="T1"> </text:span>знаки".</text:p>
      <text:p text:style-name="P9"/>
      <text:p text:style-name="P9">Описание<text:span text:style-name="T1"> </text:span>заявителей</text:p>
      <text:p text:style-name="P9"/>
      <text:p text:style-name="P9">5.<text:span text:style-name="T1"> </text:span>Заявителями<text:span text:style-name="T1"> </text:span>являются:</text:p>
      <text:p text:style-name="P9">граждане<text:span text:style-name="T1"> </text:span>Российской<text:span text:style-name="T1"> </text:span>Федерации;</text:p>
      <text:p text:style-name="P9">иностранные<text:span text:style-name="T1"> </text:span>граждане<text:span text:style-name="T1"> </text:span>и<text:span text:style-name="T1"> </text:span>лица<text:span text:style-name="T1"> </text:span>без<text:span text:style-name="T1"> </text:span>гражданства;</text:p>
      <text:p text:style-name="P9">Российская<text:span text:style-name="T1"> </text:span>Федерация;</text:p>
      <text:p text:style-name="P9">субъекты<text:span text:style-name="T1"> </text:span>Российской<text:span text:style-name="T1"> </text:span>Федерации;</text:p>
      <text:p text:style-name="P9">муниципальные<text:span text:style-name="T1"> </text:span>образования;</text:p>
      <text:p text:style-name="P9">российские<text:span text:style-name="T1"> </text:span>и<text:span text:style-name="T1"> </text:span>иностранные<text:span text:style-name="T1"> </text:span>юридические<text:span text:style-name="T1"> </text:span>лица;</text:p>
      <text:p text:style-name="P9">иностранные<text:span text:style-name="T1"> </text:span>государства;</text:p>
      <text:p text:style-name="P9">международные<text:span text:style-name="T1"> </text:span>организации.</text:p>
      <text:p text:style-name="P9">6.<text:span text:style-name="T1"> </text:span>От<text:span text:style-name="T1"> </text:span>имени<text:span text:style-name="T1"> </text:span>физических<text:span text:style-name="T1"> </text:span>лиц<text:span text:style-name="T1"> </text:span>заявления<text:span text:style-name="T1"> </text:span>на<text:span text:style-name="T1"> </text:span>совершение<text:span text:style-name="T1"> </text:span>регистрационных<text:span text:style-name="T1"> </text:span>действий<text:span text:style-name="T1"> </text:span>с<text:span text:style-name="T1"> </text:span>транспортными<text:span text:style-name="T1"> </text:span>средствами<text:span text:style-name="T1"> </text:span>могут<text:span text:style-name="T1"> </text:span>подавать,<text:span text:style-name="T1"> </text:span>в<text:span text:style-name="T1"> </text:span>частности:</text:p>
      <text:p text:style-name="P9">законные<text:span text:style-name="T1"> </text:span>представители<text:span text:style-name="T1"> </text:span>(родители,<text:span text:style-name="T1"> </text:span>усыновители,<text:span text:style-name="T1"> </text:span>опекуны)<text:span text:style-name="T1"> </text:span>несовершеннолетних<text:span text:style-name="T1"> </text:span>в<text:span text:style-name="T1"> </text:span>возрасте<text:span text:style-name="T1"> </text:span>до<text:span text:style-name="T1"> </text:span>14<text:span text:style-name="T1"> </text:span>лет;</text:p>
      <text:p text:style-name="P9">опекуны<text:span text:style-name="T1"> </text:span>недееспособных<text:span text:style-name="T1"> </text:span>граждан;</text:p>
      <text:p text:style-name="P9">представители,<text:span text:style-name="T1"> </text:span>действующие<text:span text:style-name="T1"> </text:span>в<text:span text:style-name="T1"> </text:span>силу<text:span text:style-name="T1"> </text:span>полномочий,<text:span text:style-name="T1"> </text:span>основанных<text:span text:style-name="T1"> </text:span>на<text:span text:style-name="T1"> </text:span>доверенности<text:span text:style-name="T1"> </text:span>или<text:span text:style-name="T1"> </text:span>договоре.</text:p>
      <text:p text:style-name="P9">7.<text:span text:style-name="T1"> </text:span>Несовершеннолетний<text:span text:style-name="T1"> </text:span>в<text:span text:style-name="T1"> </text:span>возрасте<text:span text:style-name="T1"> </text:span>от<text:span text:style-name="T1"> </text:span>14<text:span text:style-name="T1"> </text:span>до<text:span text:style-name="T1"> </text:span>18<text:span text:style-name="T1"> </text:span>лет<text:span text:style-name="T1"> </text:span>может<text:span text:style-name="T1"> </text:span>подать<text:span text:style-name="T1"> </text:span>заявление<text:span text:style-name="T1"> </text:span>на<text:span text:style-name="T1"> </text:span>совершение<text:span text:style-name="T1"> </text:span>регистрационных<text:span text:style-name="T1"> </text:span>действий<text:span text:style-name="T1"> </text:span>с<text:span text:style-name="T1"> </text:span>транспортными<text:span text:style-name="T1"> </text:span>средствами<text:span text:style-name="T1"> </text:span>с<text:span text:style-name="T1"> </text:span>письменного<text:span text:style-name="T1"> </text:span>согласия<text:span text:style-name="T1"> </text:span>своих<text:span text:style-name="T1"> </text:span>законных<text:span text:style-name="T1"> </text:span>представителей<text:span text:style-name="T1"> </text:span>-<text:span text:style-name="T1"> </text:span>родителей,<text:span text:style-name="T1"> </text:span>усыновителей<text:span text:style-name="T1"> </text:span>или<text:span text:style-name="T1"> </text:span>попечителей<text:span text:style-name="T1"> </text:span>(за<text:span text:style-name="T1"> </text:span>исключением<text:span text:style-name="T1"> </text:span>случаев<text:span text:style-name="T1"> </text:span>объявления<text:span text:style-name="T1"> </text:span>несовершеннолетнего<text:span text:style-name="T1"> </text:span>полностью<text:span text:style-name="T1"> </text:span>дееспособным<text:span text:style-name="T1"> </text:span>(эмансипация)<text:span text:style-name="T1"> </text:span>или<text:span text:style-name="T1"> </text:span>его<text:span text:style-name="T1"> </text:span>вступления<text:span text:style-name="T1"> </text:span>в<text:span text:style-name="T1"> </text:span>брак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).</text:p>
      <text:p text:style-name="P9">8.<text:span text:style-name="T1"> </text:span>От<text:span text:style-name="T1"> </text:span>имени<text:span text:style-name="T1"> </text:span>юридических<text:span text:style-name="T1"> </text:span>лиц<text:span text:style-name="T1"> </text:span>заявления<text:span text:style-name="T1"> </text:span>о<text:span text:style-name="T1"> </text:span>совершении<text:span text:style-name="T1"> </text:span>регистрационных<text:span text:style-name="T1"> </text:span>действий<text:span text:style-name="T1"> </text:span>с<text:span text:style-name="T1"> </text:span>транспортными<text:span text:style-name="T1"> </text:span>средствами<text:span text:style-name="T1"> </text:span>могут<text:span text:style-name="T1"> </text:span>подавать<text:span text:style-name="T1"> </text:span>лица,<text:span text:style-name="T1"> </text:span>действующие<text:span text:style-name="T1"> </text:span>в<text:span text:style-name="T1"> </text:span>соответствии<text:span text:style-name="T1"> </text:span>с<text:span text:style-name="T1"> </text:span>законом,<text:span text:style-name="T1"> </text:span>иными<text:span text:style-name="T1"> </text:span>правовыми<text:span text:style-name="T1"> </text:span>актами<text:span text:style-name="T1"> </text:span>и<text:span text:style-name="T1"> </text:span>учредительными<text:span text:style-name="T1"> </text:span>документами<text:span text:style-name="T1"> </text:span>без<text:span text:style-name="T1"> </text:span>доверенности;<text:span text:style-name="T1"> </text:span>представители<text:span text:style-name="T1"> </text:span>в<text:span text:style-name="T1"> </text:span>силу<text:span text:style-name="T1"> </text:span>полномочий,<text:span text:style-name="T1"> </text:span>основанных<text:span text:style-name="T1"> </text:span>на<text:span text:style-name="T1"> </text:span>доверенности<text:span text:style-name="T1"> </text:span>или<text:span text:style-name="T1"> </text:span>договоре.<text:span text:style-name="T1"> </text:span>В<text:span text:style-name="T1"> </text:span>предусмотренных<text:span text:style-name="T1"> </text:span>законом<text:span text:style-name="T1"> </text:span>случаях<text:span text:style-name="T1"> </text:span>от<text:span text:style-name="T1"> </text:span>имени<text:span text:style-name="T1"> </text:span>юридического<text:span text:style-name="T1"> </text:span>лица<text:span text:style-name="T1"> </text:span>могут<text:span text:style-name="T1"> </text:span>действовать<text:span text:style-name="T1"> </text:span>его<text:span text:style-name="T1"> </text:span>участники.</text:p>
      <text:p text:style-name="P9">9.<text:span text:style-name="T1"> </text:span>От<text:span text:style-name="T1"> </text:span>имени<text:span text:style-name="T1"> </text:span>Российской<text:span text:style-name="T1"> </text:span>Федерации,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муниципальных<text:span text:style-name="T1"> </text:span>образований<text:span text:style-name="T1"> </text:span>могут<text:span text:style-name="T1"> </text:span>действовать<text:span text:style-name="T1"> </text:span>органы<text:span text:style-name="T1"> </text:span>государственной<text:span text:style-name="T1"> </text:span>власти,<text:span text:style-name="T1"> </text:span>органы<text:span text:style-name="T1"> </text:span>местного<text:span text:style-name="T1"> </text:span>самоуправления<text:span text:style-name="T1"> </text:span>в<text:span text:style-name="T1"> </text:span>рамках<text:span text:style-name="T1"> </text:span>компетенции,<text:span text:style-name="T1"> </text:span>установленной<text:span text:style-name="T1"> </text:span>актами,<text:span text:style-name="T1"> </text:span>определяющими<text:span text:style-name="T1"> </text:span>статус<text:span text:style-name="T1"> </text:span>этих<text:span text:style-name="T1"> </text:span>органов.</text:p>
      <text:p text:style-name="P9">10.<text:span text:style-name="T1"> </text:span>В<text:span text:style-name="T1"> </text:span>случаях<text:span text:style-name="T1"> </text:span>и<text:span text:style-name="T1"> </text:span>порядке,<text:span text:style-name="T1"> </text:span>предусмотренных<text:span text:style-name="T1"> </text:span>федеральными<text:span text:style-name="T1"> </text:span>законами,<text:span text:style-name="T1"> </text:span>указами<text:span text:style-name="T1"> </text:span>Президента<text:span text:style-name="T1"> </text:span>Российской<text:span text:style-name="T1"> </text:span>Федерации<text:span text:style-name="T1"> </text:span>и<text:span text:style-name="T1"> </text:span>постановлениями<text:span text:style-name="T1"> </text:span>Правительства<text:span text:style-name="T1"> </text:span>Российской<text:span text:style-name="T1"> </text:span>Федерации,<text:span text:style-name="T1"> </text:span>нормативными<text:span text:style-name="T1"> </text:span>актам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муниципальных<text:span text:style-name="T1"> </text:span>образований,<text:span text:style-name="T1"> </text:span>по<text:span text:style-name="T1"> </text:span>их<text:span text:style-name="T1"> </text:span>специальному<text:span text:style-name="T1"> </text:span>поручению<text:span text:style-name="T1"> </text:span>от<text:span text:style-name="T1"> </text:span>их<text:span text:style-name="T1"> </text:span>имени<text:span text:style-name="T1"> </text:span>могут<text:span text:style-name="T1"> </text:span>выступать:</text:p>
      <text:p text:style-name="P9">иные<text:span text:style-name="T1"> </text:span>государственные<text:span text:style-name="T1"> </text:span>органы;</text:p>
      <text:p text:style-name="P9">органы<text:span text:style-name="T1"> </text:span>местного<text:span text:style-name="T1"> </text:span>самоуправления;</text:p>
      <text:p text:style-name="P9">юридические<text:span text:style-name="T1"> </text:span>лица<text:span text:style-name="T1"> </text:span>и<text:span text:style-name="T1"> </text:span>граждане.</text:p>
      <text:p text:style-name="P9"/>
      <text:p text:style-name="P9">II.<text:span text:style-name="T1"> </text:span>Требования<text:span text:style-name="T1"> </text:span>к<text:span text:style-name="T1"> </text:span>порядку<text:span text:style-name="T1"> </text:span>исполнения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транспортных<text:span text:style-name="T1"> </text:span>средств</text:p>
      <text:p text:style-name="P9"/>
      <text:p text:style-name="P9">Порядок<text:span text:style-name="T1"> </text:span>информирования<text:span text:style-name="T1"> </text:span>об<text:span text:style-name="T1"> </text:span>исполнении<text:span text:style-name="T1"> </text:span>государственной<text:span text:style-name="T1"> </text:span>функции</text:p>
      <text:p text:style-name="P9"/>
      <text:p text:style-name="P9">11.<text:span text:style-name="T1"> </text:span>Сведения<text:span text:style-name="T1"> </text:span>о<text:span text:style-name="T1"> </text:span>местонахождении,<text:span text:style-name="T1"> </text:span>контактных<text:span text:style-name="T1"> </text:span>телефонах<text:span text:style-name="T1"> </text:span>(телефонах<text:span text:style-name="T1"> </text:span>для<text:span text:style-name="T1"> </text:span>справок),<text:span text:style-name="T1"> </text:span>интернет-сайтах,<text:span text:style-name="T1"> </text:span>адресах<text:span text:style-name="T1"> </text:span>электронной<text:span text:style-name="T1"> </text:span>почты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органов<text:span text:style-name="T1"> </text:span>управления<text:span text:style-name="T1"> </text:span>Госавтоинспекции<text:span text:style-name="T1"> </text:span>по<text:span text:style-name="T1"> </text:span>субъектам<text:span text:style-name="T1"> </text:span>Российской<text:span text:style-name="T1"> </text:span>Федерации,<text:span text:style-name="T1"> </text:span>подразделений<text:span text:style-name="T1"> </text:span>Госавтоинспекции,<text:span text:style-name="T1"> </text:span>осуществляющих<text:span text:style-name="T1"> </text:span>регистрацию<text:span text:style-name="T1"> </text:span>транспортных<text:span text:style-name="T1"> </text:span>средств<text:span text:style-name="T1"> </text:span>&lt;1&gt;,<text:span text:style-name="T1"> </text:span>а<text:span text:style-name="T1"> </text:span>также<text:span text:style-name="T1"> </text:span>информация<text:span text:style-name="T1"> </text:span>о<text:span text:style-name="T1"> </text:span>реквизитах<text:span text:style-name="T1"> </text:span>счета,<text:span text:style-name="T1"> </text:span>открытого<text:span text:style-name="T1"> </text:span>территориальным<text:span text:style-name="T1"> </text:span>органом<text:span text:style-name="T1"> </text:span>федерального<text:span text:style-name="T1"> </text:span>казначейства,<text:span text:style-name="T1"> </text:span>и<text:span text:style-name="T1"> </text:span>других<text:span text:style-name="T1"> </text:span>реквизитах,<text:span text:style-name="T1"> </text:span>необходимых<text:span text:style-name="T1"> </text:span>для<text:span text:style-name="T1"> </text:span>заполнения<text:span text:style-name="T1"> </text:span>расчетных<text:span text:style-name="T1"> </text:span>документов<text:span text:style-name="T1"> </text:span>на<text:span text:style-name="T1"> </text:span>перечисление<text:span text:style-name="T1"> </text:span>в<text:span text:style-name="T1"> </text:span>соответствующий<text:span text:style-name="T1"> </text:span>бюджет<text:span text:style-name="T1"> </text:span>доходов<text:span text:style-name="T1"> </text:span>от<text:span text:style-name="T1"> </text:span>уплаты<text:span text:style-name="T1"> </text:span>государственной<text:span text:style-name="T1"> </text:span>пошлины<text:span text:style-name="T1"> </text:span>за<text:span text:style-name="T1"> </text:span>государственную<text:span text:style-name="T1"> </text:span>регистрацию<text:span text:style-name="T1"> </text:span>транспортных<text:span text:style-name="T1"> </text:span>средств<text:span text:style-name="T1"> </text:span>и<text:span text:style-name="T1"> </text:span>иные<text:span text:style-name="T1"> </text:span>юридически<text:span text:style-name="T1"> </text:span>значимые<text:span text:style-name="T1"> </text:span>действия,<text:span text:style-name="T1"> </text:span>связанные<text:span text:style-name="T1"> </text:span>с<text:span text:style-name="T1"> </text:span>изменениями<text:span text:style-name="T1"> </text:span>и<text:span text:style-name="T1"> </text:span>выдачей<text:span text:style-name="T1"> </text:span>документов<text:span text:style-name="T1"> </text:span>на<text:span text:style-name="T1"> </text:span>транспортные<text:span text:style-name="T1"> </text:span>средства,<text:span text:style-name="T1"> </text:span>выдачи<text:span text:style-name="T1"> </text:span>регистрационных<text:span text:style-name="T1"> </text:span>знаков<text:span text:style-name="T1"> </text:span>по<text:span text:style-name="T1"> </text:span>форме,<text:span text:style-name="T1"> </text:span>приведенной<text:span text:style-name="T1"> </text:span>в<text:span text:style-name="T1"> </text:span>приложении<text:span text:style-name="T1"> </text:span>N<text:span text:style-name="T1"> </text:span>1<text:span text:style-name="T1"> </text:span>к<text:span text:style-name="T1"> </text:span>настоящему<text:span text:style-name="T1"> </text:span>Административному<text:span text:style-name="T1"> </text:span>регламенту,<text:span text:style-name="T1"> </text:span>размещаются<text:span text:style-name="T1"> </text:span>на<text:span text:style-name="T1"> </text:span>соответствующих<text:span text:style-name="T1"> </text:span>интернет-сайтах<text:span text:style-name="T1"> </text:span>федерального<text:span text:style-name="T1"> </text:span>органа<text:span text:style-name="T1"> </text:span>управления<text:span text:style-name="T1"> </text:span><text:soft-page-break/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регистрационных<text:span text:style-name="T1"> </text:span>подразделений<text:span text:style-name="T1"> </text:span>Госавтоинспекции<text:span text:style-name="T1"> </text:span>со<text:span text:style-name="T1"> </text:span>своевременным<text:span text:style-name="T1"> </text:span>обновлением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регистрационные<text:span text:style-name="T1"> </text:span>подразделения".</text:p>
      <text:p text:style-name="P9"/>
      <text:p text:style-name="P9">11.1.<text:span text:style-name="T1"> </text:span>Информация<text:span text:style-name="T1"> </text:span>о<text:span text:style-name="T1"> </text:span>порядке<text:span text:style-name="T1"> </text:span>совершения<text:span text:style-name="T1"> </text:span>регистрационных<text:span text:style-name="T1"> </text:span>действий,<text:span text:style-name="T1"> </text:span>режимах<text:span text:style-name="T1"> </text:span>работы<text:span text:style-name="T1"> </text:span>регистрационных<text:span text:style-name="T1"> </text:span>подразделений<text:span text:style-name="T1"> </text:span>предоставляется<text:span text:style-name="T1"> </text:span>непосредственно<text:span text:style-name="T1"> </text:span>в<text:span text:style-name="T1"> </text:span>помещениях<text:span text:style-name="T1"> </text:span>регистрационных<text:span text:style-name="T1"> </text:span>подразделений,<text:span text:style-name="T1"> </text:span>а<text:span text:style-name="T1"> </text:span>также<text:span text:style-name="T1"> </text:span>по<text:span text:style-name="T1"> </text:span>телефону,<text:span text:style-name="T1"> </text:span>телефону-автоинформатору<text:span text:style-name="T1"> </text:span>(при<text:span text:style-name="T1"> </text:span>его<text:span text:style-name="T1"> </text:span>наличии),<text:span text:style-name="T1"> </text:span>с<text:span text:style-name="T1"> </text:span>использованием<text:span text:style-name="T1"> </text:span>средств<text:span text:style-name="T1"> </text:span>массовой<text:span text:style-name="T1"> </text:span>информации<text:span text:style-name="T1"> </text:span>и<text:span text:style-name="T1"> </text:span>на<text:span text:style-name="T1"> </text:span>интернет-сайте<text:span text:style-name="T1"> </text:span>(при<text:span text:style-name="T1"> </text:span>его<text:span text:style-name="T1"> </text:span>наличии).</text:p>
      <text:p text:style-name="P9">12.<text:span text:style-name="T1"> </text:span>На<text:span text:style-name="T1"> </text:span>стендах<text:span text:style-name="T1"> </text:span>регистрационных<text:span text:style-name="T1"> </text:span>подразделений,<text:span text:style-name="T1"> </text:span>а<text:span text:style-name="T1"> </text:span>также<text:span text:style-name="T1"> </text:span>интернет-<text:span text:style-name="T1"> </text:span>сайте<text:span text:style-name="T1"> </text:span>(при<text:span text:style-name="T1"> </text:span>его<text:span text:style-name="T1"> </text:span>наличии)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по<text:span text:style-name="T1"> </text:span>каждому<text:span text:style-name="T1"> </text:span>регистрационному<text:span text:style-name="T1"> </text:span>подразделению<text:span text:style-name="T1"> </text:span>размещается<text:span text:style-name="T1"> </text:span>следующая<text:span text:style-name="T1"> </text:span>информация:</text:p>
      <text:p text:style-name="P9">порядок<text:span text:style-name="T1"> </text:span>совершения<text:span text:style-name="T1"> </text:span>регистрационных<text:span text:style-name="T1"> </text:span>действий<text:span text:style-name="T1"> </text:span>(в<text:span text:style-name="T1"> </text:span>текстовом<text:span text:style-name="T1"> </text:span>виде<text:span text:style-name="T1"> </text:span>и<text:span text:style-name="T1"> </text:span>в<text:span text:style-name="T1"> </text:span>виде<text:span text:style-name="T1"> </text:span>блок-схемы,<text:span text:style-name="T1"> </text:span>наглядно<text:span text:style-name="T1"> </text:span>отображающей<text:span text:style-name="T1"> </text:span>алгоритм<text:span text:style-name="T1"> </text:span>прохождения<text:span text:style-name="T1"> </text:span>административной<text:span text:style-name="T1"> </text:span>процедуры);</text:p>
      <text:p text:style-name="P9">режим<text:span text:style-name="T1"> </text:span>работы<text:span text:style-name="T1"> </text:span>соответствующего<text:span text:style-name="T1"> </text:span>подразделения;</text:p>
      <text:p text:style-name="P9">размеры<text:span text:style-name="T1"> </text:span>государственной<text:span text:style-name="T1"> </text:span>пошлины<text:span text:style-name="T1"> </text:span>за<text:span text:style-name="T1"> </text:span>совершение<text:span text:style-name="T1"> </text:span>регистрационных<text:span text:style-name="T1"> </text:span>действий,<text:span text:style-name="T1"> </text:span>а<text:span text:style-name="T1"> </text:span>также<text:span text:style-name="T1"> </text:span>реквизиты<text:span text:style-name="T1"> </text:span>для<text:span text:style-name="T1"> </text:span>ее<text:span text:style-name="T1"> </text:span>уплаты;</text:p>
      <text:p text:style-name="P9">адреса<text:span text:style-name="T1"> </text:span>нахождения<text:span text:style-name="T1"> </text:span>ближайших<text:span text:style-name="T1"> </text:span>кредитных<text:span text:style-name="T1"> </text:span>организаций,<text:span text:style-name="T1"> </text:span>в<text:span text:style-name="T1"> </text:span>которых<text:span text:style-name="T1"> </text:span>можно<text:span text:style-name="T1"> </text:span>произвести<text:span text:style-name="T1"> </text:span>уплату<text:span text:style-name="T1"> </text:span>государственной<text:span text:style-name="T1"> </text:span>пошлины;</text:p>
      <text:p text:style-name="P9">адреса<text:span text:style-name="T1"> </text:span>нахождения,<text:span text:style-name="T1"> </text:span>телефоны<text:span text:style-name="T1"> </text:span>пунктов<text:span text:style-name="T1"> </text:span>проведения<text:span text:style-name="T1"> </text:span>государственного<text:span text:style-name="T1"> </text:span>технического<text:span text:style-name="T1"> </text:span>осмотра<text:span text:style-name="T1"> </text:span>транспортных<text:span text:style-name="T1"> </text:span>средств<text:span text:style-name="T1"> </text:span>и<text:span text:style-name="T1"> </text:span>режим<text:span text:style-name="T1"> </text:span>их<text:span text:style-name="T1"> </text:span>работы;</text:p>
      <text:p text:style-name="P9">телефоны<text:span text:style-name="T1"> </text:span>доверия.</text:p>
      <text:p text:style-name="P9">Размещаются<text:span text:style-name="T1"> </text:span>следующие<text:span text:style-name="T1"> </text:span>формы<text:span text:style-name="T1"> </text:span>документов:</text:p>
      <text:p text:style-name="P9">формы<text:span text:style-name="T1"> </text:span>заявлений<text:span text:style-name="T1"> </text:span>на<text:span text:style-name="T1"> </text:span>совершение<text:span text:style-name="T1"> </text:span>регистрационных<text:span text:style-name="T1"> </text:span>действий;</text:p>
      <text:p text:style-name="P9">формы<text:span text:style-name="T1"> </text:span>бланков<text:span text:style-name="T1"> </text:span>расчетных<text:span text:style-name="T1"> </text:span>документов<text:span text:style-name="T1"> </text:span>на<text:span text:style-name="T1"> </text:span>уплату<text:span text:style-name="T1"> </text:span>государственной<text:span text:style-name="T1"> </text:span>пошлины.</text:p>
      <text:p text:style-name="P9">13.<text:span text:style-name="T1"> </text:span>Посредством<text:span text:style-name="T1"> </text:span>телефона-автоинформатора<text:span text:style-name="T1"> </text:span>(при<text:span text:style-name="T1"> </text:span>его<text:span text:style-name="T1"> </text:span>наличии),<text:span text:style-name="T1"> </text:span>который<text:span text:style-name="T1"> </text:span>работает<text:span text:style-name="T1"> </text:span>круглосуточно,<text:span text:style-name="T1"> </text:span>гражданин<text:span text:style-name="T1"> </text:span>информируется<text:span text:style-name="T1"> </text:span>о<text:span text:style-name="T1"> </text:span>режиме<text:span text:style-name="T1"> </text:span>работы<text:span text:style-name="T1"> </text:span>соответствующего<text:span text:style-name="T1"> </text:span>подразделения,<text:span text:style-name="T1"> </text:span>адресе<text:span text:style-name="T1"> </text:span>местонахождения<text:span text:style-name="T1"> </text:span>регистрационного<text:span text:style-name="T1"> </text:span>подразделения,<text:span text:style-name="T1"> </text:span>адресах<text:span text:style-name="T1"> </text:span>официальных<text:span text:style-name="T1"> </text:span>интернет-сайтов.</text:p>
      <text:p text:style-name="P9">14.<text:span text:style-name="T1"> </text:span>Консультации<text:span text:style-name="T1"> </text:span>о<text:span text:style-name="T1"> </text:span>порядке<text:span text:style-name="T1"> </text:span>совершения<text:span text:style-name="T1"> </text:span>регистрационных<text:span text:style-name="T1"> </text:span>действий<text:span text:style-name="T1"> </text:span>проводятся<text:span text:style-name="T1"> </text:span>в<text:span text:style-name="T1"> </text:span>рабочее<text:span text:style-name="T1"> </text:span>время<text:span text:style-name="T1"> </text:span>на<text:span text:style-name="T1"> </text:span>безвозмездной<text:span text:style-name="T1"> </text:span>основе.</text:p>
      <text:p text:style-name="P9">При<text:span text:style-name="T1"> </text:span>ответах<text:span text:style-name="T1"> </text:span>на<text:span text:style-name="T1"> </text:span>телефонные<text:span text:style-name="T1"> </text:span>звонки<text:span text:style-name="T1"> </text:span>и<text:span text:style-name="T1"> </text:span>устные<text:span text:style-name="T1"> </text:span>обращения<text:span text:style-name="T1"> </text:span>сотрудники<text:span text:style-name="T1"> </text:span>Госавтоинспекции,<text:span text:style-name="T1"> </text:span>на<text:span text:style-name="T1"> </text:span>которых<text:span text:style-name="T1"> </text:span>должностными<text:span text:style-name="T1"> </text:span>инструкциями<text:span text:style-name="T1"> </text:span>(регламентами)<text:span text:style-name="T1"> </text:span>возложено<text:span text:style-name="T1"> </text:span>исполнение<text:span text:style-name="T1"> </text:span>соответствующих<text:span text:style-name="T1"> </text:span>функций<text:span text:style-name="T1"> </text:span>&lt;1&gt;,<text:span text:style-name="T1"> </text:span>информируют<text:span text:style-name="T1"> </text:span>обратившихся<text:span text:style-name="T1"> </text:span>по<text:span text:style-name="T1"> </text:span>интересующим<text:span text:style-name="T1"> </text:span>их<text:span text:style-name="T1"> </text:span>вопросам.<text:span text:style-name="T1"> </text:span>Ответ<text:span text:style-name="T1"> </text:span>на<text:span text:style-name="T1"> </text:span>телефонный<text:span text:style-name="T1"> </text:span>звонок<text:span text:style-name="T1"> </text:span>должен<text:span text:style-name="T1"> </text:span>начинаться<text:span text:style-name="T1"> </text:span>с<text:span text:style-name="T1"> </text:span>информации<text:span text:style-name="T1"> </text:span>о<text:span text:style-name="T1"> </text:span>наименовании<text:span text:style-name="T1"> </text:span>подразделения,<text:span text:style-name="T1"> </text:span>в<text:span text:style-name="T1"> </text:span>которое<text:span text:style-name="T1"> </text:span>позвонил<text:span text:style-name="T1"> </text:span>гражданин,<text:span text:style-name="T1"> </text:span>фамилии,<text:span text:style-name="T1"> </text:span>имени,<text:span text:style-name="T1"> </text:span>отчестве<text:span text:style-name="T1"> </text:span>и<text:span text:style-name="T1"> </text:span>должности<text:span text:style-name="T1"> </text:span>сотрудника,<text:span text:style-name="T1"> </text:span>принявшего<text:span text:style-name="T1"> </text:span>телефонный<text:span text:style-name="T1"> </text:span>звонок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сотрудники".</text:p>
      <text:p text:style-name="P9"/>
      <text:p text:style-name="P9">Время<text:span text:style-name="T1"> </text:span>разговора<text:span text:style-name="T1"> </text:span>не<text:span text:style-name="T1"> </text:span>должно<text:span text:style-name="T1"> </text:span>превышать<text:span text:style-name="T1"> </text:span>5<text:span text:style-name="T1"> </text:span>минут.</text:p>
      <text:p text:style-name="P9">При<text:span text:style-name="T1"> </text:span>невозможности<text:span text:style-name="T1"> </text:span>самостоятельно<text:span text:style-name="T1"> </text:span>ответить<text:span text:style-name="T1"> </text:span>на<text:span text:style-name="T1"> </text:span>поставленные<text:span text:style-name="T1"> </text:span>вопросы<text:span text:style-name="T1"> </text:span>сотрудник<text:span text:style-name="T1"> </text:span>должен<text:span text:style-name="T1"> </text:span>переадресовать<text:span text:style-name="T1"> </text:span>(перевести)<text:span text:style-name="T1"> </text:span>телефонный<text:span text:style-name="T1"> </text:span>звонок<text:span text:style-name="T1"> </text:span>на<text:span text:style-name="T1"> </text:span>другое<text:span text:style-name="T1"> </text:span>должностное<text:span text:style-name="T1"> </text:span>лицо<text:span text:style-name="T1"> </text:span>или<text:span text:style-name="T1"> </text:span>же<text:span text:style-name="T1"> </text:span>сообщить<text:span text:style-name="T1"> </text:span>телефонный<text:span text:style-name="T1"> </text:span>номер,<text:span text:style-name="T1"> </text:span>по<text:span text:style-name="T1"> </text:span>которому<text:span text:style-name="T1"> </text:span>можно<text:span text:style-name="T1"> </text:span>получать<text:span text:style-name="T1"> </text:span>необходимую<text:span text:style-name="T1"> </text:span>информацию.</text:p>
      <text:p text:style-name="P9">Информирование<text:span text:style-name="T1"> </text:span>о<text:span text:style-name="T1"> </text:span>ходе<text:span text:style-name="T1"> </text:span>исполнения<text:span text:style-name="T1"> </text:span>государственной<text:span text:style-name="T1"> </text:span>функции<text:span text:style-name="T1"> </text:span>осуществляется<text:span text:style-name="T1"> </text:span>сотрудниками<text:span text:style-name="T1"> </text:span>при<text:span text:style-name="T1"> </text:span>личном<text:span text:style-name="T1"> </text:span>контакте<text:span text:style-name="T1"> </text:span>с<text:span text:style-name="T1"> </text:span>заявителями,<text:span text:style-name="T1"> </text:span>с<text:span text:style-name="T1"> </text:span>использованием<text:span text:style-name="T1"> </text:span>сети<text:span text:style-name="T1"> </text:span>интернет,<text:span text:style-name="T1"> </text:span>почтовой<text:span text:style-name="T1"> </text:span>связи,<text:span text:style-name="T1"> </text:span>посредством<text:span text:style-name="T1"> </text:span>электронной<text:span text:style-name="T1"> </text:span>почты.</text:p>
      <text:p text:style-name="P9">Среднее<text:span text:style-name="T1"> </text:span>время<text:span text:style-name="T1"> </text:span>ожидания<text:span text:style-name="T1"> </text:span>в<text:span text:style-name="T1"> </text:span>очереди<text:span text:style-name="T1"> </text:span>на<text:span text:style-name="T1"> </text:span>консультацию<text:span text:style-name="T1"> </text:span>в<text:span text:style-name="T1"> </text:span>подразделении<text:span text:style-name="T1"> </text:span>в<text:span text:style-name="T1"> </text:span>случае<text:span text:style-name="T1"> </text:span>предварительной<text:span text:style-name="T1"> </text:span>записи<text:span text:style-name="T1"> </text:span>не<text:span text:style-name="T1"> </text:span>должно<text:span text:style-name="T1"> </text:span>превышать<text:span text:style-name="T1"> </text:span>20<text:span text:style-name="T1"> </text:span>минут.</text:p>
      <text:p text:style-name="P9">15.<text:span text:style-name="T1"> </text:span>Звонки<text:span text:style-name="T1"> </text:span>граждан<text:span text:style-name="T1"> </text:span>по<text:span text:style-name="T1"> </text:span>телефону<text:span text:style-name="T1"> </text:span>принимаются<text:span text:style-name="T1"> </text:span>в<text:span text:style-name="T1"> </text:span>соответствии<text:span text:style-name="T1"> </text:span>с<text:span text:style-name="T1"> </text:span>графиком<text:span text:style-name="T1"> </text:span>работы<text:span text:style-name="T1"> </text:span>сотрудников<text:span text:style-name="T1"> </text:span>и<text:span text:style-name="T1"> </text:span>должностных<text:span text:style-name="T1"> </text:span>лиц,<text:span text:style-name="T1"> </text:span>которые<text:span text:style-name="T1"> </text:span>непосредственно<text:span text:style-name="T1"> </text:span>взаимодействуют<text:span text:style-name="T1"> </text:span>с<text:span text:style-name="T1"> </text:span>заявителями.</text:p>
      <text:p text:style-name="P9"/>
      <text:p text:style-name="P9">Требования<text:span text:style-name="T1"> </text:span>к<text:span text:style-name="T1"> </text:span>составу<text:span text:style-name="T1"> </text:span>документов,<text:span text:style-name="T1"> </text:span>необходимых<text:span text:style-name="T1"> </text:span>для<text:span text:style-name="T1"> </text:span>совершения<text:span text:style-name="T1"> </text:span>регистрационных<text:span text:style-name="T1"> </text:span>действий</text:p>
      <text:p text:style-name="P9"/>
      <text:p text:style-name="P9">16.<text:span text:style-name="T1"> </text:span>Для<text:span text:style-name="T1"> </text:span>совершения<text:span text:style-name="T1"> </text:span>регистрационных<text:span text:style-name="T1"> </text:span>действий<text:span text:style-name="T1"> </text:span>собственники<text:span text:style-name="T1"> </text:span>или<text:span text:style-name="T1"> </text:span>владельцы<text:span text:style-name="T1"> </text:span>транспортных<text:span text:style-name="T1"> </text:span>средств<text:span text:style-name="T1"> </text:span>представляют:</text:p>
      <text:p text:style-name="P9">а)<text:span text:style-name="T1"> </text:span>заявление<text:span text:style-name="T1"> </text:span>(приложения<text:span text:style-name="T1"> </text:span>N<text:span text:style-name="T1"> </text:span>2<text:span text:style-name="T1"> </text:span>к<text:span text:style-name="T1"> </text:span>настоящему<text:span text:style-name="T1"> </text:span>Административному<text:span text:style-name="T1"> </text:span>регламенту);</text:p>
      <text:p text:style-name="P9">б)<text:span text:style-name="T1"> </text:span>документ,<text:span text:style-name="T1"> </text:span>удостоверяющий<text:span text:style-name="T1"> </text:span>личность<text:span text:style-name="T1"> </text:span>гражданина,<text:span text:style-name="T1"> </text:span>обратившегося<text:span text:style-name="T1"> </text:span>за<text:span text:style-name="T1"> </text:span>совершением<text:span text:style-name="T1"> </text:span>регистрационных<text:span text:style-name="T1"> </text:span>действий.</text:p>
      <text:p text:style-name="P9">К<text:span text:style-name="T1"> </text:span>таким<text:span text:style-name="T1"> </text:span>документам<text:span text:style-name="T1"> </text:span>относятся:<text:span text:style-name="T1"> </text:span>паспорт<text:span text:style-name="T1"> </text:span>гражданина<text:span text:style-name="T1"> </text:span>Российской<text:span text:style-name="T1"> </text:span>Федерации,<text:span text:style-name="T1"> </text:span>удостоверяющий<text:span text:style-name="T1"> </text:span>личность<text:span text:style-name="T1"> </text:span>гражданина<text:span text:style-name="T1"> </text:span>Российской<text:span text:style-name="T1"> </text:span>Федерации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&lt;1&gt;,<text:span text:style-name="T1"> </text:span>либо<text:span text:style-name="T1"> </text:span>паспорт<text:span text:style-name="T1"> </text:span>гражданина<text:span text:style-name="T1"> </text:span>Российской<text:span text:style-name="T1"> </text:span>Федерации<text:span text:style-name="T1"> </text:span>для<text:span text:style-name="T1"> </text:span>выезда<text:span text:style-name="T1"> </text:span>из<text:span text:style-name="T1"> </text:span>Российской<text:span text:style-name="T1"> </text:span>Федерации<text:span text:style-name="T1"> </text:span>и<text:span text:style-name="T1"> </text:span>въезда<text:span text:style-name="T1"> </text:span>в<text:span text:style-name="T1"> </text:span>Российскую<text:span text:style-name="T1"> </text:span>Федерацию<text:span text:style-name="T1"> </text:span>для<text:span text:style-name="T1"> </text:span>лиц,<text:span text:style-name="T1"> </text:span>постоянно<text:span text:style-name="T1"> </text:span>проживающих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с<text:span text:style-name="T1"> </text:span>приложением<text:span text:style-name="T1"> </text:span>документа,<text:span text:style-name="T1"> </text:span>подтверждающего<text:span text:style-name="T1"> </text:span>регистрацию<text:span text:style-name="T1"> </text:span>по<text:span text:style-name="T1"> </text:span>месту<text:span text:style-name="T1"> </text:span><text:soft-page-break/>пребывания<text:span text:style-name="T1"> </text:span>&lt;2&gt;,<text:span text:style-name="T1"> </text:span>а<text:span text:style-name="T1"> </text:span>также<text:span text:style-name="T1"> </text:span>иные<text:span text:style-name="T1"> </text:span>документы,<text:span text:style-name="T1"> </text:span>удостоверяющие<text:span text:style-name="T1"> </text:span>личность<text:span text:style-name="T1"> </text:span>гражданина<text:span text:style-name="T1"> </text:span>Российской<text:span text:style-name="T1"> </text:span>Федерации,<text:span text:style-name="T1"> </text:span>выданные<text:span text:style-name="T1"> </text:span>в<text:span text:style-name="T1"> </text:span>установленном<text:span text:style-name="T1"> </text:span>законодательством<text:span text:style-name="T1"> </text:span>порядке.<text:span text:style-name="T1"> </text:span>При<text:span text:style-name="T1"> </text:span>отсутствии<text:span text:style-name="T1"> </text:span>в<text:span text:style-name="T1"> </text:span>паспорте<text:span text:style-name="T1"> </text:span>записей<text:span text:style-name="T1"> </text:span>о<text:span text:style-name="T1"> </text:span>регистрации<text:span text:style-name="T1"> </text:span>по<text:span text:style-name="T1"> </text:span>месту<text:span text:style-name="T1"> </text:span>жительства<text:span text:style-name="T1"> </text:span>представляется<text:span text:style-name="T1"> </text:span>также<text:span text:style-name="T1"> </text:span>документ,<text:span text:style-name="T1"> </text:span>подтверждающий<text:span text:style-name="T1"> </text:span>регистрацию<text:span text:style-name="T1"> </text:span>по<text:span text:style-name="T1"> </text:span>месту<text:span text:style-name="T1"> </text:span>пребывания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паспорт".</text:p>
      <text:p text:style-name="P9">&lt;2&gt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7<text:span text:style-name="T1"> </text:span>июля<text:span text:style-name="T1"> </text:span>1995<text:span text:style-name="T1"> </text:span>г.<text:span text:style-name="T1"> </text:span>N<text:span text:style-name="T1"> </text:span>713<text:span text:style-name="T1"> </text:span>"Об<text:span text:style-name="T1"> </text:span>утверждении<text:span text:style-name="T1"> </text:span>Правил<text:span text:style-name="T1"> </text:span>регистрации<text:span text:style-name="T1"> </text:span>и<text:span text:style-name="T1"> </text:span>снятия<text:span text:style-name="T1"> </text:span>граждан<text:span text:style-name="T1"> </text:span>Российской<text:span text:style-name="T1"> </text:span>Федерации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пребывания<text:span text:style-name="T1"> </text:span>и<text:span text:style-name="T1"> </text:span>по<text:span text:style-name="T1"> </text:span>месту<text:span text:style-name="T1"> </text:span>жительства<text:span text:style-name="T1"> </text:span>в<text:span text:style-name="T1"> </text:span>пределах<text:span text:style-name="T1"> </text:span>Российской<text:span text:style-name="T1"> </text:span>Федерации<text:span text:style-name="T1"> </text:span>и<text:span text:style-name="T1"> </text:span>перечня<text:span text:style-name="T1"> </text:span>должностных<text:span text:style-name="T1"> </text:span>лиц,<text:span text:style-name="T1"> </text:span>ответственных<text:span text:style-name="T1"> </text:span>за<text:span text:style-name="T1"> </text:span>регистрацию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30,<text:span text:style-name="T1"> </text:span>ст.<text:span text:style-name="T1"> </text:span>2939;<text:span text:style-name="T1"> </text:span>1996,<text:span text:style-name="T1"> </text:span>N<text:span text:style-name="T1"> </text:span>18,<text:span text:style-name="T1"> </text:span>ст.<text:span text:style-name="T1"> </text:span>2144;<text:span text:style-name="T1"> </text:span>1997,<text:span text:style-name="T1"> </text:span>N<text:span text:style-name="T1"> </text:span>8,<text:span text:style-name="T1"> </text:span>ст.<text:span text:style-name="T1"> </text:span>952;<text:span text:style-name="T1"> </text:span>2000,<text:span text:style-name="T1"> </text:span>N<text:span text:style-name="T1"> </text:span>13,<text:span text:style-name="T1"> </text:span>ст.<text:span text:style-name="T1"> </text:span>1370;<text:span text:style-name="T1"> </text:span>2002,<text:span text:style-name="T1"> </text:span>N<text:span text:style-name="T1"> </text:span>34,<text:span text:style-name="T1"> </text:span>ст.<text:span text:style-name="T1"> </text:span>3294;<text:span text:style-name="T1"> </text:span>2004,<text:span text:style-name="T1"> </text:span>N<text:span text:style-name="T1"> </text:span>52<text:span text:style-name="T1"> </text:span>(часть<text:span text:style-name="T1"> </text:span>II),<text:span text:style-name="T1"> </text:span>ст.<text:span text:style-name="T1"> </text:span>5493;<text:span text:style-name="T1"> </text:span>2008,<text:span text:style-name="T1"> </text:span>N<text:span text:style-name="T1"> </text:span>14,<text:span text:style-name="T1"> </text:span>ст.<text:span text:style-name="T1"> </text:span>1412).</text:p>
      <text:p text:style-name="P9"/>
      <text:p text:style-name="P9">Для<text:span text:style-name="T1"> </text:span>граждан<text:span text:style-name="T1"> </text:span>в<text:span text:style-name="T1"> </text:span>возрасте<text:span text:style-name="T1"> </text:span>от<text:span text:style-name="T1"> </text:span>14<text:span text:style-name="T1"> </text:span>до<text:span text:style-name="T1"> </text:span>18<text:span text:style-name="T1"> </text:span>лет<text:span text:style-name="T1"> </text:span>к<text:span text:style-name="T1"> </text:span>таким<text:span text:style-name="T1"> </text:span>документам<text:span text:style-name="T1"> </text:span>относится<text:span text:style-name="T1"> </text:span>паспорт,<text:span text:style-name="T1"> </text:span>а<text:span text:style-name="T1"> </text:span>в<text:span text:style-name="T1"> </text:span>присутствии<text:span text:style-name="T1"> </text:span>родителей<text:span text:style-name="T1"> </text:span>(усыновителей),<text:span text:style-name="T1"> </text:span>опекунов<text:span text:style-name="T1"> </text:span>(попечителей)<text:span text:style-name="T1"> </text:span>или<text:span text:style-name="T1"> </text:span>представителей<text:span text:style-name="T1"> </text:span>органов<text:span text:style-name="T1"> </text:span>опеки<text:span text:style-name="T1"> </text:span>и<text:span text:style-name="T1"> </text:span>попечительства<text:span text:style-name="T1"> </text:span>-<text:span text:style-name="T1"> </text:span>паспорт<text:span text:style-name="T1"> </text:span>или<text:span text:style-name="T1"> </text:span>свидетельство<text:span text:style-name="T1"> </text:span>о<text:span text:style-name="T1"> </text:span>рождении,<text:span text:style-name="T1"> </text:span>если<text:span text:style-name="T1"> </text:span>паспорт<text:span text:style-name="T1"> </text:span>ему<text:span text:style-name="T1"> </text:span>не<text:span text:style-name="T1"> </text:span>выдавался.</text:p>
      <text:p text:style-name="P9">Для<text:span text:style-name="T1"> </text:span>граждан<text:span text:style-name="T1"> </text:span>иностранных<text:span text:style-name="T1"> </text:span>государств<text:span text:style-name="T1"> </text:span>представляются<text:span text:style-name="T1"> </text:span>документы,<text:span text:style-name="T1"> </text:span>предусмотренные<text:span text:style-name="T1"> </text:span>пунктами<text:span text:style-name="T1"> </text:span>19<text:span text:style-name="T1"> </text:span>-<text:span text:style-name="T1"> </text:span>21<text:span text:style-name="T1"> </text:span>настоящего<text:span text:style-name="T1"> </text:span>Административного<text:span text:style-name="T1"> </text:span>регламента;</text:p>
      <text:p text:style-name="P9">в)<text:span text:style-name="T1"> </text:span>документ,<text:span text:style-name="T1"> </text:span>удостоверяющий<text:span text:style-name="T1"> </text:span>полномочия<text:span text:style-name="T1"> </text:span>гражданина<text:span text:style-name="T1"> </text:span>представлять<text:span text:style-name="T1"> </text:span>интересы<text:span text:style-name="T1"> </text:span>собственника<text:span text:style-name="T1"> </text:span>(владельца)<text:span text:style-name="T1"> </text:span>транспортного<text:span text:style-name="T1"> </text:span>средства<text:span text:style-name="T1"> </text:span>при<text:span text:style-name="T1"> </text:span>совершении<text:span text:style-name="T1"> </text:span>регистрационных<text:span text:style-name="T1"> </text:span>действий;</text:p>
      <text:p text:style-name="P9">г)<text:span text:style-name="T1"> </text:span>документ<text:span text:style-name="T1"> </text:span>об<text:span text:style-name="T1"> </text:span>уплате<text:span text:style-name="T1"> </text:span>государственной<text:span text:style-name="T1"> </text:span>пошлины;</text:p>
      <text:p text:style-name="P9">д)<text:span text:style-name="T1"> </text:span>регистрационный<text:span text:style-name="T1"> </text:span>документ<text:span text:style-name="T1"> </text:span>и<text:span text:style-name="T1"> </text:span>(или)<text:span text:style-name="T1"> </text:span>паспорт<text:span text:style-name="T1"> </text:span>транспортного<text:span text:style-name="T1"> </text:span>средства,<text:span text:style-name="T1"> </text:span>если<text:span text:style-name="T1"> </text:span>он<text:span text:style-name="T1"> </text:span>выдавался;</text:p>
      <text:p text:style-name="P9">е)<text:span text:style-name="T1"> </text:span>транспортное<text:span text:style-name="T1"> </text:span>средство,<text:span text:style-name="T1"> </text:span>за<text:span text:style-name="T1"> </text:span>исключением<text:span text:style-name="T1"> </text:span>случаев<text:span text:style-name="T1"> </text:span>его<text:span text:style-name="T1"> </text:span>утилизации.<text:span text:style-name="T1"> </text:span>При<text:span text:style-name="T1"> </text:span>наличии<text:span text:style-name="T1"> </text:span>обстоятельств,<text:span text:style-name="T1"> </text:span>препятствующих<text:span text:style-name="T1"> </text:span>представлению<text:span text:style-name="T1"> </text:span>транспортных<text:span text:style-name="T1"> </text:span>средств,<text:span text:style-name="T1"> </text:span>допускается<text:span text:style-name="T1"> </text:span>представление<text:span text:style-name="T1"> </text:span>актов<text:span text:style-name="T1"> </text:span>технического<text:span text:style-name="T1"> </text:span>осмотра,<text:span text:style-name="T1"> </text:span>выданных<text:span text:style-name="T1"> </text:span>с<text:span text:style-name="T1"> </text:span>соблюдением<text:span text:style-name="T1"> </text:span>требований<text:span text:style-name="T1"> </text:span>настоящего<text:span text:style-name="T1"> </text:span>Административного<text:span text:style-name="T1"> </text:span>регламента<text:span text:style-name="T1"> </text:span>подразделениями<text:span text:style-name="T1"> </text:span>Госавтоинспекции<text:span text:style-name="T1"> </text:span>по<text:span text:style-name="T1"> </text:span>месту<text:span text:style-name="T1"> </text:span>нахождения<text:span text:style-name="T1"> </text:span>транспортных<text:span text:style-name="T1"> </text:span>средств<text:span text:style-name="T1"> </text:span>и<text:span text:style-name="T1"> </text:span>заверенных<text:span text:style-name="T1"> </text:span>главными<text:span text:style-name="T1"> </text:span>государственными<text:span text:style-name="T1"> </text:span>инспекторами<text:span text:style-name="T1"> </text:span>безопасности<text:span text:style-name="T1"> </text:span>дорожного<text:span text:style-name="T1"> </text:span>движения<text:span text:style-name="T1"> </text:span>субъектов<text:span text:style-name="T1"> </text:span>Российской<text:span text:style-name="T1"> </text:span>Федерации,<text:span text:style-name="T1"> </text:span>районов,<text:span text:style-name="T1"> </text:span>городов,<text:span text:style-name="T1"> </text:span>округов<text:span text:style-name="T1"> </text:span>и<text:span text:style-name="T1"> </text:span>районов<text:span text:style-name="T1"> </text:span>в<text:span text:style-name="T1"> </text:span>городах<text:span text:style-name="T1"> </text:span>или<text:span text:style-name="T1"> </text:span>их<text:span text:style-name="T1"> </text:span>заместителями,<text:span text:style-name="T1"> </text:span>начальниками<text:span text:style-name="T1"> </text:span>регистрационных<text:span text:style-name="T1"> </text:span>подразделений<text:span text:style-name="T1"> </text:span>или<text:span text:style-name="T1"> </text:span>начальниками<text:span text:style-name="T1"> </text:span>станций<text:span text:style-name="T1"> </text:span>государственного<text:span text:style-name="T1"> </text:span>технического<text:span text:style-name="T1"> </text:span>осмотра<text:span text:style-name="T1"> </text:span>Госавтоинспекции.<text:span text:style-name="T1"> </text:span>Срок<text:span text:style-name="T1"> </text:span>действия<text:span text:style-name="T1"> </text:span>акта<text:span text:style-name="T1"> </text:span>технического<text:span text:style-name="T1"> </text:span>осмотра<text:span text:style-name="T1"> </text:span>-<text:span text:style-name="T1"> </text:span>20<text:span text:style-name="T1"> </text:span>суток;</text:p>
      <text:p text:style-name="P9">ж)<text:span text:style-name="T1"> </text:span>документы,<text:span text:style-name="T1"> </text:span>удостоверяющие<text:span text:style-name="T1"> </text:span>право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номерной<text:span text:style-name="T1"> </text:span>агрегат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text:span text:style-name="T1"> </text:span>К<text:span text:style-name="T1"> </text:span>документам,<text:span text:style-name="T1"> </text:span>удостоверяющим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могут<text:span text:style-name="T1"> </text:span>относиться:</text:p>
      <text:p text:style-name="P9">заключенный<text:span text:style-name="T1"> </text:span>в<text:span text:style-name="T1"> </text:span>установленном<text:span text:style-name="T1"> </text:span>порядке<text:span text:style-name="T1"> </text:span>договор<text:span text:style-name="T1"> </text:span>(купли-продажи,<text:span text:style-name="T1"> </text:span>мены,<text:span text:style-name="T1"> </text:span>дарения<text:span text:style-name="T1"> </text:span>и<text:span text:style-name="T1"> </text:span>другие<text:span text:style-name="T1"> </text:span>договоры<text:span text:style-name="T1"> </text:span>в<text:span text:style-name="T1"> </text:span>соответствии<text:span text:style-name="T1"> </text:span>с<text:span text:style-name="T1"> </text:span>Гражданским<text:span text:style-name="T1"> </text:span>кодексом<text:span text:style-name="T1"> </text:span>Российской<text:span text:style-name="T1"> </text:span>Федерации)<text:span text:style-name="T1"> </text:span>или<text:span text:style-name="T1"> </text:span>иной<text:span text:style-name="T1"> </text:span>документ,<text:span text:style-name="T1"> </text:span>удостоверяющий<text:span text:style-name="T1"> </text:span>право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номерной<text:span text:style-name="T1"> </text:span>агрегат,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;</text:p>
      <text:p text:style-name="P9">документы,<text:span text:style-name="T1"> </text:span>выдаваемые<text:span text:style-name="T1"> </text:span>таможенными<text:span text:style-name="T1"> </text:span>органам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ввезенные<text:span text:style-name="T1"> </text:span>на<text:span text:style-name="T1"> </text:span>территорию<text:span text:style-name="T1"> </text:span>Российской<text:span text:style-name="T1"> </text:span>Федерации;</text:p>
      <text:p text:style-name="P9">документы,<text:span text:style-name="T1"> </text:span>выдаваемые<text:span text:style-name="T1"> </text:span>органами<text:span text:style-name="T1"> </text:span>социальной<text:span text:style-name="T1"> </text:span>защиты<text:span text:style-name="T1"> </text:span>населения<text:span text:style-name="T1"> </text:span>о<text:span text:style-name="T1"> </text:span>выделении<text:span text:style-name="T1"> </text:span>транспортных<text:span text:style-name="T1"> </text:span>средств<text:span text:style-name="T1"> </text:span>инвалидам<text:span text:style-name="T1"> </text:span>либо<text:span text:style-name="T1"> </text:span>об<text:span text:style-name="T1"> </text:span>изменении<text:span text:style-name="T1"> </text:span>права<text:span text:style-name="T1"> </text:span>собственности<text:span text:style-name="T1"> </text:span>на<text:span text:style-name="T1"> </text:span>такие<text:span text:style-name="T1"> </text:span>транспортные<text:span text:style-name="T1"> </text:span>средства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;</text:p>
      <text:p text:style-name="P9">решения<text:span text:style-name="T1"> </text:span>судов,<text:span text:style-name="T1"> </text:span>судебные<text:span text:style-name="T1"> </text:span>приказы,<text:span text:style-name="T1"> </text:span>постановления<text:span text:style-name="T1"> </text:span>органов<text:span text:style-name="T1"> </text:span>принудительного<text:span text:style-name="T1"> </text:span>исполнения<text:span text:style-name="T1"> </text:span>по<text:span text:style-name="T1"> </text:span>исполнению<text:span text:style-name="T1"> </text:span>судебных<text:span text:style-name="T1"> </text:span>актов<text:span text:style-name="T1"> </text:span>&lt;1&gt;;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21<text:span text:style-name="T1"> </text:span>июля<text:span text:style-name="T1"> </text:span>1997<text:span text:style-name="T1"> </text:span>г.<text:span text:style-name="T1"> </text:span>N<text:span text:style-name="T1"> </text:span>118-ФЗ<text:span text:style-name="T1"> </text:span>"О<text:span text:style-name="T1"> </text:span>судебных<text:span text:style-name="T1"> </text:span>приставах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30,<text:span text:style-name="T1"> </text:span>ст.<text:span text:style-name="T1"> </text:span>3590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8,<text:span text:style-name="T1"> </text:span>N<text:span text:style-name="T1"> </text:span>30<text:span text:style-name="T1"> </text:span>(ч.<text:span text:style-name="T1"> </text:span>I),<text:span text:style-name="T1"> </text:span>ст.<text:span text:style-name="T1"> </text:span>3588);<text:span text:style-name="T1"> </text:span>Федеральный<text:span text:style-name="T1"> </text:span>закон<text:span text:style-name="T1"> </text:span>от<text:span text:style-name="T1"> </text:span>2<text:span text:style-name="T1"> </text:span>октября<text:span text:style-name="T1"> </text:span>2007<text:span text:style-name="T1"> </text:span>года<text:span text:style-name="T1"> </text:span>N<text:span text:style-name="T1"> </text:span>229-ФЗ<text:span text:style-name="T1"> </text:span>"Об<text:span text:style-name="T1"> </text:span>исполнительном<text:span text:style-name="T1"> </text:span>производстве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7,<text:span text:style-name="T1"> </text:span>N<text:span text:style-name="T1"> </text:span>41,<text:span text:style-name="T1"> </text:span>ст.<text:span text:style-name="T1"> </text:span>4849;<text:span text:style-name="T1"> </text:span>2008,<text:span text:style-name="T1"> </text:span>N<text:span text:style-name="T1"> </text:span>20,<text:span text:style-name="T1"> </text:span>ст.<text:span text:style-name="T1"> </text:span>2251).</text:p>
      <text:p text:style-name="P9"/>
      <text:p text:style-name="P9">документы<text:span text:style-name="T1"> </text:span>(свидетельства)<text:span text:style-name="T1"> </text:span>на<text:span text:style-name="T1"> </text:span>высвободившиеся<text:span text:style-name="T1"> </text:span>номерные<text:span text:style-name="T1"> </text:span>агрегаты,<text:span text:style-name="T1"> </text:span>выданные<text:span text:style-name="T1"> </text:span>регистрационными<text:span text:style-name="T1"> </text:span>подразделениями;</text:p>
      <text:p text:style-name="P9">выписки<text:span text:style-name="T1"> </text:span>из<text:span text:style-name="T1"> </text:span>передаточных<text:span text:style-name="T1"> </text:span>актов<text:span text:style-name="T1"> </text:span>(касающиеся<text:span text:style-name="T1"> </text:span>транспортных<text:span text:style-name="T1"> </text:span>средств)<text:span text:style-name="T1"> </text:span>при<text:span text:style-name="T1"> </text:span>слиянии<text:span text:style-name="T1"> </text:span>юридических<text:span text:style-name="T1"> </text:span>лиц,<text:span text:style-name="T1"> </text:span>присоединении<text:span text:style-name="T1"> </text:span>юридического<text:span text:style-name="T1"> </text:span>лица<text:span text:style-name="T1"> </text:span>к<text:span text:style-name="T1"> </text:span>другому<text:span text:style-name="T1"> </text:span>юридическому<text:span text:style-name="T1"> </text:span>лицу<text:span text:style-name="T1"> </text:span>или<text:span text:style-name="T1"> </text:span>преобразовании<text:span text:style-name="T1"> </text:span>юридического<text:span text:style-name="T1"> </text:span>лица<text:span text:style-name="T1"> </text:span>одного<text:span text:style-name="T1"> </text:span>вида<text:span text:style-name="T1"> </text:span>в<text:span text:style-name="T1"> </text:span>юридическое<text:span text:style-name="T1"> </text:span>лицо<text:span text:style-name="T1"> </text:span>другого<text:span text:style-name="T1"> </text:span>вида<text:span text:style-name="T1"> </text:span>(изменении<text:span text:style-name="T1"> </text:span>организационно-правовой<text:span text:style-name="T1"> </text:span>формы);<text:span text:style-name="T1"> </text:span>выписки<text:span text:style-name="T1"> </text:span>из<text:span text:style-name="T1"> </text:span>разделительного<text:span text:style-name="T1"> </text:span>баланса<text:span text:style-name="T1"> </text:span>(касающиеся<text:span text:style-name="T1"> </text:span>транспортных<text:span text:style-name="T1"> </text:span>средств)<text:span text:style-name="T1"> </text:span>при<text:span text:style-name="T1"> </text:span>разделении<text:span text:style-name="T1"> </text:span>юридического<text:span text:style-name="T1"> </text:span>лица<text:span text:style-name="T1"> </text:span>либо<text:span text:style-name="T1"> </text:span>при<text:span text:style-name="T1"> </text:span>выделении<text:span text:style-name="T1"> </text:span>из<text:span text:style-name="T1"> </text:span>состава<text:span text:style-name="T1"> </text:span>юридического<text:span text:style-name="T1"> </text:span>лица<text:span text:style-name="T1"> </text:span>одного<text:span text:style-name="T1"> </text:span>или<text:span text:style-name="T1"> </text:span>нескольких<text:span text:style-name="T1"> </text:span>юридических<text:span text:style-name="T1"> </text:span>лиц<text:span text:style-name="T1"> </text:span>&lt;1&gt;;</text:p>
      <text:p text:style-name="P19">--------------------------------</text:p>
      <text:p text:style-name="P9"><text:soft-page-break/>&lt;1&gt;<text:span text:style-name="T1"> </text:span>Гражданский<text:span text:style-name="T1"> </text:span>кодекс<text:span text:style-name="T1"> </text:span>Российской<text:span text:style-name="T1"> </text:span>Федерации,<text:span text:style-name="T1"> </text:span>статья<text:span text:style-name="T1"> </text:span>58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32,<text:span text:style-name="T1"> </text:span>ст.<text:span text:style-name="T1"> </text:span>3301;<text:span text:style-name="T1"> </text:span>2008,<text:span text:style-name="T1"> </text:span>N<text:span text:style-name="T1"> </text:span>45,<text:span text:style-name="T1"> </text:span>ст.<text:span text:style-name="T1"> </text:span>5147).</text:p>
      <text:p text:style-name="P9"/>
      <text:p text:style-name="P9">договоры,<text:span text:style-name="T1"> </text:span>свидетельства<text:span text:style-name="T1"> </text:span>о<text:span text:style-name="T1"> </text:span>праве<text:span text:style-name="T1"> </text:span>на<text:span text:style-name="T1"> </text:span>наследство;</text:p>
      <text:p text:style-name="P9">другие<text:span text:style-name="T1"> </text:span>документа<text:span text:style-name="T1"> </text:span>на<text:span text:style-name="T1"> </text:span>право<text:span text:style-name="T1"> </text:span>собственности,<text:span text:style-name="T1"> </text:span>заключенные<text:span text:style-name="T1"> </text:span>и<text:span text:style-name="T1"> </text:span>(или)<text:span text:style-name="T1"> </text:span>составленные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или<text:span text:style-name="T1"> </text:span>международными<text:span text:style-name="T1"> </text:span>договорами<text:span text:style-name="T1"> </text:span>Российской<text:span text:style-name="T1"> </text:span>Федерации.</text:p>
      <text:p text:style-name="P9">Для<text:span text:style-name="T1"> </text:span>транспортных<text:span text:style-name="T1"> </text:span>средств<text:span text:style-name="T1"> </text:span>и<text:span text:style-name="T1"> </text:span>номерных<text:span text:style-name="T1"> </text:span>агрегатов,<text:span text:style-name="T1"> </text:span>высвобождаемых<text:span text:style-name="T1"> </text:span>из<text:span text:style-name="T1"> </text:span>воинских<text:span text:style-name="T1"> </text:span>частей,<text:span text:style-name="T1"> </text:span>дополнительно<text:span text:style-name="T1"> </text:span>представляются<text:span text:style-name="T1"> </text:span>копия<text:span text:style-name="T1"> </text:span>договора<text:span text:style-name="T1"> </text:span>с<text:span text:style-name="T1"> </text:span>уполномоченными<text:span text:style-name="T1"> </text:span>органами<text:span text:style-name="T1"> </text:span>военного<text:span text:style-name="T1"> </text:span>управления,<text:span text:style-name="T1"> </text:span>а<text:span text:style-name="T1"> </text:span>также<text:span text:style-name="T1"> </text:span>счет-наряд<text:span text:style-name="T1"> </text:span>или<text:span text:style-name="T1"> </text:span>акт<text:span text:style-name="T1"> </text:span>приема-передачи<text:span text:style-name="T1"> </text:span>объекта<text:span text:style-name="T1"> </text:span>основных<text:span text:style-name="T1"> </text:span>средств<text:span text:style-name="T1"> </text:span>(унифицированная<text:span text:style-name="T1"> </text:span>форма<text:span text:style-name="T1"> </text:span>N<text:span text:style-name="T1"> </text:span>ОС-1<text:span text:style-name="T1"> </text:span>&lt;1&gt;);</text:p>
      <text:p text:style-name="P19">--------------------------------</text:p>
      <text:p text:style-name="P9">&lt;1&gt;<text:span text:style-name="T1"> </text:span>Постановление<text:span text:style-name="T1"> </text:span>Госкомстата<text:span text:style-name="T1"> </text:span>России<text:span text:style-name="T1"> </text:span>от<text:span text:style-name="T1"> </text:span>21<text:span text:style-name="T1"> </text:span>января<text:span text:style-name="T1"> </text:span>2003<text:span text:style-name="T1"> </text:span>г.<text:span text:style-name="T1"> </text:span>N<text:span text:style-name="T1"> </text:span>7<text:span text:style-name="T1"> </text:span>"Об<text:span text:style-name="T1"> </text:span>утверждении<text:span text:style-name="T1"> </text:span>унифицированных<text:span text:style-name="T1"> </text:span>форм<text:span text:style-name="T1"> </text:span>первичной<text:span text:style-name="T1"> </text:span>учетной<text:span text:style-name="T1"> </text:span>документации<text:span text:style-name="T1"> </text:span>по<text:span text:style-name="T1"> </text:span>учету<text:span text:style-name="T1"> </text:span>основных<text:span text:style-name="T1"> </text:span>средств"<text:span text:style-name="T1"> </text:span>(по<text:span text:style-name="T1"> </text:span>заключению<text:span text:style-name="T1"> </text:span>Минюста<text:span text:style-name="T1"> </text:span>России<text:span text:style-name="T1"> </text:span>данный<text:span text:style-name="T1"> </text:span>документ<text:span text:style-name="T1"> </text:span>в<text:span text:style-name="T1"> </text:span>государственной<text:span text:style-name="T1"> </text:span>регистрации<text:span text:style-name="T1"> </text:span>не<text:span text:style-name="T1"> </text:span>нуждается,<text:span text:style-name="T1"> </text:span>письмо<text:span text:style-name="T1"> </text:span>Минюста<text:span text:style-name="T1"> </text:span>России<text:span text:style-name="T1"> </text:span>от<text:span text:style-name="T1"> </text:span>27.02.2003<text:span text:style-name="T1"> </text:span>N<text:span text:style-name="T1"> </text:span>07/1891-ЮД).</text:p>
      <text:p text:style-name="P9"/>
      <text:p text:style-name="P9">з)<text:span text:style-name="T1"> </text:span>страховой<text:span text:style-name="T1"> </text:span>полис<text:span text:style-name="T1"> </text:span>обязательного<text:span text:style-name="T1"> </text:span>страхования<text:span text:style-name="T1"> </text:span>гражданской<text:span text:style-name="T1"> </text:span>ответственности<text:span text:style-name="T1"> </text:span>собственника<text:span text:style-name="T1"> </text:span>транспортного<text:span text:style-name="T1"> </text:span>средства<text:span text:style-name="T1"> </text:span>или<text:span text:style-name="T1"> </text:span>лица,<text:span text:style-name="T1"> </text:span>владеющего<text:span text:style-name="T1"> </text:span>транспортным<text:span text:style-name="T1"> </text:span>средством<text:span text:style-name="T1"> </text:span>на<text:span text:style-name="T1"> </text:span>праве<text:span text:style-name="T1"> </text:span>хозяйственного<text:span text:style-name="T1"> </text:span>ведения<text:span text:style-name="T1"> </text:span>или<text:span text:style-name="T1"> </text:span>праве<text:span text:style-name="T1"> </text:span>оперативного<text:span text:style-name="T1"> </text:span>управления<text:span text:style-name="T1"> </text:span>либо<text:span text:style-name="T1"> </text:span>на<text:span text:style-name="T1"> </text:span>ином<text:span text:style-name="T1"> </text:span>законном<text:span text:style-name="T1"> </text:span>основании<text:span text:style-name="T1"> </text:span>(право<text:span text:style-name="T1"> </text:span>аренды,<text:span text:style-name="T1"> </text:span>доверенность<text:span text:style-name="T1"> </text:span>на<text:span text:style-name="T1"> </text:span>право<text:span text:style-name="T1"> </text:span>управления<text:span text:style-name="T1"> </text:span>транспортным<text:span text:style-name="T1"> </text:span>средством,<text:span text:style-name="T1"> </text:span>распоряжение<text:span text:style-name="T1"> </text:span>соответствующего<text:span text:style-name="T1"> </text:span>органа<text:span text:style-name="T1"> </text:span>о<text:span text:style-name="T1"> </text:span>передаче<text:span text:style-name="T1"> </text:span>этому<text:span text:style-name="T1"> </text:span>лицу<text:span text:style-name="T1"> </text:span>транспортного<text:span text:style-name="T1"> </text:span>средства<text:span text:style-name="T1"> </text:span>и<text:span text:style-name="T1"> </text:span>тому<text:span text:style-name="T1"> </text:span>подобное)<text:span text:style-name="T1"> </text:span>-<text:span text:style-name="T1"> </text:span>в<text:span text:style-name="T1"> </text:span>случаях<text:span text:style-name="T1"> </text:span>регистрации,<text:span text:style-name="T1"> </text:span>в<text:span text:style-name="T1"> </text:span>том<text:span text:style-name="T1"> </text:span>числе<text:span text:style-name="T1"> </text:span>временной,<text:span text:style-name="T1"> </text:span>и<text:span text:style-name="T1"> </text:span>изменения<text:span text:style-name="T1"> </text:span>регистрационных<text:span text:style-name="T1"> </text:span>данных<text:span text:style-name="T1"> </text:span>транспортных<text:span text:style-name="T1"> </text:span>средств,<text:span text:style-name="T1"> </text:span>когда<text:span text:style-name="T1"> </text:span>обязанность<text:span text:style-name="T1"> </text:span>по<text:span text:style-name="T1"> </text:span>страхованию<text:span text:style-name="T1"> </text:span>своей<text:span text:style-name="T1"> </text:span>гражданской<text:span text:style-name="T1"> </text:span>ответственности<text:span text:style-name="T1"> </text:span>установлена<text:span text:style-name="T1"> </text:span>федеральным<text:span text:style-name="T1"> </text:span>законом<text:span text:style-name="T1"> </text:span>&lt;1&gt;;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25<text:span text:style-name="T1"> </text:span>апреля<text:span text:style-name="T1"> </text:span>2002<text:span text:style-name="T1"> </text:span>г.<text:span text:style-name="T1"> </text:span>N<text:span text:style-name="T1"> </text:span>40-ФЗ<text:span text:style-name="T1"> </text:span>"Об<text:span text:style-name="T1"> </text:span>обязательном<text:span text:style-name="T1"> </text:span>страховании<text:span text:style-name="T1"> </text:span>гражданской<text:span text:style-name="T1"> </text:span>ответственности<text:span text:style-name="T1"> </text:span>владельцев<text:span text:style-name="T1"> </text:span>транспортных<text:span text:style-name="T1"> </text:span>средств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18,<text:span text:style-name="T1"> </text:span>ст.<text:span text:style-name="T1"> </text:span>1720;<text:span text:style-name="T1"> </text:span>2003,<text:span text:style-name="T1"> </text:span>N<text:span text:style-name="T1"> </text:span>26,<text:span text:style-name="T1"> </text:span>ст.<text:span text:style-name="T1"> </text:span>2566;<text:span text:style-name="T1"> </text:span>2005,<text:span text:style-name="T1"> </text:span>N<text:span text:style-name="T1"> </text:span>1,<text:span text:style-name="T1"> </text:span>ст.<text:span text:style-name="T1"> </text:span>25;<text:span text:style-name="T1"> </text:span>N<text:span text:style-name="T1"> </text:span>30,<text:span text:style-name="T1"> </text:span>ст.<text:span text:style-name="T1"> </text:span>3114;<text:span text:style-name="T1"> </text:span>2006,<text:span text:style-name="T1"> </text:span>N<text:span text:style-name="T1"> </text:span>48,<text:span text:style-name="T1"> </text:span>ст.<text:span text:style-name="T1"> </text:span>4942;<text:span text:style-name="T1"> </text:span>2007,<text:span text:style-name="T1"> </text:span>N<text:span text:style-name="T1"> </text:span>1,<text:span text:style-name="T1"> </text:span>ст.<text:span text:style-name="T1"> </text:span>29;<text:span text:style-name="T1"> </text:span>N<text:span text:style-name="T1"> </text:span>49,<text:span text:style-name="T1"> </text:span>ст.<text:span text:style-name="T1"> </text:span>6067;<text:span text:style-name="T1"> </text:span>2008,<text:span text:style-name="T1"> </text:span>N<text:span text:style-name="T1"> </text:span>20,<text:span text:style-name="T1"> </text:span>ст.<text:span text:style-name="T1"> </text:span>2258).</text:p>
      <text:p text:style-name="P9"/>
      <text:p text:style-name="P9">и)<text:span text:style-name="T1"> </text:span>регистрационные<text:span text:style-name="T1"> </text:span>знаки<text:span text:style-name="T1"> </text:span>транспортных<text:span text:style-name="T1"> </text:span>средств<text:span text:style-name="T1"> </text:span>или<text:span text:style-name="T1"> </text:span>регистрационные<text:span text:style-name="T1"> </text:span>знаки<text:span text:style-name="T1"> </text:span>"ТРАНЗИТ"<text:span text:style-name="T1"> </text:span>(если<text:span text:style-name="T1"> </text:span>они<text:span text:style-name="T1"> </text:span>выдавались),<text:span text:style-name="T1"> </text:span>а<text:span text:style-name="T1"> </text:span>также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номера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ввезенных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в<text:span text:style-name="T1"> </text:span>случаях,<text:span text:style-name="T1"> </text:span>установленных<text:span text:style-name="T1"> </text:span>настоящим<text:span text:style-name="T1"> </text:span>Административным<text:span text:style-name="T1"> </text:span>регламентом;</text:p>
      <text:p text:style-name="P9">к)<text:span text:style-name="T1"> </text:span>свидетельство<text:span text:style-name="T1"> </text:span>о<text:span text:style-name="T1"> </text:span>соответствии<text:span text:style-name="T1"> </text:span>конструкции<text:span text:style-name="T1"> </text:span>транспортного<text:span text:style-name="T1"> </text:span>средства<text:span text:style-name="T1"> </text:span>требованиям<text:span text:style-name="T1"> </text:span>безопасности<text:span text:style-name="T1"> </text:span>в<text:span text:style-name="T1"> </text:span>случаях<text:span text:style-name="T1"> </text:span>изменения<text:span text:style-name="T1"> </text:span>регистрационных<text:span text:style-name="T1"> </text:span>данных<text:span text:style-name="T1"> </text:span>в<text:span text:style-name="T1"> </text:span>связи<text:span text:style-name="T1"> </text:span>с<text:span text:style-name="T1"> </text:span>изменением<text:span text:style-name="T1"> </text:span>конструкции<text:span text:style-name="T1"> </text:span>транспортного<text:span text:style-name="T1"> </text:span>средства<text:span text:style-name="T1"> </text:span>&lt;1&gt;.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7<text:span text:style-name="T1"> </text:span>декабря<text:span text:style-name="T1"> </text:span>2000<text:span text:style-name="T1"> </text:span>г.<text:span text:style-name="T1"> </text:span>N<text:span text:style-name="T1"> </text:span>1240<text:span text:style-name="T1"> </text:span>"Об<text:span text:style-name="T1"> </text:span>утверждении<text:span text:style-name="T1"> </text:span>нормативных<text:span text:style-name="T1"> </text:span>правовых<text:span text:style-name="T1"> </text:span>актов,<text:span text:style-name="T1"> </text:span>регламентирующих<text:span text:style-name="T1"> </text:span>деятельность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по<text:span text:style-name="T1"> </text:span>техническому<text:span text:style-name="T1"> </text:span>надзору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5<text:span text:style-name="T1"> </text:span>января<text:span text:style-name="T1"> </text:span>2001<text:span text:style-name="T1"> </text:span>г.,<text:span text:style-name="T1"> </text:span>регистрационный<text:span text:style-name="T1"> </text:span>N<text:span text:style-name="T1"> </text:span>2548<text:span text:style-name="T1"> </text:span>с<text:span text:style-name="T1"> </text:span>изменениями,<text:span text:style-name="T1"> </text:span>внесенными<text:span text:style-name="T1"> </text:span>Приказом<text:span text:style-name="T1"> </text:span>МВД<text:span text:style-name="T1"> </text:span>России<text:span text:style-name="T1"> </text:span>от<text:span text:style-name="T1"> </text:span>19.03.2004<text:span text:style-name="T1"> </text:span>N<text:span text:style-name="T1"> </text:span>187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5<text:span text:style-name="T1"> </text:span>апреля<text:span text:style-name="T1"> </text:span>2004<text:span text:style-name="T1"> </text:span>г.,<text:span text:style-name="T1"> </text:span>регистрационный<text:span text:style-name="T1"> </text:span>N<text:span text:style-name="T1"> </text:span>5714,<text:span text:style-name="T1"> </text:span>и<text:span text:style-name="T1"> </text:span>Приказом<text:span text:style-name="T1"> </text:span>МВД<text:span text:style-name="T1"> </text:span>России<text:span text:style-name="T1"> </text:span>N<text:span text:style-name="T1"> </text:span>167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6<text:span text:style-name="T1"> </text:span>марта<text:span text:style-name="T1"> </text:span>2007<text:span text:style-name="T1"> </text:span>г.<text:span text:style-name="T1"> </text:span>N<text:span text:style-name="T1"> </text:span>9022).</text:p>
      <text:p text:style-name="P9"/>
      <text:p text:style-name="P9">17.<text:span text:style-name="T1"> </text:span>Для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юридическим<text:span text:style-name="T1"> </text:span>лицам,<text:span text:style-name="T1"> </text:span>дополнительно<text:span text:style-name="T1"> </text:span>представляется<text:span text:style-name="T1"> </text:span>документ,<text:span text:style-name="T1"> </text:span>подтверждающий<text:span text:style-name="T1"> </text:span>факт<text:span text:style-name="T1"> </text:span>внесения<text:span text:style-name="T1"> </text:span>записи<text:span text:style-name="T1"> </text:span>о<text:span text:style-name="T1"> </text:span>юридическом<text:span text:style-name="T1"> </text:span>лице<text:span text:style-name="T1"> </text:span>в<text:span text:style-name="T1"> </text:span>Единый<text:span text:style-name="T1"> </text:span>государственный<text:span text:style-name="T1"> </text:span>реестр<text:span text:style-name="T1"> </text:span>юридических<text:span text:style-name="T1"> </text:span>лиц<text:span text:style-name="T1"> </text:span>&lt;1&gt;.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8<text:span text:style-name="T1"> </text:span>августа<text:span text:style-name="T1"> </text:span>2001<text:span text:style-name="T1"> </text:span>г.<text:span text:style-name="T1"> </text:span>N<text:span text:style-name="T1"> </text:span>129-ФЗ<text:span text:style-name="T1"> </text:span>"О<text:span text:style-name="T1"> </text:span>государственной<text:span text:style-name="T1"> </text:span>регистрации<text:span text:style-name="T1"> </text:span>юридических<text:span text:style-name="T1"> </text:span>лиц<text:span text:style-name="T1"> </text:span>и<text:span text:style-name="T1"> </text:span>индивидуальных<text:span text:style-name="T1"> </text:span>предпринимателей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1,<text:span text:style-name="T1"> </text:span>N<text:span text:style-name="T1"> </text:span>33<text:span text:style-name="T1"> </text:span>(часть<text:span text:style-name="T1"> </text:span>I),<text:span text:style-name="T1"> </text:span>ст.<text:span text:style-name="T1"> </text:span>3431;<text:span text:style-name="T1"> </text:span>2003,<text:span text:style-name="T1"> </text:span>N<text:span text:style-name="T1"> </text:span>26,<text:span text:style-name="T1"> </text:span>ст.<text:span text:style-name="T1"> </text:span>2565;<text:span text:style-name="T1"> </text:span>N<text:span text:style-name="T1"> </text:span>52,<text:span text:style-name="T1"> </text:span>ст.<text:span text:style-name="T1"> </text:span>5037;<text:span text:style-name="T1"> </text:span>2005,<text:span text:style-name="T1"> </text:span>N<text:span text:style-name="T1"> </text:span>27,<text:span text:style-name="T1"> </text:span>ст.<text:span text:style-name="T1"> </text:span>2722;<text:span text:style-name="T1"> </text:span>2007,<text:span text:style-name="T1"> </text:span>N<text:span text:style-name="T1"> </text:span>7,<text:span text:style-name="T1"> </text:span>ст.<text:span text:style-name="T1"> </text:span>834;<text:span text:style-name="T1"> </text:span>N<text:span text:style-name="T1"> </text:span>30,<text:span text:style-name="T1"> </text:span>ст.<text:span text:style-name="T1"> </text:span>3754;<text:span text:style-name="T1"> </text:span>2007,<text:span text:style-name="T1"> </text:span>N<text:span text:style-name="T1"> </text:span>49,<text:span text:style-name="T1"> </text:span>ст.<text:span text:style-name="T1"> </text:span>6079);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9<text:span text:style-name="T1"> </text:span>июня<text:span text:style-name="T1"> </text:span>2002<text:span text:style-name="T1"> </text:span>г.<text:span text:style-name="T1"> </text:span>N<text:span text:style-name="T1"> </text:span>438,<text:span text:style-name="T1"> </text:span>N<text:span text:style-name="T1"> </text:span>439,<text:span text:style-name="T1"> </text:span>N<text:span text:style-name="T1"> </text:span>442).</text:p>
      <text:p text:style-name="P9"/>
      <text:p text:style-name="P9">17.1.<text:span text:style-name="T1"> </text:span>При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юридическими<text:span text:style-name="T1"> </text:span>лицами<text:span text:style-name="T1"> </text:span>по<text:span text:style-name="T1"> </text:span>месту<text:span text:style-name="T1"> </text:span>нахождения<text:span text:style-name="T1"> </text:span>филиалов<text:span text:style-name="T1"> </text:span>(представительств,<text:span text:style-name="T1"> </text:span>корреспондентских<text:span text:style-name="T1"> </text:span>пунктов)<text:span text:style-name="T1"> </text:span>и<text:span text:style-name="T1"> </text:span>иных<text:span text:style-name="T1"> </text:span>подразделений,<text:span text:style-name="T1"> </text:span>являющихся<text:span text:style-name="T1"> </text:span>обособленными<text:span text:style-name="T1"> </text:span>подразделениями<text:span text:style-name="T1"> </text:span>юридических<text:span text:style-name="T1"> </text:span>лиц<text:span text:style-name="T1"> </text:span>и<text:span text:style-name="T1"> </text:span>указанных<text:span text:style-name="T1"> </text:span>в<text:span text:style-name="T1"> </text:span>учредительных<text:span text:style-name="T1"> </text:span>документах<text:span text:style-name="T1"> </text:span>создавших<text:span text:style-name="T1"> </text:span>их<text:span text:style-name="T1"> </text:span>юридических<text:span text:style-name="T1"> </text:span>лиц<text:span text:style-name="T1"> </text:span>&lt;1&gt;,<text:span text:style-name="T1"> </text:span>дополнительно<text:span text:style-name="T1"> </text:span>представляются: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обособленные<text:span text:style-name="T1"> </text:span>подразделения".</text:p>
      <text:p text:style-name="P9"/>
      <text:p text:style-name="P9"><text:soft-page-break/>уведомление<text:span text:style-name="T1"> </text:span>о<text:span text:style-name="T1"> </text:span>постановке<text:span text:style-name="T1"> </text:span>на<text:span text:style-name="T1"> </text:span>учет<text:span text:style-name="T1"> </text:span>российской<text:span text:style-name="T1"> </text:span>организации<text:span text:style-name="T1"> </text:span>в<text:span text:style-name="T1"> </text:span>налоговом<text:span text:style-name="T1"> </text:span>органе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подтверждающее<text:span text:style-name="T1"> </text:span>ее<text:span text:style-name="T1"> </text:span>постановку<text:span text:style-name="T1"> </text:span>на<text:span text:style-name="T1"> </text:span>учет<text:span text:style-name="T1"> </text:span>по<text:span text:style-name="T1"> </text:span>месту<text:span text:style-name="T1"> </text:span>нахождения<text:span text:style-name="T1"> </text:span>обособленного<text:span text:style-name="T1"> </text:span>подразделения,<text:span text:style-name="T1"> </text:span>по<text:span text:style-name="T1"> </text:span>форме,<text:span text:style-name="T1"> </text:span>установленной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по<text:span text:style-name="T1"> </text:span>контролю<text:span text:style-name="T1"> </text:span>и<text:span text:style-name="T1"> </text:span>надзору<text:span text:style-name="T1"> </text:span>в<text:span text:style-name="T1"> </text:span>области<text:span text:style-name="T1"> </text:span>налогов<text:span text:style-name="T1"> </text:span>и<text:span text:style-name="T1"> </text:span>сборов;</text:p>
      <text:p text:style-name="P9">свидетельство<text:span text:style-name="T1"> </text:span>о<text:span text:style-name="T1"> </text:span>постановке<text:span text:style-name="T1"> </text:span>на<text:span text:style-name="T1"> </text:span>учет<text:span text:style-name="T1"> </text:span>иностранной<text:span text:style-name="T1"> </text:span>организации,<text:span text:style-name="T1"> </text:span>подтверждающее<text:span text:style-name="T1"> </text:span>ее<text:span text:style-name="T1"> </text:span>постановку<text:span text:style-name="T1"> </text:span>на<text:span text:style-name="T1"> </text:span>учет<text:span text:style-name="T1"> </text:span>по<text:span text:style-name="T1"> </text:span>месту<text:span text:style-name="T1"> </text:span>нахождения<text:span text:style-name="T1"> </text:span>обособленного<text:span text:style-name="T1"> </text:span>подразделения,<text:span text:style-name="T1"> </text:span>по<text:span text:style-name="T1"> </text:span>форме,<text:span text:style-name="T1"> </text:span>установленной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по<text:span text:style-name="T1"> </text:span>контролю<text:span text:style-name="T1"> </text:span>и<text:span text:style-name="T1"> </text:span>надзору<text:span text:style-name="T1"> </text:span>в<text:span text:style-name="T1"> </text:span>области<text:span text:style-name="T1"> </text:span>налогов<text:span text:style-name="T1"> </text:span>и<text:span text:style-name="T1"> </text:span>сборов<text:span text:style-name="T1"> </text:span>&lt;1&gt;;</text:p>
      <text:p text:style-name="P19">--------------------------------</text:p>
      <text:p text:style-name="P9">&lt;1&gt;<text:span text:style-name="T1"> </text:span>Налоговый<text:span text:style-name="T1"> </text:span>кодекс<text:span text:style-name="T1"> </text:span>Российской<text:span text:style-name="T1"> </text:span>Федерации,<text:span text:style-name="T1"> </text:span>часть<text:span text:style-name="T1"> </text:span>вторая,<text:span text:style-name="T1"> </text:span>статьи<text:span text:style-name="T1"> </text:span>11,<text:span text:style-name="T1"> </text:span>84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30,<text:span text:style-name="T1"> </text:span>ст.<text:span text:style-name="T1"> </text:span>3021;<text:span text:style-name="T1"> </text:span>2003,<text:span text:style-name="T1"> </text:span>N<text:span text:style-name="T1"> </text:span>1,<text:span text:style-name="T1"> </text:span>ст.<text:span text:style-name="T1"> </text:span>6,<text:span text:style-name="T1"> </text:span>N<text:span text:style-name="T1"> </text:span>28,<text:span text:style-name="T1"> </text:span>ст.<text:span text:style-name="T1"> </text:span>2886;<text:span text:style-name="T1"> </text:span>2004,<text:span text:style-name="T1"> </text:span>N<text:span text:style-name="T1"> </text:span>31,<text:span text:style-name="T1"> </text:span>ст.<text:span text:style-name="T1"> </text:span>3231;<text:span text:style-name="T1"> </text:span>2005,<text:span text:style-name="T1"> </text:span>N<text:span text:style-name="T1"> </text:span>1<text:span text:style-name="T1"> </text:span>(часть<text:span text:style-name="T1"> </text:span>I),<text:span text:style-name="T1"> </text:span>ст.<text:span text:style-name="T1"> </text:span>9,<text:span text:style-name="T1"> </text:span>N<text:span text:style-name="T1"> </text:span>25,<text:span text:style-name="T1"> </text:span>ст.<text:span text:style-name="T1"> </text:span>2428,<text:span text:style-name="T1"> </text:span>ст.<text:span text:style-name="T1"> </text:span>2429,<text:span text:style-name="T1"> </text:span>N<text:span text:style-name="T1"> </text:span>30<text:span text:style-name="T1"> </text:span>(часть<text:span text:style-name="T1"> </text:span>I),<text:span text:style-name="T1"> </text:span>ст.<text:span text:style-name="T1"> </text:span>3112;<text:span text:style-name="T1"> </text:span>2006,<text:span text:style-name="T1"> </text:span>N<text:span text:style-name="T1"> </text:span>12,<text:span text:style-name="T1"> </text:span>ст.<text:span text:style-name="T1"> </text:span>1233).</text:p>
      <text:p text:style-name="P9"/>
      <text:p text:style-name="P9">документы,<text:span text:style-name="T1"> </text:span>подтверждающие<text:span text:style-name="T1"> </text:span>создание<text:span text:style-name="T1"> </text:span>обособленного<text:span text:style-name="T1"> </text:span>подразделения<text:span text:style-name="T1"> </text:span>(учредительные<text:span text:style-name="T1"> </text:span>документы<text:span text:style-name="T1"> </text:span>юридического<text:span text:style-name="T1"> </text:span>лица<text:span text:style-name="T1"> </text:span>с<text:span text:style-name="T1"> </text:span>указанием<text:span text:style-name="T1"> </text:span>в<text:span text:style-name="T1"> </text:span>них<text:span text:style-name="T1"> </text:span>сведений<text:span text:style-name="T1"> </text:span>об<text:span text:style-name="T1"> </text:span>обособленном<text:span text:style-name="T1"> </text:span>подразделении,<text:span text:style-name="T1"> </text:span>либо<text:span text:style-name="T1"> </text:span>положение<text:span text:style-name="T1"> </text:span>об<text:span text:style-name="T1"> </text:span>обособленном<text:span text:style-name="T1"> </text:span>подразделении,<text:span text:style-name="T1"> </text:span>либо<text:span text:style-name="T1"> </text:span>распоряжение<text:span text:style-name="T1"> </text:span>(приказ)<text:span text:style-name="T1"> </text:span>о<text:span text:style-name="T1"> </text:span>его<text:span text:style-name="T1"> </text:span>создании).<text:span text:style-name="T1"> </text:span>При<text:span text:style-name="T1"> </text:span>наделении<text:span text:style-name="T1"> </text:span>юридическим<text:span text:style-name="T1"> </text:span>лицом<text:span text:style-name="T1"> </text:span>обособленного<text:span text:style-name="T1"> </text:span>подразделения<text:span text:style-name="T1"> </text:span>полномочиями<text:span text:style-name="T1"> </text:span>по<text:span text:style-name="T1"> </text:span>уплате<text:span text:style-name="T1"> </text:span>налогов<text:span text:style-name="T1"> </text:span>по<text:span text:style-name="T1"> </text:span>месту<text:span text:style-name="T1"> </text:span>его<text:span text:style-name="T1"> </text:span>нахождения<text:span text:style-name="T1"> </text:span>представляется<text:span text:style-name="T1"> </text:span>документ,<text:span text:style-name="T1"> </text:span>подтверждающий<text:span text:style-name="T1"> </text:span>указанные<text:span text:style-name="T1"> </text:span>полномочия<text:span text:style-name="T1"> </text:span>&lt;1&gt;;</text:p>
      <text:p text:style-name="P19">--------------------------------</text:p>
      <text:p text:style-name="P9">&lt;1&gt;<text:span text:style-name="T1"> </text:span>Приказ<text:span text:style-name="T1"> </text:span>ФНС<text:span text:style-name="T1"> </text:span>России<text:span text:style-name="T1"> </text:span>от<text:span text:style-name="T1"> </text:span>1<text:span text:style-name="T1"> </text:span>декабря<text:span text:style-name="T1"> </text:span>2006<text:span text:style-name="T1"> </text:span>г.<text:span text:style-name="T1"> </text:span>N<text:span text:style-name="T1"> </text:span>САЭ-3-09/826@<text:span text:style-name="T1"> </text:span>"Об<text:span text:style-name="T1"> </text:span>утверждении<text:span text:style-name="T1"> </text:span>форм<text:span text:style-name="T1"> </text:span>документов,<text:span text:style-name="T1"> </text:span>используемых<text:span text:style-name="T1"> </text:span>при<text:span text:style-name="T1"> </text:span>постановке<text:span text:style-name="T1"> </text:span>на<text:span text:style-name="T1"> </text:span>учет<text:span text:style-name="T1"> </text:span>и<text:span text:style-name="T1"> </text:span>снятии<text:span text:style-name="T1"> </text:span>с<text:span text:style-name="T1"> </text:span>учета<text:span text:style-name="T1"> </text:span>российских<text:span text:style-name="T1"> </text:span>организаций<text:span text:style-name="T1"> </text:span>и<text:span text:style-name="T1"> </text:span>физических<text:span text:style-name="T1"> </text:span>лиц"<text:span text:style-name="T1"> </text:span>(зарегестрировано<text:span text:style-name="T1"> </text:span>в<text:span text:style-name="T1"> </text:span>Минюсте<text:span text:style-name="T1"> </text:span>РФ<text:span text:style-name="T1"> </text:span>27<text:span text:style-name="T1"> </text:span>декабря<text:span text:style-name="T1"> </text:span>2006<text:span text:style-name="T1"> </text:span>г.<text:span text:style-name="T1"> </text:span>N<text:span text:style-name="T1"> </text:span>8683).</text:p>
      <text:p text:style-name="P9"/>
      <text:p text:style-name="P9">приказ<text:span text:style-name="T1"> </text:span>(распоряжение)<text:span text:style-name="T1"> </text:span>юридического<text:span text:style-name="T1"> </text:span>лица<text:span text:style-name="T1"> </text:span>о<text:span text:style-name="T1"> </text:span>наделении<text:span text:style-name="T1"> </text:span>обособленного<text:span text:style-name="T1"> </text:span>подразделения<text:span text:style-name="T1"> </text:span>транспортными<text:span text:style-name="T1"> </text:span>средствами,<text:span text:style-name="T1"> </text:span>в<text:span text:style-name="T1"> </text:span>том<text:span text:style-name="T1"> </text:span>числе<text:span text:style-name="T1"> </text:span>приобретаемыми<text:span text:style-name="T1"> </text:span>обособленными<text:span text:style-name="T1"> </text:span>подразделениями<text:span text:style-name="T1"> </text:span>юридического<text:span text:style-name="T1"> </text:span>лица<text:span text:style-name="T1"> </text:span>на<text:span text:style-name="T1"> </text:span>основании<text:span text:style-name="T1"> </text:span>доверенности<text:span text:style-name="T1"> </text:span>для<text:span text:style-name="T1"> </text:span>юридического<text:span text:style-name="T1"> </text:span>лица<text:span text:style-name="T1"> </text:span>(для<text:span text:style-name="T1"> </text:span>обособленных<text:span text:style-name="T1"> </text:span>подразделений<text:span text:style-name="T1"> </text:span>российских<text:span text:style-name="T1"> </text:span>юридических<text:span text:style-name="T1"> </text:span>лиц);</text:p>
      <text:p text:style-name="P9">доверенность,<text:span text:style-name="T1"> </text:span>выданная<text:span text:style-name="T1"> </text:span>юридическим<text:span text:style-name="T1"> </text:span>лицом<text:span text:style-name="T1"> </text:span>руководителю<text:span text:style-name="T1"> </text:span>филиала<text:span text:style-name="T1"> </text:span>(представительства,<text:span text:style-name="T1"> </text:span>корреспондентского<text:span text:style-name="T1"> </text:span>пункта)<text:span text:style-name="T1"> </text:span>на<text:span text:style-name="T1"> </text:span>право<text:span text:style-name="T1"> </text:span>представления<text:span text:style-name="T1"> </text:span>полномочий<text:span text:style-name="T1"> </text:span>юридического<text:span text:style-name="T1"> </text:span>лица<text:span text:style-name="T1"> </text:span>перед<text:span text:style-name="T1"> </text:span>третьими<text:span text:style-name="T1"> </text:span>лицами<text:span text:style-name="T1"> </text:span>&lt;1&gt;<text:span text:style-name="T1"> </text:span>(доверенности,<text:span text:style-name="T1"> </text:span>выданные<text:span text:style-name="T1"> </text:span>иностранным<text:span text:style-name="T1"> </text:span>юридическим<text:span text:style-name="T1"> </text:span>лицом,<text:span text:style-name="T1"> </text:span>принимаются<text:span text:style-name="T1"> </text:span>с<text:span text:style-name="T1"> </text:span>отметкой<text:span text:style-name="T1"> </text:span>о<text:span text:style-name="T1"> </text:span>легализации<text:span text:style-name="T1"> </text:span>консульским<text:span text:style-name="T1"> </text:span>учреждением<text:span text:style-name="T1"> </text:span>Российской<text:span text:style-name="T1"> </text:span>Федерации<text:span text:style-name="T1"> </text:span>либо<text:span text:style-name="T1"> </text:span>проставленным<text:span text:style-name="T1"> </text:span>апостилем,<text:span text:style-name="T1"> </text:span>если<text:span text:style-name="T1"> </text:span>освобождение<text:span text:style-name="T1"> </text:span>от<text:span text:style-name="T1"> </text:span>этих<text:span text:style-name="T1"> </text:span>процедур<text:span text:style-name="T1"> </text:span>не<text:span text:style-name="T1"> </text:span>предусмотрено<text:span text:style-name="T1"> </text:span>международными<text:span text:style-name="T1"> </text:span>договорами<text:span text:style-name="T1"> </text:span>Российской<text:span text:style-name="T1"> </text:span>Федерации,<text:span text:style-name="T1"> </text:span>с<text:span text:style-name="T1"> </text:span>переводом<text:span text:style-name="T1"> </text:span>на<text:span text:style-name="T1"> </text:span>русский<text:span text:style-name="T1"> </text:span>язык,<text:span text:style-name="T1"> </text:span>заверенным<text:span text:style-name="T1"> </text:span>в<text:span text:style-name="T1"> </text:span>нотариальном<text:span text:style-name="T1"> </text:span>порядке<text:span text:style-name="T1"> </text:span>или<text:span text:style-name="T1"> </text:span>консульским<text:span text:style-name="T1"> </text:span>учреждением);</text:p>
      <text:p text:style-name="P19">--------------------------------</text:p>
      <text:p text:style-name="P9">&lt;1&gt;<text:span text:style-name="T1"> </text:span>Приказ<text:span text:style-name="T1"> </text:span>ФНС<text:span text:style-name="T1"> </text:span>России<text:span text:style-name="T1"> </text:span>от<text:span text:style-name="T1"> </text:span>1<text:span text:style-name="T1"> </text:span>декабря<text:span text:style-name="T1"> </text:span>2006<text:span text:style-name="T1"> </text:span>г.<text:span text:style-name="T1"> </text:span>N<text:span text:style-name="T1"> </text:span>САЭ-3-09/826@<text:span text:style-name="T1"> </text:span>"Об<text:span text:style-name="T1"> </text:span>утверждении<text:span text:style-name="T1"> </text:span>форм<text:span text:style-name="T1"> </text:span>документов,<text:span text:style-name="T1"> </text:span>используемых<text:span text:style-name="T1"> </text:span>при<text:span text:style-name="T1"> </text:span>постановке<text:span text:style-name="T1"> </text:span>на<text:span text:style-name="T1"> </text:span>учет<text:span text:style-name="T1"> </text:span>и<text:span text:style-name="T1"> </text:span>снятии<text:span text:style-name="T1"> </text:span>с<text:span text:style-name="T1"> </text:span>учета<text:span text:style-name="T1"> </text:span>российских<text:span text:style-name="T1"> </text:span>организаций<text:span text:style-name="T1"> </text:span>и<text:span text:style-name="T1"> </text:span>физических<text:span text:style-name="T1"> </text:span>лиц"<text:span text:style-name="T1"> </text:span>(зарегистрировано<text:span text:style-name="T1"> </text:span>в<text:span text:style-name="T1"> </text:span>Минюсте<text:span text:style-name="T1"> </text:span>РФ<text:span text:style-name="T1"> </text:span>27<text:span text:style-name="T1"> </text:span>декабря<text:span text:style-name="T1"> </text:span>2006<text:span text:style-name="T1"> </text:span>г.<text:span text:style-name="T1"> </text:span>N<text:span text:style-name="T1"> </text:span>8683).</text:p>
      <text:p text:style-name="P9"/>
      <text:p text:style-name="P9">документы,<text:span text:style-name="T1"> </text:span>подтверждающие<text:span text:style-name="T1"> </text:span>аккредитацию<text:span text:style-name="T1"> </text:span>(регистрацию,<text:span text:style-name="T1"> </text:span>создание)<text:span text:style-name="T1"> </text:span>филиала<text:span text:style-name="T1"> </text:span>(представительства,<text:span text:style-name="T1"> </text:span>корреспондентского<text:span text:style-name="T1"> </text:span>пункта)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(для<text:span text:style-name="T1"> </text:span>филиалов<text:span text:style-name="T1"> </text:span>и<text:span text:style-name="T1"> </text:span>представительств<text:span text:style-name="T1"> </text:span>иностранных<text:span text:style-name="T1"> </text:span>юридических<text:span text:style-name="T1"> </text:span>лиц)<text:span text:style-name="T1"> </text:span>&lt;1&gt;: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9<text:span text:style-name="T1"> </text:span>июля<text:span text:style-name="T1"> </text:span>1999<text:span text:style-name="T1"> </text:span>г.<text:span text:style-name="T1"> </text:span>N<text:span text:style-name="T1"> </text:span>160-ФЗ<text:span text:style-name="T1"> </text:span>"Об<text:span text:style-name="T1"> </text:span>иностранных<text:span text:style-name="T1"> </text:span>инвестициях<text:span text:style-name="T1"> </text:span>в<text:span text:style-name="T1"> </text:span>Российской<text:span text:style-name="T1"> </text:span>Федераци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9,<text:span text:style-name="T1"> </text:span>N<text:span text:style-name="T1"> </text:span>28,<text:span text:style-name="T1"> </text:span>ст.<text:span text:style-name="T1"> </text:span>3493;<text:span text:style-name="T1"> </text:span>2002,<text:span text:style-name="T1"> </text:span>N<text:span text:style-name="T1"> </text:span>12,<text:span text:style-name="T1"> </text:span>ст.<text:span text:style-name="T1"> </text:span>1093;<text:span text:style-name="T1"> </text:span>N<text:span text:style-name="T1"> </text:span>30,<text:span text:style-name="T1"> </text:span>ст.<text:span text:style-name="T1"> </text:span>3034;<text:span text:style-name="T1"> </text:span>2005,<text:span text:style-name="T1"> </text:span>N<text:span text:style-name="T1"> </text:span>30<text:span text:style-name="T1"> </text:span>(ч.<text:span text:style-name="T1"> </text:span>II),<text:span text:style-name="T1"> </text:span>ст.<text:span text:style-name="T1"> </text:span>3128;<text:span text:style-name="T1"> </text:span>2006,<text:span text:style-name="T1"> </text:span>N<text:span text:style-name="T1"> </text:span>23,<text:span text:style-name="T1"> </text:span>ст.<text:span text:style-name="T1"> </text:span>2382;<text:span text:style-name="T1"> </text:span>2007,<text:span text:style-name="T1"> </text:span>N<text:span text:style-name="T1"> </text:span>27,<text:span text:style-name="T1"> </text:span>ст.<text:span text:style-name="T1"> </text:span>3213;<text:span text:style-name="T1"> </text:span>2007,<text:span text:style-name="T1"> </text:span>N<text:span text:style-name="T1"> </text:span>27,<text:span text:style-name="T1"> </text:span>ст.<text:span text:style-name="T1"> </text:span>3215)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6<text:span text:style-name="T1"> </text:span>июня<text:span text:style-name="T1"> </text:span>1994<text:span text:style-name="T1"> </text:span>г.<text:span text:style-name="T1"> </text:span>N<text:span text:style-name="T1"> </text:span>655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8,<text:span text:style-name="T1"> </text:span>ст.<text:span text:style-name="T1"> </text:span>866;<text:span text:style-name="T1"> </text:span>1998,<text:span text:style-name="T1"> </text:span>N<text:span text:style-name="T1"> </text:span>37,<text:span text:style-name="T1"> </text:span>ст.<text:span text:style-name="T1"> </text:span>4616).</text:p>
      <text:p text:style-name="P9"/>
      <text:p text:style-name="P9">для<text:span text:style-name="T1"> </text:span>филиалов<text:span text:style-name="T1"> </text:span>-<text:span text:style-name="T1"> </text:span>свидетельство<text:span text:style-name="T1"> </text:span>о<text:span text:style-name="T1"> </text:span>регистрации<text:span text:style-name="T1"> </text:span>филиала<text:span text:style-name="T1"> </text:span>и<text:span text:style-name="T1"> </text:span>внесении<text:span text:style-name="T1"> </text:span>его<text:span text:style-name="T1"> </text:span>в<text:span text:style-name="T1"> </text:span>государственный<text:span text:style-name="T1"> </text:span>реестр,<text:span text:style-name="T1"> </text:span>выданное<text:span text:style-name="T1"> </text:span>Государственной<text:span text:style-name="T1"> </text:span>регистрационной<text:span text:style-name="T1"> </text:span>палатой<text:span text:style-name="T1"> </text:span>при<text:span text:style-name="T1"> </text:span>Министерстве<text:span text:style-name="T1"> </text:span>юстиции<text:span text:style-name="T1"> </text:span>Российской<text:span text:style-name="T1"> </text:span>Федерации;</text:p>
      <text:p text:style-name="P9">для<text:span text:style-name="T1"> </text:span>представительств<text:span text:style-name="T1"> </text:span>-<text:span text:style-name="T1"> </text:span>разрешение<text:span text:style-name="T1"> </text:span>на<text:span text:style-name="T1"> </text:span>открытие<text:span text:style-name="T1"> </text:span>представительства,<text:span text:style-name="T1"> </text:span>выданное<text:span text:style-name="T1"> </text:span>аккредитующим<text:span text:style-name="T1"> </text:span>органом,<text:span text:style-name="T1"> </text:span>и<text:span text:style-name="T1"> </text:span>свидетельство<text:span text:style-name="T1"> </text:span>о<text:span text:style-name="T1"> </text:span>внесении<text:span text:style-name="T1"> </text:span>представительства<text:span text:style-name="T1"> </text:span>в<text:span text:style-name="T1"> </text:span>Сводный<text:span text:style-name="T1"> </text:span>государственный<text:span text:style-name="T1"> </text:span>реестр,<text:span text:style-name="T1"> </text:span>выданное<text:span text:style-name="T1"> </text:span>Государственной<text:span text:style-name="T1"> </text:span>регистрационной<text:span text:style-name="T1"> </text:span>палатой<text:span text:style-name="T1"> </text:span>при<text:span text:style-name="T1"> </text:span>Министерстве<text:span text:style-name="T1"> </text:span>юстиции<text:span text:style-name="T1"> </text:span>Российской<text:span text:style-name="T1"> </text:span>Федерации;</text:p>
      <text:p text:style-name="P9">для<text:span text:style-name="T1"> </text:span>корреспондентского<text:span text:style-name="T1"> </text:span>пункта<text:span text:style-name="T1"> </text:span>иностранного<text:span text:style-name="T1"> </text:span>средства<text:span text:style-name="T1"> </text:span>массовой<text:span text:style-name="T1"> </text:span>информации<text:span text:style-name="T1"> </text:span>-<text:span text:style-name="T1"> </text:span>свидетельство<text:span text:style-name="T1"> </text:span>об<text:span text:style-name="T1"> </text:span>открытии<text:span text:style-name="T1"> </text:span>корреспондентского<text:span text:style-name="T1"> </text:span>пункта,<text:span text:style-name="T1"> </text:span>выданное<text:span text:style-name="T1"> </text:span>Министерством<text:span text:style-name="T1"> </text:span>иностранных<text:span text:style-name="T1"> </text:span>дел<text:span text:style-name="T1"> </text:span>Российской<text:span text:style-name="T1"> </text:span>Федерации<text:span text:style-name="T1"> </text:span>&lt;1&gt;,<text:span text:style-name="T1"> </text:span>если<text:span text:style-name="T1"> </text:span>иное<text:span text:style-name="T1"> </text:span>не<text:span text:style-name="T1"> </text:span>предусмотрено<text:span text:style-name="T1"> </text:span>международными<text:span text:style-name="T1"> </text:span>договорами<text:span text:style-name="T1"> </text:span>Российской<text:span text:style-name="T1"> </text:span>Федерации.</text:p>
      <text:p text:style-name="P19">--------------------------------</text:p>
      <text:p text:style-name="P9"><text:soft-page-break/>&lt;1&gt;<text:span text:style-name="T1"> </text:span>Закон<text:span text:style-name="T1"> </text:span>Российской<text:span text:style-name="T1"> </text:span>Федерации<text:span text:style-name="T1"> </text:span>от<text:span text:style-name="T1"> </text:span>27<text:span text:style-name="T1"> </text:span>декабря<text:span text:style-name="T1"> </text:span>1991<text:span text:style-name="T1"> </text:span>г.<text:span text:style-name="T1"> </text:span>N<text:span text:style-name="T1"> </text:span>2124-1<text:span text:style-name="T1"> </text:span>"О<text:span text:style-name="T1"> </text:span>средствах<text:span text:style-name="T1"> </text:span>массовой<text:span text:style-name="T1"> </text:span>информации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2,<text:span text:style-name="T1"> </text:span>N<text:span text:style-name="T1"> </text:span>7,<text:span text:style-name="T1"> </text:span>ст.<text:span text:style-name="T1"> </text:span>300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3,<text:span text:style-name="T1"> </text:span>ст.<text:span text:style-name="T1"> </text:span>169;<text:span text:style-name="T1"> </text:span>N<text:span text:style-name="T1"> </text:span>24,<text:span text:style-name="T1"> </text:span>ст.<text:span text:style-name="T1"> </text:span>2256;<text:span text:style-name="T1"> </text:span>N<text:span text:style-name="T1"> </text:span>30,<text:span text:style-name="T1"> </text:span>ст.<text:span text:style-name="T1"> </text:span>2870;<text:span text:style-name="T1"> </text:span>1996,<text:span text:style-name="T1"> </text:span>N<text:span text:style-name="T1"> </text:span>1,<text:span text:style-name="T1"> </text:span>ст.<text:span text:style-name="T1"> </text:span>4;<text:span text:style-name="T1"> </text:span>1998,<text:span text:style-name="T1"> </text:span>N<text:span text:style-name="T1"> </text:span>10,<text:span text:style-name="T1"> </text:span>ст.<text:span text:style-name="T1"> </text:span>1143;<text:span text:style-name="T1"> </text:span>2000,<text:span text:style-name="T1"> </text:span>N<text:span text:style-name="T1"> </text:span>26,<text:span text:style-name="T1"> </text:span>ст.<text:span text:style-name="T1"> </text:span>2737;<text:span text:style-name="T1"> </text:span>N<text:span text:style-name="T1"> </text:span>32,<text:span text:style-name="T1"> </text:span>ст.<text:span text:style-name="T1"> </text:span>3333;<text:span text:style-name="T1"> </text:span>2001,<text:span text:style-name="T1"> </text:span>N<text:span text:style-name="T1"> </text:span>32,<text:span text:style-name="T1"> </text:span>ст.<text:span text:style-name="T1"> </text:span>3315;<text:span text:style-name="T1"> </text:span>2002,<text:span text:style-name="T1"> </text:span>N<text:span text:style-name="T1"> </text:span>12,<text:span text:style-name="T1"> </text:span>ст.<text:span text:style-name="T1"> </text:span>1093;<text:span text:style-name="T1"> </text:span>N<text:span text:style-name="T1"> </text:span>30,<text:span text:style-name="T1"> </text:span>ст.<text:span text:style-name="T1"> </text:span>3029,<text:span text:style-name="T1"> </text:span>ст.<text:span text:style-name="T1"> </text:span>3033)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3<text:span text:style-name="T1"> </text:span>сентября<text:span text:style-name="T1"> </text:span>1994<text:span text:style-name="T1"> </text:span>г.<text:span text:style-name="T1"> </text:span>N<text:span text:style-name="T1"> </text:span>1055<text:span text:style-name="T1"> </text:span>"Об<text:span text:style-name="T1"> </text:span>утверждении<text:span text:style-name="T1"> </text:span>Правил<text:span text:style-name="T1"> </text:span>аккредитации<text:span text:style-name="T1"> </text:span>и<text:span text:style-name="T1"> </text:span>пребывания<text:span text:style-name="T1"> </text:span>корреспондентов<text:span text:style-name="T1"> </text:span>иностранных<text:span text:style-name="T1"> </text:span>средств<text:span text:style-name="T1"> </text:span>массовой<text:span text:style-name="T1"> </text:span>информации<text:span text:style-name="T1"> </text:span>на<text:span text:style-name="T1"> </text:span>территории<text:span text:style-name="T1"> </text:span>Российской<text:span text:style-name="T1"> </text:span>Федераци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21,<text:span text:style-name="T1"> </text:span>ст.<text:span text:style-name="T1"> </text:span>2399;<text:span text:style-name="T1"> </text:span>1999,<text:span text:style-name="T1"> </text:span>N<text:span text:style-name="T1"> </text:span>32,<text:span text:style-name="T1"> </text:span>ст.<text:span text:style-name="T1"> </text:span>4098;<text:span text:style-name="T1"> </text:span>2002,<text:span text:style-name="T1"> </text:span>N<text:span text:style-name="T1"> </text:span>23,<text:span text:style-name="T1"> </text:span>ст.<text:span text:style-name="T1"> </text:span>2189).</text:p>
      <text:p text:style-name="P9"/>
      <text:p text:style-name="P9">17.2.<text:span text:style-name="T1"> </text:span>Если<text:span text:style-name="T1"> </text:span>транспортные<text:span text:style-name="T1"> </text:span>средства<text:span text:style-name="T1"> </text:span>не<text:span text:style-name="T1"> </text:span>зарегистрированы<text:span text:style-name="T1"> </text:span>за<text:span text:style-name="T1"> </text:span>лизингодателем,<text:span text:style-name="T1"> </text:span>дополнительно<text:span text:style-name="T1"> </text:span>представляются:</text:p>
      <text:p text:style-name="P9">документы,<text:span text:style-name="T1"> </text:span>удостоверяющие<text:span text:style-name="T1"> </text:span>право<text:span text:style-name="T1"> </text:span>собственности<text:span text:style-name="T1"> </text:span>лизингодателя<text:span text:style-name="T1"> </text:span>на<text:span text:style-name="T1"> </text:span>транспортные<text:span text:style-name="T1"> </text:span>средства;</text:p>
      <text:p text:style-name="P9">документы,<text:span text:style-name="T1"> </text:span>выданные<text:span text:style-name="T1"> </text:span>таможенными<text:span text:style-name="T1"> </text:span>органами<text:span text:style-name="T1"> </text:span>при<text:span text:style-name="T1"> </text:span>временном<text:span text:style-name="T1"> </text:span>ввозе<text:span text:style-name="T1"> </text:span>транспортных<text:span text:style-name="T1"> </text:span>средств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за<text:span text:style-name="T1"> </text:span>исключением<text:span text:style-name="T1"> </text:span>паспорта<text:span text:style-name="T1"> </text:span>транспортного<text:span text:style-name="T1"> </text:span>средства,<text:span text:style-name="T1"> </text:span>и<text:span text:style-name="T1"> </text:span>регистрационные<text:span text:style-name="T1"> </text:span>номера,<text:span text:style-name="T1"> </text:span>выданные<text:span text:style-name="T1"> </text:span>на<text:span text:style-name="T1"> </text:span>зарегистрированные<text:span text:style-name="T1"> </text:span>в<text:span text:style-name="T1"> </text:span>других<text:span text:style-name="T1"> </text:span>государствах<text:span text:style-name="T1"> </text:span>транспортные<text:span text:style-name="T1"> </text:span>средства;</text:p>
      <text:p text:style-name="P9">документы,<text:span text:style-name="T1"> </text:span>предусмотренные<text:span text:style-name="T1"> </text:span>подпунктом<text:span text:style-name="T1"> </text:span>17.1<text:span text:style-name="T1"> </text:span>настоящего<text:span text:style-name="T1"> </text:span>Административного<text:span text:style-name="T1"> </text:span>регламента,<text:span text:style-name="T1"> </text:span>в<text:span text:style-name="T1"> </text:span>случае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по<text:span text:style-name="T1"> </text:span>месту<text:span text:style-name="T1"> </text:span>нахождения<text:span text:style-name="T1"> </text:span>его<text:span text:style-name="T1"> </text:span>филиала<text:span text:style-name="T1"> </text:span>(представительства).</text:p>
      <text:p text:style-name="P9">18.<text:span text:style-name="T1"> </text:span>Для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дипломатическим<text:span text:style-name="T1"> </text:span>представительствам,<text:span text:style-name="T1"> </text:span>консульским<text:span text:style-name="T1"> </text:span>учреждениям,<text:span text:style-name="T1"> </text:span>в<text:span text:style-name="T1"> </text:span>том<text:span text:style-name="T1"> </text:span>числе<text:span text:style-name="T1"> </text:span>возглавляемым<text:span text:style-name="T1"> </text:span>почетными<text:span text:style-name="T1"> </text:span>консульскими<text:span text:style-name="T1"> </text:span>должностными<text:span text:style-name="T1"> </text:span>лицами<text:span text:style-name="T1"> </text:span>&lt;1&gt;,<text:span text:style-name="T1"> </text:span>международным<text:span text:style-name="T1"> </text:span>(межгосударственным)<text:span text:style-name="T1"> </text:span>организациям,<text:span text:style-name="T1"> </text:span>дополнительно<text:span text:style-name="T1"> </text:span>представляются<text:span text:style-name="T1"> </text:span>копии<text:span text:style-name="T1"> </text:span>свидетельств<text:span text:style-name="T1"> </text:span>о<text:span text:style-name="T1"> </text:span>постановке<text:span text:style-name="T1"> </text:span>представительств,<text:span text:style-name="T1"> </text:span>учреждений,<text:span text:style-name="T1"> </text:span>организаций<text:span text:style-name="T1"> </text:span>на<text:span text:style-name="T1"> </text:span>учет<text:span text:style-name="T1"> </text:span>в<text:span text:style-name="T1"> </text:span>налоговом<text:span text:style-name="T1"> </text:span>органе<text:span text:style-name="T1"> </text:span>&lt;2&gt;.</text:p>
      <text:p text:style-name="P19">--------------------------------</text:p>
      <text:p text:style-name="P9">&lt;1&gt;<text:span text:style-name="T1"> </text:span>Венская<text:span text:style-name="T1"> </text:span>Конвенция<text:span text:style-name="T1"> </text:span>о<text:span text:style-name="T1"> </text:span>консульских<text:span text:style-name="T1"> </text:span>сношениях<text:span text:style-name="T1"> </text:span>(Сборник<text:span text:style-name="T1"> </text:span>международных<text:span text:style-name="T1"> </text:span>договоров<text:span text:style-name="T1"> </text:span>СССР,<text:span text:style-name="T1"> </text:span>1991,<text:span text:style-name="T1"> </text:span>выпуск<text:span text:style-name="T1"> </text:span>XIV,<text:span text:style-name="T1"> </text:span>с.<text:span text:style-name="T1"> </text:span>124).</text:p>
      <text:p text:style-name="P9">&lt;2&gt;<text:span text:style-name="T1"> </text:span>Приказ<text:span text:style-name="T1"> </text:span>МНС<text:span text:style-name="T1"> </text:span>России<text:span text:style-name="T1"> </text:span>от<text:span text:style-name="T1"> </text:span>7<text:span text:style-name="T1"> </text:span>апреля<text:span text:style-name="T1"> </text:span>2000<text:span text:style-name="T1"> </text:span>г.<text:span text:style-name="T1"> </text:span>N<text:span text:style-name="T1"> </text:span>АП-3-06/124<text:span text:style-name="T1"> </text:span>"Об<text:span text:style-name="T1"> </text:span>утверждении<text:span text:style-name="T1"> </text:span>Положения<text:span text:style-name="T1"> </text:span>об<text:span text:style-name="T1"> </text:span>особенностях<text:span text:style-name="T1"> </text:span>учета<text:span text:style-name="T1"> </text:span>в<text:span text:style-name="T1"> </text:span>налоговых<text:span text:style-name="T1"> </text:span>органах<text:span text:style-name="T1"> </text:span>иностранных<text:span text:style-name="T1"> </text:span>организаций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<text:span text:style-name="T1"> </text:span>июня<text:span text:style-name="T1"> </text:span>2000<text:span text:style-name="T1"> </text:span>г.,<text:span text:style-name="T1"> </text:span>регистрационный<text:span text:style-name="T1"> </text:span>N<text:span text:style-name="T1"> </text:span>2258).</text:p>
      <text:p text:style-name="P9"/>
      <text:p text:style-name="P9">19.<text:span text:style-name="T1"> </text:span>Для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аккредитованным<text:span text:style-name="T1"> </text:span>при<text:span text:style-name="T1"> </text:span>МИД<text:span text:style-name="T1"> </text:span>России<text:span text:style-name="T1"> </text:span>сотрудникам<text:span text:style-name="T1"> </text:span>&lt;1&gt;<text:span text:style-name="T1"> </text:span>дипломатических<text:span text:style-name="T1"> </text:span>представительств,<text:span text:style-name="T1"> </text:span>консульских<text:span text:style-name="T1"> </text:span>учреждений,<text:span text:style-name="T1"> </text:span>в<text:span text:style-name="T1"> </text:span>том<text:span text:style-name="T1"> </text:span>числе<text:span text:style-name="T1"> </text:span>возглавляемых<text:span text:style-name="T1"> </text:span>почетными<text:span text:style-name="T1"> </text:span>консульскими<text:span text:style-name="T1"> </text:span>должностными<text:span text:style-name="T1"> </text:span>лицами,<text:span text:style-name="T1"> </text:span>международных<text:span text:style-name="T1"> </text:span>(межгосударственных)<text:span text:style-name="T1"> </text:span>организаций,<text:span text:style-name="T1"> </text:span>указанных<text:span text:style-name="T1"> </text:span>в<text:span text:style-name="T1"> </text:span>пункте<text:span text:style-name="T1"> </text:span>18<text:span text:style-name="T1"> </text:span>настоящего<text:span text:style-name="T1"> </text:span>Административного<text:span text:style-name="T1"> </text:span>регламента,<text:span text:style-name="T1"> </text:span>дополнительно<text:span text:style-name="T1"> </text:span>представляются<text:span text:style-name="T1"> </text:span>дипломатические<text:span text:style-name="T1"> </text:span>или<text:span text:style-name="T1"> </text:span>консульские<text:span text:style-name="T1"> </text:span>карточки,<text:span text:style-name="T1"> </text:span>выданные<text:span text:style-name="T1"> </text:span>МИД<text:span text:style-name="T1"> </text:span>России.</text:p>
      <text:p text:style-name="P19">--------------------------------</text:p>
      <text:p text:style-name="P9">&lt;1&gt;<text:span text:style-name="T1"> </text:span>Данное<text:span text:style-name="T1"> </text:span>положение<text:span text:style-name="T1"> </text:span>не<text:span text:style-name="T1"> </text:span>распространяется<text:span text:style-name="T1"> </text:span>на<text:span text:style-name="T1"> </text:span>сотрудников<text:span text:style-name="T1"> </text:span>консульских<text:span text:style-name="T1"> </text:span>учреждений,<text:span text:style-name="T1"> </text:span>возглавляемых<text:span text:style-name="T1"> </text:span>почетными<text:span text:style-name="T1"> </text:span>консульскими<text:span text:style-name="T1"> </text:span>должностными<text:span text:style-name="T1"> </text:span>лицами,<text:span text:style-name="T1"> </text:span>не<text:span text:style-name="T1"> </text:span>являющихся<text:span text:style-name="T1"> </text:span>почетными<text:span text:style-name="T1"> </text:span>консульскими<text:span text:style-name="T1"> </text:span>должностными<text:span text:style-name="T1"> </text:span>лицами.</text:p>
      <text:p text:style-name="P9"/>
      <text:p text:style-name="P9">20.<text:span text:style-name="T1"> </text:span>Для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аккредитованному<text:span text:style-name="T1"> </text:span>при<text:span text:style-name="T1"> </text:span>МИД<text:span text:style-name="T1"> </text:span>России<text:span text:style-name="T1"> </text:span>административно-техническому<text:span text:style-name="T1"> </text:span>и<text:span text:style-name="T1"> </text:span>обслуживающему<text:span text:style-name="T1"> </text:span>персоналу<text:span text:style-name="T1"> </text:span>дипломатических<text:span text:style-name="T1"> </text:span>представительств,<text:span text:style-name="T1"> </text:span>консульских<text:span text:style-name="T1"> </text:span>учреждений,<text:span text:style-name="T1"> </text:span>за<text:span text:style-name="T1"> </text:span>исключением<text:span text:style-name="T1"> </text:span>консульских<text:span text:style-name="T1"> </text:span>учреждений,<text:span text:style-name="T1"> </text:span>возглавляемых<text:span text:style-name="T1"> </text:span>почетными<text:span text:style-name="T1"> </text:span>консульскими<text:span text:style-name="T1"> </text:span>должностными<text:span text:style-name="T1"> </text:span>лицами,<text:span text:style-name="T1"> </text:span>сотрудникам<text:span text:style-name="T1"> </text:span>международных<text:span text:style-name="T1"> </text:span>(межгосударственных)<text:span text:style-name="T1"> </text:span>организаций,<text:span text:style-name="T1"> </text:span>указанных<text:span text:style-name="T1"> </text:span>в<text:span text:style-name="T1"> </text:span>пункте<text:span text:style-name="T1"> </text:span>18<text:span text:style-name="T1"> </text:span>настоящего<text:span text:style-name="T1"> </text:span>Административного<text:span text:style-name="T1"> </text:span>регламента,<text:span text:style-name="T1"> </text:span>дополнительно<text:span text:style-name="T1"> </text:span>представляются<text:span text:style-name="T1"> </text:span>служебные<text:span text:style-name="T1"> </text:span>карточки<text:span text:style-name="T1"> </text:span>или<text:span text:style-name="T1"> </text:span>удостоверения,<text:span text:style-name="T1"> </text:span>выданные<text:span text:style-name="T1"> </text:span>МИД<text:span text:style-name="T1"> </text:span>России.</text:p>
      <text:p text:style-name="P9">21.<text:span text:style-name="T1"> </text:span>Для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иностранным<text:span text:style-name="T1"> </text:span>гражданам,<text:span text:style-name="T1"> </text:span>не<text:span text:style-name="T1"> </text:span>указанным<text:span text:style-name="T1"> </text:span>в<text:span text:style-name="T1"> </text:span>пунктах<text:span text:style-name="T1"> </text:span>19,<text:span text:style-name="T1"> </text:span>20<text:span text:style-name="T1"> </text:span>настоящего<text:span text:style-name="T1"> </text:span>Административного<text:span text:style-name="T1"> </text:span>регламента,<text:span text:style-name="T1"> </text:span>и<text:span text:style-name="T1"> </text:span>лицам<text:span text:style-name="T1"> </text:span>без<text:span text:style-name="T1"> </text:span>гражданства,<text:span text:style-name="T1"> </text:span>дополнительно<text:span text:style-name="T1"> </text:span>представляются<text:span text:style-name="T1"> </text:span>&lt;1&gt;:</text:p>
      <text:p text:style-name="P19">--------------------------------</text:p>
      <text:p text:style-name="P9">&lt;1&gt;<text:span text:style-name="T1"> </text:span>Федеральный<text:span text:style-name="T1"> </text:span>закон<text:span text:style-name="T1"> </text:span>от<text:span text:style-name="T1"> </text:span>25<text:span text:style-name="T1"> </text:span>июля<text:span text:style-name="T1"> </text:span>2002<text:span text:style-name="T1"> </text:span>г.<text:span text:style-name="T1"> </text:span>N<text:span text:style-name="T1"> </text:span>115-ФЗ<text:span text:style-name="T1"> </text:span>"О<text:span text:style-name="T1"> </text:span>правовом<text:span text:style-name="T1"> </text:span>положении<text:span text:style-name="T1"> </text:span>иностранных<text:span text:style-name="T1"> </text:span>граждан<text:span text:style-name="T1"> </text:span>в<text:span text:style-name="T1"> </text:span>Российской<text:span text:style-name="T1"> </text:span>Федераци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30,<text:span text:style-name="T1"> </text:span>ст.<text:span text:style-name="T1"> </text:span>3032;<text:span text:style-name="T1"> </text:span>2003,<text:span text:style-name="T1"> </text:span>N<text:span text:style-name="T1"> </text:span>27<text:span text:style-name="T1"> </text:span>(ч.<text:span text:style-name="T1"> </text:span>I),<text:span text:style-name="T1"> </text:span>ст.<text:span text:style-name="T1"> </text:span>2700,<text:span text:style-name="T1"> </text:span>N<text:span text:style-name="T1"> </text:span>46<text:span text:style-name="T1"> </text:span>(ч.<text:span text:style-name="T1"> </text:span>I),<text:span text:style-name="T1"> </text:span>ст.<text:span text:style-name="T1"> </text:span>4437;<text:span text:style-name="T1"> </text:span>2004,<text:span text:style-name="T1"> </text:span>N<text:span text:style-name="T1"> </text:span>35,<text:span text:style-name="T1"> </text:span>ст.<text:span text:style-name="T1"> </text:span>3607,<text:span text:style-name="T1"> </text:span>N<text:span text:style-name="T1"> </text:span>45,<text:span text:style-name="T1"> </text:span>ст.<text:span text:style-name="T1"> </text:span>4377;<text:span text:style-name="T1"> </text:span>2006,<text:span text:style-name="T1"> </text:span>N<text:span text:style-name="T1"> </text:span>30,<text:span text:style-name="T1"> </text:span>ст.<text:span text:style-name="T1"> </text:span>3286,<text:span text:style-name="T1"> </text:span>N<text:span text:style-name="T1"> </text:span>31<text:span text:style-name="T1"> </text:span>(ч.<text:span text:style-name="T1"> </text:span>I),<text:span text:style-name="T1"> </text:span>ст.<text:span text:style-name="T1"> </text:span>3420;<text:span text:style-name="T1"> </text:span>2007,<text:span text:style-name="T1"> </text:span>N<text:span text:style-name="T1"> </text:span>1<text:span text:style-name="T1"> </text:span>(ч.<text:span text:style-name="T1"> </text:span>I),<text:span text:style-name="T1"> </text:span>ст.<text:span text:style-name="T1"> </text:span>21,<text:span text:style-name="T1"> </text:span>N<text:span text:style-name="T1"> </text:span>49,<text:span text:style-name="T1"> </text:span>ст.<text:span text:style-name="T1"> </text:span>6071,<text:span text:style-name="T1"> </text:span>N<text:span text:style-name="T1"> </text:span>50,<text:span text:style-name="T1"> </text:span>ст.<text:span text:style-name="T1"> </text:span>6241;<text:span text:style-name="T1"> </text:span>2008,<text:span text:style-name="T1"> </text:span>N<text:span text:style-name="T1"> </text:span>19,<text:span text:style-name="T1"> </text:span>ст.<text:span text:style-name="T1"> </text:span>2094).</text:p>
      <text:p text:style-name="P9"/>
      <text:p text:style-name="P9">21.1.<text:span text:style-name="T1"> </text:span>Временно<text:span text:style-name="T1"> </text:span>пребывающими<text:span text:style-name="T1"> </text:span>в<text:span text:style-name="T1"> </text:span>Российской<text:span text:style-name="T1"> </text:span>Федерации<text:span text:style-name="T1"> </text:span>состоящими<text:span text:style-name="T1"> </text:span>на<text:span text:style-name="T1"> </text:span>учете<text:span text:style-name="T1"> </text:span>по<text:span text:style-name="T1"> </text:span>месту<text:span text:style-name="T1"> </text:span>пребывания<text:span text:style-name="T1"> </text:span>-<text:span text:style-name="T1"> </text:span>паспорт<text:span text:style-name="T1"> </text:span>иностранного<text:span text:style-name="T1"> </text:span>гражданина<text:span text:style-name="T1"> </text:span>либо<text:span text:style-name="T1"> </text:span>иной<text:span text:style-name="T1"> </text:span>документ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<text:soft-page-break/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<text:span text:style-name="T1"> </text:span>или<text:span text:style-name="T1"> </text:span>лица<text:span text:style-name="T1"> </text:span>без<text:span text:style-name="T1"> </text:span>гражданства.</text:p>
      <text:p text:style-name="P9">21.2.<text:span text:style-name="T1"> </text:span>Временно<text:span text:style-name="T1"> </text:span>проживающими<text:span text:style-name="T1"> </text:span>в<text:span text:style-name="T1"> </text:span>Российской<text:span text:style-name="T1"> </text:span>Федерации<text:span text:style-name="T1"> </text:span>-<text:span text:style-name="T1"> </text:span>паспорт<text:span text:style-name="T1"> </text:span>иностранного<text:span text:style-name="T1"> </text:span>гражданина<text:span text:style-name="T1"> </text:span>либо<text:span text:style-name="T1"> </text:span>иной<text:span text:style-name="T1"> </text:span>документ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<text:span text:style-name="T1"> </text:span>или<text:span text:style-name="T1"> </text:span>лица<text:span text:style-name="T1"> </text:span>без<text:span text:style-name="T1"> </text:span>гражданства,<text:span text:style-name="T1"> </text:span>с<text:span text:style-name="T1"> </text:span>отметкой<text:span text:style-name="T1"> </text:span>о<text:span text:style-name="T1"> </text:span>разрешении<text:span text:style-name="T1"> </text:span>на<text:span text:style-name="T1"> </text:span>временное<text:span text:style-name="T1"> </text:span>проживание<text:span text:style-name="T1"> </text:span>или<text:span text:style-name="T1"> </text:span>разрешение<text:span text:style-name="T1"> </text:span>на<text:span text:style-name="T1"> </text:span>временное<text:span text:style-name="T1"> </text:span>проживание<text:span text:style-name="T1"> </text:span>в<text:span text:style-name="T1"> </text:span>виде<text:span text:style-name="T1"> </text:span>документа<text:span text:style-name="T1"> </text:span>установленной<text:span text:style-name="T1"> </text:span>формы<text:span text:style-name="T1"> </text:span>для<text:span text:style-name="T1"> </text:span>лиц<text:span text:style-name="T1"> </text:span>без<text:span text:style-name="T1"> </text:span>гражданства,<text:span text:style-name="T1"> </text:span>не<text:span text:style-name="T1"> </text:span>имеющих<text:span text:style-name="T1"> </text:span>документов,<text:span text:style-name="T1"> </text:span>удостоверяющих<text:span text:style-name="T1"> </text:span>личность.</text:p>
      <text:p text:style-name="P9">21.3.<text:span text:style-name="T1"> </text:span>Постоянно<text:span text:style-name="T1"> </text:span>проживающими<text:span text:style-name="T1"> </text:span>в<text:span text:style-name="T1"> </text:span>Российской<text:span text:style-name="T1"> </text:span>Федерации<text:span text:style-name="T1"> </text:span>-<text:span text:style-name="T1"> </text:span>паспорт<text:span text:style-name="T1"> </text:span>иностранного<text:span text:style-name="T1"> </text:span>гражданина<text:span text:style-name="T1"> </text:span>либо<text:span text:style-name="T1"> </text:span>иной<text:span text:style-name="T1"> </text:span>документ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<text:span text:style-name="T1"> </text:span>или<text:span text:style-name="T1"> </text:span>лица<text:span text:style-name="T1"> </text:span>без<text:span text:style-name="T1"> </text:span>гражданства,<text:span text:style-name="T1"> </text:span>и<text:span text:style-name="T1"> </text:span>вид<text:span text:style-name="T1"> </text:span>на<text:span text:style-name="T1"> </text:span>жительство<text:span text:style-name="T1"> </text:span>иностранного<text:span text:style-name="T1"> </text:span>гражданина<text:span text:style-name="T1"> </text:span>или<text:span text:style-name="T1"> </text:span>вид<text:span text:style-name="T1"> </text:span>на<text:span text:style-name="T1"> </text:span>жительство<text:span text:style-name="T1"> </text:span>лица<text:span text:style-name="T1"> </text:span>без<text:span text:style-name="T1"> </text:span>гражданства.</text:p>
      <text:p text:style-name="P9">22.<text:span text:style-name="T1"> </text:span>Если<text:span text:style-name="T1"> </text:span>в<text:span text:style-name="T1"> </text:span>документах,<text:span text:style-name="T1"> </text:span>указанных<text:span text:style-name="T1"> </text:span>в<text:span text:style-name="T1"> </text:span>пунктах<text:span text:style-name="T1"> </text:span>19<text:span text:style-name="T1"> </text:span>-<text:span text:style-name="T1"> </text:span>21<text:span text:style-name="T1"> </text:span>настоящего<text:span text:style-name="T1"> </text:span>Административного<text:span text:style-name="T1"> </text:span>регламента,<text:span text:style-name="T1"> </text:span>отсутствуют<text:span text:style-name="T1"> </text:span>необходимые<text:span text:style-name="T1"> </text:span>сведения<text:span text:style-name="T1"> </text:span>о<text:span text:style-name="T1"> </text:span>собственниках<text:span text:style-name="T1"> </text:span>транспортных<text:span text:style-name="T1"> </text:span>средств,<text:span text:style-name="T1"> </text:span>эти<text:span text:style-name="T1"> </text:span>сведения<text:span text:style-name="T1"> </text:span>при<text:span text:style-name="T1"> </text:span>регистрации<text:span text:style-name="T1"> </text:span>транспортных<text:span text:style-name="T1"> </text:span>средств<text:span text:style-name="T1"> </text:span>могут<text:span text:style-name="T1"> </text:span>быть<text:span text:style-name="T1"> </text:span>внесены<text:span text:style-name="T1"> </text:span>в<text:span text:style-name="T1"> </text:span>учетные<text:span text:style-name="T1"> </text:span>данные<text:span text:style-name="T1"> </text:span>на<text:span text:style-name="T1"> </text:span>основании<text:span text:style-name="T1"> </text:span>письменных<text:span text:style-name="T1"> </text:span>подтверждений<text:span text:style-name="T1"> </text:span>соответствующих<text:span text:style-name="T1"> </text:span>представительств,<text:span text:style-name="T1"> </text:span>учреждений,<text:span text:style-name="T1"> </text:span>организаций,<text:span text:style-name="T1"> </text:span>аккредитующих<text:span text:style-name="T1"> </text:span>органов<text:span text:style-name="T1"> </text:span>или<text:span text:style-name="T1"> </text:span>органов<text:span text:style-name="T1"> </text:span>миграционного<text:span text:style-name="T1"> </text:span>учета.</text:p>
      <text:p text:style-name="P9"/>
      <text:p text:style-name="P9">Требования<text:span text:style-name="T1"> </text:span>к<text:span text:style-name="T1"> </text:span>документам,<text:span text:style-name="T1"> </text:span>представляемым<text:span text:style-name="T1"> </text:span>заявителями</text:p>
      <text:p text:style-name="P9"/>
      <text:p text:style-name="P9">23.<text:span text:style-name="T1"> </text:span>Заявление<text:span text:style-name="T1"> </text:span>на<text:span text:style-name="T1"> </text:span>совершение<text:span text:style-name="T1"> </text:span>регистрационных<text:span text:style-name="T1"> </text:span>действий<text:span text:style-name="T1"> </text:span>составляется<text:span text:style-name="T1"> </text:span>по<text:span text:style-name="T1"> </text:span>установленному<text:span text:style-name="T1"> </text:span>образцу<text:span text:style-name="T1"> </text:span>(приложения<text:span text:style-name="T1"> </text:span>N<text:span text:style-name="T1"> </text:span>2<text:span text:style-name="T1"> </text:span>к<text:span text:style-name="T1"> </text:span>настоящему<text:span text:style-name="T1"> </text:span>Административному<text:span text:style-name="T1"> </text:span>регламенту).<text:span text:style-name="T1"> </text:span>Заявление<text:span text:style-name="T1"> </text:span>может<text:span text:style-name="T1"> </text:span>быть<text:span text:style-name="T1"> </text:span>заполнено<text:span text:style-name="T1"> </text:span>от<text:span text:style-name="T1"> </text:span>руки<text:span text:style-name="T1"> </text:span>или<text:span text:style-name="T1"> </text:span>машинописным<text:span text:style-name="T1"> </text:span>способом,<text:span text:style-name="T1"> </text:span>распечатано<text:span text:style-name="T1"> </text:span>посредством<text:span text:style-name="T1"> </text:span>электронных<text:span text:style-name="T1"> </text:span>печатающих<text:span text:style-name="T1"> </text:span>устройств.</text:p>
      <text:p text:style-name="P9">Заявление<text:span text:style-name="T1"> </text:span>на<text:span text:style-name="T1"> </text:span>совершение<text:span text:style-name="T1"> </text:span>регистрационных<text:span text:style-name="T1"> </text:span>действий<text:span text:style-name="T1"> </text:span>составляется<text:span text:style-name="T1"> </text:span>в<text:span text:style-name="T1"> </text:span>единственном<text:span text:style-name="T1"> </text:span>экземпляре<text:span text:style-name="T1"> </text:span>и<text:span text:style-name="T1"> </text:span>подписывается<text:span text:style-name="T1"> </text:span>заявителем.</text:p>
      <text:p text:style-name="P9">23.1.<text:span text:style-name="T1"> </text:span>Для<text:span text:style-name="T1"> </text:span>регистрации,<text:span text:style-name="T1"> </text:span>изменения<text:span text:style-name="T1"> </text:span>регистрационных<text:span text:style-name="T1"> </text:span>данных,<text:span text:style-name="T1"> </text:span>связанного<text:span text:style-name="T1"> </text:span>с<text:span text:style-name="T1"> </text:span>изменением<text:span text:style-name="T1"> </text:span>типа<text:span text:style-name="T1"> </text:span>(назначения)<text:span text:style-name="T1"> </text:span>транспортных<text:span text:style-name="T1"> </text:span>средств<text:span text:style-name="T1"> </text:span>или<text:span text:style-name="T1"> </text:span>сведений<text:span text:style-name="T1"> </text:span>о<text:span text:style-name="T1"> </text:span>собственнике,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автомобилей,<text:span text:style-name="T1"> </text:span>автомобильных<text:span text:style-name="T1"> </text:span>прицепов<text:span text:style-name="T1"> </text:span>и<text:span text:style-name="T1"> </text:span>полуприцепов<text:span text:style-name="T1"> </text:span>к<text:span text:style-name="T1"> </text:span>ним,<text:span text:style-name="T1"> </text:span>автобусов,<text:span text:style-name="T1"> </text:span>автомобильных<text:span text:style-name="T1"> </text:span>кранов,<text:span text:style-name="T1"> </text:span>мотоциклов<text:span text:style-name="T1"> </text:span>тяжелого<text:span text:style-name="T1"> </text:span>класса<text:span text:style-name="T1"> </text:span>с<text:span text:style-name="T1"> </text:span>коляской,<text:span text:style-name="T1"> </text:span>принадлежащих<text:span text:style-name="T1"> </text:span>юридическим<text:span text:style-name="T1"> </text:span>лицам,<text:span text:style-name="T1"> </text:span>на<text:span text:style-name="T1"> </text:span>заявлениях<text:span text:style-name="T1"> </text:span>либо<text:span text:style-name="T1"> </text:span>в<text:span text:style-name="T1"> </text:span>иных<text:span text:style-name="T1"> </text:span>документах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<text:span text:style-name="T1"> </text:span>&lt;1&gt;,<text:span text:style-name="T1"> </text:span>должна<text:span text:style-name="T1"> </text:span>быть<text:span text:style-name="T1"> </text:span>соответствующая<text:span text:style-name="T1"> </text:span>отметка<text:span text:style-name="T1"> </text:span>военного<text:span text:style-name="T1"> </text:span>комиссариата.</text:p>
      <text:p text:style-name="P19">--------------------------------</text:p>
      <text:p text:style-name="P9">&lt;1&gt;<text:span text:style-name="T1"> </text:span>Указ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2<text:span text:style-name="T1"> </text:span>октября<text:span text:style-name="T1"> </text:span>1998<text:span text:style-name="T1"> </text:span>г.<text:span text:style-name="T1"> </text:span>N<text:span text:style-name="T1"> </text:span>1175<text:span text:style-name="T1"> </text:span>"Об<text:span text:style-name="T1"> </text:span>утверждении<text:span text:style-name="T1"> </text:span>Положения<text:span text:style-name="T1"> </text:span>о<text:span text:style-name="T1"> </text:span>военно-транспортной<text:span text:style-name="T1"> </text:span>обязанност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40,<text:span text:style-name="T1"> </text:span>ст.<text:span text:style-name="T1"> </text:span>4941);<text:span text:style-name="T1"> </text:span>Приказ<text:span text:style-name="T1"> </text:span>Минобороны<text:span text:style-name="T1"> </text:span>России<text:span text:style-name="T1"> </text:span>от<text:span text:style-name="T1"> </text:span>31<text:span text:style-name="T1"> </text:span>декабря<text:span text:style-name="T1"> </text:span>1999<text:span text:style-name="T1"> </text:span>г.<text:span text:style-name="T1"> </text:span>N<text:span text:style-name="T1"> </text:span>628<text:span text:style-name="T1"> </text:span>"Об<text:span text:style-name="T1"> </text:span>утверждении<text:span text:style-name="T1"> </text:span>перечней<text:span text:style-name="T1"> </text:span>техники,<text:span text:style-name="T1"> </text:span>гужевого<text:span text:style-name="T1"> </text:span>и<text:span text:style-name="T1"> </text:span>вьючного<text:span text:style-name="T1"> </text:span>транспорта,<text:span text:style-name="T1"> </text:span>предоставляемых<text:span text:style-name="T1"> </text:span>организациями<text:span text:style-name="T1"> </text:span>и<text:span text:style-name="T1"> </text:span>гражданами<text:span text:style-name="T1"> </text:span>войскам,<text:span text:style-name="T1"> </text:span>воинским<text:span text:style-name="T1"> </text:span>формированиям<text:span text:style-name="T1"> </text:span>и<text:span text:style-name="T1"> </text:span>органам,<text:span text:style-name="T1"> </text:span>и<text:span text:style-name="T1"> </text:span>Инструкции<text:span text:style-name="T1"> </text:span>по<text:span text:style-name="T1"> </text:span>учету<text:span text:style-name="T1"> </text:span>в<text:span text:style-name="T1"> </text:span>Вооруженных<text:span text:style-name="T1"> </text:span>Силах<text:span text:style-name="T1"> </text:span>Российской<text:span text:style-name="T1"> </text:span>Федерации<text:span text:style-name="T1"> </text:span>техники,<text:span text:style-name="T1"> </text:span>гужевого<text:span text:style-name="T1"> </text:span>и<text:span text:style-name="T1"> </text:span>вьючного<text:span text:style-name="T1"> </text:span>транспорта<text:span text:style-name="T1"> </text:span>организаций<text:span text:style-name="T1"> </text:span>и<text:span text:style-name="T1"> </text:span>граждан,<text:span text:style-name="T1"> </text:span>имущества<text:span text:style-name="T1"> </text:span>организаций<text:span text:style-name="T1"> </text:span>и<text:span text:style-name="T1"> </text:span>ремонтных<text:span text:style-name="T1"> </text:span>организаций"<text:span text:style-name="T1"> </text:span>(по<text:span text:style-name="T1"> </text:span>заключению<text:span text:style-name="T1"> </text:span>Минюста<text:span text:style-name="T1"> </text:span>России<text:span text:style-name="T1"> </text:span>в<text:span text:style-name="T1"> </text:span>государственной<text:span text:style-name="T1"> </text:span>регистрации<text:span text:style-name="T1"> </text:span>не<text:span text:style-name="T1"> </text:span>нуждается,<text:span text:style-name="T1"> </text:span>письмо<text:span text:style-name="T1"> </text:span>Минюста<text:span text:style-name="T1"> </text:span>России<text:span text:style-name="T1"> </text:span>от<text:span text:style-name="T1"> </text:span>21<text:span text:style-name="T1"> </text:span>февраля<text:span text:style-name="T1"> </text:span>2000<text:span text:style-name="T1"> </text:span>г.<text:span text:style-name="T1"> </text:span>N<text:span text:style-name="T1"> </text:span>1120-ЭР).</text:p>
      <text:p text:style-name="P9"/>
      <text:p text:style-name="P9">О<text:span text:style-name="T1"> </text:span>производстве<text:span text:style-name="T1"> </text:span>указанных<text:span text:style-name="T1"> </text:span>действий<text:span text:style-name="T1"> </text:span>в<text:span text:style-name="T1"> </text:span>отношении<text:span text:style-name="T1"> </text:span>легковых<text:span text:style-name="T1"> </text:span>автомобилей<text:span text:style-name="T1"> </text:span>повышенной<text:span text:style-name="T1"> </text:span>проходимости<text:span text:style-name="T1"> </text:span>(полноприводных)<text:span text:style-name="T1"> </text:span>отечественного<text:span text:style-name="T1"> </text:span>производства,<text:span text:style-name="T1"> </text:span>грузовых<text:span text:style-name="T1"> </text:span>автомобилей<text:span text:style-name="T1"> </text:span>и<text:span text:style-name="T1"> </text:span>специальных<text:span text:style-name="T1"> </text:span>автомобилей<text:span text:style-name="T1"> </text:span>на<text:span text:style-name="T1"> </text:span>шасси<text:span text:style-name="T1"> </text:span>грузовых<text:span text:style-name="T1"> </text:span>автомобилей,<text:span text:style-name="T1"> </text:span>прицепов<text:span text:style-name="T1"> </text:span>и<text:span text:style-name="T1"> </text:span>полуприцепов<text:span text:style-name="T1"> </text:span>к<text:span text:style-name="T1"> </text:span>ним,<text:span text:style-name="T1"> </text:span>автомобильных<text:span text:style-name="T1"> </text:span>кранов,<text:span text:style-name="T1"> </text:span>автобусов<text:span text:style-name="T1"> </text:span>и<text:span text:style-name="T1"> </text:span>мотоциклов<text:span text:style-name="T1"> </text:span>тяжелого<text:span text:style-name="T1"> </text:span>класса<text:span text:style-name="T1"> </text:span>с<text:span text:style-name="T1"> </text:span>коляской,<text:span text:style-name="T1"> </text:span>принадлежащих<text:span text:style-name="T1"> </text:span>физическим<text:span text:style-name="T1"> </text:span>лицам,<text:span text:style-name="T1"> </text:span>порядок<text:span text:style-name="T1"> </text:span>предоставления<text:span text:style-name="T1"> </text:span>сведений<text:span text:style-name="T1"> </text:span>определяется<text:span text:style-name="T1"> </text:span>Министерством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и<text:span text:style-name="T1"> </text:span>Министерством<text:span text:style-name="T1"> </text:span>обороны<text:span text:style-name="T1"> </text:span>Российской<text:span text:style-name="T1"> </text:span>Федерации.</text:p>
      <text:p text:style-name="P9">Положения<text:span text:style-name="T1"> </text:span>настоящего<text:span text:style-name="T1"> </text:span>подпункта<text:span text:style-name="T1"> </text:span>не<text:span text:style-name="T1"> </text:span>применяются<text:span text:style-name="T1"> </text:span>в<text:span text:style-name="T1"> </text:span>отношении<text:span text:style-name="T1"> </text:span>транспортных<text:span text:style-name="T1"> </text:span>средств,<text:span text:style-name="T1"> </text:span>принадлежащих<text:span text:style-name="T1"> </text:span>дипломатическим<text:span text:style-name="T1"> </text:span>представительствам<text:span text:style-name="T1"> </text:span>и<text:span text:style-name="T1"> </text:span>консульским<text:span text:style-name="T1"> </text:span>учреждениям<text:span text:style-name="T1"> </text:span>иностранных<text:span text:style-name="T1"> </text:span>государств,<text:span text:style-name="T1"> </text:span>иностранным<text:span text:style-name="T1"> </text:span>и<text:span text:style-name="T1"> </text:span>международным<text:span text:style-name="T1"> </text:span>(межгосударственным)<text:span text:style-name="T1"> </text:span>организациям,<text:span text:style-name="T1"> </text:span>иностранным<text:span text:style-name="T1"> </text:span>гражданам<text:span text:style-name="T1"> </text:span>и<text:span text:style-name="T1"> </text:span>лицам<text:span text:style-name="T1"> </text:span>без<text:span text:style-name="T1"> </text:span>гражданства.</text:p>
      <text:p text:style-name="P9">24.<text:span text:style-name="T1"> </text:span>В<text:span text:style-name="T1"> </text:span>представляемых<text:span text:style-name="T1"> </text:span>для<text:span text:style-name="T1"> </text:span>совершения<text:span text:style-name="T1"> </text:span>регистрационных<text:span text:style-name="T1"> </text:span>действий<text:span text:style-name="T1"> </text:span>документах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должны<text:span text:style-name="T1"> </text:span>содержаться:<text:span text:style-name="T1"> </text:span>дата<text:span text:style-name="T1"> </text:span>и<text:span text:style-name="T1"> </text:span>место<text:span text:style-name="T1"> </text:span>их<text:span text:style-name="T1"> </text:span>составления,<text:span text:style-name="T1"> </text:span>сущность<text:span text:style-name="T1"> </text:span>и<text:span text:style-name="T1"> </text:span>условия<text:span text:style-name="T1"> </text:span>сделки<text:span text:style-name="T1"> </text:span>(решения<text:span text:style-name="T1"> </text:span>государственного<text:span text:style-name="T1"> </text:span>органа),<text:span text:style-name="T1"> </text:span>в<text:span text:style-name="T1"> </text:span>том<text:span text:style-name="T1"> </text:span>числе<text:span text:style-name="T1"> </text:span>стоимость<text:span text:style-name="T1"> </text:span>транспортного<text:span text:style-name="T1"> </text:span>средства<text:span text:style-name="T1"> </text:span>(номерного<text:span text:style-name="T1"> </text:span>агрегата),<text:span text:style-name="T1"> </text:span>персональные<text:span text:style-name="T1"> </text:span>данные<text:span text:style-name="T1"> </text:span>(для<text:span text:style-name="T1"> </text:span>физического<text:span text:style-name="T1"> </text:span>лица),<text:span text:style-name="T1"> </text:span>установочные<text:span text:style-name="T1"> </text:span>данные<text:span text:style-name="T1"> </text:span>(для<text:span text:style-name="T1"> </text:span>юридического<text:span text:style-name="T1"> </text:span>лица),<text:span text:style-name="T1"> </text:span>адреса,<text:span text:style-name="T1"> </text:span>реквизиты<text:span text:style-name="T1"> </text:span>и<text:span text:style-name="T1"> </text:span>подписи<text:span text:style-name="T1"> </text:span>сторон<text:span text:style-name="T1"> </text:span>(для<text:span text:style-name="T1"> </text:span>юридических<text:span text:style-name="T1"> </text:span>лиц<text:span text:style-name="T1"> </text:span>-<text:span text:style-name="T1"> </text:span>подписи,<text:span text:style-name="T1"> </text:span>заверенные<text:span text:style-name="T1"> </text:span>печатью),<text:span text:style-name="T1"> </text:span>сведения<text:span text:style-name="T1"> </text:span>о<text:span text:style-name="T1"> </text:span>транспортном<text:span text:style-name="T1"> </text:span>средстве<text:span text:style-name="T1"> </text:span>(марка,<text:span text:style-name="T1"> </text:span>модель,<text:span text:style-name="T1"> </text:span>модификация<text:span text:style-name="T1"> </text:span>(тип),<text:span text:style-name="T1"> </text:span>год<text:span text:style-name="T1"> </text:span>выпуска<text:span text:style-name="T1"> </text:span>(год<text:span text:style-name="T1"> </text:span>изготовления),<text:span text:style-name="T1"> </text:span>идентификационный<text:span text:style-name="T1"> </text:span>номер<text:span text:style-name="T1"> </text:span>транспортного<text:span text:style-name="T1"> </text:span>средства<text:span text:style-name="T1"> </text:span>(VIN),<text:span text:style-name="T1"> </text:span>если<text:span text:style-name="T1"> </text:span>он<text:span text:style-name="T1"> </text:span>присвоен<text:span text:style-name="T1"> </text:span>организацией-<text:soft-page-break/>изготовителем,<text:span text:style-name="T1"> </text:span>цвет,<text:span text:style-name="T1"> </text:span>порядковый<text:span text:style-name="T1"> </text:span>производственный<text:span text:style-name="T1"> </text:span>номер<text:span text:style-name="T1"> </text:span>шасси<text:span text:style-name="T1"> </text:span>(рамы),<text:span text:style-name="T1"> </text:span>кузова<text:span text:style-name="T1"> </text:span>(кабины,<text:span text:style-name="T1"> </text:span>коляски,<text:span text:style-name="T1"> </text:span>прицепа),<text:span text:style-name="T1"> </text:span>модель,<text:span text:style-name="T1"> </text:span>номер<text:span text:style-name="T1"> </text:span>двигателя<text:span text:style-name="T1"> </text:span>(блока<text:span text:style-name="T1"> </text:span>двигателя),<text:span text:style-name="T1"> </text:span>серия,<text:span text:style-name="T1"> </text:span>номер,<text:span text:style-name="T1"> </text:span>дата<text:span text:style-name="T1"> </text:span>выдачи<text:span text:style-name="T1"> </text:span>паспорта<text:span text:style-name="T1"> </text:span>транспортного<text:span text:style-name="T1"> </text:span>средства<text:span text:style-name="T1"> </text:span>и<text:span text:style-name="T1"> </text:span>(или)<text:span text:style-name="T1"> </text:span>регистрационного<text:span text:style-name="T1"> </text:span>документа<text:span text:style-name="T1"> </text:span>и<text:span text:style-name="T1"> </text:span>наименование<text:span text:style-name="T1"> </text:span>организаций,<text:span text:style-name="T1"> </text:span>их<text:span text:style-name="T1"> </text:span>выдавших.</text:p>
      <text:p text:style-name="P9">Для<text:span text:style-name="T1"> </text:span>транспортных<text:span text:style-name="T1"> </text:span>средств<text:span text:style-name="T1"> </text:span>и<text:span text:style-name="T1"> </text:span>номерных<text:span text:style-name="T1"> </text:span>агрегатов,<text:span text:style-name="T1"> </text:span>реализуемых<text:span text:style-name="T1"> </text:span>торговыми<text:span text:style-name="T1"> </text:span>организациями<text:span text:style-name="T1"> </text:span>на<text:span text:style-name="T1"> </text:span>основании<text:span text:style-name="T1"> </text:span>договоров<text:span text:style-name="T1"> </text:span>с<text:span text:style-name="T1"> </text:span>уполномоченными<text:span text:style-name="T1"> </text:span>органами<text:span text:style-name="T1"> </text:span>военного<text:span text:style-name="T1"> </text:span>управления<text:span text:style-name="T1"> </text:span>&lt;1&gt;,<text:span text:style-name="T1"> </text:span>дополнительно<text:span text:style-name="T1"> </text:span>представляются<text:span text:style-name="T1"> </text:span>документы,<text:span text:style-name="T1"> </text:span>подтверждающие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и<text:span text:style-name="T1"> </text:span>номерные<text:span text:style-name="T1"> </text:span>агрегаты,<text:span text:style-name="T1"> </text:span>в<text:span text:style-name="T1"> </text:span>которых<text:span text:style-name="T1"> </text:span>указываются<text:span text:style-name="T1"> </text:span>дата<text:span text:style-name="T1"> </text:span>и<text:span text:style-name="T1"> </text:span>номер<text:span text:style-name="T1"> </text:span>(при<text:span text:style-name="T1"> </text:span>его<text:span text:style-name="T1"> </text:span>наличии)<text:span text:style-name="T1"> </text:span>вышеуказанного<text:span text:style-name="T1"> </text:span>договора,<text:span text:style-name="T1"> </text:span>а<text:span text:style-name="T1"> </text:span>при<text:span text:style-name="T1"> </text:span>наличии<text:span text:style-name="T1"> </text:span>паспорта<text:span text:style-name="T1"> </text:span>транспортного<text:span text:style-name="T1"> </text:span>средства<text:span text:style-name="T1"> </text:span>-<text:span text:style-name="T1"> </text:span>также<text:span text:style-name="T1"> </text:span>его<text:span text:style-name="T1"> </text:span>серия,<text:span text:style-name="T1"> </text:span>номер<text:span text:style-name="T1"> </text:span>и<text:span text:style-name="T1"> </text:span>дата<text:span text:style-name="T1"> </text:span>выдачи.</text:p>
      <text:p text:style-name="P19">--------------------------------</text:p>
      <text:p text:style-name="P9">&lt;1&gt;<text:span text:style-name="T1"> </text:span>Постановление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5<text:span text:style-name="T1"> </text:span>октября<text:span text:style-name="T1"> </text:span>1999<text:span text:style-name="T1"> </text:span>г.<text:span text:style-name="T1"> </text:span>N<text:span text:style-name="T1"> </text:span>1165<text:span text:style-name="T1"> </text:span>"О<text:span text:style-name="T1"> </text:span>реализации<text:span text:style-name="T1"> </text:span>высвобождаемого<text:span text:style-name="T1"> </text:span>военного<text:span text:style-name="T1"> </text:span>имущества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9,<text:span text:style-name="T1"> </text:span>N<text:span text:style-name="T1"> </text:span>43,<text:span text:style-name="T1"> </text:span>ст.<text:span text:style-name="T1"> </text:span>5213;<text:span text:style-name="T1"> </text:span>2007,<text:span text:style-name="T1"> </text:span>N<text:span text:style-name="T1"> </text:span>10,<text:span text:style-name="T1"> </text:span>ст.<text:span text:style-name="T1"> </text:span>1240;<text:span text:style-name="T1"> </text:span>2008,<text:span text:style-name="T1"> </text:span>N<text:span text:style-name="T1"> </text:span>30<text:span text:style-name="T1"> </text:span>(часть<text:span text:style-name="T1"> </text:span>II),<text:span text:style-name="T1"> </text:span>ст.<text:span text:style-name="T1"> </text:span>3643).</text:p>
      <text:p text:style-name="P9"/>
      <text:p text:style-name="P9">Не<text:span text:style-name="T1"> </text:span>принимаются<text:span text:style-name="T1"> </text:span>к<text:span text:style-name="T1"> </text:span>совершению<text:span text:style-name="T1"> </text:span>регистрационных<text:span text:style-name="T1"> </text:span>действий<text:span text:style-name="T1"> </text:span>документы,<text:span text:style-name="T1"> </text:span>исполненные<text:span text:style-name="T1"> </text:span>карандашом<text:span text:style-name="T1"> </text:span>или<text:span text:style-name="T1"> </text:span>имеющие<text:span text:style-name="T1"> </text:span>подчистки<text:span text:style-name="T1"> </text:span>либо<text:span text:style-name="T1"> </text:span>приписки,<text:span text:style-name="T1"> </text:span>зачеркнутые<text:span text:style-name="T1"> </text:span>слова,<text:span text:style-name="T1"> </text:span>а<text:span text:style-name="T1"> </text:span>также<text:span text:style-name="T1"> </text:span>неоговоренные<text:span text:style-name="T1"> </text:span>исправления.<text:span text:style-name="T1"> </text:span>Текст<text:span text:style-name="T1"> </text:span>указанных<text:span text:style-name="T1"> </text:span>документов<text:span text:style-name="T1"> </text:span>должен<text:span text:style-name="T1"> </text:span>быть<text:span text:style-name="T1"> </text:span>написан<text:span text:style-name="T1"> </text:span>ясно<text:span text:style-name="T1"> </text:span>и<text:span text:style-name="T1"> </text:span>четко.<text:span text:style-name="T1"> </text:span>Фамилии,<text:span text:style-name="T1"> </text:span>имена<text:span text:style-name="T1"> </text:span>и<text:span text:style-name="T1"> </text:span>отчества<text:span text:style-name="T1"> </text:span>физических<text:span text:style-name="T1"> </text:span>лиц<text:span text:style-name="T1"> </text:span>должны<text:span text:style-name="T1"> </text:span>быть<text:span text:style-name="T1"> </text:span>написаны<text:span text:style-name="T1"> </text:span>полностью<text:span text:style-name="T1"> </text:span>с<text:span text:style-name="T1"> </text:span>указанием<text:span text:style-name="T1"> </text:span>места<text:span text:style-name="T1"> </text:span>их<text:span text:style-name="T1"> </text:span>регистрации,<text:span text:style-name="T1"> </text:span>а<text:span text:style-name="T1"> </text:span>наименования<text:span text:style-name="T1"> </text:span>(фирменные<text:span text:style-name="T1"> </text:span>наименования)<text:span text:style-name="T1"> </text:span>юридических<text:span text:style-name="T1"> </text:span>лиц<text:span text:style-name="T1"> </text:span>-<text:span text:style-name="T1"> </text:span>без<text:span text:style-name="T1"> </text:span>сокращений<text:span text:style-name="T1"> </text:span>и<text:span text:style-name="T1"> </text:span>с<text:span text:style-name="T1"> </text:span>точным<text:span text:style-name="T1"> </text:span>указанием<text:span text:style-name="T1"> </text:span>места<text:span text:style-name="T1"> </text:span>нахождения<text:span text:style-name="T1"> </text:span>юридических<text:span text:style-name="T1"> </text:span>лиц.<text:span text:style-name="T1"> </text:span>Копии<text:span text:style-name="T1"> </text:span>представляемых<text:span text:style-name="T1"> </text:span>для<text:span text:style-name="T1"> </text:span>совершения<text:span text:style-name="T1"> </text:span>регистрационных<text:span text:style-name="T1"> </text:span>действий<text:span text:style-name="T1"> </text:span>документов,<text:span text:style-name="T1"> </text:span>а<text:span text:style-name="T1"> </text:span>также<text:span text:style-name="T1"> </text:span>регистрационных<text:span text:style-name="T1"> </text:span>и<text:span text:style-name="T1"> </text:span>иных<text:span text:style-name="T1"> </text:span>выдаваемых<text:span text:style-name="T1"> </text:span>регистрационными<text:span text:style-name="T1"> </text:span>подразделениями<text:span text:style-name="T1"> </text:span>документов<text:span text:style-name="T1"> </text:span>не<text:span text:style-name="T1"> </text:span>могут<text:span text:style-name="T1"> </text:span>служить<text:span text:style-name="T1"> </text:span>заменой<text:span text:style-name="T1"> </text:span>подлинников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9"/>
      <text:p text:style-name="P9">Условия<text:span text:style-name="T1"> </text:span>и<text:span text:style-name="T1"> </text:span>сроки<text:span text:style-name="T1"> </text:span>исполнения<text:span text:style-name="T1"> </text:span>государственной<text:span text:style-name="T1"> </text:span>функции</text:p>
      <text:p text:style-name="P9"/>
      <text:p text:style-name="P9">25.<text:span text:style-name="T1"> </text:span>Заявления<text:span text:style-name="T1"> </text:span>собственников<text:span text:style-name="T1"> </text:span>транспортных<text:span text:style-name="T1"> </text:span>средств<text:span text:style-name="T1"> </text:span>либо<text:span text:style-name="T1"> </text:span>лиц,<text:span text:style-name="T1"> </text:span>от<text:span text:style-name="T1"> </text:span>имени<text:span text:style-name="T1"> </text:span>собственников<text:span text:style-name="T1"> </text:span>владеющих,<text:span text:style-name="T1"> </text:span>пользующихся<text:span text:style-name="T1"> </text:span>или<text:span text:style-name="T1"> </text:span>распоряжающихся<text:span text:style-name="T1"> </text:span>на<text:span text:style-name="T1"> </text:span>законных<text:span text:style-name="T1"> </text:span>основаниях<text:span text:style-name="T1"> </text:span>транспортными<text:span text:style-name="T1"> </text:span>средствами<text:span text:style-name="T1"> </text:span>&lt;1&gt;,<text:span text:style-name="T1"> </text:span>на<text:span text:style-name="T1"> </text:span>совершение<text:span text:style-name="T1"> </text:span>регистрационных<text:span text:style-name="T1"> </text:span>действий,<text:span text:style-name="T1"> </text:span>предусмотренных<text:span text:style-name="T1"> </text:span>настоящим<text:span text:style-name="T1"> </text:span>Административным<text:span text:style-name="T1"> </text:span>регламентом,<text:span text:style-name="T1"> </text:span>принимаются<text:span text:style-name="T1"> </text:span>регистрационными<text:span text:style-name="T1"> </text:span>подразделениями<text:span text:style-name="T1"> </text:span>в<text:span text:style-name="T1"> </text:span>течение<text:span text:style-name="T1"> </text:span>всего<text:span text:style-name="T1"> </text:span>временного<text:span text:style-name="T1"> </text:span>периода,<text:span text:style-name="T1"> </text:span>установленного<text:span text:style-name="T1"> </text:span>графиком<text:span text:style-name="T1"> </text:span>приема<text:span text:style-name="T1"> </text:span>граждан<text:span text:style-name="T1"> </text:span>в<text:span text:style-name="T1"> </text:span>регистрационном<text:span text:style-name="T1"> </text:span>подразделении.<text:span text:style-name="T1"> </text:span>При<text:span text:style-name="T1"> </text:span>этом,<text:span text:style-name="T1"> </text:span>если<text:span text:style-name="T1"> </text:span>время<text:span text:style-name="T1"> </text:span>обращения<text:span text:style-name="T1"> </text:span>граждан<text:span text:style-name="T1"> </text:span>не<text:span text:style-name="T1"> </text:span>позволяет<text:span text:style-name="T1"> </text:span>выполнить<text:span text:style-name="T1"> </text:span>по<text:span text:style-name="T1"> </text:span>времени<text:span text:style-name="T1"> </text:span>все<text:span text:style-name="T1"> </text:span>предусмотренные<text:span text:style-name="T1"> </text:span>настоящим<text:span text:style-name="T1"> </text:span>Административным<text:span text:style-name="T1"> </text:span>регламентом<text:span text:style-name="T1"> </text:span>процедуры,<text:span text:style-name="T1"> </text:span>выполняются<text:span text:style-name="T1"> </text:span>только<text:span text:style-name="T1"> </text:span>те<text:span text:style-name="T1"> </text:span>процедуры,<text:span text:style-name="T1"> </text:span>которые<text:span text:style-name="T1"> </text:span>уложились<text:span text:style-name="T1"> </text:span>во<text:span text:style-name="T1"> </text:span>временной<text:span text:style-name="T1"> </text:span>период,<text:span text:style-name="T1"> </text:span>установленный<text:span text:style-name="T1"> </text:span>вышеуказанным<text:span text:style-name="T1"> </text:span>графиком.<text:span text:style-name="T1"> </text:span>Оставшиеся<text:span text:style-name="T1"> </text:span>процедуры<text:span text:style-name="T1"> </text:span>выполняются<text:span text:style-name="T1"> </text:span>в<text:span text:style-name="T1"> </text:span>следующий<text:span text:style-name="T1"> </text:span>приемный<text:span text:style-name="T1"> </text:span>день<text:span text:style-name="T1"> </text:span>с<text:span text:style-name="T1"> </text:span>возможностью<text:span text:style-name="T1"> </text:span>их<text:span text:style-name="T1"> </text:span>исполнения<text:span text:style-name="T1"> </text:span>по<text:span text:style-name="T1"> </text:span>предварительной<text:span text:style-name="T1"> </text:span>запис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владельцы<text:span text:style-name="T1"> </text:span>транспортных<text:span text:style-name="T1"> </text:span>средств".</text:p>
      <text:p text:style-name="P9"/>
      <text:p text:style-name="P9">Максимальный<text:span text:style-name="T1"> </text:span>срок<text:span text:style-name="T1"> </text:span>совершения<text:span text:style-name="T1"> </text:span>регистрационного<text:span text:style-name="T1"> </text:span>действия<text:span text:style-name="T1"> </text:span>с<text:span text:style-name="T1"> </text:span>выдачей<text:span text:style-name="T1"> </text:span>документов<text:span text:style-name="T1"> </text:span>и<text:span text:style-name="T1"> </text:span>регистрационных<text:span text:style-name="T1"> </text:span>знаков<text:span text:style-name="T1"> </text:span>устанавливается<text:span text:style-name="T1"> </text:span>территориальным<text:span text:style-name="T1"> </text:span>органом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не<text:span text:style-name="T1"> </text:span>может<text:span text:style-name="T1"> </text:span>превышать<text:span text:style-name="T1"> </text:span>3-х<text:span text:style-name="T1"> </text:span>часов<text:span text:style-name="T1"> </text:span>с<text:span text:style-name="T1"> </text:span>момента<text:span text:style-name="T1"> </text:span>приема<text:span text:style-name="T1"> </text:span>заявления<text:span text:style-name="T1"> </text:span>и<text:span text:style-name="T1"> </text:span>подтверждения<text:span text:style-name="T1"> </text:span>факта<text:span text:style-name="T1"> </text:span>уплаты<text:span text:style-name="T1"> </text:span>государственной<text:span text:style-name="T1"> </text:span>пошлины<text:span text:style-name="T1"> </text:span>(за<text:span text:style-name="T1"> </text:span>исключением<text:span text:style-name="T1"> </text:span>случаев,<text:span text:style-name="T1"> </text:span>когда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<text:span text:style-name="T1"> </text:span>принимается<text:span text:style-name="T1"> </text:span>решение<text:span text:style-name="T1"> </text:span>об<text:span text:style-name="T1"> </text:span>отказе<text:span text:style-name="T1"> </text:span>в<text:span text:style-name="T1"> </text:span>совершении<text:span text:style-name="T1"> </text:span>регистрационных<text:span text:style-name="T1"> </text:span>действий<text:span text:style-name="T1"> </text:span>или<text:span text:style-name="T1"> </text:span>при<text:span text:style-name="T1"> </text:span>возникновении<text:span text:style-name="T1"> </text:span>форс-мажорных<text:span text:style-name="T1"> </text:span>обстоятельств,<text:span text:style-name="T1"> </text:span>не<text:span text:style-name="T1"> </text:span>позволяющих<text:span text:style-name="T1"> </text:span>совершить<text:span text:style-name="T1"> </text:span>процедуры,<text:span text:style-name="T1"> </text:span>предусмотренные<text:span text:style-name="T1"> </text:span>настоящим<text:span text:style-name="T1"> </text:span>Административным<text:span text:style-name="T1"> </text:span>регламентом).</text:p>
      <text:p text:style-name="P9">В<text:span text:style-name="T1"> </text:span>указанный<text:span text:style-name="T1"> </text:span>срок,<text:span text:style-name="T1"> </text:span>в<text:span text:style-name="T1"> </text:span>течение<text:span text:style-name="T1"> </text:span>временного<text:span text:style-name="T1"> </text:span>периода,<text:span text:style-name="T1"> </text:span>установленного<text:span text:style-name="T1"> </text:span>графиком,<text:span text:style-name="T1"> </text:span>не<text:span text:style-name="T1"> </text:span>входит<text:span text:style-name="T1"> </text:span>время<text:span text:style-name="T1"> </text:span>ожидания<text:span text:style-name="T1"> </text:span>заявителем<text:span text:style-name="T1"> </text:span>административных<text:span text:style-name="T1"> </text:span>действий,<text:span text:style-name="T1"> </text:span>которое<text:span text:style-name="T1"> </text:span>в<text:span text:style-name="T1"> </text:span>сумме<text:span text:style-name="T1"> </text:span>не<text:span text:style-name="T1"> </text:span>должно<text:span text:style-name="T1"> </text:span>превышать<text:span text:style-name="T1"> </text:span>3-х<text:span text:style-name="T1"> </text:span>часов.</text:p>
      <text:p text:style-name="P9">В<text:span text:style-name="T1"> </text:span>случаях,<text:span text:style-name="T1"> </text:span>требующих<text:span text:style-name="T1"> </text:span>дополнительных<text:span text:style-name="T1"> </text:span>проверок,<text:span text:style-name="T1"> </text:span>проводимых<text:span text:style-name="T1"> </text:span>сотрудниками<text:span text:style-name="T1"> </text:span>регистрационных<text:span text:style-name="T1"> </text:span>подразделений,<text:span text:style-name="T1"> </text:span>заявления<text:span text:style-name="T1"> </text:span>разрешаются<text:span text:style-name="T1"> </text:span>в<text:span text:style-name="T1"> </text:span>срок<text:span text:style-name="T1"> </text:span>до<text:span text:style-name="T1"> </text:span>30<text:span text:style-name="T1"> </text:span>суток<text:span text:style-name="T1"> </text:span>со<text:span text:style-name="T1"> </text:span>дня<text:span text:style-name="T1"> </text:span>их<text:span text:style-name="T1"> </text:span>поступления.</text:p>
      <text:p text:style-name="P9">Дополнительные<text:span text:style-name="T1"> </text:span>проверки<text:span text:style-name="T1"> </text:span>назначаются<text:span text:style-name="T1"> </text:span>в<text:span text:style-name="T1"> </text:span>следующих<text:span text:style-name="T1"> </text:span>случаях:</text:p>
      <text:p text:style-name="P9">в<text:span text:style-name="T1"> </text:span>ранее<text:span text:style-name="T1"> </text:span>выданном<text:span text:style-name="T1"> </text:span>паспорте<text:span text:style-name="T1"> </text:span>транспортного<text:span text:style-name="T1"> </text:span>средства<text:span text:style-name="T1"> </text:span>не<text:span text:style-name="T1"> </text:span>указаны<text:span text:style-name="T1"> </text:span>необходимые<text:span text:style-name="T1"> </text:span>сведения<text:span text:style-name="T1"> </text:span>или<text:span text:style-name="T1"> </text:span>допущены<text:span text:style-name="T1"> </text:span>ошибки<text:span text:style-name="T1"> </text:span>при<text:span text:style-name="T1"> </text:span>оформлении,<text:span text:style-name="T1"> </text:span>в<text:span text:style-name="T1"> </text:span>отношении<text:span text:style-name="T1"> </text:span>которых<text:span text:style-name="T1"> </text:span>не<text:span text:style-name="T1"> </text:span>требуется<text:span text:style-name="T1"> </text:span>привлечение<text:span text:style-name="T1"> </text:span>других<text:span text:style-name="T1"> </text:span>подразделений<text:span text:style-name="T1"> </text:span>органов<text:span text:style-name="T1"> </text:span>внутренних<text:span text:style-name="T1"> </text:span>дел;</text:p>
      <text:p text:style-name="P9">в<text:span text:style-name="T1"> </text:span>графе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,<text:span text:style-name="T1"> </text:span>выданного<text:span text:style-name="T1"> </text:span>взамен<text:span text:style-name="T1"> </text:span>утраченного,<text:span text:style-name="T1"> </text:span>непригодного<text:span text:style-name="T1"> </text:span>для<text:span text:style-name="T1"> </text:span>пользования,<text:span text:style-name="T1"> </text:span>отсутствуют<text:span text:style-name="T1"> </text:span>сведения<text:span text:style-name="T1"> </text:span>о<text:span text:style-name="T1"> </text:span>ранее<text:span text:style-name="T1"> </text:span>выданных<text:span text:style-name="T1"> </text:span>паспортах;</text:p>
      <text:p text:style-name="P9">при<text:span text:style-name="T1"> </text:span>выдаче<text:span text:style-name="T1"> </text:span>паспорта<text:span text:style-name="T1"> </text:span>транспортного<text:span text:style-name="T1"> </text:span>средства<text:span text:style-name="T1"> </text:span>взамен<text:span text:style-name="T1"> </text:span>утраченного,<text:span text:style-name="T1"> </text:span>если<text:span text:style-name="T1"> </text:span>утраченный<text:span text:style-name="T1"> </text:span>паспорт<text:span text:style-name="T1"> </text:span>транспортного<text:span text:style-name="T1"> </text:span>средства<text:span text:style-name="T1"> </text:span>выдавался<text:span text:style-name="T1"> </text:span>вне<text:span text:style-name="T1"> </text:span>территории<text:span text:style-name="T1"> </text:span>обслуживания<text:span text:style-name="T1"> </text:span>регистрационного<text:span text:style-name="T1"> </text:span>подразделения,<text:span text:style-name="T1"> </text:span>с<text:span text:style-name="T1"> </text:span>целью<text:span text:style-name="T1"> </text:span>подтверждения<text:span text:style-name="T1"> </text:span>факта<text:span text:style-name="T1"> </text:span>его<text:span text:style-name="T1"> </text:span>выдачи;</text:p>
      <text:p text:style-name="P9"><text:soft-page-break/>при<text:span text:style-name="T1"> </text:span>необходимости<text:span text:style-name="T1"> </text:span>проверк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жней<text:span text:style-name="T1"> </text:span>регистрации<text:span text:style-name="T1"> </text:span>вне<text:span text:style-name="T1"> </text:span>территории<text:span text:style-name="T1"> </text:span>обслуживания<text:span text:style-name="T1"> </text:span>регистрационного<text:span text:style-name="T1"> </text:span>подразделения,<text:span text:style-name="T1"> </text:span>если<text:span text:style-name="T1"> </text:span>проведение<text:span text:style-name="T1"> </text:span>такой<text:span text:style-name="T1"> </text:span>проверки<text:span text:style-name="T1"> </text:span>по<text:span text:style-name="T1"> </text:span>телефону<text:span text:style-name="T1"> </text:span>(факсу),<text:span text:style-name="T1"> </text:span>информационным<text:span text:style-name="T1"> </text:span>учетам<text:span text:style-name="T1"> </text:span>в<text:span text:style-name="T1"> </text:span>день<text:span text:style-name="T1"> </text:span>обращения<text:span text:style-name="T1"> </text:span>заявителя<text:span text:style-name="T1"> </text:span>не<text:span text:style-name="T1"> </text:span>представляется<text:span text:style-name="T1"> </text:span>возможным;</text:p>
      <text:p text:style-name="P9">в<text:span text:style-name="T1"> </text:span>случае<text:span text:style-name="T1"> </text:span>проведения<text:span text:style-name="T1"> </text:span>регистрационных<text:span text:style-name="T1"> </text:span>действий<text:span text:style-name="T1"> </text:span>на<text:span text:style-name="T1"> </text:span>основании<text:span text:style-name="T1"> </text:span>договоров,<text:span text:style-name="T1"> </text:span>заключенных<text:span text:style-name="T1"> </text:span>в<text:span text:style-name="T1"> </text:span>простой<text:span text:style-name="T1"> </text:span>письменной<text:span text:style-name="T1"> </text:span>форме<text:span text:style-name="T1"> </text:span>без<text:span text:style-name="T1"> </text:span>нотариального<text:span text:style-name="T1"> </text:span>удостоверения<text:span text:style-name="T1"> </text:span>или<text:span text:style-name="T1"> </text:span>устно,<text:span text:style-name="T1"> </text:span>и<text:span text:style-name="T1"> </text:span>когда<text:span text:style-name="T1"> </text:span>их<text:span text:style-name="T1"> </text:span>прежним<text:span text:style-name="T1"> </text:span>собственником<text:span text:style-name="T1"> </text:span>являлось<text:span text:style-name="T1"> </text:span>физическое<text:span text:style-name="T1"> </text:span>лицо,<text:span text:style-name="T1"> </text:span>с<text:span text:style-name="T1"> </text:span>целью<text:span text:style-name="T1"> </text:span>проверки<text:span text:style-name="T1"> </text:span>на<text:span text:style-name="T1"> </text:span>предмет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прежней<text:span text:style-name="T1"> </text:span>регистрации.</text:p>
      <text:p text:style-name="P9">В<text:span text:style-name="T1"> </text:span>этих<text:span text:style-name="T1"> </text:span>случаях<text:span text:style-name="T1"> </text:span>с<text:span text:style-name="T1"> </text:span>принятых<text:span text:style-name="T1"> </text:span>паспортов<text:span text:style-name="T1"> </text:span>транспортных<text:span text:style-name="T1"> </text:span>средств,<text:span text:style-name="T1"> </text:span>регистрационных<text:span text:style-name="T1"> </text:span>документов<text:span text:style-name="T1"> </text:span>и<text:span text:style-name="T1"> </text:span>документов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номерные<text:span text:style-name="T1"> </text:span>агрегаты,<text:span text:style-name="T1"> </text:span>снимаются<text:span text:style-name="T1"> </text:span>копии<text:span text:style-name="T1"> </text:span>(ксерокопии),<text:span text:style-name="T1"> </text:span>а<text:span text:style-name="T1"> </text:span>оригиналы<text:span text:style-name="T1"> </text:span>возвращаются<text:span text:style-name="T1"> </text:span>заявителю.<text:span text:style-name="T1"> </text:span>Плата<text:span text:style-name="T1"> </text:span>за<text:span text:style-name="T1"> </text:span>снятие<text:span text:style-name="T1"> </text:span>копий<text:span text:style-name="T1"> </text:span>(ксерокопий)<text:span text:style-name="T1"> </text:span>не<text:span text:style-name="T1"> </text:span>взимается.<text:span text:style-name="T1"> </text:span>На<text:span text:style-name="T1"> </text:span>время<text:span text:style-name="T1"> </text:span>рассмотрения<text:span text:style-name="T1"> </text:span>обращения<text:span text:style-name="T1"> </text:span>заявителю<text:span text:style-name="T1"> </text:span>срок<text:span text:style-name="T1"> </text:span>действия<text:span text:style-name="T1"> </text:span>регистрационного<text:span text:style-name="T1"> </text:span>знака<text:span text:style-name="T1"> </text:span>"ТРАНЗИТ"<text:span text:style-name="T1"> </text:span>продлевается,<text:span text:style-name="T1"> </text:span>а<text:span text:style-name="T1"> </text:span>при<text:span text:style-name="T1"> </text:span>его<text:span text:style-name="T1"> </text:span>отсутствии<text:span text:style-name="T1"> </text:span>выдается<text:span text:style-name="T1"> </text:span>вновь.</text:p>
      <text:p text:style-name="P9">26.<text:span text:style-name="T1"> </text:span>Время<text:span text:style-name="T1"> </text:span>приема<text:span text:style-name="T1"> </text:span>граждан<text:span text:style-name="T1"> </text:span>в<text:span text:style-name="T1"> </text:span>регистрационных<text:span text:style-name="T1"> </text:span>подразделениях<text:span text:style-name="T1"> </text:span>устанавливается<text:span text:style-name="T1"> </text:span>согласно<text:span text:style-name="T1"> </text:span>графику.<text:span text:style-name="T1"> </text:span>При<text:span text:style-name="T1"> </text:span>составлении<text:span text:style-name="T1"> </text:span>графика<text:span text:style-name="T1"> </text:span>приема<text:span text:style-name="T1"> </text:span>граждан<text:span text:style-name="T1"> </text:span>в<text:span text:style-name="T1"> </text:span>регистрационных<text:span text:style-name="T1"> </text:span>подразделениях<text:span text:style-name="T1"> </text:span>должны<text:span text:style-name="T1"> </text:span>учитываться<text:span text:style-name="T1"> </text:span>требования<text:span text:style-name="T1"> </text:span>трудового<text:span text:style-name="T1"> </text:span>законодательства,<text:span text:style-name="T1"> </text:span>сезонность,<text:span text:style-name="T1"> </text:span>географическое<text:span text:style-name="T1"> </text:span>положение<text:span text:style-name="T1"> </text:span>регионов,<text:span text:style-name="T1"> </text:span>режим<text:span text:style-name="T1"> </text:span>работы<text:span text:style-name="T1"> </text:span>большинства<text:span text:style-name="T1"> </text:span>организаций<text:span text:style-name="T1"> </text:span>данного<text:span text:style-name="T1"> </text:span>региона<text:span text:style-name="T1"> </text:span>и<text:span text:style-name="T1"> </text:span>иные<text:span text:style-name="T1"> </text:span>факторы,<text:span text:style-name="T1"> </text:span>позволяющие<text:span text:style-name="T1"> </text:span>обеспечить<text:span text:style-name="T1"> </text:span>оптимальные<text:span text:style-name="T1"> </text:span>условия<text:span text:style-name="T1"> </text:span>для<text:span text:style-name="T1"> </text:span>приема<text:span text:style-name="T1"> </text:span>граждан.</text:p>
      <text:p text:style-name="P9">При<text:span text:style-name="T1"> </text:span>необходимости<text:span text:style-name="T1"> </text:span>возможен<text:span text:style-name="T1"> </text:span>прием<text:span text:style-name="T1"> </text:span>заявителей<text:span text:style-name="T1"> </text:span>в<text:span text:style-name="T1"> </text:span>субботу,<text:span text:style-name="T1"> </text:span>а<text:span text:style-name="T1"> </text:span>также<text:span text:style-name="T1"> </text:span>в<text:span text:style-name="T1"> </text:span>вечерние<text:span text:style-name="T1"> </text:span>и<text:span text:style-name="T1"> </text:span>утренние<text:span text:style-name="T1"> </text:span>часы<text:span text:style-name="T1"> </text:span>(в<text:span text:style-name="T1"> </text:span>диапазоне<text:span text:style-name="T1"> </text:span>с<text:span text:style-name="T1"> </text:span>7.00<text:span text:style-name="T1"> </text:span>до<text:span text:style-name="T1"> </text:span>21.00).</text:p>
      <text:p text:style-name="P9">27.<text:span text:style-name="T1"> </text:span>В<text:span text:style-name="T1"> </text:span>случае<text:span text:style-name="T1"> </text:span>предварительной<text:span text:style-name="T1"> </text:span>записи:</text:p>
      <text:p text:style-name="P9">время<text:span text:style-name="T1"> </text:span>ожидания<text:span text:style-name="T1"> </text:span>в<text:span text:style-name="T1"> </text:span>очереди<text:span text:style-name="T1"> </text:span>для<text:span text:style-name="T1"> </text:span>подачи<text:span text:style-name="T1"> </text:span>документов,<text:span text:style-name="T1"> </text:span>служащих<text:span text:style-name="T1"> </text:span>основанием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не<text:span text:style-name="T1"> </text:span>должно<text:span text:style-name="T1"> </text:span>превышать<text:span text:style-name="T1"> </text:span>30<text:span text:style-name="T1"> </text:span>минут;</text:p>
      <text:p text:style-name="P9">время<text:span text:style-name="T1"> </text:span>ожидания<text:span text:style-name="T1"> </text:span>начала<text:span text:style-name="T1"> </text:span>осмотра<text:span text:style-name="T1"> </text:span>транспортного<text:span text:style-name="T1"> </text:span>средства<text:span text:style-name="T1"> </text:span>не<text:span text:style-name="T1"> </text:span>должно<text:span text:style-name="T1"> </text:span>превышать<text:span text:style-name="T1"> </text:span>15<text:span text:style-name="T1"> </text:span>минут<text:span text:style-name="T1"> </text:span>после<text:span text:style-name="T1"> </text:span>прибытия<text:span text:style-name="T1"> </text:span>к<text:span text:style-name="T1"> </text:span>месту<text:span text:style-name="T1"> </text:span>осмотра.</text:p>
      <text:p text:style-name="P9">28.<text:span text:style-name="T1"> </text:span>Прием<text:span text:style-name="T1"> </text:span>граждан<text:span text:style-name="T1"> </text:span>ведется<text:span text:style-name="T1"> </text:span>в<text:span text:style-name="T1"> </text:span>порядке<text:span text:style-name="T1"> </text:span>общей<text:span text:style-name="T1"> </text:span>очереди<text:span text:style-name="T1"> </text:span>либо<text:span text:style-name="T1"> </text:span>по<text:span text:style-name="T1"> </text:span>предварительной<text:span text:style-name="T1"> </text:span>записи<text:span text:style-name="T1"> </text:span>по<text:span text:style-name="T1"> </text:span>телефону.<text:span text:style-name="T1"> </text:span>Для<text:span text:style-name="T1"> </text:span>этого<text:span text:style-name="T1"> </text:span>регистрационные<text:span text:style-name="T1"> </text:span>подразделения<text:span text:style-name="T1"> </text:span>информируют<text:span text:style-name="T1"> </text:span>граждан<text:span text:style-name="T1"> </text:span>о<text:span text:style-name="T1"> </text:span>номерах<text:span text:style-name="T1"> </text:span>телефонов,<text:span text:style-name="T1"> </text:span>по<text:span text:style-name="T1"> </text:span>которым<text:span text:style-name="T1"> </text:span>можно<text:span text:style-name="T1"> </text:span>осуществить<text:span text:style-name="T1"> </text:span>предварительную<text:span text:style-name="T1"> </text:span>запись.</text:p>
      <text:p text:style-name="P9">При<text:span text:style-name="T1"> </text:span>определении<text:span text:style-name="T1"> </text:span>времени<text:span text:style-name="T1"> </text:span>приема<text:span text:style-name="T1"> </text:span>по<text:span text:style-name="T1"> </text:span>телефону<text:span text:style-name="T1"> </text:span>сотрудник<text:span text:style-name="T1"> </text:span>обязан<text:span text:style-name="T1"> </text:span>назначить<text:span text:style-name="T1"> </text:span>время<text:span text:style-name="T1"> </text:span>на<text:span text:style-name="T1"> </text:span>основе<text:span text:style-name="T1"> </text:span>графика<text:span text:style-name="T1"> </text:span>уже<text:span text:style-name="T1"> </text:span>запланированного<text:span text:style-name="T1"> </text:span>времени<text:span text:style-name="T1"> </text:span>приема<text:span text:style-name="T1"> </text:span>заявителей<text:span text:style-name="T1"> </text:span>и<text:span text:style-name="T1"> </text:span>времени,<text:span text:style-name="T1"> </text:span>удобного<text:span text:style-name="T1"> </text:span>заявителю,<text:span text:style-name="T1"> </text:span>но<text:span text:style-name="T1"> </text:span>не<text:span text:style-name="T1"> </text:span>позже,<text:span text:style-name="T1"> </text:span>чем<text:span text:style-name="T1"> </text:span>на<text:span text:style-name="T1"> </text:span>пятый<text:span text:style-name="T1"> </text:span>рабочий<text:span text:style-name="T1"> </text:span>день<text:span text:style-name="T1"> </text:span>с<text:span text:style-name="T1"> </text:span>момента<text:span text:style-name="T1"> </text:span>обращения<text:span text:style-name="T1"> </text:span>заявителя.</text:p>
      <text:p text:style-name="P9">Для<text:span text:style-name="T1"> </text:span>совершения<text:span text:style-name="T1"> </text:span>регистрационных<text:span text:style-name="T1"> </text:span>действий<text:span text:style-name="T1"> </text:span>с<text:span text:style-name="T1"> </text:span>транспортными<text:span text:style-name="T1"> </text:span>средствами<text:span text:style-name="T1"> </text:span>заявителей,<text:span text:style-name="T1"> </text:span>записавшихся<text:span text:style-name="T1"> </text:span>по<text:span text:style-name="T1"> </text:span>предварительной<text:span text:style-name="T1"> </text:span>записи,<text:span text:style-name="T1"> </text:span>может<text:span text:style-name="T1"> </text:span>определяться<text:span text:style-name="T1"> </text:span>отдельное<text:span text:style-name="T1"> </text:span>время<text:span text:style-name="T1"> </text:span>в<text:span text:style-name="T1"> </text:span>течение<text:span text:style-name="T1"> </text:span>рабочего<text:span text:style-name="T1"> </text:span>дня<text:span text:style-name="T1"> </text:span>или<text:span text:style-name="T1"> </text:span>отдельный<text:span text:style-name="T1"> </text:span>день<text:span text:style-name="T1"> </text:span>(дни)<text:span text:style-name="T1"> </text:span>в<text:span text:style-name="T1"> </text:span>течение<text:span text:style-name="T1"> </text:span>рабочей<text:span text:style-name="T1"> </text:span>недели.</text:p>
      <text:p text:style-name="P9">При<text:span text:style-name="T1"> </text:span>неявке<text:span text:style-name="T1"> </text:span>заявителя<text:span text:style-name="T1"> </text:span>в<text:span text:style-name="T1"> </text:span>установленное<text:span text:style-name="T1"> </text:span>время<text:span text:style-name="T1"> </text:span>срок<text:span text:style-name="T1"> </text:span>его<text:span text:style-name="T1"> </text:span>ожидания<text:span text:style-name="T1"> </text:span>составляет<text:span text:style-name="T1"> </text:span>не<text:span text:style-name="T1"> </text:span>более<text:span text:style-name="T1"> </text:span>15<text:span text:style-name="T1"> </text:span>минут,<text:span text:style-name="T1"> </text:span>по<text:span text:style-name="T1"> </text:span>истечении<text:span text:style-name="T1"> </text:span>которого<text:span text:style-name="T1"> </text:span>прием<text:span text:style-name="T1"> </text:span>осуществляется<text:span text:style-name="T1"> </text:span>в<text:span text:style-name="T1"> </text:span>порядке<text:span text:style-name="T1"> </text:span>общей<text:span text:style-name="T1"> </text:span>очереди.</text:p>
      <text:p text:style-name="P9">29.<text:span text:style-name="T1"> </text:span>Помещения<text:span text:style-name="T1"> </text:span>для<text:span text:style-name="T1"> </text:span>приема<text:span text:style-name="T1"> </text:span>граждан<text:span text:style-name="T1"> </text:span>размещаются<text:span text:style-name="T1"> </text:span>по<text:span text:style-name="T1"> </text:span>возможности<text:span text:style-name="T1"> </text:span>на<text:span text:style-name="T1"> </text:span>нижних<text:span text:style-name="T1"> </text:span>этажах<text:span text:style-name="T1"> </text:span>зданий<text:span text:style-name="T1"> </text:span>регистрационных<text:span text:style-name="T1"> </text:span>подразделений<text:span text:style-name="T1"> </text:span>с<text:span text:style-name="T1"> </text:span>отдельным<text:span text:style-name="T1"> </text:span>входом.</text:p>
      <text:p text:style-name="P9">Прием<text:span text:style-name="T1"> </text:span>заявителей<text:span text:style-name="T1"> </text:span>осуществляется<text:span text:style-name="T1"> </text:span>в<text:span text:style-name="T1"> </text:span>специально<text:span text:style-name="T1"> </text:span>выделенных<text:span text:style-name="T1"> </text:span>для<text:span text:style-name="T1"> </text:span>этих<text:span text:style-name="T1"> </text:span>целей<text:span text:style-name="T1"> </text:span>залах<text:span text:style-name="T1"> </text:span>обслуживания.</text:p>
      <text:p text:style-name="P9">На<text:span text:style-name="T1"> </text:span>территории<text:span text:style-name="T1"> </text:span>регистрационного<text:span text:style-name="T1"> </text:span>подразделения<text:span text:style-name="T1"> </text:span>должны<text:span text:style-name="T1"> </text:span>быть<text:span text:style-name="T1"> </text:span>оборудованы<text:span text:style-name="T1"> </text:span>места<text:span text:style-name="T1"> </text:span>для<text:span text:style-name="T1"> </text:span>стоянки<text:span text:style-name="T1"> </text:span>транспортных<text:span text:style-name="T1"> </text:span>средств<text:span text:style-name="T1"> </text:span>и<text:span text:style-name="T1"> </text:span>для<text:span text:style-name="T1"> </text:span>их<text:span text:style-name="T1"> </text:span>осмотра.</text:p>
      <text:p text:style-name="P9">30.<text:span text:style-name="T1"> </text:span>Помещения<text:span text:style-name="T1"> </text:span>регистрационных<text:span text:style-name="T1"> </text:span>подразделений<text:span text:style-name="T1"> </text:span>при<text:span text:style-name="T1"> </text:span>средней<text:span text:style-name="T1"> </text:span>нагрузке<text:span text:style-name="T1"> </text:span>не<text:span text:style-name="T1"> </text:span>менее<text:span text:style-name="T1"> </text:span>100<text:span text:style-name="T1"> </text:span>регистрационных<text:span text:style-name="T1"> </text:span>действий<text:span text:style-name="T1"> </text:span>в<text:span text:style-name="T1"> </text:span>день<text:span text:style-name="T1"> </text:span>должны<text:span text:style-name="T1"> </text:span>быть<text:span text:style-name="T1"> </text:span>оборудованы<text:span text:style-name="T1"> </text:span>системой<text:span text:style-name="T1"> </text:span>звукового<text:span text:style-name="T1"> </text:span>информирования<text:span text:style-name="T1"> </text:span>заявителей,<text:span text:style-name="T1"> </text:span>а<text:span text:style-name="T1"> </text:span>при<text:span text:style-name="T1"> </text:span>средней<text:span text:style-name="T1"> </text:span>нагрузке<text:span text:style-name="T1"> </text:span>не<text:span text:style-name="T1"> </text:span>менее<text:span text:style-name="T1"> </text:span>200<text:span text:style-name="T1"> </text:span>регистрационных<text:span text:style-name="T1"> </text:span>действий<text:span text:style-name="T1"> </text:span>в<text:span text:style-name="T1"> </text:span>день<text:span text:style-name="T1"> </text:span>-<text:span text:style-name="T1"> </text:span>электронной<text:span text:style-name="T1"> </text:span>системой<text:span text:style-name="T1"> </text:span>управления<text:span text:style-name="T1"> </text:span>очередью,<text:span text:style-name="T1"> </text:span>обеспечивающими<text:span text:style-name="T1"> </text:span>возможность<text:span text:style-name="T1"> </text:span>беспрепятственного<text:span text:style-name="T1"> </text:span>доступа<text:span text:style-name="T1"> </text:span>заявителей<text:span text:style-name="T1"> </text:span>и<text:span text:style-name="T1"> </text:span>транспортных<text:span text:style-name="T1"> </text:span>средств<text:span text:style-name="T1"> </text:span>в<text:span text:style-name="T1"> </text:span>соответствии<text:span text:style-name="T1"> </text:span>с<text:span text:style-name="T1"> </text:span>очередностью<text:span text:style-name="T1"> </text:span>к<text:span text:style-name="T1"> </text:span>месту<text:span text:style-name="T1"> </text:span>совершения<text:span text:style-name="T1"> </text:span>очередного<text:span text:style-name="T1"> </text:span>действия<text:span text:style-name="T1"> </text:span>административной<text:span text:style-name="T1"> </text:span>процедуры.</text:p>
      <text:p text:style-name="P9">31.<text:span text:style-name="T1"> </text:span>Заявителям<text:span text:style-name="T1"> </text:span>предоставляется<text:span text:style-name="T1"> </text:span>информация<text:span text:style-name="T1"> </text:span>о<text:span text:style-name="T1"> </text:span>фамилии,<text:span text:style-name="T1"> </text:span>имени,<text:span text:style-name="T1"> </text:span>отчестве<text:span text:style-name="T1"> </text:span>и<text:span text:style-name="T1"> </text:span>должности<text:span text:style-name="T1"> </text:span>сотрудников,<text:span text:style-name="T1"> </text:span>которые<text:span text:style-name="T1"> </text:span>их<text:span text:style-name="T1"> </text:span>обслуживают.<text:span text:style-name="T1"> </text:span>Для<text:span text:style-name="T1"> </text:span>этого<text:span text:style-name="T1"> </text:span>сотрудники<text:span text:style-name="T1"> </text:span>обеспечиваются<text:span text:style-name="T1"> </text:span>личными<text:span text:style-name="T1"> </text:span>идентификационными<text:span text:style-name="T1"> </text:span>карточками<text:span text:style-name="T1"> </text:span>и<text:span text:style-name="T1"> </text:span>настольными<text:span text:style-name="T1"> </text:span>табличками.</text:p>
      <text:p text:style-name="P9">32.<text:span text:style-name="T1"> </text:span>В<text:span text:style-name="T1"> </text:span>помещении<text:span text:style-name="T1"> </text:span>регистрационного<text:span text:style-name="T1"> </text:span>подразделения<text:span text:style-name="T1"> </text:span>оборудуются<text:span text:style-name="T1"> </text:span>места<text:span text:style-name="T1"> </text:span>для<text:span text:style-name="T1"> </text:span>ожидания<text:span text:style-name="T1"> </text:span>приема,<text:span text:style-name="T1"> </text:span>имеющие<text:span text:style-name="T1"> </text:span>стулья,<text:span text:style-name="T1"> </text:span>столы<text:span text:style-name="T1"> </text:span>(стойки)<text:span text:style-name="T1"> </text:span>для<text:span text:style-name="T1"> </text:span>возможности<text:span text:style-name="T1"> </text:span>оформления<text:span text:style-name="T1"> </text:span>документов,<text:span text:style-name="T1"> </text:span>а<text:span text:style-name="T1"> </text:span>также<text:span text:style-name="T1"> </text:span>туалет.</text:p>
      <text:p text:style-name="P9"/>
      <text:p text:style-name="P9">Перечень<text:span text:style-name="T1"> </text:span>оснований<text:span text:style-name="T1"> </text:span>для<text:span text:style-name="T1"> </text:span>отказа<text:span text:style-name="T1"> </text:span>в<text:span text:style-name="T1"> </text:span>исполнении<text:span text:style-name="T1"> </text:span>государственной<text:span text:style-name="T1"> </text:span>функции</text:p>
      <text:p text:style-name="P9"/>
      <text:p text:style-name="P9">33.<text:span text:style-name="T1"> </text:span>Не<text:span text:style-name="T1"> </text:span>подлежат<text:span text:style-name="T1"> </text:span>регистрации<text:span text:style-name="T1"> </text:span>в<text:span text:style-name="T1"> </text:span>Госавтоинспекции<text:span text:style-name="T1"> </text:span>и<text:span text:style-name="T1"> </text:span>не<text:span text:style-name="T1"> </text:span>принимаются<text:span text:style-name="T1"> </text:span>к<text:span text:style-name="T1"> </text:span>производству<text:span text:style-name="T1"> </text:span>регистрационных<text:span text:style-name="T1"> </text:span>действий<text:span text:style-name="T1"> </text:span>транспортные<text:span text:style-name="T1"> </text:span>средства:</text:p>
      <text:p text:style-name="P9">изготовленные<text:span text:style-name="T1"> </text:span>в<text:span text:style-name="T1"> </text:span>Российской<text:span text:style-name="T1"> </text:span>Федерации,<text:span text:style-name="T1"> </text:span>в<text:span text:style-name="T1"> </text:span>том<text:span text:style-name="T1"> </text:span>числе<text:span text:style-name="T1"> </text:span>из<text:span text:style-name="T1"> </text:span>составных<text:span text:style-name="T1"> </text:span>частей<text:span text:style-name="T1"> </text:span>конструкций,<text:span text:style-name="T1"> </text:span>предметов<text:span text:style-name="T1"> </text:span>дополнительного<text:span text:style-name="T1"> </text:span>оборудования,<text:span text:style-name="T1"> </text:span>запасных<text:span text:style-name="T1"> </text:span>частей<text:span text:style-name="T1"> </text:span>и<text:span text:style-name="T1"> </text:span>принадлежностей,<text:span text:style-name="T1"> </text:span>или<text:span text:style-name="T1"> </text:span>ввозимые<text:span text:style-name="T1"> </text:span>на<text:span text:style-name="T1"> </text:span>ее<text:span text:style-name="T1"> </text:span>территорию<text:span text:style-name="T1"> </text:span>сроком<text:span text:style-name="T1"> </text:span>более<text:span text:style-name="T1"> </text:span>чем<text:span text:style-name="T1"> </text:span>на<text:span text:style-name="T1"> </text:span>шесть<text:span text:style-name="T1"> </text:span>месяцев,<text:span text:style-name="T1"> </text:span>без<text:span text:style-name="T1"> </text:span>представления<text:span text:style-name="T1"> </text:span>документов,<text:span text:style-name="T1"> </text:span>подтверждающих<text:span text:style-name="T1"> </text:span>проведение<text:span text:style-name="T1"> </text:span>их<text:span text:style-name="T1"> </text:span>сертификации<text:span text:style-name="T1"> </text:span>в<text:span text:style-name="T1"> </text:span>соответствии<text:span text:style-name="T1"> </text:span>с<text:span text:style-name="T1"> </text:span>правилами<text:span text:style-name="T1"> </text:span>и<text:span text:style-name="T1"> </text:span>процедурами,<text:span text:style-name="T1"> </text:span><text:soft-page-break/>утверждаемыми<text:span text:style-name="T1"> </text:span>уполномоченными<text:span text:style-name="T1"> </text:span>на<text:span text:style-name="T1"> </text:span>то<text:span text:style-name="T1"> </text:span>органами<text:span text:style-name="T1"> </text:span>исполнительной<text:span text:style-name="T1"> </text:span>власти<text:span text:style-name="T1"> </text:span>&lt;1&gt;,<text:span text:style-name="T1"> </text:span>или<text:span text:style-name="T1"> </text:span>завершение<text:span text:style-name="T1"> </text:span>их<text:span text:style-name="T1"> </text:span>таможенного<text:span text:style-name="T1"> </text:span>оформления;</text:p>
      <text:p text:style-name="P19">--------------------------------</text:p>
      <text:p text:style-name="P9">&lt;1&gt;<text:span text:style-name="T1"> </text:span>Статья<text:span text:style-name="T1"> </text:span>15<text:span text:style-name="T1"> </text:span>Федерального<text:span text:style-name="T1"> </text:span>закона<text:span text:style-name="T1"> </text:span>от<text:span text:style-name="T1"> </text:span>10<text:span text:style-name="T1"> </text:span>декабря<text:span text:style-name="T1"> </text:span>1995<text:span text:style-name="T1"> </text:span>г.<text:span text:style-name="T1"> </text:span>N<text:span text:style-name="T1"> </text:span>196-ФЗ<text:span text:style-name="T1"> </text:span>"О<text:span text:style-name="T1"> </text:span>безопасности<text:span text:style-name="T1"> </text:span>дорожного<text:span text:style-name="T1"> </text:span>движе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50,<text:span text:style-name="T1"> </text:span>ст.<text:span text:style-name="T1"> </text:span>4873;<text:span text:style-name="T1"> </text:span>1999,<text:span text:style-name="T1"> </text:span>N<text:span text:style-name="T1"> </text:span>10,<text:span text:style-name="T1"> </text:span>ст.<text:span text:style-name="T1"> </text:span>1158;<text:span text:style-name="T1"> </text:span>2002,<text:span text:style-name="T1"> </text:span>N<text:span text:style-name="T1"> </text:span>18,<text:span text:style-name="T1"> </text:span>ст.<text:span text:style-name="T1"> </text:span>1721;<text:span text:style-name="T1"> </text:span>2003,<text:span text:style-name="T1"> </text:span>N<text:span text:style-name="T1"> </text:span>2,<text:span text:style-name="T1"> </text:span>ст.<text:span text:style-name="T1"> </text:span>167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6,<text:span text:style-name="T1"> </text:span>N<text:span text:style-name="T1"> </text:span>52<text:span text:style-name="T1"> </text:span>(часть<text:span text:style-name="T1"> </text:span>I),<text:span text:style-name="T1"> </text:span>ст.<text:span text:style-name="T1"> </text:span>5498;<text:span text:style-name="T1"> </text:span>2007,<text:span text:style-name="T1"> </text:span>N<text:span text:style-name="T1"> </text:span>46,<text:span text:style-name="T1"> </text:span>ст.<text:span text:style-name="T1"> </text:span>5553;<text:span text:style-name="T1"> </text:span>N<text:span text:style-name="T1"> </text:span>49,<text:span text:style-name="T1"> </text:span>ст.<text:span text:style-name="T1"> </text:span>6070);<text:span text:style-name="T1"> </text:span>Правила<text:span text:style-name="T1"> </text:span>по<text:span text:style-name="T1"> </text:span>проведению<text:span text:style-name="T1"> </text:span>работ<text:span text:style-name="T1"> </text:span>в<text:span text:style-name="T1"> </text:span>системе<text:span text:style-name="T1"> </text:span>сертификации<text:span text:style-name="T1"> </text:span>механических<text:span text:style-name="T1"> </text:span>транспортных<text:span text:style-name="T1"> </text:span>средств<text:span text:style-name="T1"> </text:span>и<text:span text:style-name="T1"> </text:span>прицепов<text:span text:style-name="T1"> </text:span>утверждены<text:span text:style-name="T1"> </text:span>Постановлением<text:span text:style-name="T1"> </text:span>Госстандарта<text:span text:style-name="T1"> </text:span>России<text:span text:style-name="T1"> </text:span>от<text:span text:style-name="T1"> </text:span>1<text:span text:style-name="T1"> </text:span>апреля<text:span text:style-name="T1"> </text:span>1998<text:span text:style-name="T1"> </text:span>г.<text:span text:style-name="T1"> </text:span>N<text:span text:style-name="T1"> </text:span>19<text:span text:style-name="T1"> </text:span>(зарегистрированным<text:span text:style-name="T1"> </text:span>в<text:span text:style-name="T1"> </text:span>Минюсте<text:span text:style-name="T1"> </text:span>России<text:span text:style-name="T1"> </text:span>15<text:span text:style-name="T1"> </text:span>мая<text:span text:style-name="T1"> </text:span>1998<text:span text:style-name="T1"> </text:span>г.,<text:span text:style-name="T1"> </text:span>регистрационный<text:span text:style-name="T1"> </text:span>N<text:span text:style-name="T1"> </text:span>1522).</text:p>
      <text:p text:style-name="P9"/>
      <text:p text:style-name="P9">юридических<text:span text:style-name="T1"> </text:span>лиц<text:span text:style-name="T1"> </text:span>и<text:span text:style-name="T1"> </text:span>индивидуальных<text:span text:style-name="T1"> </text:span>предпринимателей,<text:span text:style-name="T1"> </text:span>осуществляющих<text:span text:style-name="T1"> </text:span>торговлю<text:span text:style-name="T1"> </text:span>транспортными<text:span text:style-name="T1"> </text:span>средствами<text:span text:style-name="T1"> </text:span>в<text:span text:style-name="T1"> </text:span>предусмотренном<text:span text:style-name="T1"> </text:span>законодательством<text:span text:style-name="T1"> </text:span>Российской<text:span text:style-name="T1"> </text:span>Федерации<text:span text:style-name="T1"> </text:span>порядке,<text:span text:style-name="T1"> </text:span>предназначенные<text:span text:style-name="T1"> </text:span>для<text:span text:style-name="T1"> </text:span>продажи<text:span text:style-name="T1"> </text:span>&lt;1&gt;;</text:p>
      <text:p text:style-name="P19">--------------------------------</text:p>
      <text:p text:style-name="P9">&lt;1&gt;<text:span text:style-name="T1"> </text:span>Пункт<text:span text:style-name="T1"> </text:span>3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2<text:span text:style-name="T1"> </text:span>августа<text:span text:style-name="T1"> </text:span>1994<text:span text:style-name="T1"> </text:span>г.<text:span text:style-name="T1"> </text:span>N<text:span text:style-name="T1"> </text:span>938<text:span text:style-name="T1"> </text:span>"О<text:span text:style-name="T1"> </text:span>государственной<text:span text:style-name="T1"> </text:span>регистрации<text:span text:style-name="T1"> </text:span>автомототранспортных<text:span text:style-name="T1"> </text:span>средств<text:span text:style-name="T1"> </text:span>и<text:span text:style-name="T1"> </text:span>других<text:span text:style-name="T1"> </text:span>видов<text:span text:style-name="T1"> </text:span>самоходной<text:span text:style-name="T1"> </text:span>техники<text:span text:style-name="T1"> </text:span>на<text:span text:style-name="T1"> </text:span>территории<text:span text:style-name="T1"> </text:span>Российской<text:span text:style-name="T1"> </text:span>Федераци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4,<text:span text:style-name="T1"> </text:span>N<text:span text:style-name="T1"> </text:span>17,<text:span text:style-name="T1"> </text:span>ст.<text:span text:style-name="T1"> </text:span>1999;<text:span text:style-name="T1"> </text:span>1998,<text:span text:style-name="T1"> </text:span>N<text:span text:style-name="T1"> </text:span>32,<text:span text:style-name="T1"> </text:span>ст.<text:span text:style-name="T1"> </text:span>3910;<text:span text:style-name="T1"> </text:span>2002,<text:span text:style-name="T1"> </text:span>N<text:span text:style-name="T1"> </text:span>9,<text:span text:style-name="T1"> </text:span>ст.<text:span text:style-name="T1"> </text:span>930;<text:span text:style-name="T1"> </text:span>2003,<text:span text:style-name="T1"> </text:span>N<text:span text:style-name="T1"> </text:span>20,<text:span text:style-name="T1"> </text:span>ст.<text:span text:style-name="T1"> </text:span>1899;<text:span text:style-name="T1"> </text:span>2004,<text:span text:style-name="T1"> </text:span>N<text:span text:style-name="T1"> </text:span>33,<text:span text:style-name="T1"> </text:span>ст.<text:span text:style-name="T1"> </text:span>3495;<text:span text:style-name="T1"> </text:span>2008,<text:span text:style-name="T1"> </text:span>N<text:span text:style-name="T1"> </text:span>31,<text:span text:style-name="T1"> </text:span>ст.<text:span text:style-name="T1"> </text:span>3735).</text:p>
      <text:p text:style-name="P9"/>
      <text:p text:style-name="P9">конструкция<text:span text:style-name="T1"> </text:span>которых<text:span text:style-name="T1"> </text:span>или<text:span text:style-name="T1"> </text:span>внесенные<text:span text:style-name="T1"> </text:span>в<text:span text:style-name="T1"> </text:span>конструкцию<text:span text:style-name="T1"> </text:span>изменения<text:span text:style-name="T1"> </text:span>не<text:span text:style-name="T1"> </text:span>соответствуют<text:span text:style-name="T1"> </text:span>требованиям<text:span text:style-name="T1"> </text:span>действующих<text:span text:style-name="T1"> </text:span>в<text:span text:style-name="T1"> </text:span>Российской<text:span text:style-name="T1"> </text:span>Федерации<text:span text:style-name="T1"> </text:span>правил,<text:span text:style-name="T1"> </text:span>нормативов<text:span text:style-name="T1"> </text:span>и<text:span text:style-name="T1"> </text:span>стандартов<text:span text:style-name="T1"> </text:span>в<text:span text:style-name="T1"> </text:span>области<text:span text:style-name="T1"> </text:span>обеспечения<text:span text:style-name="T1"> </text:span>безопасности<text:span text:style-name="T1"> </text:span>дорожного<text:span text:style-name="T1"> </text:span>движения<text:span text:style-name="T1"> </text:span>или<text:span text:style-name="T1"> </text:span>сведениям,<text:span text:style-name="T1"> </text:span>указанным<text:span text:style-name="T1"> </text:span>в<text:span text:style-name="T1"> </text:span>представленных<text:span text:style-name="T1"> </text:span>документах;</text:p>
      <text:p text:style-name="P9">ранее<text:span text:style-name="T1"> </text:span>зарегистрированные<text:span text:style-name="T1"> </text:span>в<text:span text:style-name="T1"> </text:span>подразделениях<text:span text:style-name="T1"> </text:span>Госавтоинспекции<text:span text:style-name="T1"> </text:span>и<text:span text:style-name="T1"> </text:span>не<text:span text:style-name="T1"> </text:span>снятые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регистрации<text:span text:style-name="T1"> </text:span>в<text:span text:style-name="T1"> </text:span>порядке,<text:span text:style-name="T1"> </text:span>установленном<text:span text:style-name="T1"> </text:span>настоящим<text:span text:style-name="T1"> </text:span>Административным<text:span text:style-name="T1"> </text:span>регламентом;</text:p>
      <text:p text:style-name="P9">при<text:span text:style-name="T1"> </text:span>обнаружении<text:span text:style-name="T1"> </text:span>признаков<text:span text:style-name="T1"> </text:span>скрытия,<text:span text:style-name="T1"> </text:span>изменения,<text:span text:style-name="T1"> </text:span>уничтожения<text:span text:style-name="T1"> </text:span>маркировки,<text:span text:style-name="T1"> </text:span>нанесенной<text:span text:style-name="T1"> </text:span>на<text:span text:style-name="T1"> </text:span>транспортные<text:span text:style-name="T1"> </text:span>средства<text:span text:style-name="T1"> </text:span>организациями-изготовителями,<text:span text:style-name="T1"> </text:span>либо<text:span text:style-name="T1"> </text:span>подделки<text:span text:style-name="T1"> </text:span>представленных<text:span text:style-name="T1"> </text:span>документов,<text:span text:style-name="T1"> </text:span>регистрационных<text:span text:style-name="T1"> </text:span>знаков,<text:span text:style-name="T1"> </text:span>несоответствия<text:span text:style-name="T1"> </text:span>транспортных<text:span text:style-name="T1"> </text:span>средств<text:span text:style-name="T1"> </text:span>и<text:span text:style-name="T1"> </text:span>номерных<text:span text:style-name="T1"> </text:span>агрегатов<text:span text:style-name="T1"> </text:span>сведениям,<text:span text:style-name="T1"> </text:span>указанным<text:span text:style-name="T1"> </text:span>в<text:span text:style-name="T1"> </text:span>представленных<text:span text:style-name="T1"> </text:span>документах,<text:span text:style-name="T1"> </text:span>или<text:span text:style-name="T1"> </text:span>регистрационным<text:span text:style-name="T1"> </text:span>данным,<text:span text:style-name="T1"> </text:span>а<text:span text:style-name="T1"> </text:span>также<text:span text:style-name="T1"> </text:span>при<text:span text:style-name="T1"> </text:span>наличии<text:span text:style-name="T1"> </text:span>сведений<text:span text:style-name="T1"> </text:span>о<text:span text:style-name="T1"> </text:span>нахождении<text:span text:style-name="T1"> </text:span>транспортных<text:span text:style-name="T1"> </text:span>средств,<text:span text:style-name="T1"> </text:span>номерных<text:span text:style-name="T1"> </text:span>агрегатов<text:span text:style-name="T1"> </text:span>в<text:span text:style-name="T1"> </text:span>розыске<text:span text:style-name="T1"> </text:span>или<text:span text:style-name="T1"> </text:span>представленных<text:span text:style-name="T1"> </text:span>документов<text:span text:style-name="T1"> </text:span>в<text:span text:style-name="T1"> </text:span>числе<text:span text:style-name="T1"> </text:span>утраченных<text:span text:style-name="T1"> </text:span>(похищенных)<text:span text:style-name="T1"> </text:span>&lt;1&gt;;</text:p>
      <text:p text:style-name="P19">--------------------------------</text:p>
      <text:p text:style-name="P9">&lt;1&gt;<text:span text:style-name="T1"> </text:span>Подпункт<text:span text:style-name="T1"> </text:span>"з"<text:span text:style-name="T1"> </text:span>пункта<text:span text:style-name="T1"> </text:span>12<text:span text:style-name="T1"> </text:span>Положения<text:span text:style-name="T1"> </text:span>о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,<text:span text:style-name="T1"> </text:span>утвержденного<text:span text:style-name="T1"> </text:span>Указом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15<text:span text:style-name="T1"> </text:span>июня<text:span text:style-name="T1"> </text:span>1998<text:span text:style-name="T1"> </text:span>г.<text:span text:style-name="T1"> </text:span>N<text:span text:style-name="T1"> </text:span>711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25,<text:span text:style-name="T1"> </text:span>ст.<text:span text:style-name="T1"> </text:span>2897;<text:span text:style-name="T1"> </text:span>2002,<text:span text:style-name="T1"> </text:span>N<text:span text:style-name="T1"> </text:span>27,<text:span text:style-name="T1"> </text:span>ст.<text:span text:style-name="T1"> </text:span>2679;<text:span text:style-name="T1"> </text:span>2005,<text:span text:style-name="T1"> </text:span>N<text:span text:style-name="T1"> </text:span>19,<text:span text:style-name="T1"> </text:span>ст.<text:span text:style-name="T1"> </text:span>1781;<text:span text:style-name="T1"> </text:span>2007,<text:span text:style-name="T1"> </text:span>N<text:span text:style-name="T1"> </text:span>18,<text:span text:style-name="T1"> </text:span>ст.<text:span text:style-name="T1"> </text:span>2180;<text:span text:style-name="T1"> </text:span>2008,<text:span text:style-name="T1"> </text:span>N<text:span text:style-name="T1"> </text:span>27,<text:span text:style-name="T1"> </text:span>ст.<text:span text:style-name="T1"> </text:span>3250).</text:p>
      <text:p text:style-name="P9"/>
      <text:p text:style-name="P9">при<text:span text:style-name="T1"> </text:span>наличии<text:span text:style-name="T1"> </text:span>запретов<text:span text:style-name="T1"> </text:span>и<text:span text:style-name="T1"> </text:span>ограничений<text:span text:style-name="T1"> </text:span>на<text:span text:style-name="T1"> </text:span>совершение<text:span text:style-name="T1"> </text:span>регистрационных<text:span text:style-name="T1"> </text:span>действий,<text:span text:style-name="T1"> </text:span>наложенных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;</text:p>
      <text:p text:style-name="P9">если<text:span text:style-name="T1"> </text:span>представленные<text:span text:style-name="T1"> </text:span>к<text:span text:style-name="T1"> </text:span>совершению<text:span text:style-name="T1"> </text:span>регистрационных<text:span text:style-name="T1"> </text:span>действий<text:span text:style-name="T1"> </text:span>документы<text:span text:style-name="T1"> </text:span>исполнены<text:span text:style-name="T1"> </text:span>карандашом<text:span text:style-name="T1"> </text:span>или<text:span text:style-name="T1"> </text:span>имеют<text:span text:style-name="T1"> </text:span>подчистки<text:span text:style-name="T1"> </text:span>либо<text:span text:style-name="T1"> </text:span>приписки,<text:span text:style-name="T1"> </text:span>зачеркнутые<text:span text:style-name="T1"> </text:span>слова,<text:span text:style-name="T1"> </text:span>а<text:span text:style-name="T1"> </text:span>также<text:span text:style-name="T1"> </text:span>неоговоренные<text:span text:style-name="T1"> </text:span>исправления.</text:p>
      <text:p text:style-name="P9"/>
      <text:p text:style-name="P9">III.<text:span text:style-name="T1"> </text:span>Административные<text:span text:style-name="T1"> </text:span>процедуры</text:p>
      <text:p text:style-name="P9"/>
      <text:p text:style-name="P9">34.<text:span text:style-name="T1"> </text:span>Исполнение<text:span text:style-name="T1"> </text:span>государственной<text:span text:style-name="T1"> </text:span>функции<text:span text:style-name="T1"> </text:span>включает<text:span text:style-name="T1"> </text:span>в<text:span text:style-name="T1"> </text:span>себя<text:span text:style-name="T1"> </text:span>следующие<text:span text:style-name="T1"> </text:span>административные<text:span text:style-name="T1"> </text:span>процедуры:</text:p>
      <text:p text:style-name="P9">регистрация<text:span text:style-name="T1"> </text:span>транспортных<text:span text:style-name="T1"> </text:span>средств;</text:p>
      <text:p text:style-name="P9">изменение<text:span text:style-name="T1"> </text:span>регистрационных<text:span text:style-name="T1"> </text:span>данных<text:span text:style-name="T1"> </text:span>транспортных<text:span text:style-name="T1"> </text:span>средств;</text:p>
      <text:p text:style-name="P9"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;</text:p>
      <text:p text:style-name="P9">выдача<text:span text:style-name="T1"> </text:span>акта<text:span text:style-name="T1"> </text:span>осмотра<text:span text:style-name="T1"> </text:span>транспортного<text:span text:style-name="T1"> </text:span>средства;</text:p>
      <text:p text:style-name="P9">выдача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;</text:p>
      <text:p text:style-name="P9">выдача<text:span text:style-name="T1"> </text:span>(замена,<text:span text:style-name="T1"> </text:span>продление)<text:span text:style-name="T1"> </text:span>регистрационных<text:span text:style-name="T1"> </text:span>знаков<text:span text:style-name="T1"> </text:span>"ТРАНЗИТ";</text:p>
      <text:p text:style-name="P9">выдача<text:span text:style-name="T1"> </text:span>свидетельств<text:span text:style-name="T1"> </text:span>о<text:span text:style-name="T1"> </text:span>регистрации,<text:span text:style-name="T1"> </text:span>паспортов,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взамен<text:span text:style-name="T1"> </text:span>утраченных,<text:span text:style-name="T1"> </text:span>непригодных<text:span text:style-name="T1"> </text:span>для<text:span text:style-name="T1"> </text:span>пользования,<text:span text:style-name="T1"> </text:span>не<text:span text:style-name="T1"> </text:span>соответствующих<text:span text:style-name="T1"> </text:span>действующим<text:span text:style-name="T1"> </text:span>стандартам<text:span text:style-name="T1"> </text:span>или<text:span text:style-name="T1"> </text:span>утвержденным<text:span text:style-name="T1"> </text:span>в<text:span text:style-name="T1"> </text:span>установленном<text:span text:style-name="T1"> </text:span>порядке<text:span text:style-name="T1"> </text:span>образцам<text:span text:style-name="T1"> </text:span>либо<text:span text:style-name="T1"> </text:span>срок<text:span text:style-name="T1"> </text:span>действия<text:span text:style-name="T1"> </text:span>которых<text:span text:style-name="T1"> </text:span>истек;</text:p>
      <text:p text:style-name="P9">временная<text:span text:style-name="T1"> </text:span>регистрация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;</text:p>
      <text:p text:style-name="P9"><text:soft-page-break/>временная<text:span text:style-name="T1"> </text:span>регистрация<text:span text:style-name="T1"> </text:span>незарегистрированных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собственников;</text:p>
      <text:p text:style-name="P9">временная<text:span text:style-name="T1"> </text:span>регистрация<text:span text:style-name="T1"> </text:span>за<text:span text:style-name="T1"> </text:span>лизингополучателями<text:span text:style-name="T1"> </text:span>транспортных<text:span text:style-name="T1"> </text:span>средств,<text:span text:style-name="T1"> </text:span>не<text:span text:style-name="T1"> </text:span>зарегистрированных<text:span text:style-name="T1"> </text:span>за<text:span text:style-name="T1"> </text:span>лизингодателями.</text:p>
      <text:p text:style-name="P9"/>
      <text:p text:style-name="P9">Регистрация<text:span text:style-name="T1"> </text:span>транспортных<text:span text:style-name="T1"> </text:span>средств</text:p>
      <text:p text:style-name="P9"/>
      <text:p text:style-name="P9">35.<text:span text:style-name="T1"> </text:span>При<text:span text:style-name="T1"> </text:span>регистрации<text:span text:style-name="T1"> </text:span>транспортных<text:span text:style-name="T1"> </text:span>средств<text:span text:style-name="T1"> </text:span>совершаются<text:span text:style-name="T1"> </text:span>следующие<text:span text:style-name="T1"> </text:span>действия<text:span text:style-name="T1"> </text:span>(блок-схема<text:span text:style-name="T1"> </text:span>алгоритма<text:span text:style-name="T1"> </text:span>прохождения<text:span text:style-name="T1"> </text:span>административной<text:span text:style-name="T1"> </text:span>процедуры<text:span text:style-name="T1"> </text:span>приведена<text:span text:style-name="T1"> </text:span>в<text:span text:style-name="T1"> </text:span>приложении<text:span text:style-name="T1"> </text:span>N<text:span text:style-name="T1"> </text:span>3<text:span text:style-name="T1"> </text:span>к<text:span text:style-name="T1"> </text:span>настоящему<text:span text:style-name="T1"> </text:span>Административному<text:span text:style-name="T1"> </text:span>регламенту<text:span text:style-name="T1"> </text:span>&lt;1&gt;):</text:p>
      <text:p text:style-name="P19">--------------------------------</text:p>
      <text:p text:style-name="P9">&lt;1&gt;<text:span text:style-name="T1"> </text:span>В<text:span text:style-name="T1"> </text:span>зависимости<text:span text:style-name="T1"> </text:span>от<text:span text:style-name="T1"> </text:span>особенностей<text:span text:style-name="T1"> </text:span>организации<text:span text:style-name="T1"> </text:span>деятельности<text:span text:style-name="T1"> </text:span>регистрационных<text:span text:style-name="T1"> </text:span>подразделений<text:span text:style-name="T1"> </text:span>последовательность<text:span text:style-name="T1"> </text:span>действий,<text:span text:style-name="T1"> </text:span>указанных<text:span text:style-name="T1"> </text:span>в<text:span text:style-name="T1"> </text:span>блок-схеме,<text:span text:style-name="T1"> </text:span>может<text:span text:style-name="T1"> </text:span>меняться<text:span text:style-name="T1"> </text:span>при<text:span text:style-name="T1"> </text:span>условии<text:span text:style-name="T1"> </text:span>выполнения<text:span text:style-name="T1"> </text:span>всех<text:span text:style-name="T1"> </text:span>предусмотренных<text:span text:style-name="T1"> </text:span>блок-схемой<text:span text:style-name="T1"> </text:span>действий.</text:p>
      <text:p text:style-name="P9"/>
      <text:p text:style-name="P9">прием<text:span text:style-name="T1"> </text:span>заявления<text:span text:style-name="T1"> </text:span>и<text:span text:style-name="T1"> </text:span>проверка<text:span text:style-name="T1"> </text:span>документов,<text:span text:style-name="T1"> </text:span>послуживших<text:span text:style-name="T1"> </text:span>основанием<text:span text:style-name="T1"> </text:span>для<text:span text:style-name="T1"> </text:span>регистрации<text:span text:style-name="T1"> </text:span>транспортного<text:span text:style-name="T1"> </text:span>средства;</text:p>
      <text:p text:style-name="P9">проверка<text:span text:style-name="T1"> </text:span>сведений<text:span text:style-name="T1"> </text:span>о<text:span text:style-name="T1"> </text:span>транспортных<text:span text:style-name="T1"> </text:span>средствах<text:span text:style-name="T1"> </text:span>и<text:span text:style-name="T1"> </text:span>их<text:span text:style-name="T1"> </text:span>владельцах<text:span text:style-name="T1"> </text:span>по<text:span text:style-name="T1"> </text:span>автоматизированным<text:span text:style-name="T1"> </text:span>учетам;</text:p>
      <text:p text:style-name="P9">осмотр<text:span text:style-name="T1"> </text:span>транспортного<text:span text:style-name="T1"> </text:span>средства<text:span text:style-name="T1"> </text:span>и<text:span text:style-name="T1"> </text:span>проверка<text:span text:style-name="T1"> </text:span>подлинности<text:span text:style-name="T1"> </text:span>номерных<text:span text:style-name="T1"> </text:span>агрегатов<text:span text:style-name="T1"> </text:span>с<text:span text:style-name="T1"> </text:span>отметкой<text:span text:style-name="T1"> </text:span>в<text:span text:style-name="T1"> </text:span>заявлении;</text:p>
      <text:p text:style-name="P9">принятие<text:span text:style-name="T1"> </text:span>решения<text:span text:style-name="T1"> </text:span>о<text:span text:style-name="T1"> </text:span>регистрации<text:span text:style-name="T1"> </text:span>либо<text:span text:style-name="T1"> </text:span>об<text:span text:style-name="T1"> </text:span>отказе<text:span text:style-name="T1"> </text:span>в<text:span text:style-name="T1"> </text:span>регистрации;</text:p>
      <text:p text:style-name="P9">прием<text:span text:style-name="T1"> </text:span>документов,<text:span text:style-name="T1"> </text:span>послуживших<text:span text:style-name="T1"> </text:span>основанием<text:span text:style-name="T1"> </text:span>для<text:span text:style-name="T1"> </text:span>регистрации<text:span text:style-name="T1"> </text:span>транспортного<text:span text:style-name="T1"> </text:span>средства,<text:span text:style-name="T1"> </text:span>регистрационных<text:span text:style-name="T1"> </text:span>знаков<text:span text:style-name="T1"> </text:span>для<text:span text:style-name="T1"> </text:span>хранения<text:span text:style-name="T1"> </text:span>и<text:span text:style-name="T1"> </text:span>(или)<text:span text:style-name="T1"> </text:span>утилизации;</text:p>
      <text:p text:style-name="P9">оформление<text:span text:style-name="T1"> </text:span>регистрационных<text:span text:style-name="T1"> </text:span>документов;</text:p>
      <text:p text:style-name="P9">проверка<text:span text:style-name="T1"> </text:span>и<text:span text:style-name="T1"> </text:span>подписание<text:span text:style-name="T1"> </text:span>документов;</text:p>
      <text:p text:style-name="P9">выдача<text:span text:style-name="T1"> </text:span>документов<text:span text:style-name="T1"> </text:span>и<text:span text:style-name="T1"> </text:span>регистрационных<text:span text:style-name="T1"> </text:span>знаков;</text:p>
      <text:p text:style-name="P9">формирование<text:span text:style-name="T1"> </text:span>реестров,<text:span text:style-name="T1"> </text:span>картотеки<text:span text:style-name="T1"> </text:span>учета<text:span text:style-name="T1"> </text:span>транспортных<text:span text:style-name="T1"> </text:span>средств,<text:span text:style-name="T1"> </text:span>введение<text:span text:style-name="T1"> </text:span>информации<text:span text:style-name="T1"> </text:span>в<text:span text:style-name="T1"> </text:span>автоматизированные<text:span text:style-name="T1"> </text:span>учеты.</text:p>
      <text:p text:style-name="P9"/>
      <text:p text:style-name="P9">Прием<text:span text:style-name="T1"> </text:span>заявления<text:span text:style-name="T1"> </text:span>и<text:span text:style-name="T1"> </text:span>проверка<text:span text:style-name="T1"> </text:span>документов,<text:span text:style-name="T1"> </text:span>послуживших<text:span text:style-name="T1"> </text:span>основанием<text:span text:style-name="T1"> </text:span>для<text:span text:style-name="T1"> </text:span>регистрации<text:span text:style-name="T1"> </text:span>транспортного<text:span text:style-name="T1"> </text:span>средства</text:p>
      <text:p text:style-name="P9"/>
      <text:p text:style-name="P9">35.1.<text:span text:style-name="T1"> </text:span>Поступившие<text:span text:style-name="T1"> </text:span>от<text:span text:style-name="T1"> </text:span>граждан<text:span text:style-name="T1"> </text:span>заявления<text:span text:style-name="T1"> </text:span>и<text:span text:style-name="T1"> </text:span>документы,<text:span text:style-name="T1"> </text:span>предусмотренные<text:span text:style-name="T1"> </text:span>пунктами<text:span text:style-name="T1"> </text:span>16<text:span text:style-name="T1"> </text:span>-<text:span text:style-name="T1"> </text:span>22<text:span text:style-name="T1"> </text:span>настоящего<text:span text:style-name="T1"> </text:span>Административного<text:span text:style-name="T1"> </text:span>регламента,<text:span text:style-name="T1"> </text:span>рассматриваются<text:span text:style-name="T1"> </text:span>и<text:span text:style-name="T1"> </text:span>проверяются<text:span text:style-name="T1"> </text:span>государственным<text:span text:style-name="T1"> </text:span>инспектором<text:span text:style-name="T1"> </text:span>безопасности<text:span text:style-name="T1"> </text:span>дорожного<text:span text:style-name="T1"> </text:span>движения<text:span text:style-name="T1"> </text:span>по<text:span text:style-name="T1"> </text:span>регистрационной<text:span text:style-name="T1"> </text:span>работе<text:span text:style-name="T1"> </text:span>&lt;1&gt;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в<text:span text:style-name="T1"> </text:span>срок<text:span text:style-name="T1"> </text:span>до<text:span text:style-name="T1"> </text:span>30<text:span text:style-name="T1"> </text:span>мин.<text:span text:style-name="T1"> </text:span>Данные<text:span text:style-name="T1"> </text:span>с<text:span text:style-name="T1"> </text:span>заявления<text:span text:style-name="T1"> </text:span>заносятся<text:span text:style-name="T1"> </text:span>в<text:span text:style-name="T1"> </text:span>базу<text:span text:style-name="T1"> </text:span>данных<text:span text:style-name="T1"> </text:span>в<text:span text:style-name="T1"> </text:span>ручном<text:span text:style-name="T1"> </text:span>или<text:span text:style-name="T1"> </text:span>автоматизированном<text:span text:style-name="T1"> </text:span>режиме.<text:span text:style-name="T1"> </text:span>Особое<text:span text:style-name="T1"> </text:span>внимание<text:span text:style-name="T1"> </text:span>при<text:span text:style-name="T1"> </text:span>этом<text:span text:style-name="T1"> </text:span>обращается<text:span text:style-name="T1"> </text:span>на<text:span text:style-name="T1"> </text:span>полноту<text:span text:style-name="T1"> </text:span>и<text:span text:style-name="T1"> </text:span>правильность<text:span text:style-name="T1"> </text:span>оформления<text:span text:style-name="T1"> </text:span>представленных<text:span text:style-name="T1"> </text:span>документов,<text:span text:style-name="T1"> </text:span>являющихся<text:span text:style-name="T1"> </text:span>основанием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определяется<text:span text:style-name="T1"> </text:span>их<text:span text:style-name="T1"> </text:span>подлинность<text:span text:style-name="T1"> </text:span>с<text:span text:style-name="T1"> </text:span>использованием<text:span text:style-name="T1"> </text:span>технических<text:span text:style-name="T1"> </text:span>средств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госинспектор".</text:p>
      <text:p text:style-name="P9"/>
      <text:p text:style-name="P9">Устанавливается<text:span text:style-name="T1"> </text:span>личность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16<text:span text:style-name="T1"> </text:span>и<text:span text:style-name="T1"> </text:span>19<text:span text:style-name="T1"> </text:span>-<text:span text:style-name="T1"> </text:span>21<text:span text:style-name="T1"> </text:span>настоящего<text:span text:style-name="T1"> </text:span>Административного<text:span text:style-name="T1"> </text:span>регламента.</text:p>
      <text:p text:style-name="P9">В<text:span text:style-name="T1"> </text:span>случае<text:span text:style-name="T1"> </text:span>обращения<text:span text:style-name="T1"> </text:span>представителя<text:span text:style-name="T1"> </text:span>собственника<text:span text:style-name="T1"> </text:span>транспортного<text:span text:style-name="T1"> </text:span>средства<text:span text:style-name="T1"> </text:span>проверяются<text:span text:style-name="T1"> </text:span>его<text:span text:style-name="T1"> </text:span>полномочия<text:span text:style-name="T1"> </text:span>представлять<text:span text:style-name="T1"> </text:span>интересы<text:span text:style-name="T1"> </text:span>собственника<text:span text:style-name="T1"> </text:span>при<text:span text:style-name="T1"> </text:span>регистрации<text:span text:style-name="T1"> </text:span>транспортного<text:span text:style-name="T1"> </text:span>средства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6<text:span text:style-name="T1"> </text:span>-<text:span text:style-name="T1"> </text:span>10<text:span text:style-name="T1"> </text:span>и<text:span text:style-name="T1"> </text:span>16<text:span text:style-name="T1"> </text:span>настоящего<text:span text:style-name="T1"> </text:span>Административного<text:span text:style-name="T1"> </text:span>регламента.</text:p>
      <text:p text:style-name="P9">Осуществляется<text:span text:style-name="T1"> </text:span>контроль<text:span text:style-name="T1"> </text:span>за<text:span text:style-name="T1"> </text:span>соблюдением<text:span text:style-name="T1"> </text:span>собственниками<text:span text:style-name="T1"> </text:span>или<text:span text:style-name="T1"> </text:span>владельцами<text:span text:style-name="T1"> </text:span>транспортных<text:span text:style-name="T1"> </text:span>средств<text:span text:style-name="T1"> </text:span>установленных<text:span text:style-name="T1"> </text:span>настоящим<text:span text:style-name="T1"> </text:span>Административным<text:span text:style-name="T1"> </text:span>регламентом<text:span text:style-name="T1"> </text:span>сроков<text:span text:style-name="T1"> </text:span>для<text:span text:style-name="T1"> </text:span>регистрации<text:span text:style-name="T1"> </text:span>транспортных<text:span text:style-name="T1"> </text:span>средств.<text:span text:style-name="T1"> </text:span>В<text:span text:style-name="T1"> </text:span>случае<text:span text:style-name="T1"> </text:span>нарушения<text:span text:style-name="T1"> </text:span>сроков<text:span text:style-name="T1"> </text:span>регистрации<text:span text:style-name="T1"> </text:span>(если<text:span text:style-name="T1"> </text:span>не<text:span text:style-name="T1"> </text:span>было<text:span text:style-name="T1"> </text:span>принято<text:span text:style-name="T1"> </text:span>решение<text:span text:style-name="T1"> </text:span>об<text:span text:style-name="T1"> </text:span>их<text:span text:style-name="T1"> </text:span>продлении<text:span text:style-name="T1"> </text:span>в<text:span text:style-name="T1"> </text:span>соответствии<text:span text:style-name="T1"> </text:span>с<text:span text:style-name="T1"> </text:span>подпунктом<text:span text:style-name="T1"> </text:span>33.3<text:span text:style-name="T1"> </text:span>Правил<text:span text:style-name="T1"> </text:span>регистрации)<text:span text:style-name="T1"> </text:span>рассматривается<text:span text:style-name="T1"> </text:span>вопрос<text:span text:style-name="T1"> </text:span>о<text:span text:style-name="T1"> </text:span>привлечении<text:span text:style-name="T1"> </text:span>нарушителя<text:span text:style-name="T1"> </text:span>к<text:span text:style-name="T1"> </text:span>административной<text:span text:style-name="T1"> </text:span>ответственност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9">Результат<text:span text:style-name="T1"> </text:span>рассмотрения<text:span text:style-name="T1"> </text:span>и<text:span text:style-name="T1"> </text:span>принятия<text:span text:style-name="T1"> </text:span>документов<text:span text:style-name="T1"> </text:span>отмечается<text:span text:style-name="T1"> </text:span>в<text:span text:style-name="T1"> </text:span>заявлении<text:span text:style-name="T1"> </text:span>и<text:span text:style-name="T1"> </text:span>заверяется<text:span text:style-name="T1"> </text:span>подписью<text:span text:style-name="T1"> </text:span>должностного<text:span text:style-name="T1"> </text:span>лица,<text:span text:style-name="T1"> </text:span>принявшего<text:span text:style-name="T1"> </text:span>документы,<text:span text:style-name="T1"> </text:span>с<text:span text:style-name="T1"> </text:span>указанием<text:span text:style-name="T1"> </text:span>его<text:span text:style-name="T1"> </text:span>фамилии,<text:span text:style-name="T1"> </text:span>даты<text:span text:style-name="T1"> </text:span>и<text:span text:style-name="T1"> </text:span>времени.</text:p>
      <text:p text:style-name="P9">Если<text:span text:style-name="T1"> </text:span>документы,<text:span text:style-name="T1"> </text:span>необходимые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представлены<text:span text:style-name="T1"> </text:span>не<text:span text:style-name="T1"> </text:span>полностью<text:span text:style-name="T1"> </text:span>и<text:span text:style-name="T1"> </text:span>(или)<text:span text:style-name="T1"> </text:span>не<text:span text:style-name="T1"> </text:span>соответствуют<text:span text:style-name="T1"> </text:span>установленным<text:span text:style-name="T1"> </text:span>требованиям,<text:span text:style-name="T1"> </text:span>госинспектором<text:span text:style-name="T1"> </text:span>письменно<text:span text:style-name="T1"> </text:span>с<text:span text:style-name="T1"> </text:span>отметкой<text:span text:style-name="T1"> </text:span>в<text:span text:style-name="T1"> </text:span>заявлении<text:span text:style-name="T1"> </text:span>предлагается<text:span text:style-name="T1"> </text:span>представить<text:span text:style-name="T1"> </text:span>недостающие<text:span text:style-name="T1"> </text:span>документы<text:span text:style-name="T1"> </text:span>или<text:span text:style-name="T1"> </text:span>устранить<text:span text:style-name="T1"> </text:span>несоответствие<text:span text:style-name="T1"> </text:span>с<text:span text:style-name="T1"> </text:span>указанием<text:span text:style-name="T1"> </text:span>наименований<text:span text:style-name="T1"> </text:span>недостающих<text:span text:style-name="T1"> </text:span>документов<text:span text:style-name="T1"> </text:span>и<text:span text:style-name="T1"> </text:span>(или)<text:span text:style-name="T1"> </text:span>описанием<text:span text:style-name="T1"> </text:span>несоответствий.</text:p>
      <text:p text:style-name="P9"><text:soft-page-break/>При<text:span text:style-name="T1"> </text:span>выявлении<text:span text:style-name="T1"> </text:span>в<text:span text:style-name="T1"> </text:span>предъявленных<text:span text:style-name="T1"> </text:span>документах<text:span text:style-name="T1"> </text:span>признаков<text:span text:style-name="T1"> </text:span>подделки<text:span text:style-name="T1"> </text:span>госинспектор,<text:span text:style-name="T1"> </text:span>ответственный<text:span text:style-name="T1"> </text:span>за<text:span text:style-name="T1"> </text:span>прием<text:span text:style-name="T1"> </text:span>документов,<text:span text:style-name="T1"> </text:span>докладывает<text:span text:style-name="T1"> </text:span>об<text:span text:style-name="T1"> </text:span>этом<text:span text:style-name="T1"> </text:span>рапортом<text:span text:style-name="T1"> </text:span>руководителю.</text:p>
      <text:p text:style-name="P9">35.2.<text:span text:style-name="T1"> </text:span>Госинспектором<text:span text:style-name="T1"> </text:span>проверяется<text:span text:style-name="T1"> </text:span>факт<text:span text:style-name="T1"> </text:span>и<text:span text:style-name="T1"> </text:span>полнота<text:span text:style-name="T1"> </text:span>уплаты<text:span text:style-name="T1"> </text:span>государственной<text:span text:style-name="T1"> </text:span>пошлины<text:span text:style-name="T1"> </text:span>за<text:span text:style-name="T1"> </text:span>совершение<text:span text:style-name="T1"> </text:span>юридически<text:span text:style-name="T1"> </text:span>значимых<text:span text:style-name="T1"> </text:span>действий<text:span text:style-name="T1"> </text:span>на<text:span text:style-name="T1"> </text:span>основании<text:span text:style-name="T1"> </text:span>соответствующих<text:span text:style-name="T1"> </text:span>расчетных<text:span text:style-name="T1"> </text:span>документов<text:span text:style-name="T1"> </text:span>с<text:span text:style-name="T1"> </text:span>отметкой<text:span text:style-name="T1"> </text:span>кредитной<text:span text:style-name="T1"> </text:span>организации<text:span text:style-name="T1"> </text:span>об<text:span text:style-name="T1"> </text:span>исполнении<text:span text:style-name="T1"> </text:span>в<text:span text:style-name="T1"> </text:span>порядке<text:span text:style-name="T1"> </text:span>и<text:span text:style-name="T1"> </text:span>размерах,<text:span text:style-name="T1"> </text:span>установленных<text:span text:style-name="T1"> </text:span>статьей<text:span text:style-name="T1"> </text:span>333.33<text:span text:style-name="T1"> </text:span>главы<text:span text:style-name="T1"> </text:span>25.3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часть<text:span text:style-name="T1"> </text:span>вторая):</text:p>
      <text:p text:style-name="P9">"29)<text:span text:style-name="T1"> </text:span>за<text:span text:style-name="T1"> </text:span>государственную<text:span text:style-name="T1"> </text:span>регистрацию<text:span text:style-name="T1"> </text:span>транспортных<text:span text:style-name="T1"> </text:span>средств<text:span text:style-name="T1"> </text:span>и<text:span text:style-name="T1"> </text:span>совершение<text:span text:style-name="T1"> </text:span>иных<text:span text:style-name="T1"> </text:span>регистрационных<text:span text:style-name="T1"> </text:span>действий,<text:span text:style-name="T1"> </text:span>связанных:</text:p>
      <text:p text:style-name="P9">с<text:span text:style-name="T1"> </text:span>выдачей<text:span text:style-name="T1"> </text:span>государственных<text:span text:style-name="T1"> </text:span>регистрационных<text:span text:style-name="T1"> </text:span>знаков<text:span text:style-name="T1"> </text:span>на<text:span text:style-name="T1"> </text:span>транспортные<text:span text:style-name="T1"> </text:span>средства,<text:span text:style-name="T1"> </text:span>-<text:span text:style-name="T1"> </text:span>400<text:span text:style-name="T1"> </text:span>рублей;</text:p>
      <text:p text:style-name="P9">с<text:span text:style-name="T1"> </text:span>выдачей<text:span text:style-name="T1"> </text:span>государственных<text:span text:style-name="T1"> </text:span>регистрационных<text:span text:style-name="T1"> </text:span>знаков<text:span text:style-name="T1"> </text:span>на<text:span text:style-name="T1"> </text:span>мототранспортные<text:span text:style-name="T1"> </text:span>средства<text:span text:style-name="T1"> </text:span>и<text:span text:style-name="T1"> </text:span>прицепы,<text:span text:style-name="T1"> </text:span>-<text:span text:style-name="T1"> </text:span>200<text:span text:style-name="T1"> </text:span>рублей;</text:p>
      <text:p text:style-name="P9">с<text:span text:style-name="T1"> </text:span>выдачей<text:span text:style-name="T1"> </text:span>паспорта<text:span text:style-name="T1"> </text:span>транспортного<text:span text:style-name="T1"> </text:span>средства,<text:span text:style-name="T1"> </text:span>-<text:span text:style-name="T1"> </text:span>100<text:span text:style-name="T1"> </text:span>рублей;</text:p>
      <text:p text:style-name="P9">с<text:span text:style-name="T1"> </text:span>выдачей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-<text:span text:style-name="T1"> </text:span>100<text:span text:style-name="T1"> </text:span>рублей;</text:p>
      <text:p text:style-name="P9">30)<text:span text:style-name="T1"> </text:span>за<text:span text:style-name="T1"> </text:span>внесение<text:span text:style-name="T1"> </text:span>изменений<text:span text:style-name="T1"> </text:span>в<text:span text:style-name="T1"> </text:span>выданный<text:span text:style-name="T1"> </text:span>ранее<text:span text:style-name="T1"> </text:span>паспорт<text:span text:style-name="T1"> </text:span>транспортного<text:span text:style-name="T1"> </text:span>средства<text:span text:style-name="T1"> </text:span>-<text:span text:style-name="T1"> </text:span>20<text:span text:style-name="T1"> </text:span>рублей;</text:p>
      <text:p text:style-name="P9">31)<text:span text:style-name="T1"> </text:span>за<text:span text:style-name="T1"> </text:span>выдачу<text:span text:style-name="T1"> </text:span>или<text:span text:style-name="T1"> </text:span>продление<text:span text:style-name="T1"> </text:span>срока<text:span text:style-name="T1"> </text:span>действия<text:span text:style-name="T1"> </text:span>акта<text:span text:style-name="T1"> </text:span>технического<text:span text:style-name="T1"> </text:span>осмотра<text:span text:style-name="T1"> </text:span>транспортного<text:span text:style-name="T1"> </text:span>средства<text:span text:style-name="T1"> </text:span>-<text:span text:style-name="T1"> </text:span>100<text:span text:style-name="T1"> </text:span>рублей;</text:p>
      <text:p text:style-name="P9">32)<text:span text:style-name="T1"> </text:span>за<text:span text:style-name="T1"> </text:span>выдачу<text:span text:style-name="T1"> </text:span>государственных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"Транзит":</text:p>
      <text:p text:style-name="P9">металлических<text:span text:style-name="T1"> </text:span>на<text:span text:style-name="T1"> </text:span>автотранспортные<text:span text:style-name="T1"> </text:span>средства<text:span text:style-name="T1"> </text:span>-<text:span text:style-name="T1"> </text:span>400<text:span text:style-name="T1"> </text:span>рублей;</text:p>
      <text:p text:style-name="P9">металлических<text:span text:style-name="T1"> </text:span>на<text:span text:style-name="T1"> </text:span>мототранспортные<text:span text:style-name="T1"> </text:span>средства<text:span text:style-name="T1"> </text:span>и<text:span text:style-name="T1"> </text:span>прицепы<text:span text:style-name="T1"> </text:span>-<text:span text:style-name="T1"> </text:span>200<text:span text:style-name="T1"> </text:span>рублей;</text:p>
      <text:p text:style-name="P9">бумажных<text:span text:style-name="T1"> </text:span>-<text:span text:style-name="T1"> </text:span>50<text:span text:style-name="T1"> </text:span>рублей;</text:p>
      <text:p text:style-name="P9">33)<text:span text:style-name="T1"> </text:span>за<text:span text:style-name="T1"> </text:span>выдачу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<text:span text:style-name="T1"> </text:span>-<text:span text:style-name="T1"> </text:span>50<text:span text:style-name="T1"> </text:span>рублей;".</text:p>
      <text:p text:style-name="P9">Факт<text:span text:style-name="T1"> </text:span>уплаты<text:span text:style-name="T1"> </text:span>с<text:span text:style-name="T1"> </text:span>указанием<text:span text:style-name="T1"> </text:span>суммы<text:span text:style-name="T1"> </text:span>и<text:span text:style-name="T1"> </text:span>даты<text:span text:style-name="T1"> </text:span>платежа<text:span text:style-name="T1"> </text:span>отмечается<text:span text:style-name="T1"> </text:span>в<text:span text:style-name="T1"> </text:span>заявлении<text:span text:style-name="T1"> </text:span>и<text:span text:style-name="T1"> </text:span>заверяется<text:span text:style-name="T1"> </text:span>подписью<text:span text:style-name="T1"> </text:span>должностного<text:span text:style-name="T1"> </text:span>лица,<text:span text:style-name="T1"> </text:span>принявшего<text:span text:style-name="T1"> </text:span>документы<text:span text:style-name="T1"> </text:span>с<text:span text:style-name="T1"> </text:span>указанием<text:span text:style-name="T1"> </text:span>его<text:span text:style-name="T1"> </text:span>фамилии,<text:span text:style-name="T1"> </text:span>даты<text:span text:style-name="T1"> </text:span>и<text:span text:style-name="T1"> </text:span>времени.<text:span text:style-name="T1"> </text:span>Во<text:span text:style-name="T1"> </text:span>избежание<text:span text:style-name="T1"> </text:span>повторного<text:span text:style-name="T1"> </text:span>использования<text:span text:style-name="T1"> </text:span>представляемые<text:span text:style-name="T1"> </text:span>расчетные<text:span text:style-name="T1"> </text:span>документы<text:span text:style-name="T1"> </text:span>гасятся<text:span text:style-name="T1"> </text:span>перечеркиванием<text:span text:style-name="T1"> </text:span>или<text:span text:style-name="T1"> </text:span>соответствующим<text:span text:style-name="T1"> </text:span>штампом<text:span text:style-name="T1"> </text:span>"Погашено".</text:p>
      <text:p text:style-name="P9">Срок<text:span text:style-name="T1"> </text:span>проведения<text:span text:style-name="T1"> </text:span>проверки<text:span text:style-name="T1"> </text:span>уплаты<text:span text:style-name="T1"> </text:span>государственной<text:span text:style-name="T1"> </text:span>пошлины<text:span text:style-name="T1"> </text:span>составляет<text:span text:style-name="T1"> </text:span>до<text:span text:style-name="T1"> </text:span>5<text:span text:style-name="T1"> </text:span>минут.</text:p>
      <text:p text:style-name="P9"/>
      <text:p text:style-name="P9">Проверка<text:span text:style-name="T1"> </text:span>сведений<text:span text:style-name="T1"> </text:span>о<text:span text:style-name="T1"> </text:span>транспортных<text:span text:style-name="T1"> </text:span>средствах<text:span text:style-name="T1"> </text:span>и<text:span text:style-name="T1"> </text:span>их<text:span text:style-name="T1"> </text:span>владельцах<text:span text:style-name="T1"> </text:span>по<text:span text:style-name="T1"> </text:span>автоматизированным<text:span text:style-name="T1"> </text:span>учетам</text:p>
      <text:p text:style-name="P9"/>
      <text:p text:style-name="P9">35.3.<text:span text:style-name="T1"> </text:span>Инспектором<text:span text:style-name="T1"> </text:span>по<text:span text:style-name="T1"> </text:span>розыску<text:span text:style-name="T1"> </text:span>регистрационного<text:span text:style-name="T1"> </text:span>подразделения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веряются:</text:p>
      <text:p text:style-name="P9">собственники<text:span text:style-name="T1"> </text:span>и<text:span text:style-name="T1"> </text:span>представители<text:span text:style-name="T1"> </text:span>собственников<text:span text:style-name="T1"> </text:span>транспортных<text:span text:style-name="T1"> </text:span>средств<text:span text:style-name="T1"> </text:span>по<text:span text:style-name="T1"> </text:span>централизованному<text:span text:style-name="T1"> </text:span>учету<text:span text:style-name="T1"> </text:span>лиц,<text:span text:style-name="T1"> </text:span>объявленных<text:span text:style-name="T1"> </text:span>в<text:span text:style-name="T1"> </text:span>федеральный<text:span text:style-name="T1"> </text:span>розыск,<text:span text:style-name="T1"> </text:span>по<text:span text:style-name="T1"> </text:span>оперативно-справочным,<text:span text:style-name="T1"> </text:span>розыскным<text:span text:style-name="T1"> </text:span>и<text:span text:style-name="T1"> </text:span>криминалистическим<text:span text:style-name="T1"> </text:span>учетам<text:span text:style-name="T1"> </text:span>(АИПС<text:span text:style-name="T1"> </text:span>"ФР-Оповещение"<text:span text:style-name="T1"> </text:span>и<text:span text:style-name="T1"> </text:span>другим<text:span text:style-name="T1"> </text:span>применяемым<text:span text:style-name="T1"> </text:span>в<text:span text:style-name="T1"> </text:span>органах<text:span text:style-name="T1"> </text:span>внутренних<text:span text:style-name="T1"> </text:span>дел<text:span text:style-name="T1"> </text:span>системам),<text:span text:style-name="T1"> </text:span>а<text:span text:style-name="T1"> </text:span>также,<text:span text:style-name="T1"> </text:span>при<text:span text:style-name="T1"> </text:span>необходимости,<text:span text:style-name="T1"> </text:span>по<text:span text:style-name="T1"> </text:span>учетным<text:span text:style-name="T1"> </text:span>данным<text:span text:style-name="T1"> </text:span>подразделений<text:span text:style-name="T1"> </text:span>Федеральной<text:span text:style-name="T1"> </text:span>миграционной<text:span text:style-name="T1"> </text:span>службы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<text:span text:style-name="T1"> </text:span>и<text:span text:style-name="T1"> </text:span>ФМС<text:span text:style-name="T1"> </text:span>России;</text:p>
      <text:p text:style-name="P9">представленные<text:span text:style-name="T1"> </text:span>документы<text:span text:style-name="T1"> </text:span>-<text:span text:style-name="T1"> </text:span>по<text:span text:style-name="T1"> </text:span>специализированному<text:span text:style-name="T1"> </text:span>федеральному<text:span text:style-name="T1"> </text:span>учету<text:span text:style-name="T1"> </text:span>утраченной,<text:span text:style-name="T1"> </text:span>похищенной,<text:span text:style-name="T1"> </text:span>распределенной,<text:span text:style-name="T1"> </text:span>выбракованной<text:span text:style-name="T1"> </text:span>специальной<text:span text:style-name="T1"> </text:span>продукции,<text:span text:style-name="T1"> </text:span>необходимой<text:span text:style-name="T1"> </text:span>для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,<text:span text:style-name="T1"> </text:span>оформленных<text:span text:style-name="T1"> </text:span>паспортов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;</text:p>
      <text:p text:style-name="P9">транспортные<text:span text:style-name="T1"> </text:span>средства,<text:span text:style-name="T1"> </text:span>номерные<text:span text:style-name="T1"> </text:span>агрегаты<text:span text:style-name="T1"> </text:span>-<text:span text:style-name="T1"> </text:span>по<text:span text:style-name="T1"> </text:span>комбинированному<text:span text:style-name="T1"> </text:span>федеральному<text:span text:style-name="T1"> </text:span>учету<text:span text:style-name="T1"> </text:span>разыскиваемых<text:span text:style-name="T1"> </text:span>транспортных<text:span text:style-name="T1"> </text:span>средств,<text:span text:style-name="T1"> </text:span>зарегистрированных<text:span text:style-name="T1"> </text:span>транспортных<text:span text:style-name="T1"> </text:span>средств,<text:span text:style-name="T1"> </text:span>наложенных<text:span text:style-name="T1"> </text:span>ограничений<text:span text:style-name="T1"> </text:span>федеральной<text:span text:style-name="T1"> </text:span>специализированной<text:span text:style-name="T1"> </text:span>территориально<text:span text:style-name="T1"> </text:span>распределенной<text:span text:style-name="T1"> </text:span>информационной<text:span text:style-name="T1"> </text:span>системы<text:span text:style-name="T1"> </text:span>Госавтоинспекции<text:span text:style-name="T1"> </text:span>&lt;1&gt;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ФИС<text:span text:style-name="T1"> </text:span>ГИБДД".</text:p>
      <text:p text:style-name="P9"/>
      <text:p text:style-name="P9">В<text:span text:style-name="T1"> </text:span>автоматическом<text:span text:style-name="T1"> </text:span>режиме<text:span text:style-name="T1"> </text:span>проверка<text:span text:style-name="T1"> </text:span>осуществляется<text:span text:style-name="T1"> </text:span>во<text:span text:style-name="T1"> </text:span>время<text:span text:style-name="T1"> </text:span>ввода<text:span text:style-name="T1"> </text:span>данных<text:span text:style-name="T1"> </text:span>при<text:span text:style-name="T1"> </text:span>проведении<text:span text:style-name="T1"> </text:span>соответствующих<text:span text:style-name="T1"> </text:span>регистрационных<text:span text:style-name="T1"> </text:span>действий.</text:p>
      <text:p text:style-name="P9">При<text:span text:style-name="T1"> </text:span>отсутствии<text:span text:style-name="T1"> </text:span>возможности<text:span text:style-name="T1"> </text:span>автоматической<text:span text:style-name="T1"> </text:span>проверки<text:span text:style-name="T1"> </text:span>она<text:span text:style-name="T1"> </text:span>проводится<text:span text:style-name="T1"> </text:span>путем<text:span text:style-name="T1"> </text:span>запроса<text:span text:style-name="T1"> </text:span>в<text:span text:style-name="T1"> </text:span>межрегиональное<text:span text:style-name="T1"> </text:span>и<text:span text:style-name="T1"> </text:span>(или)<text:span text:style-name="T1"> </text:span>региональное<text:span text:style-name="T1"> </text:span>подразделение<text:span text:style-name="T1"> </text:span>информационного<text:span text:style-name="T1"> </text:span>обеспечения<text:span text:style-name="T1"> </text:span>ГИБДД<text:span text:style-name="T1"> </text:span>МВД<text:span text:style-name="T1"> </text:span>России.</text:p>
      <text:p text:style-name="P9">Результат<text:span text:style-name="T1"> </text:span>проведенных<text:span text:style-name="T1"> </text:span>проверок<text:span text:style-name="T1"> </text:span>отмечается<text:span text:style-name="T1"> </text:span>в<text:span text:style-name="T1"> </text:span>заявлении<text:span text:style-name="T1"> </text:span>и<text:span text:style-name="T1"> </text:span>заверяется<text:span text:style-name="T1"> </text:span>подписью<text:span text:style-name="T1"> </text:span>должностного<text:span text:style-name="T1"> </text:span>лица,<text:span text:style-name="T1"> </text:span>проводившего<text:span text:style-name="T1"> </text:span>проверки,<text:span text:style-name="T1"> </text:span>с<text:span text:style-name="T1"> </text:span>указанием<text:span text:style-name="T1"> </text:span>его<text:span text:style-name="T1"> </text:span>фамилии,<text:span text:style-name="T1"> </text:span>даты<text:span text:style-name="T1"> </text:span>и<text:span text:style-name="T1"> </text:span>времени.</text:p>
      <text:p text:style-name="P9">Срок<text:span text:style-name="T1"> </text:span>проведения<text:span text:style-name="T1"> </text:span>проверки<text:span text:style-name="T1"> </text:span>в<text:span text:style-name="T1"> </text:span>автоматическом<text:span text:style-name="T1"> </text:span>режиме<text:span text:style-name="T1"> </text:span>составляет<text:span text:style-name="T1"> </text:span>до<text:span text:style-name="T1"> </text:span>5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1<text:span text:style-name="T1"> </text:span>часа.</text:p>
      <text:p text:style-name="P9">35.3.1.<text:span text:style-name="T1"> </text:span>Исполнение<text:span text:style-name="T1"> </text:span>и<text:span text:style-name="T1"> </text:span>направление<text:span text:style-name="T1"> </text:span>запросов<text:span text:style-name="T1"> </text:span>(форма<text:span text:style-name="T1"> </text:span>запроса<text:span text:style-name="T1"> </text:span>-<text:span text:style-name="T1"> </text:span>приложение<text:span text:style-name="T1"> </text:span>N<text:span text:style-name="T1"> </text:span>4<text:span text:style-name="T1"> </text:span>к<text:span text:style-name="T1"> </text:span>настоящему<text:span text:style-name="T1"> </text:span>Административному<text:span text:style-name="T1"> </text:span>регламенту)<text:span text:style-name="T1"> </text:span>производится<text:span text:style-name="T1"> </text:span>инспектором<text:span text:style-name="T1"> </text:span>по<text:span text:style-name="T1"> </text:span>розыску<text:span text:style-name="T1"> </text:span>или<text:span text:style-name="T1"> </text:span>иным<text:span text:style-name="T1"> </text:span><text:soft-page-break/>уполномоченным<text:span text:style-name="T1"> </text:span>должностным<text:span text:style-name="T1"> </text:span>лицом<text:span text:style-name="T1"> </text:span>в<text:span text:style-name="T1"> </text:span>течение<text:span text:style-name="T1"> </text:span>суток<text:span text:style-name="T1"> </text:span>посредством<text:span text:style-name="T1"> </text:span>телефона,<text:span text:style-name="T1"> </text:span>телетайпа,<text:span text:style-name="T1"> </text:span>телефакса,<text:span text:style-name="T1"> </text:span>телефонограмм,<text:span text:style-name="T1"> </text:span>электронной<text:span text:style-name="T1"> </text:span>почты<text:span text:style-name="T1"> </text:span>либо<text:span text:style-name="T1"> </text:span>по<text:span text:style-name="T1"> </text:span>другим<text:span text:style-name="T1"> </text:span>официальным<text:span text:style-name="T1"> </text:span>каналам<text:span text:style-name="T1"> </text:span>связи,<text:span text:style-name="T1"> </text:span>а<text:span text:style-name="T1"> </text:span>их<text:span text:style-name="T1"> </text:span>исполнение<text:span text:style-name="T1"> </text:span>-<text:span text:style-name="T1"> </text:span>в<text:span text:style-name="T1"> </text:span>течение<text:span text:style-name="T1"> </text:span>трех<text:span text:style-name="T1"> </text:span>суток<text:span text:style-name="T1"> </text:span>с<text:span text:style-name="T1"> </text:span>даты<text:span text:style-name="T1"> </text:span>поступления<text:span text:style-name="T1"> </text:span>с<text:span text:style-name="T1"> </text:span>применением<text:span text:style-name="T1"> </text:span>указанных<text:span text:style-name="T1"> </text:span>средств<text:span text:style-name="T1"> </text:span>связи.<text:span text:style-name="T1"> </text:span>Аналогичный<text:span text:style-name="T1"> </text:span>порядок<text:span text:style-name="T1"> </text:span>направления<text:span text:style-name="T1"> </text:span>и<text:span text:style-name="T1"> </text:span>исполнения<text:span text:style-name="T1"> </text:span>запросов<text:span text:style-name="T1"> </text:span>в<text:span text:style-name="T1"> </text:span>органы<text:span text:style-name="T1"> </text:span>внутренних<text:span text:style-name="T1"> </text:span>дел<text:span text:style-name="T1"> </text:span>действует<text:span text:style-name="T1"> </text:span>и<text:span text:style-name="T1"> </text:span>в<text:span text:style-name="T1"> </text:span>иных<text:span text:style-name="T1"> </text:span>случаях,<text:span text:style-name="T1"> </text:span>предусмотренных<text:span text:style-name="T1"> </text:span>настоящим<text:span text:style-name="T1"> </text:span>Административным<text:span text:style-name="T1"> </text:span>регламентом.</text:p>
      <text:p text:style-name="P9">К<text:span text:style-name="T1"> </text:span>запросу<text:span text:style-name="T1"> </text:span>о<text:span text:style-name="T1"> </text:span>подтверждении<text:span text:style-name="T1"> </text:span>снятия<text:span text:style-name="T1"> </text:span>с<text:span text:style-name="T1"> </text:span>учета<text:span text:style-name="T1"> </text:span>прикладывается<text:span text:style-name="T1"> </text:span>копия<text:span text:style-name="T1"> </text:span>паспорта<text:span text:style-name="T1"> </text:span>транспортного<text:span text:style-name="T1"> </text:span>средства.</text:p>
      <text:p text:style-name="P9">35.3.2.<text:span text:style-name="T1"> </text:span>Транспортные<text:span text:style-name="T1"> </text:span>средства,<text:span text:style-name="T1"> </text:span>приобретенные<text:span text:style-name="T1"> </text:span>физическими<text:span text:style-name="T1"> </text:span>или<text:span text:style-name="T1"> </text:span>юридическими<text:span text:style-name="T1"> </text:span>лицами<text:span text:style-name="T1"> </text:span>на<text:span text:style-name="T1"> </text:span>основании<text:span text:style-name="T1"> </text:span>договоров,<text:span text:style-name="T1"> </text:span>заключенных<text:span text:style-name="T1"> </text:span>в<text:span text:style-name="T1"> </text:span>простой<text:span text:style-name="T1"> </text:span>письменной<text:span text:style-name="T1"> </text:span>форме<text:span text:style-name="T1"> </text:span>без<text:span text:style-name="T1"> </text:span>нотариального<text:span text:style-name="T1"> </text:span>удостоверения<text:span text:style-name="T1"> </text:span>или<text:span text:style-name="T1"> </text:span>устно,<text:span text:style-name="T1"> </text:span>и<text:span text:style-name="T1"> </text:span>когда<text:span text:style-name="T1"> </text:span>их<text:span text:style-name="T1"> </text:span>прежним<text:span text:style-name="T1"> </text:span>собственником<text:span text:style-name="T1"> </text:span>являлось<text:span text:style-name="T1"> </text:span>физическое<text:span text:style-name="T1"> </text:span>лицо,<text:span text:style-name="T1"> </text:span>кроме<text:span text:style-name="T1"> </text:span>того,<text:span text:style-name="T1"> </text:span>проверяются<text:span text:style-name="T1"> </text:span>на<text:span text:style-name="T1"> </text:span>предмет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прежней<text:span text:style-name="T1"> </text:span>регистрации.</text:p>
      <text:p text:style-name="P9">35.3.3.<text:span text:style-name="T1"> </text:span>Результат<text:span text:style-name="T1"> </text:span>проведенной<text:span text:style-name="T1"> </text:span>проверки<text:span text:style-name="T1"> </text:span>отмечается<text:span text:style-name="T1"> </text:span>в<text:span text:style-name="T1"> </text:span>заявлении<text:span text:style-name="T1"> </text:span>с<text:span text:style-name="T1"> </text:span>указанием<text:span text:style-name="T1"> </text:span>фамилии<text:span text:style-name="T1"> </text:span>должностного<text:span text:style-name="T1"> </text:span>лица,<text:span text:style-name="T1"> </text:span>проводившего<text:span text:style-name="T1"> </text:span>проверку,<text:span text:style-name="T1"> </text:span>даты<text:span text:style-name="T1"> </text:span>и<text:span text:style-name="T1"> </text:span>времени.</text:p>
      <text:p text:style-name="P9">35.3.4.<text:span text:style-name="T1"> </text:span>Регистрация<text:span text:style-name="T1"> </text:span>проверяемых<text:span text:style-name="T1"> </text:span>транспортных<text:span text:style-name="T1"> </text:span>средств<text:span text:style-name="T1"> </text:span>производится<text:span text:style-name="T1"> </text:span>в<text:span text:style-name="T1"> </text:span>обычном<text:span text:style-name="T1"> </text:span>порядке<text:span text:style-name="T1"> </text:span>независимо<text:span text:style-name="T1"> </text:span>от<text:span text:style-name="T1"> </text:span>сроков<text:span text:style-name="T1"> </text:span>исполнения<text:span text:style-name="T1"> </text:span>запросов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настоящим<text:span text:style-name="T1"> </text:span>Административным<text:span text:style-name="T1"> </text:span>регламентом.</text:p>
      <text:p text:style-name="P9"/>
      <text:p text:style-name="P9">Осмотр<text:span text:style-name="T1"> </text:span>транспортного<text:span text:style-name="T1"> </text:span>средства<text:span text:style-name="T1"> </text:span>и<text:span text:style-name="T1"> </text:span>проверка<text:span text:style-name="T1"> </text:span>подлинности<text:span text:style-name="T1"> </text:span>номерных<text:span text:style-name="T1"> </text:span>агрегатов<text:span text:style-name="T1"> </text:span>с<text:span text:style-name="T1"> </text:span>отметкой<text:span text:style-name="T1"> </text:span>в<text:span text:style-name="T1"> </text:span>заявлении</text:p>
      <text:p text:style-name="P9"/>
      <text:p text:style-name="P9">35.4.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ится<text:span text:style-name="T1"> </text:span>осмотр<text:span text:style-name="T1"> </text:span>транспортного<text:span text:style-name="T1"> </text:span>средства,<text:span text:style-name="T1"> </text:span>подготовленного<text:span text:style-name="T1"> </text:span>владельцем<text:span text:style-name="T1"> </text:span>к<text:span text:style-name="T1"> </text:span>осмотру.<text:span text:style-name="T1"> </text:span>В<text:span text:style-name="T1"> </text:span>соответствии<text:span text:style-name="T1"> </text:span>с<text:span text:style-name="T1"> </text:span>пунктом<text:span text:style-name="T1"> </text:span>16<text:span text:style-name="T1"> </text:span>настоящего<text:span text:style-name="T1"> </text:span>Административного<text:span text:style-name="T1"> </text:span>регламента<text:span text:style-name="T1"> </text:span>при<text:span text:style-name="T1"> </text:span>наличии<text:span text:style-name="T1"> </text:span>обстоятельств,<text:span text:style-name="T1"> </text:span>препятствующих<text:span text:style-name="T1"> </text:span>представлению<text:span text:style-name="T1"> </text:span>транспортных<text:span text:style-name="T1"> </text:span>средств,<text:span text:style-name="T1"> </text:span>допускается<text:span text:style-name="T1"> </text:span>представление<text:span text:style-name="T1"> </text:span>актов<text:span text:style-name="T1"> </text:span>технического<text:span text:style-name="T1"> </text:span>осмотра<text:span text:style-name="T1"> </text:span>&lt;1&gt;,<text:span text:style-name="T1"> </text:span>выданных<text:span text:style-name="T1"> </text:span>с<text:span text:style-name="T1"> </text:span>соблюдением<text:span text:style-name="T1"> </text:span>требований<text:span text:style-name="T1"> </text:span>настоящего<text:span text:style-name="T1"> </text:span>Административного<text:span text:style-name="T1"> </text:span>регламента<text:span text:style-name="T1"> </text:span>подразделениями<text:span text:style-name="T1"> </text:span>Госавтоинспекции<text:span text:style-name="T1"> </text:span>по<text:span text:style-name="T1"> </text:span>месту<text:span text:style-name="T1"> </text:span>нахождения<text:span text:style-name="T1"> </text:span>транспортных<text:span text:style-name="T1"> </text:span>средств<text:span text:style-name="T1"> </text:span>и<text:span text:style-name="T1"> </text:span>заверенных<text:span text:style-name="T1"> </text:span>главными<text:span text:style-name="T1"> </text:span>государственными<text:span text:style-name="T1"> </text:span>инспекторами<text:span text:style-name="T1"> </text:span>безопасности<text:span text:style-name="T1"> </text:span>дорожного<text:span text:style-name="T1"> </text:span>движения<text:span text:style-name="T1"> </text:span>субъектов<text:span text:style-name="T1"> </text:span>Российской<text:span text:style-name="T1"> </text:span>Федерации,<text:span text:style-name="T1"> </text:span>районов,<text:span text:style-name="T1"> </text:span>городов,<text:span text:style-name="T1"> </text:span>округов<text:span text:style-name="T1"> </text:span>и<text:span text:style-name="T1"> </text:span>районов<text:span text:style-name="T1"> </text:span>в<text:span text:style-name="T1"> </text:span>городах<text:span text:style-name="T1"> </text:span>или<text:span text:style-name="T1"> </text:span>их<text:span text:style-name="T1"> </text:span>заместителями,<text:span text:style-name="T1"> </text:span>начальниками<text:span text:style-name="T1"> </text:span>регистрационных<text:span text:style-name="T1"> </text:span>подразделений<text:span text:style-name="T1"> </text:span>или<text:span text:style-name="T1"> </text:span>начальниками<text:span text:style-name="T1"> </text:span>станций<text:span text:style-name="T1"> </text:span>государственного<text:span text:style-name="T1"> </text:span>технического<text:span text:style-name="T1"> </text:span>осмотра<text:span text:style-name="T1"> </text:span>Госавтоинспекции.</text:p>
      <text:p text:style-name="P19">--------------------------------</text:p>
      <text:p text:style-name="P9">&lt;1&gt;<text:span text:style-name="T1"> </text:span>Правила<text:span text:style-name="T1"> </text:span>проведения<text:span text:style-name="T1"> </text:span>государственного<text:span text:style-name="T1"> </text:span>технического<text:span text:style-name="T1"> </text:span>осмотра<text:span text:style-name="T1"> </text:span>транспортных<text:span text:style-name="T1"> </text:span>средств<text:span text:style-name="T1"> </text:span>Государственной<text:span text:style-name="T1"> </text:span>инспекцией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,<text:span text:style-name="T1"> </text:span>утвержденные<text:span text:style-name="T1"> </text:span>Приказом<text:span text:style-name="T1"> </text:span>МВД<text:span text:style-name="T1"> </text:span>России<text:span text:style-name="T1"> </text:span>от<text:span text:style-name="T1"> </text:span>15<text:span text:style-name="T1"> </text:span>марта<text:span text:style-name="T1"> </text:span>1999<text:span text:style-name="T1"> </text:span>г.<text:span text:style-name="T1"> </text:span>N<text:span text:style-name="T1"> </text:span>190<text:span text:style-name="T1"> </text:span>"Об<text:span text:style-name="T1"> </text:span>организации<text:span text:style-name="T1"> </text:span>и<text:span text:style-name="T1"> </text:span>проведении<text:span text:style-name="T1"> </text:span>государственного<text:span text:style-name="T1"> </text:span>технического<text:span text:style-name="T1"> </text:span>осмотра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2<text:span text:style-name="T1"> </text:span>апреля<text:span text:style-name="T1"> </text:span>1999<text:span text:style-name="T1"> </text:span>г.,<text:span text:style-name="T1"> </text:span>регистрационный<text:span text:style-name="T1"> </text:span>N<text:span text:style-name="T1"> </text:span>1763,<text:span text:style-name="T1"> </text:span>с<text:span text:style-name="T1"> </text:span>изменениями,<text:span text:style-name="T1"> </text:span>внесенными<text:span text:style-name="T1"> </text:span>Приказами<text:span text:style-name="T1"> </text:span>МВД<text:span text:style-name="T1"> </text:span>России<text:span text:style-name="T1"> </text:span>от<text:span text:style-name="T1"> </text:span>18<text:span text:style-name="T1"> </text:span>мая<text:span text:style-name="T1"> </text:span>2001<text:span text:style-name="T1"> </text:span>г.<text:span text:style-name="T1"> </text:span>N<text:span text:style-name="T1"> </text:span>528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25<text:span text:style-name="T1"> </text:span>мая<text:span text:style-name="T1"> </text:span>2001<text:span text:style-name="T1"> </text:span>г.<text:span text:style-name="T1"> </text:span>N<text:span text:style-name="T1"> </text:span>2729,<text:span text:style-name="T1"> </text:span>и<text:span text:style-name="T1"> </text:span>от<text:span text:style-name="T1"> </text:span>19<text:span text:style-name="T1"> </text:span>марта<text:span text:style-name="T1"> </text:span>2004<text:span text:style-name="T1"> </text:span>г.<text:span text:style-name="T1"> </text:span>N<text:span text:style-name="T1"> </text:span>187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5<text:span text:style-name="T1"> </text:span>апреля<text:span text:style-name="T1"> </text:span>2004<text:span text:style-name="T1"> </text:span>г.<text:span text:style-name="T1"> </text:span>N<text:span text:style-name="T1"> </text:span>5714).</text:p>
      <text:p text:style-name="P9"/>
      <text:p text:style-name="P9">В<text:span text:style-name="T1"> </text:span>случаях,<text:span text:style-name="T1"> </text:span>предусмотренных<text:span text:style-name="T1"> </text:span>пунктом<text:span text:style-name="T1"> </text:span>16<text:span text:style-name="T1"> </text:span>настоящего<text:span text:style-name="T1"> </text:span>Административного<text:span text:style-name="T1"> </text:span>регламента,<text:span text:style-name="T1"> </text:span>принимаются<text:span text:style-name="T1"> </text:span>к<text:span text:style-name="T1"> </text:span>рассмотрению<text:span text:style-name="T1"> </text:span>акты<text:span text:style-name="T1"> </text:span>технического<text:span text:style-name="T1"> </text:span>осмотра<text:span text:style-name="T1"> </text:span>транспортных<text:span text:style-name="T1"> </text:span>средств.</text:p>
      <text:p text:style-name="P9">В<text:span text:style-name="T1"> </text:span>процессе<text:span text:style-name="T1"> </text:span>осмотра<text:span text:style-name="T1"> </text:span>транспортного<text:span text:style-name="T1"> </text:span>средства<text:span text:style-name="T1"> </text:span>осуществляется:</text:p>
      <text:p text:style-name="P9">контроль<text:span text:style-name="T1"> </text:span>за<text:span text:style-name="T1"> </text:span>безопасностью<text:span text:style-name="T1"> </text:span>конструкции<text:span text:style-name="T1"> </text:span>регистрируемого<text:span text:style-name="T1"> </text:span>транспортного<text:span text:style-name="T1"> </text:span>средства<text:span text:style-name="T1"> </text:span>в<text:span text:style-name="T1"> </text:span>соответствии<text:span text:style-name="T1"> </text:span>с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,<text:span text:style-name="T1"> </text:span>регламентирующими<text:span text:style-name="T1"> </text:span>требования<text:span text:style-name="T1"> </text:span>к<text:span text:style-name="T1"> </text:span>безопасности<text:span text:style-name="T1"> </text:span>конструкции<text:span text:style-name="T1"> </text:span>транспортных<text:span text:style-name="T1"> </text:span>средств<text:span text:style-name="T1"> </text:span>&lt;1&gt;;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7<text:span text:style-name="T1"> </text:span>декабря<text:span text:style-name="T1"> </text:span>2000<text:span text:style-name="T1"> </text:span>г.<text:span text:style-name="T1"> </text:span>N<text:span text:style-name="T1"> </text:span>1240<text:span text:style-name="T1"> </text:span>"Об<text:span text:style-name="T1"> </text:span>утверждении<text:span text:style-name="T1"> </text:span>нормативных<text:span text:style-name="T1"> </text:span>правовых<text:span text:style-name="T1"> </text:span>актов,<text:span text:style-name="T1"> </text:span>регламентирующих<text:span text:style-name="T1"> </text:span>деятельность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по<text:span text:style-name="T1"> </text:span>техническому<text:span text:style-name="T1"> </text:span>надзору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5<text:span text:style-name="T1"> </text:span>января<text:span text:style-name="T1"> </text:span>2001<text:span text:style-name="T1"> </text:span>г.,<text:span text:style-name="T1"> </text:span>регистрационный<text:span text:style-name="T1"> </text:span>N<text:span text:style-name="T1"> </text:span>2548,<text:span text:style-name="T1"> </text:span>с<text:span text:style-name="T1"> </text:span>изменениями,<text:span text:style-name="T1"> </text:span>внесенными<text:span text:style-name="T1"> </text:span>Приказами<text:span text:style-name="T1"> </text:span>МВД<text:span text:style-name="T1"> </text:span>России<text:span text:style-name="T1"> </text:span>от<text:span text:style-name="T1"> </text:span>19<text:span text:style-name="T1"> </text:span>марта<text:span text:style-name="T1"> </text:span>2004<text:span text:style-name="T1"> </text:span>г.<text:span text:style-name="T1"> </text:span>N<text:span text:style-name="T1"> </text:span>187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5<text:span text:style-name="T1"> </text:span>апреля<text:span text:style-name="T1"> </text:span>2004<text:span text:style-name="T1"> </text:span>г.,<text:span text:style-name="T1"> </text:span>регистрационный<text:span text:style-name="T1"> </text:span>N<text:span text:style-name="T1"> </text:span>5714),<text:span text:style-name="T1"> </text:span>от<text:span text:style-name="T1"> </text:span>19<text:span text:style-name="T1"> </text:span>февраля<text:span text:style-name="T1"> </text:span>2007<text:span text:style-name="T1"> </text:span>г.<text:span text:style-name="T1"> </text:span>N<text:span text:style-name="T1"> </text:span>167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6<text:span text:style-name="T1"> </text:span>марта<text:span text:style-name="T1"> </text:span>2007<text:span text:style-name="T1"> </text:span>г.,<text:span text:style-name="T1"> </text:span>регистрационный<text:span text:style-name="T1"> </text:span>N<text:span text:style-name="T1"> </text:span>9022).</text:p>
      <text:p text:style-name="P9"/>
      <text:p text:style-name="P9">контроль<text:span text:style-name="T1"> </text:span>за<text:span text:style-name="T1"> </text:span>соответствием<text:span text:style-name="T1"> </text:span>транспортных<text:span text:style-name="T1"> </text:span>средств<text:span text:style-name="T1"> </text:span>оперативных<text:span text:style-name="T1"> </text:span>и<text:span text:style-name="T1"> </text:span>специальных<text:span text:style-name="T1"> </text:span>служб<text:span text:style-name="T1"> </text:span>требованиям<text:span text:style-name="T1"> </text:span>государственных<text:span text:style-name="T1"> </text:span>стандартов<text:span text:style-name="T1"> </text:span>Российской<text:span text:style-name="T1"> </text:span>Федерации,<text:span text:style-name="T1"> </text:span>а<text:span text:style-name="T1"> </text:span>также<text:span text:style-name="T1"> </text:span>за<text:span text:style-name="T1"> </text:span>обоснованностью<text:span text:style-name="T1"> </text:span>и<text:span text:style-name="T1"> </text:span>правильностью<text:span text:style-name="T1"> </text:span>установки<text:span text:style-name="T1"> </text:span>на<text:span text:style-name="T1"> </text:span>транспортных<text:span text:style-name="T1"> </text:span>средствах<text:span text:style-name="T1"> </text:span>специальных<text:span text:style-name="T1"> </text:span>световых<text:span text:style-name="T1"> </text:span>сигналов,<text:span text:style-name="T1"> </text:span>а<text:span text:style-name="T1"> </text:span>также<text:span text:style-name="T1"> </text:span>проблесковых<text:span text:style-name="T1"> </text:span>маячков<text:span text:style-name="T1"> </text:span>бело-лунного,<text:span text:style-name="T1"> </text:span>желтого<text:span text:style-name="T1"> </text:span>или<text:span text:style-name="T1"> </text:span>оранжевого<text:span text:style-name="T1"> </text:span>цвета<text:span text:style-name="T1"> </text:span>в<text:span text:style-name="T1"> </text:span>соответствии<text:span text:style-name="T1"> </text:span>с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<text:span text:style-name="T1"> </text:span>&lt;1&gt;;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19<text:span text:style-name="T1"> </text:span>февраля<text:span text:style-name="T1"> </text:span>2007<text:span text:style-name="T1"> </text:span>г.<text:span text:style-name="T1"> </text:span>N<text:span text:style-name="T1"> </text:span>167<text:span text:style-name="T1"> </text:span>"О<text:span text:style-name="T1"> </text:span>порядке<text:span text:style-name="T1"> </text:span>выдачи<text:span text:style-name="T1"> </text:span>разрешений<text:span text:style-name="T1"> </text:span>на<text:span text:style-name="T1"> </text:span>установку<text:span text:style-name="T1"> </text:span>на<text:span text:style-name="T1"> </text:span>транспортных<text:span text:style-name="T1"> </text:span>средствах<text:span text:style-name="T1"> </text:span>устройств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6<text:span text:style-name="T1"> </text:span>марта<text:span text:style-name="T1"> </text:span>2007<text:span text:style-name="T1"> </text:span>г.,<text:span text:style-name="T1"> </text:span>регистрационный<text:span text:style-name="T1"> </text:span>N<text:span text:style-name="T1"> </text:span>9022),<text:span text:style-name="T1"> </text:span>с<text:span text:style-name="T1"> </text:span><text:soft-page-break/>изменениями,<text:span text:style-name="T1"> </text:span>внесенными<text:span text:style-name="T1"> </text:span>Приказом<text:span text:style-name="T1"> </text:span>МВД<text:span text:style-name="T1"> </text:span>России<text:span text:style-name="T1"> </text:span>от<text:span text:style-name="T1"> </text:span>25<text:span text:style-name="T1"> </text:span>июля<text:span text:style-name="T1"> </text:span>2008<text:span text:style-name="T1"> </text:span>г.<text:span text:style-name="T1"> </text:span>N<text:span text:style-name="T1"> </text:span>655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5<text:span text:style-name="T1"> </text:span>сентября<text:span text:style-name="T1"> </text:span>2008<text:span text:style-name="T1"> </text:span>г.,<text:span text:style-name="T1"> </text:span>регистрационный<text:span text:style-name="T1"> </text:span>N<text:span text:style-name="T1"> </text:span>12340).</text:p>
      <text:p text:style-name="P9"/>
      <text:p text:style-name="P9">контроль<text:span text:style-name="T1"> </text:span>за<text:span text:style-name="T1"> </text:span>подлинностью<text:span text:style-name="T1"> </text:span>номеров<text:span text:style-name="T1"> </text:span>агрегатов<text:span text:style-name="T1"> </text:span>и<text:span text:style-name="T1"> </text:span>регистрационных<text:span text:style-name="T1"> </text:span>знаков<text:span text:style-name="T1"> </text:span>(выявление<text:span text:style-name="T1"> </text:span>скрытых,<text:span text:style-name="T1"> </text:span>поддельных<text:span text:style-name="T1"> </text:span>или<text:span text:style-name="T1"> </text:span>измененных<text:span text:style-name="T1"> </text:span>каким-либо<text:span text:style-name="T1"> </text:span>иным<text:span text:style-name="T1"> </text:span>способом)<text:span text:style-name="T1"> </text:span>и<text:span text:style-name="T1"> </text:span>их<text:span text:style-name="T1"> </text:span>соответствием<text:span text:style-name="T1"> </text:span>данным,<text:span text:style-name="T1"> </text:span>указанным<text:span text:style-name="T1"> </text:span>в<text:span text:style-name="T1"> </text:span>документах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номерной<text:span text:style-name="T1"> </text:span>агрегат,<text:span text:style-name="T1"> </text:span>регистрационных<text:span text:style-name="T1"> </text:span>документах<text:span text:style-name="T1"> </text:span>и<text:span text:style-name="T1"> </text:span>(или)<text:span text:style-name="T1"> </text:span>паспорте<text:span text:style-name="T1"> </text:span>транспортного<text:span text:style-name="T1"> </text:span>средства.</text:p>
      <text:p text:style-name="P9">Результат<text:span text:style-name="T1"> </text:span>осмотра<text:span text:style-name="T1"> </text:span>транспортного<text:span text:style-name="T1"> </text:span>средства<text:span text:style-name="T1"> </text:span>отмечается<text:span text:style-name="T1"> </text:span>в<text:span text:style-name="T1"> </text:span>заявлении<text:span text:style-name="T1"> </text:span>и<text:span text:style-name="T1"> </text:span>заверяется<text:span text:style-name="T1"> </text:span>подписью<text:span text:style-name="T1"> </text:span>госинспектора<text:span text:style-name="T1"> </text:span>или<text:span text:style-name="T1"> </text:span>иного<text:span text:style-name="T1"> </text:span>уполномоченного<text:span text:style-name="T1"> </text:span>должностного<text:span text:style-name="T1"> </text:span>лица,<text:span text:style-name="T1"> </text:span>проводившего<text:span text:style-name="T1"> </text:span>осмотр,<text:span text:style-name="T1"> </text:span>с<text:span text:style-name="T1"> </text:span>указанием<text:span text:style-name="T1"> </text:span>его<text:span text:style-name="T1"> </text:span>фамилии,<text:span text:style-name="T1"> </text:span>даты<text:span text:style-name="T1"> </text:span>и<text:span text:style-name="T1"> </text:span>времени<text:span text:style-name="T1"> </text:span>(раздел:<text:span text:style-name="T1"> </text:span>"СЛУЖЕБНЫЕ<text:span text:style-name="T1"> </text:span>ОТМЕТКИ<text:span text:style-name="T1"> </text:span>ГОСАВТОИНСПЕКЦИИ").</text:p>
      <text:p text:style-name="P9">При<text:span text:style-name="T1"> </text:span>соответствии<text:span text:style-name="T1"> </text:span>сведений<text:span text:style-name="T1"> </text:span>о<text:span text:style-name="T1"> </text:span>транспортном<text:span text:style-name="T1"> </text:span>средстве<text:span text:style-name="T1"> </text:span>данным,<text:span text:style-name="T1"> </text:span>указанным<text:span text:style-name="T1"> </text:span>в<text:span text:style-name="T1"> </text:span>заявлении,<text:span text:style-name="T1"> </text:span>и<text:span text:style-name="T1"> </text:span>отсутствии<text:span text:style-name="T1"> </text:span>признаков<text:span text:style-name="T1"> </text:span>изменения<text:span text:style-name="T1"> </text:span>маркировочных<text:span text:style-name="T1"> </text:span>обозначений<text:span text:style-name="T1"> </text:span>эти<text:span text:style-name="T1"> </text:span>данные<text:span text:style-name="T1"> </text:span>указываются<text:span text:style-name="T1"> </text:span>в<text:span text:style-name="T1"> </text:span>заявлении.<text:span text:style-name="T1"> </text:span>Срок<text:span text:style-name="T1"> </text:span>действия<text:span text:style-name="T1"> </text:span>результатов<text:span text:style-name="T1"> </text:span>осмотра<text:span text:style-name="T1"> </text:span>составляет<text:span text:style-name="T1"> </text:span>20<text:span text:style-name="T1"> </text:span>суток<text:span text:style-name="T1"> </text:span>с<text:span text:style-name="T1"> </text:span>даты<text:span text:style-name="T1"> </text:span>осмотра.</text:p>
      <text:p text:style-name="P9">Несоответствия<text:span text:style-name="T1"> </text:span>и<text:span text:style-name="T1"> </text:span>(или)<text:span text:style-name="T1"> </text:span>признаки<text:span text:style-name="T1"> </text:span>изменения<text:span text:style-name="T1"> </text:span>маркировочных<text:span text:style-name="T1"> </text:span>обозначений<text:span text:style-name="T1"> </text:span>описываются<text:span text:style-name="T1"> </text:span>в<text:span text:style-name="T1"> </text:span>заявлении.</text:p>
      <text:p text:style-name="P9">Время<text:span text:style-name="T1"> </text:span>проведения<text:span text:style-name="T1"> </text:span>осмотра<text:span text:style-name="T1"> </text:span>транспортного<text:span text:style-name="T1"> </text:span>средства<text:span text:style-name="T1"> </text:span>составляет<text:span text:style-name="T1"> </text:span>до<text:span text:style-name="T1"> </text:span>10<text:span text:style-name="T1"> </text:span>минут,<text:span text:style-name="T1"> </text:span>при<text:span text:style-name="T1"> </text:span>применении<text:span text:style-name="T1"> </text:span>приборов<text:span text:style-name="T1"> </text:span>для<text:span text:style-name="T1"> </text:span>определения<text:span text:style-name="T1"> </text:span>подлинности<text:span text:style-name="T1"> </text:span>маркировки<text:span text:style-name="T1"> </text:span>номерных<text:span text:style-name="T1"> </text:span>агрегатов<text:span text:style-name="T1"> </text:span>время<text:span text:style-name="T1"> </text:span>осмотра<text:span text:style-name="T1"> </text:span>-<text:span text:style-name="T1"> </text:span>до<text:span text:style-name="T1"> </text:span>20<text:span text:style-name="T1"> </text:span>минут.</text:p>
      <text:p text:style-name="P9">35.5.<text:span text:style-name="T1"> </text:span>При<text:span text:style-name="T1"> </text:span>обнаружении<text:span text:style-name="T1"> </text:span>отсутствия<text:span text:style-name="T1"> </text:span>маркировочной<text:span text:style-name="T1"> </text:span>таблички<text:span text:style-name="T1"> </text:span>изготовителя,<text:span text:style-name="T1"> </text:span>содержание<text:span text:style-name="T1"> </text:span>которой<text:span text:style-name="T1"> </text:span>дублирует<text:span text:style-name="T1"> </text:span>идентификационный<text:span text:style-name="T1"> </text:span>номер<text:span text:style-name="T1"> </text:span>и<text:span text:style-name="T1"> </text:span>(или)<text:span text:style-name="T1"> </text:span>номера<text:span text:style-name="T1"> </text:span>агрегатов,<text:span text:style-name="T1"> </text:span>или<text:span text:style-name="T1"> </text:span>ее<text:span text:style-name="T1"> </text:span>крепления<text:span text:style-name="T1"> </text:span>способом,<text:span text:style-name="T1"> </text:span>отличным<text:span text:style-name="T1"> </text:span>от<text:span text:style-name="T1"> </text:span>применяемого<text:span text:style-name="T1"> </text:span>организацией<text:span text:style-name="T1"> </text:span>-<text:span text:style-name="T1"> </text:span>изготовителем<text:span text:style-name="T1"> </text:span>транспортных<text:span text:style-name="T1"> </text:span>средств,<text:span text:style-name="T1"> </text:span>регистрационные<text:span text:style-name="T1"> </text:span>действия<text:span text:style-name="T1"> </text:span>производятся<text:span text:style-name="T1"> </text:span>в<text:span text:style-name="T1"> </text:span>установленном<text:span text:style-name="T1"> </text:span>порядке<text:span text:style-name="T1"> </text:span>на<text:span text:style-name="T1"> </text:span>основании<text:span text:style-name="T1"> </text:span>подлинности<text:span text:style-name="T1"> </text:span>основных<text:span text:style-name="T1"> </text:span>маркировочных<text:span text:style-name="T1"> </text:span>обозначений<text:span text:style-name="T1"> </text:span>транспортных<text:span text:style-name="T1"> </text:span>средств.<text:span text:style-name="T1"> </text:span>В<text:span text:style-name="T1"> </text:span>разделы<text:span text:style-name="T1"> </text:span>"ОСОБЫЕ<text:span text:style-name="T1"> </text:span>ОТМЕТКИ"<text:span text:style-name="T1"> </text:span>паспортов<text:span text:style-name="T1"> </text:span>транспортных<text:span text:style-name="T1"> </text:span>средств,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карточек<text:span text:style-name="T1"> </text:span>учета<text:span text:style-name="T1"> </text:span>вносится<text:span text:style-name="T1"> </text:span>запись<text:span text:style-name="T1"> </text:span>"Маркировочная<text:span text:style-name="T1"> </text:span>табличка<text:span text:style-name="T1"> </text:span>отсутствует"<text:span text:style-name="T1"> </text:span>или<text:span text:style-name="T1"> </text:span>"Маркировочная<text:span text:style-name="T1"> </text:span>табличка<text:span text:style-name="T1"> </text:span>закреплена<text:span text:style-name="T1"> </text:span>кустарно".</text:p>
      <text:p text:style-name="P9">При<text:span text:style-name="T1"> </text:span>обнаружении<text:span text:style-name="T1"> </text:span>признаков<text:span text:style-name="T1"> </text:span>уничтожения<text:span text:style-name="T1"> </text:span>маркировки,<text:span text:style-name="T1"> </text:span>нанесенной<text:span text:style-name="T1"> </text:span>на<text:span text:style-name="T1"> </text:span>транспортных<text:span text:style-name="T1"> </text:span>средствах<text:span text:style-name="T1"> </text:span>организациями-изготовителями<text:span text:style-name="T1"> </text:span>с<text:span text:style-name="T1"> </text:span>помощью<text:span text:style-name="T1"> </text:span>лакокрасочного<text:span text:style-name="T1"> </text:span>покрытия<text:span text:style-name="T1"> </text:span>и<text:span text:style-name="T1"> </text:span>утраченной<text:span text:style-name="T1"> </text:span>в<text:span text:style-name="T1"> </text:span>процессе<text:span text:style-name="T1"> </text:span>эксплуатации,<text:span text:style-name="T1"> </text:span>регистрационные<text:span text:style-name="T1"> </text:span>действия<text:span text:style-name="T1"> </text:span>производятся<text:span text:style-name="T1"> </text:span>в<text:span text:style-name="T1"> </text:span>установленном<text:span text:style-name="T1"> </text:span>порядке<text:span text:style-name="T1"> </text:span>при<text:span text:style-name="T1"> </text:span>наличии<text:span text:style-name="T1"> </text:span>дублирующих<text:span text:style-name="T1"> </text:span>маркировочных<text:span text:style-name="T1"> </text:span>обозначений,<text:span text:style-name="T1"> </text:span>в<text:span text:style-name="T1"> </text:span>том<text:span text:style-name="T1"> </text:span>числе<text:span text:style-name="T1"> </text:span>на<text:span text:style-name="T1"> </text:span>маркировочной<text:span text:style-name="T1"> </text:span>табличке<text:span text:style-name="T1"> </text:span>изготовителя,<text:span text:style-name="T1"> </text:span>закрепленной<text:span text:style-name="T1"> </text:span>на<text:span text:style-name="T1"> </text:span>транспортном<text:span text:style-name="T1"> </text:span>средстве<text:span text:style-name="T1"> </text:span>в<text:span text:style-name="T1"> </text:span>соответствии<text:span text:style-name="T1"> </text:span>с<text:span text:style-name="T1"> </text:span>технологией<text:span text:style-name="T1"> </text:span>организации-изготовителя.<text:span text:style-name="T1"> </text:span>При<text:span text:style-name="T1"> </text:span>этом<text:span text:style-name="T1"> </text:span>в<text:span text:style-name="T1"> </text:span>разделы<text:span text:style-name="T1"> </text:span>"ОСОБЫЕ<text:span text:style-name="T1"> </text:span>ОТМЕТКИ"<text:span text:style-name="T1"> </text:span>паспортов<text:span text:style-name="T1"> </text:span>транспортных<text:span text:style-name="T1"> </text:span>средств,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карточек<text:span text:style-name="T1"> </text:span>учета<text:span text:style-name="T1"> </text:span>вносится<text:span text:style-name="T1"> </text:span>запись<text:span text:style-name="T1"> </text:span>о<text:span text:style-name="T1"> </text:span>дублирующих<text:span text:style-name="T1"> </text:span>маркировочных<text:span text:style-name="T1"> </text:span>обозначениях.</text:p>
      <text:p text:style-name="P9">В<text:span text:style-name="T1"> </text:span>случае<text:span text:style-name="T1"> </text:span>если<text:span text:style-name="T1"> </text:span>транспортное<text:span text:style-name="T1"> </text:span>средство<text:span text:style-name="T1"> </text:span>имеет<text:span text:style-name="T1"> </text:span>маркировочные<text:span text:style-name="T1"> </text:span>обозначения<text:span text:style-name="T1"> </text:span>агрегатов<text:span text:style-name="T1"> </text:span>соответствующими<text:span text:style-name="T1"> </text:span>идентификационными<text:span text:style-name="T1"> </text:span>номерами,<text:span text:style-name="T1"> </text:span>а<text:span text:style-name="T1"> </text:span>в<text:span text:style-name="T1"> </text:span>предусмотренных<text:span text:style-name="T1"> </text:span>графах<text:span text:style-name="T1"> </text:span>паспортов<text:span text:style-name="T1"> </text:span>транспортных<text:span text:style-name="T1"> </text:span>средств<text:span text:style-name="T1"> </text:span>и<text:span text:style-name="T1"> </text:span>(или)<text:span text:style-name="T1"> </text:span>регистрационных<text:span text:style-name="T1"> </text:span>документах<text:span text:style-name="T1"> </text:span>содержится<text:span text:style-name="T1"> </text:span>информация<text:span text:style-name="T1"> </text:span>только<text:span text:style-name="T1"> </text:span>о<text:span text:style-name="T1"> </text:span>порядковых<text:span text:style-name="T1"> </text:span>номерах<text:span text:style-name="T1"> </text:span>изделий,<text:span text:style-name="T1"> </text:span>в<text:span text:style-name="T1"> </text:span>процессе<text:span text:style-name="T1"> </text:span>осмотра<text:span text:style-name="T1"> </text:span>в<text:span text:style-name="T1"> </text:span>заявлениях<text:span text:style-name="T1"> </text:span>указываются<text:span text:style-name="T1"> </text:span>полные<text:span text:style-name="T1"> </text:span>идентификационные<text:span text:style-name="T1"> </text:span>номера.</text:p>
      <text:p text:style-name="P9">35.6.<text:span text:style-name="T1"> </text:span>При<text:span text:style-name="T1"> </text:span>обнаружении<text:span text:style-name="T1"> </text:span>признаков<text:span text:style-name="T1"> </text:span>скрытия,<text:span text:style-name="T1"> </text:span>изменения,<text:span text:style-name="T1"> </text:span>уничтожения<text:span text:style-name="T1"> </text:span>маркировки,<text:span text:style-name="T1"> </text:span>нанесенной<text:span text:style-name="T1"> </text:span>на<text:span text:style-name="T1"> </text:span>транспортных<text:span text:style-name="T1"> </text:span>средствах<text:span text:style-name="T1"> </text:span>организациями-<text:span text:style-name="T1"> </text:span>изготовителями,<text:span text:style-name="T1"> </text:span>либо<text:span text:style-name="T1"> </text:span>подделки<text:span text:style-name="T1"> </text:span>представленных<text:span text:style-name="T1"> </text:span>документов,<text:span text:style-name="T1"> </text:span>регистрационных<text:span text:style-name="T1"> </text:span>знаков,<text:span text:style-name="T1"> </text:span>несоответствия<text:span text:style-name="T1"> </text:span>транспортных<text:span text:style-name="T1"> </text:span>средств<text:span text:style-name="T1"> </text:span>и<text:span text:style-name="T1"> </text:span>номерных<text:span text:style-name="T1"> </text:span>агрегатов<text:span text:style-name="T1"> </text:span>сведениям,<text:span text:style-name="T1"> </text:span>указанным<text:span text:style-name="T1"> </text:span>в<text:span text:style-name="T1"> </text:span>представленных<text:span text:style-name="T1"> </text:span>документах,<text:span text:style-name="T1"> </text:span>или<text:span text:style-name="T1"> </text:span>регистрационным<text:span text:style-name="T1"> </text:span>данным,<text:span text:style-name="T1"> </text:span>а<text:span text:style-name="T1"> </text:span>также<text:span text:style-name="T1"> </text:span>наличии<text:span text:style-name="T1"> </text:span>сведений<text:span text:style-name="T1"> </text:span>о<text:span text:style-name="T1"> </text:span>нахождении<text:span text:style-name="T1"> </text:span>транспортных<text:span text:style-name="T1"> </text:span>средств,<text:span text:style-name="T1"> </text:span>номерных<text:span text:style-name="T1"> </text:span>агрегатов<text:span text:style-name="T1"> </text:span>в<text:span text:style-name="T1"> </text:span>розыске<text:span text:style-name="T1"> </text:span>или<text:span text:style-name="T1"> </text:span>представленных<text:span text:style-name="T1"> </text:span>документов<text:span text:style-name="T1"> </text:span>в<text:span text:style-name="T1"> </text:span>числе<text:span text:style-name="T1"> </text:span>утраченных<text:span text:style-name="T1"> </text:span>(похищенных)<text:span text:style-name="T1"> </text:span>регистрационные<text:span text:style-name="T1"> </text:span>действия<text:span text:style-name="T1"> </text:span>не<text:span text:style-name="T1"> </text:span>производятся<text:span text:style-name="T1"> </text:span>&lt;1&gt;.<text:span text:style-name="T1"> </text:span>Инспектором<text:span text:style-name="T1"> </text:span>по<text:span text:style-name="T1"> </text:span>розыску<text:span text:style-name="T1"> </text:span>или<text:span text:style-name="T1"> </text:span>уполномоченным<text:span text:style-name="T1"> </text:span>должностным<text:span text:style-name="T1"> </text:span>лицом<text:span text:style-name="T1"> </text:span>такие<text:span text:style-name="T1"> </text:span>документы,<text:span text:style-name="T1"> </text:span>регистрационные<text:span text:style-name="T1"> </text:span>знаки<text:span text:style-name="T1"> </text:span>задерживаются.<text:span text:style-name="T1"> </text:span>С<text:span text:style-name="T1"> </text:span>документов<text:span text:style-name="T1"> </text:span>снимаются<text:span text:style-name="T1"> </text:span>копии,<text:span text:style-name="T1"> </text:span>а<text:span text:style-name="T1"> </text:span>их<text:span text:style-name="T1"> </text:span>оригиналы,<text:span text:style-name="T1"> </text:span>а<text:span text:style-name="T1"> </text:span>также<text:span text:style-name="T1"> </text:span>регистрационные<text:span text:style-name="T1"> </text:span>знаки<text:span text:style-name="T1"> </text:span>вместе<text:span text:style-name="T1"> </text:span>с<text:span text:style-name="T1"> </text:span>сообщением<text:span text:style-name="T1"> </text:span>об<text:span text:style-name="T1"> </text:span>обнаружении<text:span text:style-name="T1"> </text:span>признаков<text:span text:style-name="T1"> </text:span>преступления<text:span text:style-name="T1"> </text:span>незамедлительно<text:span text:style-name="T1"> </text:span>&lt;2&gt;<text:span text:style-name="T1"> </text:span>передаются<text:span text:style-name="T1"> </text:span>в<text:span text:style-name="T1"> </text:span>орган<text:span text:style-name="T1"> </text:span>внутренних<text:span text:style-name="T1"> </text:span>дел<text:span text:style-name="T1"> </text:span>по<text:span text:style-name="T1"> </text:span>месту<text:span text:style-name="T1"> </text:span>их<text:span text:style-name="T1"> </text:span>обнаружения<text:span text:style-name="T1"> </text:span>для<text:span text:style-name="T1"> </text:span>проведения<text:span text:style-name="T1"> </text:span>необходимых<text:span text:style-name="T1"> </text:span>действий<text:span text:style-name="T1"> </text:span>и<text:span text:style-name="T1"> </text:span>принятия<text:span text:style-name="T1"> </text:span>решения<text:span text:style-name="T1"> </text:span>в<text:span text:style-name="T1"> </text:span>порядке,<text:span text:style-name="T1"> </text:span>установленном<text:span text:style-name="T1"> </text:span>уголовно-процессуальным<text:span text:style-name="T1"> </text:span>законодательством<text:span text:style-name="T1"> </text:span>Российской<text:span text:style-name="T1"> </text:span>Федерации.</text:p>
      <text:p text:style-name="P19">--------------------------------</text:p>
      <text:p text:style-name="P9">&lt;1&gt;<text:span text:style-name="T1"> </text:span>Указ<text:span text:style-name="T1"> </text:span>Президента<text:span text:style-name="T1"> </text:span>Российской<text:span text:style-name="T1"> </text:span>Федерации<text:span text:style-name="T1"> </text:span>от<text:span text:style-name="T1"> </text:span>15<text:span text:style-name="T1"> </text:span>июня<text:span text:style-name="T1"> </text:span>1998<text:span text:style-name="T1"> </text:span>г.<text:span text:style-name="T1"> </text:span>N<text:span text:style-name="T1"> </text:span>711<text:span text:style-name="T1"> </text:span>"О<text:span text:style-name="T1"> </text:span>дополнительных<text:span text:style-name="T1"> </text:span>мерах<text:span text:style-name="T1"> </text:span>по<text:span text:style-name="T1"> </text:span>обеспечению<text:span text:style-name="T1"> </text:span>безопасности<text:span text:style-name="T1"> </text:span>дорожного<text:span text:style-name="T1"> </text:span>движения".</text:p>
      <text:p text:style-name="P9">&lt;2&gt;<text:span text:style-name="T1"> </text:span>Инструкция<text:span text:style-name="T1"> </text:span>о<text:span text:style-name="T1"> </text:span>порядке<text:span text:style-name="T1"> </text:span>приема,<text:span text:style-name="T1"> </text:span>регистрации<text:span text:style-name="T1"> </text:span>и<text:span text:style-name="T1"> </text:span>разрешения<text:span text:style-name="T1"> </text:span>в<text:span text:style-name="T1"> </text:span>органах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заявлений,<text:span text:style-name="T1"> </text:span>сообщений<text:span text:style-name="T1"> </text:span>и<text:span text:style-name="T1"> </text:span>иной<text:span text:style-name="T1"> </text:span>информации<text:span text:style-name="T1"> </text:span>о<text:span text:style-name="T1"> </text:span>происшествии,<text:span text:style-name="T1"> </text:span>утвержденная<text:span text:style-name="T1"> </text:span>Приказом<text:span text:style-name="T1"> </text:span>МВД<text:span text:style-name="T1"> </text:span>России<text:span text:style-name="T1"> </text:span>от<text:span text:style-name="T1"> </text:span>1<text:span text:style-name="T1"> </text:span>декабря<text:span text:style-name="T1"> </text:span>2005<text:span text:style-name="T1"> </text:span>г.<text:span text:style-name="T1"> </text:span>N<text:span text:style-name="T1"> </text:span>985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16<text:span text:style-name="T1"> </text:span>декабря<text:span text:style-name="T1"> </text:span>2005<text:span text:style-name="T1"> </text:span>г.,<text:span text:style-name="T1"> </text:span>регистрационный<text:span text:style-name="T1"> </text:span>N<text:span text:style-name="T1"> </text:span>7276).</text:p>
      <text:p text:style-name="P9"/>
      <text:p text:style-name="P9">Регистрационные<text:span text:style-name="T1"> </text:span>действия<text:span text:style-name="T1"> </text:span>с<text:span text:style-name="T1"> </text:span>транспортными<text:span text:style-name="T1"> </text:span>средствами,<text:span text:style-name="T1"> </text:span>имеющими<text:span text:style-name="T1"> </text:span>признаки<text:span text:style-name="T1"> </text:span>изменения<text:span text:style-name="T1"> </text:span>нанесенной<text:span text:style-name="T1"> </text:span>на<text:span text:style-name="T1"> </text:span>них<text:span text:style-name="T1"> </text:span>маркировки<text:span text:style-name="T1"> </text:span>вследствие<text:span text:style-name="T1"> </text:span>естественного<text:span text:style-name="T1"> </text:span>износа,<text:span text:style-name="T1"> </text:span>коррозии,<text:span text:style-name="T1"> </text:span>совершаются<text:span text:style-name="T1"> </text:span>на<text:span text:style-name="T1"> </text:span>основании<text:span text:style-name="T1"> </text:span>постановлений<text:span text:style-name="T1"> </text:span>об<text:span text:style-name="T1"> </text:span>отказе<text:span text:style-name="T1"> </text:span>в<text:span text:style-name="T1"> </text:span>возбуждении<text:span text:style-name="T1"> </text:span>уголовного<text:span text:style-name="T1"> </text:span>дела<text:span text:style-name="T1"> </text:span>и<text:span text:style-name="T1"> </text:span>справок<text:span text:style-name="T1"> </text:span>(заключений)<text:span text:style-name="T1"> </text:span><text:soft-page-break/>экспертно-криминалистических<text:span text:style-name="T1"> </text:span>подразделений<text:span text:style-name="T1"> </text:span>органов<text:span text:style-name="T1"> </text:span>внутренних<text:span text:style-name="T1"> </text:span>дел<text:span text:style-name="T1"> </text:span>об<text:span text:style-name="T1"> </text:span>исследовании<text:span text:style-name="T1"> </text:span>маркировочных<text:span text:style-name="T1"> </text:span>обозначений,<text:span text:style-name="T1"> </text:span>подтверждающих<text:span text:style-name="T1"> </text:span>данное<text:span text:style-name="T1"> </text:span>изменение.</text:p>
      <text:p text:style-name="P9">Аналогичный<text:span text:style-name="T1"> </text:span>порядок<text:span text:style-name="T1"> </text:span>действий<text:span text:style-name="T1"> </text:span>применяется<text:span text:style-name="T1"> </text:span>при<text:span text:style-name="T1"> </text:span>установлении<text:span text:style-name="T1"> </text:span>фактов<text:span text:style-name="T1"> </text:span>нанесения<text:span text:style-name="T1"> </text:span>вторичной<text:span text:style-name="T1"> </text:span>маркировки<text:span text:style-name="T1"> </text:span>ремонтных<text:span text:style-name="T1"> </text:span>двигателей<text:span text:style-name="T1"> </text:span>транспортных<text:span text:style-name="T1"> </text:span>средств<text:span text:style-name="T1"> </text:span>иностранного<text:span text:style-name="T1"> </text:span>производства<text:span text:style-name="T1"> </text:span>при<text:span text:style-name="T1"> </text:span>наличии<text:span text:style-name="T1"> </text:span>подтверждения<text:span text:style-name="T1"> </text:span>подлинности<text:span text:style-name="T1"> </text:span>происхождения<text:span text:style-name="T1"> </text:span>вновь<text:span text:style-name="T1"> </text:span>нанесенного<text:span text:style-name="T1"> </text:span>номера<text:span text:style-name="T1"> </text:span>двигателя<text:span text:style-name="T1"> </text:span>в<text:span text:style-name="T1"> </text:span>соответствии<text:span text:style-name="T1"> </text:span>с<text:span text:style-name="T1"> </text:span>технологией,<text:span text:style-name="T1"> </text:span>используемой<text:span text:style-name="T1"> </text:span>на<text:span text:style-name="T1"> </text:span>зарубежных<text:span text:style-name="T1"> </text:span>авторемонтных<text:span text:style-name="T1"> </text:span>предприятиях.</text:p>
      <text:p text:style-name="P9">35.7.<text:span text:style-name="T1"> </text:span>В<text:span text:style-name="T1"> </text:span>случае<text:span text:style-name="T1"> </text:span>обнаружения<text:span text:style-name="T1"> </text:span>разыскиваемого<text:span text:style-name="T1"> </text:span>транспортного<text:span text:style-name="T1"> </text:span>средства<text:span text:style-name="T1"> </text:span>инспектор<text:span text:style-name="T1"> </text:span>по<text:span text:style-name="T1"> </text:span>розыску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<text:span text:style-name="T1"> </text:span>регистрационного<text:span text:style-name="T1"> </text:span>подразделения<text:span text:style-name="T1"> </text:span>немедленно<text:span text:style-name="T1"> </text:span>докладывает<text:span text:style-name="T1"> </text:span>об<text:span text:style-name="T1"> </text:span>этом<text:span text:style-name="T1"> </text:span>в<text:span text:style-name="T1"> </text:span>дежурную<text:span text:style-name="T1"> </text:span>часть<text:span text:style-name="T1"> </text:span>органа<text:span text:style-name="T1"> </text:span>внутренних<text:span text:style-name="T1"> </text:span>дел.</text:p>
      <text:p text:style-name="P9"/>
      <text:p text:style-name="P9">Принятие<text:span text:style-name="T1"> </text:span>решения<text:span text:style-name="T1"> </text:span>о<text:span text:style-name="T1"> </text:span>регистрации<text:span text:style-name="T1"> </text:span>либо<text:span text:style-name="T1"> </text:span>об<text:span text:style-name="T1"> </text:span>отказе<text:span text:style-name="T1"> </text:span>в<text:span text:style-name="T1"> </text:span>регистрации</text:p>
      <text:p text:style-name="P9"/>
      <text:p text:style-name="P9">35.8.<text:span text:style-name="T1"> </text:span>После<text:span text:style-name="T1"> </text:span>проведения<text:span text:style-name="T1"> </text:span>действий,<text:span text:style-name="T1"> </text:span>предусмотренных<text:span text:style-name="T1"> </text:span>подпунктами<text:span text:style-name="T1"> </text:span>35.1<text:span text:style-name="T1"> </text:span>-<text:span text:style-name="T1"> </text:span>35.4<text:span text:style-name="T1"> </text:span>настоящего<text:span text:style-name="T1"> </text:span>Административного<text:span text:style-name="T1"> </text:span>регламента,<text:span text:style-name="T1"> </text:span>начальником<text:span text:style-name="T1"> </text:span>регистрационного<text:span text:style-name="T1"> </text:span>подразделения,<text:span text:style-name="T1"> </text:span>его<text:span text:style-name="T1"> </text:span>заместителе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на<text:span text:style-name="T1"> </text:span>заявлении<text:span text:style-name="T1"> </text:span>в<text:span text:style-name="T1"> </text:span>письменном<text:span text:style-name="T1"> </text:span>виде<text:span text:style-name="T1"> </text:span>принимается<text:span text:style-name="T1"> </text:span>решение<text:span text:style-name="T1"> </text:span>о<text:span text:style-name="T1"> </text:span>проведении<text:span text:style-name="T1"> </text:span>или<text:span text:style-name="T1"> </text:span>отказе<text:span text:style-name="T1"> </text:span>в<text:span text:style-name="T1"> </text:span>проведении<text:span text:style-name="T1"> </text:span>регистрационных<text:span text:style-name="T1"> </text:span>действий,<text:span text:style-name="T1"> </text:span>о<text:span text:style-name="T1"> </text:span>проведении<text:span text:style-name="T1"> </text:span>дополнительных<text:span text:style-name="T1"> </text:span>проверок,<text:span text:style-name="T1"> </text:span>направлении<text:span text:style-name="T1"> </text:span>уведомлений<text:span text:style-name="T1"> </text:span>и<text:span text:style-name="T1"> </text:span>информации<text:span text:style-name="T1"> </text:span>в<text:span text:style-name="T1"> </text:span>соответствующие<text:span text:style-name="T1"> </text:span>учреждения,<text:span text:style-name="T1"> </text:span>а<text:span text:style-name="T1"> </text:span>также<text:span text:style-name="T1"> </text:span>о<text:span text:style-name="T1"> </text:span>сохранении<text:span text:style-name="T1"> </text:span>регистрационных<text:span text:style-name="T1"> </text:span>знаков<text:span text:style-name="T1"> </text:span>в<text:span text:style-name="T1"> </text:span>соответствии<text:span text:style-name="T1"> </text:span>с<text:span text:style-name="T1"> </text:span>пунктом<text:span text:style-name="T1"> </text:span>42<text:span text:style-name="T1"> </text:span>Правил<text:span text:style-name="T1"> </text:span>регистрации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10<text:span text:style-name="T1"> </text:span>минут.</text:p>
      <text:p text:style-name="P9">Возврат<text:span text:style-name="T1"> </text:span>государственной<text:span text:style-name="T1"> </text:span>пошлины<text:span text:style-name="T1"> </text:span>осуществляется<text:span text:style-name="T1"> </text:span>в<text:span text:style-name="T1"> </text:span>случаях<text:span text:style-name="T1"> </text:span>отказа<text:span text:style-name="T1"> </text:span>в<text:span text:style-name="T1"> </text:span>регистрации<text:span text:style-name="T1"> </text:span>транспортных<text:span text:style-name="T1"> </text:span>средств<text:span text:style-name="T1"> </text:span>или<text:span text:style-name="T1"> </text:span>по<text:span text:style-name="T1"> </text:span>другим<text:span text:style-name="T1"> </text:span>основаниям,<text:span text:style-name="T1"> </text:span>предусмотренным<text:span text:style-name="T1"> </text:span>Налоговым<text:span text:style-name="T1"> </text:span>кодексом<text:span text:style-name="T1"> </text:span>Российской<text:span text:style-name="T1"> </text:span>Федерации.<text:span text:style-name="T1"> </text:span>На<text:span text:style-name="T1"> </text:span>заявлении<text:span text:style-name="T1"> </text:span>плательщика<text:span text:style-name="T1"> </text:span>государственной<text:span text:style-name="T1"> </text:span>пошлины<text:span text:style-name="T1"> </text:span>и<text:span text:style-name="T1"> </text:span>на<text:span text:style-name="T1"> </text:span>обороте<text:span text:style-name="T1"> </text:span>расчетного<text:span text:style-name="T1"> </text:span>документа<text:span text:style-name="T1"> </text:span>вышеуказанным<text:span text:style-name="T1"> </text:span>должностным<text:span text:style-name="T1"> </text:span>лицом<text:span text:style-name="T1"> </text:span>делается<text:span text:style-name="T1"> </text:span>запись<text:span text:style-name="T1"> </text:span>"Возврат<text:span text:style-name="T1"> </text:span>государственной<text:span text:style-name="T1"> </text:span>пошлины",<text:span text:style-name="T1"> </text:span>подпись<text:span text:style-name="T1"> </text:span>должностного<text:span text:style-name="T1"> </text:span>лица,<text:span text:style-name="T1"> </text:span>заверенная<text:span text:style-name="T1"> </text:span>печатью<text:span text:style-name="T1"> </text:span>регистрационного<text:span text:style-name="T1"> </text:span>подразделения.<text:span text:style-name="T1"> </text:span>При<text:span text:style-name="T1"> </text:span>этом<text:span text:style-name="T1"> </text:span>расчетные<text:span text:style-name="T1"> </text:span>документы<text:span text:style-name="T1"> </text:span>возвращаются<text:span text:style-name="T1"> </text:span>заявителю<text:span text:style-name="T1"> </text:span>для<text:span text:style-name="T1"> </text:span>возврата<text:span text:style-name="T1"> </text:span>государственной<text:span text:style-name="T1"> </text:span>пошлины<text:span text:style-name="T1"> </text:span>в<text:span text:style-name="T1"> </text:span>порядке,<text:span text:style-name="T1"> </text:span>установленном<text:span text:style-name="T1"> </text:span>Налоговым<text:span text:style-name="T1"> </text:span>кодексом<text:span text:style-name="T1"> </text:span>Российской<text:span text:style-name="T1"> </text:span>Федерации.</text:p>
      <text:p text:style-name="P9"/>
      <text:p text:style-name="P9">Прием<text:span text:style-name="T1"> </text:span>документов,<text:span text:style-name="T1"> </text:span>послуживших<text:span text:style-name="T1"> </text:span>основанием<text:span text:style-name="T1"> </text:span>для<text:span text:style-name="T1"> </text:span>регистрации<text:span text:style-name="T1"> </text:span>транспортного<text:span text:style-name="T1"> </text:span>средства,<text:span text:style-name="T1"> </text:span>регистрационных<text:span text:style-name="T1"> </text:span>знаков<text:span text:style-name="T1"> </text:span>для<text:span text:style-name="T1"> </text:span>хранения<text:span text:style-name="T1"> </text:span>и<text:span text:style-name="T1"> </text:span>(или)<text:span text:style-name="T1"> </text:span>утилизации</text:p>
      <text:p text:style-name="P9"/>
      <text:p text:style-name="P9">35.9.<text:span text:style-name="T1"> </text:span>Документы,<text:span text:style-name="T1"> </text:span>предусмотренные<text:span text:style-name="T1"> </text:span>пунктом<text:span text:style-name="T1"> </text:span>36<text:span text:style-name="T1"> </text:span>Правил<text:span text:style-name="T1"> </text:span>регистрации,<text:span text:style-name="T1"> </text:span>высвободившиеся<text:span text:style-name="T1"> </text:span>регистрационные<text:span text:style-name="T1"> </text:span>знаки<text:span text:style-name="T1"> </text:span>"ТРАНЗИТ",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номера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ввезенных<text:span text:style-name="T1"> </text:span>в<text:span text:style-name="T1"> </text:span>Российскую<text:span text:style-name="T1"> </text:span>Федерацию<text:span text:style-name="T1"> </text:span>(если<text:span text:style-name="T1"> </text:span>документы<text:span text:style-name="T1"> </text:span>и<text:span text:style-name="T1"> </text:span>номера<text:span text:style-name="T1"> </text:span>не<text:span text:style-name="T1"> </text:span>изъяты<text:span text:style-name="T1"> </text:span>таможенными<text:span text:style-name="T1"> </text:span>органами),<text:span text:style-name="T1"> </text:span>принимаются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для<text:span text:style-name="T1"> </text:span>оформления<text:span text:style-name="T1"> </text:span>с<text:span text:style-name="T1"> </text:span>отметкой<text:span text:style-name="T1"> </text:span>в<text:span text:style-name="T1"> </text:span>заявлении<text:span text:style-name="T1"> </text:span>с<text:span text:style-name="T1"> </text:span>указанием<text:span text:style-name="T1"> </text:span>его<text:span text:style-name="T1"> </text:span>фамилии,<text:span text:style-name="T1"> </text:span>даты<text:span text:style-name="T1"> </text:span>и<text:span text:style-name="T1"> </text:span>времени.</text:p>
      <text:p text:style-name="P9"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регистрационные<text:span text:style-name="T1"> </text:span>знаки<text:span text:style-name="T1"> </text:span>"ТРАНЗИТ"<text:span text:style-name="T1"> </text:span>и<text:span text:style-name="T1"> </text:span>иные<text:span text:style-name="T1"> </text:span>высвободившиеся<text:span text:style-name="T1"> </text:span>регистрационные<text:span text:style-name="T1"> </text:span>знаки<text:span text:style-name="T1"> </text:span>(номера)<text:span text:style-name="T1"> </text:span>уничтожаются<text:span text:style-name="T1"> </text:span>способом,<text:span text:style-name="T1"> </text:span>исключающим<text:span text:style-name="T1"> </text:span>их<text:span text:style-name="T1"> </text:span>повторное<text:span text:style-name="T1"> </text:span>применение.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номера<text:span text:style-name="T1"> </text:span>государств<text:span text:style-name="T1"> </text:span>регистрации<text:span text:style-name="T1"> </text:span>транспортных<text:span text:style-name="T1"> </text:span>средств,<text:span text:style-name="T1"> </text:span>временно<text:span text:style-name="T1"> </text:span>ввезенных<text:span text:style-name="T1"> </text:span>в<text:span text:style-name="T1"> </text:span>Российскую<text:span text:style-name="T1"> </text:span>Федерацию<text:span text:style-name="T1"> </text:span>под<text:span text:style-name="T1"> </text:span>обязательство<text:span text:style-name="T1"> </text:span>об<text:span text:style-name="T1"> </text:span>обратном<text:span text:style-name="T1"> </text:span>вывозе<text:span text:style-name="T1"> </text:span>и<text:span text:style-name="T1"> </text:span>зарегистрированных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Правил<text:span text:style-name="T1"> </text:span>регистрации,<text:span text:style-name="T1"> </text:span>хранятся<text:span text:style-name="T1"> </text:span>в<text:span text:style-name="T1"> </text:span>регистрационном<text:span text:style-name="T1"> </text:span>подразделении<text:span text:style-name="T1"> </text:span>в<text:span text:style-name="T1"> </text:span>течение<text:span text:style-name="T1"> </text:span>срока,<text:span text:style-name="T1"> </text:span>на<text:span text:style-name="T1"> </text:span>который<text:span text:style-name="T1"> </text:span>ввезено<text:span text:style-name="T1"> </text:span>транспортное<text:span text:style-name="T1"> </text:span>средство.</text:p>
      <text:p text:style-name="P9">Время<text:span text:style-name="T1"> </text:span>приема<text:span text:style-name="T1"> </text:span>регистрационных<text:span text:style-name="T1"> </text:span>документов<text:span text:style-name="T1"> </text:span>и<text:span text:style-name="T1"> </text:span>государственных<text:span text:style-name="T1"> </text:span>регистрационных<text:span text:style-name="T1"> </text:span>знаков,<text:span text:style-name="T1"> </text:span>уничтожения<text:span text:style-name="T1"> </text:span>высвободившихся<text:span text:style-name="T1"> </text:span>регистрационных<text:span text:style-name="T1"> </text:span>знаков,<text:span text:style-name="T1"> </text:span>приведенное<text:span text:style-name="T1"> </text:span>к<text:span text:style-name="T1"> </text:span>одному<text:span text:style-name="T1"> </text:span>регистрационному<text:span text:style-name="T1"> </text:span>действию,<text:span text:style-name="T1"> </text:span>составляет<text:span text:style-name="T1"> </text:span>до<text:span text:style-name="T1"> </text:span>2<text:span text:style-name="T1"> </text:span>минут.</text:p>
      <text:p text:style-name="P9">35.10.<text:span text:style-name="T1"> </text:span>Документы,<text:span text:style-name="T1"> </text:span>подлежащие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<text:span text:style-name="T1"> </text:span>хранению<text:span text:style-name="T1"> </text:span>в<text:span text:style-name="T1"> </text:span>регистрационном<text:span text:style-name="T1"> </text:span>подразделении,<text:span text:style-name="T1"> </text:span>паспортистом<text:span text:style-name="T1"> </text:span>или<text:span text:style-name="T1"> </text:span>иным<text:span text:style-name="T1"> </text:span>должностным<text:span text:style-name="T1"> </text:span>лицом<text:span text:style-name="T1"> </text:span>подшиваются<text:span text:style-name="T1"> </text:span>в<text:span text:style-name="T1"> </text:span>соответствующие<text:span text:style-name="T1"> </text:span>дела,<text:span text:style-name="T1"> </text:span>предусмотренные<text:span text:style-name="T1"> </text:span>номенклатурой<text:span text:style-name="T1"> </text:span>дел.</text:p>
      <text:p text:style-name="P9">Реестр<text:span text:style-name="T1"> </text:span>регистрации<text:span text:style-name="T1"> </text:span>транспортных<text:span text:style-name="T1"> </text:span>средств,<text:span text:style-name="T1"> </text:span>дела<text:span text:style-name="T1"> </text:span>с<text:span text:style-name="T1"> </text:span>документами,<text:span text:style-name="T1"> </text:span>послужившими<text:span text:style-name="T1"> </text:span>основанием<text:span text:style-name="T1"> </text:span>для<text:span text:style-name="T1"> </text:span>производства<text:span text:style-name="T1"> </text:span>регистрационных<text:span text:style-name="T1"> </text:span>действий,<text:span text:style-name="T1"> </text:span>и<text:span text:style-name="T1"> </text:span>карточки<text:span text:style-name="T1"> </text:span>учета<text:span text:style-name="T1"> </text:span>транспортных<text:span text:style-name="T1"> </text:span>средств<text:span text:style-name="T1"> </text:span>хранятся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Время<text:span text:style-name="T1"> </text:span>формирования<text:span text:style-name="T1"> </text:span>номенклатуры<text:span text:style-name="T1"> </text:span>дела<text:span text:style-name="T1"> </text:span>и<text:span text:style-name="T1"> </text:span>архива,<text:span text:style-name="T1"> </text:span>приведенное<text:span text:style-name="T1"> </text:span>к<text:span text:style-name="T1"> </text:span>одному<text:span text:style-name="T1"> </text:span>регистрационному<text:span text:style-name="T1"> </text:span>действию,<text:span text:style-name="T1"> </text:span>составляет<text:span text:style-name="T1"> </text:span>до<text:span text:style-name="T1"> </text:span>10<text:span text:style-name="T1"> </text:span>минут.</text:p>
      <text:p text:style-name="P9">В<text:span text:style-name="T1"> </text:span>случаях<text:span text:style-name="T1"> </text:span>проведения<text:span text:style-name="T1"> </text:span>проверок<text:span text:style-name="T1"> </text:span>в<text:span text:style-name="T1"> </text:span>соответствии<text:span text:style-name="T1"> </text:span>с<text:span text:style-name="T1"> </text:span>подпунктом<text:span text:style-name="T1"> </text:span>35.5<text:span text:style-name="T1"> </text:span>настоящего<text:span text:style-name="T1"> </text:span>Административного<text:span text:style-name="T1"> </text:span>регламента,<text:span text:style-name="T1"> </text:span>введения<text:span text:style-name="T1"> </text:span>запретов<text:span text:style-name="T1"> </text:span>и<text:span text:style-name="T1"> </text:span>ограничений<text:span text:style-name="T1"> </text:span>в<text:span text:style-name="T1"> </text:span>соответствии<text:span text:style-name="T1"> </text:span>с<text:span text:style-name="T1"> </text:span>пунктом<text:span text:style-name="T1"> </text:span>45<text:span text:style-name="T1"> </text:span>Правил<text:span text:style-name="T1"> </text:span>регистрации,<text:span text:style-name="T1"> </text:span>а<text:span text:style-name="T1"> </text:span>также<text:span text:style-name="T1"> </text:span>регистрации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предусмотренном<text:span text:style-name="T1"> </text:span>пунктом<text:span text:style-name="T1"> </text:span>47,<text:span text:style-name="T1"> </text:span>подпунктами<text:span text:style-name="T1"> </text:span>48.2<text:span text:style-name="T1"> </text:span>-<text:span text:style-name="T1"> </text:span>48.7<text:span text:style-name="T1"> </text:span>Правил<text:span text:style-name="T1"> </text:span>регистрации,<text:span text:style-name="T1"> </text:span>срок<text:span text:style-name="T1"> </text:span>хранения<text:span text:style-name="T1"> </text:span>документов,<text:span text:style-name="T1"> </text:span>послуживших<text:span text:style-name="T1"> </text:span>основанием<text:span text:style-name="T1"> </text:span>для<text:span text:style-name="T1"> </text:span>совершения<text:span text:style-name="T1"> </text:span>регистрационных<text:span text:style-name="T1"> </text:span>действий,<text:span text:style-name="T1"> </text:span>исчисляется<text:span text:style-name="T1"> </text:span>соответственно<text:span text:style-name="T1"> </text:span>с<text:span text:style-name="T1"> </text:span>момента<text:span text:style-name="T1"> </text:span>окончания<text:span text:style-name="T1"> </text:span>проверок,<text:span text:style-name="T1"> </text:span>снятия<text:span text:style-name="T1"> </text:span>запретов<text:span text:style-name="T1"> </text:span>и<text:span text:style-name="T1"> </text:span>ограничений,<text:span text:style-name="T1"> </text:span>окончания<text:span text:style-name="T1"> </text:span>действия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либо<text:span text:style-name="T1"> </text:span>договора<text:span text:style-name="T1"> </text:span>лизинга.</text:p>
      <text:p text:style-name="P9"/>
      <text:p text:style-name="P9"><text:soft-page-break/>Оформление<text:span text:style-name="T1"> </text:span>регистрационных<text:span text:style-name="T1"> </text:span>документов</text:p>
      <text:p text:style-name="P9"/>
      <text:p text:style-name="P9">35.11.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оформляются<text:span text:style-name="T1"> </text:span>регистрационные<text:span text:style-name="T1"> </text:span>документы,<text:span text:style-name="T1"> </text:span>паспорта<text:span text:style-name="T1"> </text:span>транспортных<text:span text:style-name="T1"> </text:span>средств<text:span text:style-name="T1"> </text:span>и<text:span text:style-name="T1"> </text:span>иные<text:span text:style-name="T1"> </text:span>документы,<text:span text:style-name="T1"> </text:span>выдаваемые<text:span text:style-name="T1"> </text:span>регистрационным<text:span text:style-name="T1"> </text:span>подразделением.</text:p>
      <text:p text:style-name="P9">Время<text:span text:style-name="T1"> </text:span>на<text:span text:style-name="T1"> </text:span>выполнение<text:span text:style-name="T1"> </text:span>оформления<text:span text:style-name="T1"> </text:span>регистрационных<text:span text:style-name="T1"> </text:span>документов<text:span text:style-name="T1"> </text:span>составляет<text:span text:style-name="T1"> </text:span>в<text:span text:style-name="T1"> </text:span>автоматизированном<text:span text:style-name="T1"> </text:span>режиме<text:span text:style-name="T1"> </text:span>до<text:span text:style-name="T1"> </text:span>5<text:span text:style-name="T1"> </text:span>минут,<text:span text:style-name="T1"> </text:span>в<text:span text:style-name="T1"> </text:span>случае<text:span text:style-name="T1"> </text:span>отсутствия<text:span text:style-name="T1"> </text:span>такой<text:span text:style-name="T1"> </text:span>возможности<text:span text:style-name="T1"> </text:span>-<text:span text:style-name="T1"> </text:span>до<text:span text:style-name="T1"> </text:span>15<text:span text:style-name="T1"> </text:span>минут.</text:p>
      <text:p text:style-name="P9"/>
      <text:p text:style-name="P9">Проверка<text:span text:style-name="T1"> </text:span>и<text:span text:style-name="T1"> </text:span>подписание<text:span text:style-name="T1"> </text:span>документов</text:p>
      <text:p text:style-name="P9"/>
      <text:p text:style-name="P9">35.12.<text:span text:style-name="T1"> </text:span>Регистрационные<text:span text:style-name="T1"> </text:span>документы,<text:span text:style-name="T1"> </text:span>паспорта<text:span text:style-name="T1"> </text:span>транспортных<text:span text:style-name="T1"> </text:span>средств<text:span text:style-name="T1"> </text:span>проверяются<text:span text:style-name="T1"> </text:span>и<text:span text:style-name="T1"> </text:span>удостоверяю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<text:span text:style-name="T1"> </text:span>или<text:span text:style-name="T1"> </text:span>его<text:span text:style-name="T1"> </text:span>заместителя<text:span text:style-name="T1"> </text:span>ил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ечатью<text:span text:style-name="T1"> </text:span>этого<text:span text:style-name="T1"> </text:span>подразделения<text:span text:style-name="T1"> </text:span>после<text:span text:style-name="T1"> </text:span>соответствующей<text:span text:style-name="T1"> </text:span>проверки.<text:span text:style-name="T1"> </text:span>Факт<text:span text:style-name="T1"> </text:span>получения<text:span text:style-name="T1"> </text:span>документов,<text:span text:style-name="T1"> </text:span>а<text:span text:style-name="T1"> </text:span>также<text:span text:style-name="T1"> </text:span>регистрационных<text:span text:style-name="T1"> </text:span>знаков<text:span text:style-name="T1"> </text:span>удостоверяется<text:span text:style-name="T1"> </text:span>подписью<text:span text:style-name="T1"> </text:span>собственника<text:span text:style-name="T1"> </text:span>или<text:span text:style-name="T1"> </text:span>владельца<text:span text:style-name="T1"> </text:span>транспортного<text:span text:style-name="T1"> </text:span>средства<text:span text:style-name="T1"> </text:span>в<text:span text:style-name="T1"> </text:span>реестре<text:span text:style-name="T1"> </text:span>зарегистрированных<text:span text:style-name="T1"> </text:span>транспортных<text:span text:style-name="T1"> </text:span>средств<text:span text:style-name="T1"> </text:span>или<text:span text:style-name="T1"> </text:span>в<text:span text:style-name="T1"> </text:span>заявлении<text:span text:style-name="T1"> </text:span>(при<text:span text:style-name="T1"> </text:span>автоматизированном<text:span text:style-name="T1"> </text:span>совершении<text:span text:style-name="T1"> </text:span>регистрационных<text:span text:style-name="T1"> </text:span>действий)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5<text:span text:style-name="T1"> </text:span>минут.</text:p>
      <text:p text:style-name="P9">35.13.<text:span text:style-name="T1"> </text:span>О<text:span text:style-name="T1"> </text:span>произведенной<text:span text:style-name="T1"> </text:span>регистрации<text:span text:style-name="T1"> </text:span>транспортного<text:span text:style-name="T1"> </text:span>средства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делается<text:span text:style-name="T1"> </text:span>отметка<text:span text:style-name="T1"> </text:span>в<text:span text:style-name="T1"> </text:span>паспорте<text:span text:style-name="T1"> </text:span>транспортного<text:span text:style-name="T1"> </text:span>средства<text:span text:style-name="T1"> </text:span>в<text:span text:style-name="T1"> </text:span>установленном<text:span text:style-name="T1"> </text:span>порядке.</text:p>
      <text:p text:style-name="P9">Паспорта<text:span text:style-name="T1"> </text:span>транспортных<text:span text:style-name="T1"> </text:span>средств<text:span text:style-name="T1"> </text:span>взамен<text:span text:style-name="T1"> </text:span>утраченных<text:span text:style-name="T1"> </text:span>выдаются<text:span text:style-name="T1"> </text:span>регистрационным<text:span text:style-name="T1"> </text:span>подразделением<text:span text:style-name="T1"> </text:span>Госавтоинспекции<text:span text:style-name="T1"> </text:span>по<text:span text:style-name="T1"> </text:span>месту<text:span text:style-name="T1"> </text:span>регистрации<text:span text:style-name="T1"> </text:span>собственника.</text:p>
      <text:p text:style-name="P9">Утраченные<text:span text:style-name="T1"> </text:span>паспорта<text:span text:style-name="T1"> </text:span>транспортных<text:span text:style-name="T1"> </text:span>средств<text:span text:style-name="T1"> </text:span>признаются<text:span text:style-name="T1"> </text:span>недействительными<text:span text:style-name="T1"> </text:span>и<text:span text:style-name="T1"> </text:span>подлежат<text:span text:style-name="T1"> </text:span>учету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В<text:span text:style-name="T1"> </text:span>случае<text:span text:style-name="T1"> </text:span>невозможности<text:span text:style-name="T1"> </text:span>дальнейшего<text:span text:style-name="T1"> </text:span>использования<text:span text:style-name="T1"> </text:span>паспорта<text:span text:style-name="T1"> </text:span>транспортного<text:span text:style-name="T1"> </text:span>средства<text:span text:style-name="T1"> </text:span>вследствие<text:span text:style-name="T1"> </text:span>заполнения<text:span text:style-name="T1"> </text:span>всех<text:span text:style-name="T1"> </text:span>его<text:span text:style-name="T1"> </text:span>реквизитов<text:span text:style-name="T1"> </text:span>выдача<text:span text:style-name="T1"> </text:span>нового<text:span text:style-name="T1"> </text:span>паспорта<text:span text:style-name="T1"> </text:span>производится<text:span text:style-name="T1"> </text:span>в<text:span text:style-name="T1"> </text:span>порядке,<text:span text:style-name="T1"> </text:span>установленном<text:span text:style-name="T1"> </text:span>Положением<text:span text:style-name="T1"> </text:span>о<text:span text:style-name="T1"> </text:span>паспортах<text:span text:style-name="T1"> </text:span>транспортных<text:span text:style-name="T1"> </text:span>средств<text:span text:style-name="T1"> </text:span>и<text:span text:style-name="T1"> </text:span>паспортах<text:span text:style-name="T1"> </text:span>шасси<text:span text:style-name="T1"> </text:span>транспортных<text:span text:style-name="T1"> </text:span>средств<text:span text:style-name="T1"> </text:span>&lt;1&gt;,<text:span text:style-name="T1"> </text:span>регистрационным<text:span text:style-name="T1"> </text:span>подразделением<text:span text:style-name="T1"> </text:span>Госавтоинспекции<text:span text:style-name="T1"> </text:span>по<text:span text:style-name="T1"> </text:span>месту<text:span text:style-name="T1"> </text:span>совершения<text:span text:style-name="T1"> </text:span>последней<text:span text:style-name="T1"> </text:span>сделки<text:span text:style-name="T1"> </text:span>или<text:span text:style-name="T1"> </text:span>при<text:span text:style-name="T1"> </text:span>снятии<text:span text:style-name="T1"> </text:span>транспортного<text:span text:style-name="T1"> </text:span>средства<text:span text:style-name="T1"> </text:span>с<text:span text:style-name="T1"> </text:span>учета.<text:span text:style-name="T1"> </text:span>Оформление<text:span text:style-name="T1"> </text:span>сделки,<text:span text:style-name="T1"> </text:span>направленной<text:span text:style-name="T1"> </text:span>на<text:span text:style-name="T1"> </text:span>отчуждение<text:span text:style-name="T1"> </text:span>и<text:span text:style-name="T1"> </text:span>приобретение<text:span text:style-name="T1"> </text:span>права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в<text:span text:style-name="T1"> </text:span>графе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<text:span text:style-name="T1"> </text:span>не<text:span text:style-name="T1"> </text:span>допускается.</text:p>
      <text:p text:style-name="P19">--------------------------------</text:p>
      <text:p text:style-name="P9">&lt;1&gt;<text:span text:style-name="T1"> </text:span>Положение<text:span text:style-name="T1"> </text:span>о<text:span text:style-name="T1"> </text:span>паспортах<text:span text:style-name="T1"> </text:span>транспортных<text:span text:style-name="T1"> </text:span>средств<text:span text:style-name="T1"> </text:span>и<text:span text:style-name="T1"> </text:span>шасси<text:span text:style-name="T1"> </text:span>транспортных<text:span text:style-name="T1"> </text:span>средств<text:span text:style-name="T1"> </text:span>утверждено<text:span text:style-name="T1"> </text:span>Приказом<text:span text:style-name="T1"> </text:span>МВД<text:span text:style-name="T1"> </text:span>России,<text:span text:style-name="T1"> </text:span>Минпромэнерго<text:span text:style-name="T1"> </text:span>России,<text:span text:style-name="T1"> </text:span>Минэкономразвития<text:span text:style-name="T1"> </text:span>России<text:span text:style-name="T1"> </text:span>от<text:span text:style-name="T1"> </text:span>23<text:span text:style-name="T1"> </text:span>июня<text:span text:style-name="T1"> </text:span>2005<text:span text:style-name="T1"> </text:span>г.<text:span text:style-name="T1"> </text:span>N<text:span text:style-name="T1"> </text:span>496/192/134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9<text:span text:style-name="T1"> </text:span>июля<text:span text:style-name="T1"> </text:span>2005<text:span text:style-name="T1"> </text:span>г.,<text:span text:style-name="T1"> </text:span>регистрационный<text:span text:style-name="T1"> </text:span>N<text:span text:style-name="T1"> </text:span>6842,<text:span text:style-name="T1"> </text:span>с<text:span text:style-name="T1"> </text:span>изменениями,<text:span text:style-name="T1"> </text:span>внесенными<text:span text:style-name="T1"> </text:span>Приказом<text:span text:style-name="T1"> </text:span>МВД<text:span text:style-name="T1"> </text:span>России,<text:span text:style-name="T1"> </text:span>Минпромэнерго<text:span text:style-name="T1"> </text:span>России,<text:span text:style-name="T1"> </text:span>ФТС<text:span text:style-name="T1"> </text:span>России<text:span text:style-name="T1"> </text:span>от<text:span text:style-name="T1"> </text:span>24<text:span text:style-name="T1"> </text:span>августа<text:span text:style-name="T1"> </text:span>2006<text:span text:style-name="T1"> </text:span>г.<text:span text:style-name="T1"> </text:span>N<text:span text:style-name="T1"> </text:span>659/192/804,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29<text:span text:style-name="T1"> </text:span>июля<text:span text:style-name="T1"> </text:span>2005<text:span text:style-name="T1"> </text:span>г.,<text:span text:style-name="T1"> </text:span>регистрационный<text:span text:style-name="T1"> </text:span>N<text:span text:style-name="T1"> </text:span>6842).</text:p>
      <text:p text:style-name="P9"/>
      <text:p text:style-name="P9">В<text:span text:style-name="T1"> </text:span>случаях,<text:span text:style-name="T1"> </text:span>когда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<text:span text:style-name="T1"> </text:span>в<text:span text:style-name="T1"> </text:span>выдаваемый<text:span text:style-name="T1"> </text:span>паспорт<text:span text:style-name="T1"> </text:span>транспортного<text:span text:style-name="T1"> </text:span>средства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ятся<text:span text:style-name="T1"> </text:span>соответствующие<text:span text:style-name="T1"> </text:span>записи<text:span text:style-name="T1"> </text:span>о<text:span text:style-name="T1"> </text:span>совершении<text:span text:style-name="T1"> </text:span>регистрационных<text:span text:style-name="T1"> </text:span>действий,<text:span text:style-name="T1"> </text:span>этим<text:span text:style-name="T1"> </text:span>лицом<text:span text:style-name="T1"> </text:span>делается<text:span text:style-name="T1"> </text:span>копия<text:span text:style-name="T1"> </text:span>(ксерокопия)<text:span text:style-name="T1"> </text:span>оформленного<text:span text:style-name="T1"> </text:span>паспорта<text:span text:style-name="T1"> </text:span>транспортного<text:span text:style-name="T1"> </text:span>средства,<text:span text:style-name="T1"> </text:span>заверяется<text:span text:style-name="T1"> </text:span>подписью<text:span text:style-name="T1"> </text:span>госинспектора<text:span text:style-name="T1"> </text:span>ил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риобщается<text:span text:style-name="T1"> </text:span>к<text:span text:style-name="T1"> </text:span>материалам,<text:span text:style-name="T1"> </text:span>послужившим<text:span text:style-name="T1"> </text:span>основанием<text:span text:style-name="T1"> </text:span>для<text:span text:style-name="T1"> </text:span>производства<text:span text:style-name="T1"> </text:span>регистрационных<text:span text:style-name="T1"> </text:span>действий.</text:p>
      <text:p text:style-name="P9">В<text:span text:style-name="T1"> </text:span>случаях,<text:span text:style-name="T1"> </text:span>предусмотренных<text:span text:style-name="T1"> </text:span>пунктом<text:span text:style-name="T1"> </text:span>38<text:span text:style-name="T1"> </text:span>Правил<text:span text:style-name="T1"> </text:span>регистрации<text:span text:style-name="T1"> </text:span>по<text:span text:style-name="T1"> </text:span>заявлениям<text:span text:style-name="T1"> </text:span>собственников<text:span text:style-name="T1"> </text:span>или<text:span text:style-name="T1"> </text:span>владельцев<text:span text:style-name="T1"> </text:span>транспортных<text:span text:style-name="T1"> </text:span>средств,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лицом<text:span text:style-name="T1"> </text:span>делаются<text:span text:style-name="T1"> </text:span>копии<text:span text:style-name="T1"> </text:span>(ксерокопии)<text:span text:style-name="T1"> </text:span>документов,<text:span text:style-name="T1"> </text:span>подтверждающих<text:span text:style-name="T1"> </text:span>право<text:span text:style-name="T1"> </text:span>собственности<text:span text:style-name="T1"> </text:span>на<text:span text:style-name="T1"> </text:span>транспортные<text:span text:style-name="T1"> </text:span>средства<text:span text:style-name="T1"> </text:span>или<text:span text:style-name="T1"> </text:span>номерные<text:span text:style-name="T1"> </text:span>агрегаты<text:span text:style-name="T1"> </text:span>и<text:span text:style-name="T1"> </text:span>(или)<text:span text:style-name="T1"> </text:span>удостоверяющих<text:span text:style-name="T1"> </text:span>полномочия<text:span text:style-name="T1"> </text:span>гражданина<text:span text:style-name="T1"> </text:span>представлять<text:span text:style-name="T1"> </text:span>интересы<text:span text:style-name="T1"> </text:span>собственника,<text:span text:style-name="T1"> </text:span>которые<text:span text:style-name="T1"> </text:span>заверяются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text:span text:style-name="T1"> </text:span>Факт<text:span text:style-name="T1"> </text:span>получения<text:span text:style-name="T1"> </text:span>оригиналов<text:span text:style-name="T1"> </text:span>документов<text:span text:style-name="T1"> </text:span>удостоверяется<text:span text:style-name="T1"> </text:span>соответствующей<text:span text:style-name="T1"> </text:span>записью<text:span text:style-name="T1"> </text:span>и<text:span text:style-name="T1"> </text:span>подписью<text:span text:style-name="T1"> </text:span>заявителя<text:span text:style-name="T1"> </text:span>на<text:span text:style-name="T1"> </text:span>указанных<text:span text:style-name="T1"> </text:span>копиях<text:span text:style-name="T1"> </text:span>(ксерокопиях)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7<text:span text:style-name="T1"> </text:span>минут.</text:p>
      <text:p text:style-name="P9"/>
      <text:p text:style-name="P9">Выдача<text:span text:style-name="T1"> </text:span>документов<text:span text:style-name="T1"> </text:span>и<text:span text:style-name="T1"> </text:span>регистрационных<text:span text:style-name="T1"> </text:span>знаков</text:p>
      <text:p text:style-name="P9"/>
      <text:p text:style-name="P9">35.14.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на<text:span text:style-name="T1"> </text:span>зарегистрированное<text:span text:style-name="T1"> </text:span>транспортное<text:span text:style-name="T1"> </text:span>средство<text:span text:style-name="T1"> </text:span>выдаются<text:span text:style-name="T1"> </text:span>свидетельство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регистрационные<text:span text:style-name="T1"> </text:span>знаки,<text:span text:style-name="T1"> </text:span>паспорт<text:span text:style-name="T1"> </text:span>транспортного<text:span text:style-name="T1"> </text:span>средства,<text:span text:style-name="T1"> </text:span>факт<text:span text:style-name="T1"> </text:span>получения<text:span text:style-name="T1"> </text:span>которых<text:span text:style-name="T1"> </text:span>владельцем<text:span text:style-name="T1"> </text:span>транспортного<text:span text:style-name="T1"> </text:span>средства<text:span text:style-name="T1"> </text:span>удостоверяется<text:span text:style-name="T1"> </text:span>его<text:span text:style-name="T1"> </text:span>подписью<text:span text:style-name="T1"> </text:span>в<text:span text:style-name="T1"> </text:span>реестре<text:span text:style-name="T1"> </text:span>регистрации<text:span text:style-name="T1"> </text:span><text:soft-page-break/>транспортных<text:span text:style-name="T1"> </text:span>средств<text:span text:style-name="T1"> </text:span>(приложение<text:span text:style-name="T1"> </text:span>N<text:span text:style-name="T1"> </text:span>5<text:span text:style-name="T1"> </text:span>к<text:span text:style-name="T1"> </text:span>настоящему<text:span text:style-name="T1"> </text:span>Административному<text:span text:style-name="T1"> </text:span>регламенту)<text:span text:style-name="T1"> </text:span>или<text:span text:style-name="T1"> </text:span>в<text:span text:style-name="T1"> </text:span>заявлении<text:span text:style-name="T1"> </text:span>при<text:span text:style-name="T1"> </text:span>автоматизированном<text:span text:style-name="T1"> </text:span>оформлении<text:span text:style-name="T1"> </text:span>регистрационных<text:span text:style-name="T1"> </text:span>действий.</text:p>
      <text:p text:style-name="P9">Свидетельства<text:span text:style-name="T1"> </text:span>о<text:span text:style-name="T1"> </text:span>регистрации,<text:span text:style-name="T1"> </text:span>регистрационные<text:span text:style-name="T1"> </text:span>знаки<text:span text:style-name="T1"> </text:span>и<text:span text:style-name="T1"> </text:span>паспорта<text:span text:style-name="T1"> </text:span>транспортных<text:span text:style-name="T1"> </text:span>средств<text:span text:style-name="T1"> </text:span>выдаются<text:span text:style-name="T1"> </text:span>в<text:span text:style-name="T1"> </text:span>порядке<text:span text:style-name="T1"> </text:span>возрастания<text:span text:style-name="T1"> </text:span>их<text:span text:style-name="T1"> </text:span>цифровых<text:span text:style-name="T1"> </text:span>номеров,<text:span text:style-name="T1"> </text:span>а<text:span text:style-name="T1"> </text:span>по<text:span text:style-name="T1"> </text:span>серии<text:span text:style-name="T1"> </text:span>-<text:span text:style-name="T1"> </text:span>в<text:span text:style-name="T1"> </text:span>алфавитном<text:span text:style-name="T1"> </text:span>порядке.</text:p>
      <text:p text:style-name="P9">Количественный<text:span text:style-name="T1"> </text:span>учет<text:span text:style-name="T1"> </text:span>поступающей<text:span text:style-name="T1"> </text:span>специальной<text:span text:style-name="T1"> </text:span>продукции<text:span text:style-name="T1"> </text:span>ведется<text:span text:style-name="T1"> </text:span>по<text:span text:style-name="T1"> </text:span>реестру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<text:span text:style-name="T1"> </text:span>(приложение<text:span text:style-name="T1"> </text:span>N<text:span text:style-name="T1"> </text:span>6<text:span text:style-name="T1"> </text:span>к<text:span text:style-name="T1"> </text:span>настоящему<text:span text:style-name="T1"> </text:span>Административному<text:span text:style-name="T1"> </text:span>регламенту),<text:span text:style-name="T1"> </text:span>а<text:span text:style-name="T1"> </text:span>также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Информация<text:span text:style-name="T1"> </text:span>о<text:span text:style-name="T1"> </text:span>полученной<text:span text:style-name="T1"> </text:span>и<text:span text:style-name="T1"> </text:span>израсходованной<text:span text:style-name="T1"> </text:span>спецпродукции<text:span text:style-name="T1"> </text:span>в<text:span text:style-name="T1"> </text:span>установленном<text:span text:style-name="T1"> </text:span>порядке<text:span text:style-name="T1"> </text:span>заносится<text:span text:style-name="T1"> </text:span>в<text:span text:style-name="T1"> </text:span>автоматизированные<text:span text:style-name="T1"> </text:span>учеты.</text:p>
      <text:p text:style-name="P9">Время<text:span text:style-name="T1"> </text:span>на<text:span text:style-name="T1"> </text:span>выполнение<text:span text:style-name="T1"> </text:span>вышеуказанных<text:span text:style-name="T1"> </text:span>действий,<text:span text:style-name="T1"> </text:span>предусмотренных<text:span text:style-name="T1"> </text:span>данным<text:span text:style-name="T1"> </text:span>пунктом,<text:span text:style-name="T1"> </text:span>составляет<text:span text:style-name="T1"> </text:span>до<text:span text:style-name="T1"> </text:span>4<text:span text:style-name="T1"> </text:span>минут.</text:p>
      <text:p text:style-name="P9">Контроль<text:span text:style-name="T1"> </text:span>за<text:span text:style-name="T1"> </text:span>выполнением<text:span text:style-name="T1"> </text:span>действий,<text:span text:style-name="T1"> </text:span>предусмотренных<text:span text:style-name="T1"> </text:span>данным<text:span text:style-name="T1"> </text:span>пунктом,<text:span text:style-name="T1"> </text:span>осуществляется<text:span text:style-name="T1"> </text:span>при<text:span text:style-name="T1"> </text:span>проверке<text:span text:style-name="T1"> </text:span>регистрационных<text:span text:style-name="T1"> </text:span>подразделений,<text:span text:style-name="T1"> </text:span>осуществляемой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.</text:p>
      <text:p text:style-name="P9"/>
      <text:p text:style-name="P9">Формирование<text:span text:style-name="T1"> </text:span>реестров,<text:span text:style-name="T1"> </text:span>картотеки<text:span text:style-name="T1"> </text:span>учета<text:span text:style-name="T1"> </text:span>транспортных<text:span text:style-name="T1"> </text:span>средств,<text:span text:style-name="T1"> </text:span>введение<text:span text:style-name="T1"> </text:span>информации<text:span text:style-name="T1"> </text:span>в<text:span text:style-name="T1"> </text:span>автоматизированные<text:span text:style-name="T1"> </text:span>учеты</text:p>
      <text:p text:style-name="P9"/>
      <text:p text:style-name="P9">35.15.<text:span text:style-name="T1"> </text:span>О<text:span text:style-name="T1"> </text:span>произведенной<text:span text:style-name="T1"> </text:span>регистрации,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ого<text:span text:style-name="T1"> </text:span>средства,<text:span text:style-name="T1"> </text:span>выдаче<text:span text:style-name="T1"> </text:span>и<text:span text:style-name="T1"> </text:span>приеме<text:span text:style-name="T1"> </text:span>регистрационных<text:span text:style-name="T1"> </text:span>документов,<text:span text:style-name="T1"> </text:span>паспортов<text:span text:style-name="T1"> </text:span>транспортных<text:span text:style-name="T1"> </text:span>средств<text:span text:style-name="T1"> </text:span>и<text:span text:style-name="T1"> </text:span>иных<text:span text:style-name="T1"> </text:span>документов,<text:span text:style-name="T1"> </text:span>а<text:span text:style-name="T1"> </text:span>также<text:span text:style-name="T1"> </text:span>регистрационных<text:span text:style-name="T1"> </text:span>знаков<text:span text:style-name="T1"> </text:span>делается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запись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.<text:span text:style-name="T1"> </text:span>Реквизиты<text:span text:style-name="T1"> </text:span>реестра<text:span text:style-name="T1"> </text:span>регистрации<text:span text:style-name="T1"> </text:span>транспортных<text:span text:style-name="T1"> </text:span>средств<text:span text:style-name="T1"> </text:span>при<text:span text:style-name="T1"> </text:span>его<text:span text:style-name="T1"> </text:span>автоматизированном<text:span text:style-name="T1"> </text:span>заполнении<text:span text:style-name="T1"> </text:span>должны<text:span text:style-name="T1"> </text:span>соответствовать<text:span text:style-name="T1"> </text:span>установленному<text:span text:style-name="T1"> </text:span>образцу<text:span text:style-name="T1"> </text:span>(приложение<text:span text:style-name="T1"> </text:span>N<text:span text:style-name="T1"> </text:span>5<text:span text:style-name="T1"> </text:span>к<text:span text:style-name="T1"> </text:span>настоящему<text:span text:style-name="T1"> </text:span>Административному<text:span text:style-name="T1"> </text:span>регламенту)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2<text:span text:style-name="T1"> </text:span>минут.</text:p>
      <text:p text:style-name="P9">35.16.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на<text:span text:style-name="T1"> </text:span>каждое<text:span text:style-name="T1"> </text:span>зарегистрированное<text:span text:style-name="T1"> </text:span>транспортное<text:span text:style-name="T1"> </text:span>средство<text:span text:style-name="T1"> </text:span>заполняются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информация<text:span text:style-name="T1"> </text:span>заносится<text:span text:style-name="T1"> </text:span>в<text:span text:style-name="T1"> </text:span>автоматизированные<text:span text:style-name="T1"> </text:span>учеты<text:span text:style-name="T1"> </text:span>зарегистрированного<text:span text:style-name="T1"> </text:span>транспорта.<text:span text:style-name="T1"> </text:span>При<text:span text:style-name="T1"> </text:span>автоматизированном<text:span text:style-name="T1"> </text:span>заполнении<text:span text:style-name="T1"> </text:span>карточек<text:span text:style-name="T1"> </text:span>их<text:span text:style-name="T1"> </text:span>реквизиты<text:span text:style-name="T1"> </text:span>должны<text:span text:style-name="T1"> </text:span>соответствовать<text:span text:style-name="T1"> </text:span>требованиям,<text:span text:style-name="T1"> </text:span>предусмотренны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2<text:span text:style-name="T1"> </text:span>минут,<text:span text:style-name="T1"> </text:span>в<text:span text:style-name="T1"> </text:span>случае<text:span text:style-name="T1"> </text:span>отсутствия<text:span text:style-name="T1"> </text:span>такой<text:span text:style-name="T1"> </text:span>возможности<text:span text:style-name="T1"> </text:span>-<text:span text:style-name="T1"> </text:span>до<text:span text:style-name="T1"> </text:span>10<text:span text:style-name="T1"> </text:span>минут.</text:p>
      <text:p text:style-name="P9">35.16.1.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сведения<text:span text:style-name="T1"> </text:span>о<text:span text:style-name="T1"> </text:span>совершенных<text:span text:style-name="T1"> </text:span>регистрационных<text:span text:style-name="T1"> </text:span>действиях,<text:span text:style-name="T1"> </text:span>зарегистрированных<text:span text:style-name="T1"> </text:span>транспортных<text:span text:style-name="T1"> </text:span>средствах<text:span text:style-name="T1"> </text:span>и<text:span text:style-name="T1"> </text:span>их<text:span text:style-name="T1"> </text:span>собственниках<text:span text:style-name="T1"> </text:span>и<text:span text:style-name="T1"> </text:span>владельцах<text:span text:style-name="T1"> </text:span>передаются<text:span text:style-name="T1"> </text:span>в<text:span text:style-name="T1"> </text:span>случаях,<text:span text:style-name="T1"> </text:span>предусмотренных<text:span text:style-name="T1"> </text:span>настоящим<text:span text:style-name="T1"> </text:span>Административным<text:span text:style-name="T1"> </text:span>регламентом,<text:span text:style-name="T1"> </text:span>в<text:span text:style-name="T1"> </text:span>налоговые<text:span text:style-name="T1"> </text:span>органы,<text:span text:style-name="T1"> </text:span>военкоматы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2<text:span text:style-name="T1"> </text:span>минут.</text:p>
      <text:p text:style-name="P9"/>
      <text:p text:style-name="P9">Особенности<text:span text:style-name="T1"> </text:span>оформления<text:span text:style-name="T1"> </text:span>документов</text:p>
      <text:p text:style-name="P9"/>
      <text:p text:style-name="P9">35.17.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оборудованных<text:span text:style-name="T1"> </text:span>приборами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,<text:span text:style-name="T1"> </text:span>делается<text:span text:style-name="T1"> </text:span>запись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<text:span text:style-name="T1"> </text:span>&lt;1&gt;.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19<text:span text:style-name="T1"> </text:span>февраля<text:span text:style-name="T1"> </text:span>2007<text:span text:style-name="T1"> </text:span>г.<text:span text:style-name="T1"> </text:span>N<text:span text:style-name="T1"> </text:span>167<text:span text:style-name="T1"> </text:span>"О<text:span text:style-name="T1"> </text:span>порядке<text:span text:style-name="T1"> </text:span>выдачи<text:span text:style-name="T1"> </text:span>разрешений<text:span text:style-name="T1"> </text:span>на<text:span text:style-name="T1"> </text:span>установку<text:span text:style-name="T1"> </text:span>на<text:span text:style-name="T1"> </text:span>транспортных<text:span text:style-name="T1"> </text:span>средствах<text:span text:style-name="T1"> </text:span>устройств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".</text:p>
      <text:p text:style-name="P9"/>
      <text:p text:style-name="P9">35.18.<text:span text:style-name="T1"> </text:span>В<text:span text:style-name="T1"> </text:span>строке<text:span text:style-name="T1"> </text:span>"ЦВЕТ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оперативных<text:span text:style-name="T1"> </text:span>служб,<text:span text:style-name="T1"> </text:span>имеющего<text:span text:style-name="T1"> </text:span>на<text:span text:style-name="T1"> </text:span>наружной<text:span text:style-name="T1"> </text:span>поверхности<text:span text:style-name="T1"> </text:span>цветографическую<text:span text:style-name="T1"> </text:span>схему,<text:span text:style-name="T1"> </text:span>опознавательный<text:span text:style-name="T1"> </text:span>знак,<text:span text:style-name="T1"> </text:span>надпись,<text:span text:style-name="T1"> </text:span>делается<text:span text:style-name="T1"> </text:span>запись<text:span text:style-name="T1"> </text:span>с<text:span text:style-name="T1"> </text:span>указанием<text:span text:style-name="T1"> </text:span>номера<text:span text:style-name="T1"> </text:span>цветографической<text:span text:style-name="T1"> </text:span>схемы<text:span text:style-name="T1"> </text:span>по<text:span text:style-name="T1"> </text:span>соответствующему<text:span text:style-name="T1"> </text:span>государственному<text:span text:style-name="T1"> </text:span>стандарту.</text:p>
      <text:p text:style-name="P9">35.19.<text:span text:style-name="T1"> </text:span>Запреты<text:span text:style-name="T1"> </text:span>или<text:span text:style-name="T1"> </text:span>ограничения<text:span text:style-name="T1"> </text:span>по<text:span text:style-name="T1"> </text:span>изменению<text:span text:style-name="T1"> </text:span>права<text:span text:style-name="T1"> </text:span>собственности<text:span text:style-name="T1"> </text:span>на<text:span text:style-name="T1"> </text:span>транспортные<text:span text:style-name="T1"> </text:span>средства,<text:span text:style-name="T1"> </text:span>введенные<text:span text:style-name="T1"> </text:span>до<text:span text:style-name="T1"> </text:span>их<text:span text:style-name="T1"> </text:span>регистрации<text:span text:style-name="T1"> </text:span>таможенными<text:span text:style-name="T1"> </text:span>органами<text:span text:style-name="T1"> </text:span>или<text:span text:style-name="T1"> </text:span>органами<text:span text:style-name="T1"> </text:span>социальной<text:span text:style-name="T1"> </text:span>защиты<text:span text:style-name="T1"> </text:span>населения,<text:span text:style-name="T1"> </text:span>а<text:span text:style-name="T1"> </text:span>также<text:span text:style-name="T1"> </text:span>срок<text:span text:style-name="T1"> </text:span>вывоза<text:span text:style-name="T1"> </text:span>за<text:span text:style-name="T1"> </text:span>границу<text:span text:style-name="T1"> </text:span>транспортных<text:span text:style-name="T1"> </text:span>средств,<text:span text:style-name="T1"> </text:span>временно<text:span text:style-name="T1"> </text:span>ввезенных<text:span text:style-name="T1"> </text:span>в<text:span text:style-name="T1"> </text:span>Российскую<text:span text:style-name="T1"> </text:span>Федерацию<text:span text:style-name="T1"> </text:span>под<text:span text:style-name="T1"> </text:span>обязательство<text:span text:style-name="T1"> </text:span>об<text:span text:style-name="T1"> </text:span>обратном<text:span text:style-name="T1"> </text:span>вывозе,<text:span text:style-name="T1"> </text:span>указываются<text:span text:style-name="T1"> </text:span>в<text:span text:style-name="T1"> </text:span>графе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и<text:span text:style-name="T1"> </text:span>одноименном<text:span text:style-name="T1"> </text:span>реквизите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а<text:span text:style-name="T1"> </text:span>введенные<text:span text:style-name="T1"> </text:span>на<text:span text:style-name="T1"> </text:span>зарегистрированные<text:span text:style-name="T1"> </text:span>транспортные<text:span text:style-name="T1"> </text:span>средства<text:span text:style-name="T1"> </text:span>в<text:span text:style-name="T1"> </text:span>порядке,<text:span text:style-name="T1"> </text:span>предусмотренном<text:span text:style-name="T1"> </text:span>пунктом<text:span text:style-name="T1"> </text:span>45<text:span text:style-name="T1"> </text:span>Правил<text:span text:style-name="T1"> </text:span>регистрации,<text:span text:style-name="T1"> </text:span>-<text:span text:style-name="T1"> </text:span>только<text:span text:style-name="T1"> </text:span>в<text:span text:style-name="T1"> </text:span>соответствующем<text:span text:style-name="T1"> </text:span>реквизите<text:span text:style-name="T1"> </text:span>карточки<text:span text:style-name="T1"> </text:span>учета<text:span text:style-name="T1"> </text:span>транспортных<text:span text:style-name="T1"> </text:span>средств.</text:p>
      <text:p text:style-name="P9"><text:soft-page-break/>В<text:span text:style-name="T1"> </text:span>паспорте<text:span text:style-name="T1"> </text:span>транспортного<text:span text:style-name="T1"> </text:span>средства<text:span text:style-name="T1"> </text:span>такие<text:span text:style-name="T1"> </text:span>сведения<text:span text:style-name="T1"> </text:span>указываются<text:span text:style-name="T1"> </text:span>при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изменением<text:span text:style-name="T1"> </text:span>места<text:span text:style-name="T1"> </text:span>их<text:span text:style-name="T1"> </text:span>регистрации<text:span text:style-name="T1"> </text:span>(без<text:span text:style-name="T1"> </text:span>изменения<text:span text:style-name="T1"> </text:span>права<text:span text:style-name="T1"> </text:span>собственности)<text:span text:style-name="T1"> </text:span>в<text:span text:style-name="T1"> </text:span>пределах<text:span text:style-name="T1"> </text:span>территории<text:span text:style-name="T1"> </text:span>Российской<text:span text:style-name="T1"> </text:span>Федерации.</text:p>
      <text:p text:style-name="P9">Изменение<text:span text:style-name="T1"> </text:span>указанных<text:span text:style-name="T1"> </text:span>сведений<text:span text:style-name="T1"> </text:span>производится<text:span text:style-name="T1"> </text:span>на<text:span text:style-name="T1"> </text:span>основании<text:span text:style-name="T1"> </text:span>документов,<text:span text:style-name="T1"> </text:span>выданных<text:span text:style-name="T1"> </text:span>органами,<text:span text:style-name="T1"> </text:span>которыми<text:span text:style-name="T1"> </text:span>введены<text:span text:style-name="T1"> </text:span>соответствующие<text:span text:style-name="T1"> </text:span>запреты<text:span text:style-name="T1"> </text:span>и<text:span text:style-name="T1"> </text:span>ограничения.</text:p>
      <text:p text:style-name="P9">При<text:span text:style-name="T1"> </text:span>продлении<text:span text:style-name="T1"> </text:span>действия<text:span text:style-name="T1"> </text:span>запретов<text:span text:style-name="T1"> </text:span>и<text:span text:style-name="T1"> </text:span>ограничений<text:span text:style-name="T1"> </text:span>на<text:span text:style-name="T1"> </text:span>право<text:span text:style-name="T1"> </text:span>пользования<text:span text:style-name="T1"> </text:span>и<text:span text:style-name="T1"> </text:span>(или)<text:span text:style-name="T1"> </text:span>распоряжения<text:span text:style-name="T1"> </text:span>зарегистрированным<text:span text:style-name="T1"> </text:span>транспортным<text:span text:style-name="T1"> </text:span>средством<text:span text:style-name="T1"> </text:span>в<text:span text:style-name="T1"> </text:span>свидетельстве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(на<text:span text:style-name="T1"> </text:span>внутренней<text:span text:style-name="T1"> </text:span>стороне)<text:span text:style-name="T1"> </text:span>делаются<text:span text:style-name="T1"> </text:span>соответствующие<text:span text:style-name="T1"> </text:span>записи,<text:span text:style-name="T1"> </text:span>которые<text:span text:style-name="T1"> </text:span>заверяются<text:span text:style-name="T1"> </text:span>оттиском<text:span text:style-name="T1"> </text:span>печати<text:span text:style-name="T1"> </text:span>и<text:span text:style-name="T1"> </text:span>подписью<text:span text:style-name="T1"> </text:span>сотрудника<text:span text:style-name="T1"> </text:span>регистрационного<text:span text:style-name="T1"> </text:span>подразделения.<text:span text:style-name="T1"> </text:span>В<text:span text:style-name="T1"> </text:span>случае<text:span text:style-name="T1"> </text:span>отмены<text:span text:style-name="T1"> </text:span>запретов<text:span text:style-name="T1"> </text:span>и<text:span text:style-name="T1"> </text:span>ограничений<text:span text:style-name="T1"> </text:span>выдается<text:span text:style-name="T1"> </text:span>новое<text:span text:style-name="T1"> </text:span>свидетельство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реквизиты<text:span text:style-name="T1"> </text:span>которого<text:span text:style-name="T1"> </text:span>указываются<text:span text:style-name="T1"> </text:span>в<text:span text:style-name="T1"> </text:span>графе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.</text:p>
      <text:p text:style-name="P9">Производится<text:span text:style-name="T1"> </text:span>корректировка<text:span text:style-name="T1"> </text:span>сведений<text:span text:style-name="T1"> </text:span>в<text:span text:style-name="T1"> </text:span>карточке<text:span text:style-name="T1"> </text:span>учета<text:span text:style-name="T1"> </text:span>транспортного<text:span text:style-name="T1"> </text:span>средства.</text:p>
      <text:p text:style-name="P9">35.20.<text:span text:style-name="T1"> </text:span>При<text:span text:style-name="T1"> </text:span>совершении<text:span text:style-name="T1"> </text:span>регистрационных<text:span text:style-name="T1"> </text:span>действий<text:span text:style-name="T1"> </text:span>в<text:span text:style-name="T1"> </text:span>порядке,<text:span text:style-name="T1"> </text:span>предусмотренном<text:span text:style-name="T1"> </text:span>подпунктом<text:span text:style-name="T1"> </text:span>35.6<text:span text:style-name="T1"> </text:span>настоящего<text:span text:style-name="T1"> </text:span>Административного<text:span text:style-name="T1"> </text:span>регламента,<text:span text:style-name="T1"> </text:span>в<text:span text:style-name="T1"> </text:span>отношении<text:span text:style-name="T1"> </text:span>транспортных<text:span text:style-name="T1"> </text:span>средств,<text:span text:style-name="T1"> </text:span>имеющих<text:span text:style-name="T1"> </text:span>признаки<text:span text:style-name="T1"> </text:span>изменения<text:span text:style-name="T1"> </text:span>нанесенной<text:span text:style-name="T1"> </text:span>на<text:span text:style-name="T1"> </text:span>них<text:span text:style-name="T1"> </text:span>маркировки<text:span text:style-name="T1"> </text:span>вследствие<text:span text:style-name="T1"> </text:span>естественного<text:span text:style-name="T1"> </text:span>износа,<text:span text:style-name="T1"> </text:span>коррозии,<text:span text:style-name="T1"> </text:span>и<text:span text:style-name="T1"> </text:span>иных<text:span text:style-name="T1"> </text:span>случаях,<text:span text:style-name="T1"> </text:span>соответствующих<text:span text:style-name="T1"> </text:span>законодательству<text:span text:style-name="T1"> </text:span>Российской<text:span text:style-name="T1"> </text:span>Федерации,<text:span text:style-name="T1"> </text:span>в<text:span text:style-name="T1"> </text:span>графах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<text:span text:style-name="T1"> </text:span>(кроме<text:span text:style-name="T1"> </text:span>случаев<text:span text:style-name="T1"> </text:span>зарегистрированных<text:span text:style-name="T1"> </text:span>изменений),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транспортных<text:span text:style-name="T1"> </text:span>средств,<text:span text:style-name="T1"> </text:span>карточки<text:span text:style-name="T1"> </text:span>учета<text:span text:style-name="T1"> </text:span>транспортного<text:span text:style-name="T1"> </text:span>средства<text:span text:style-name="T1"> </text:span>делаются<text:span text:style-name="T1"> </text:span>записи<text:span text:style-name="T1"> </text:span>"Номер<text:span text:style-name="T1"> </text:span>VIN<text:span text:style-name="T1"> </text:span>(кузова,<text:span text:style-name="T1"> </text:span>двигателя,<text:span text:style-name="T1"> </text:span>шасси,<text:span text:style-name="T1"> </text:span>рамы)<text:span text:style-name="T1"> </text:span>изменен"<text:span text:style-name="T1"> </text:span>(с<text:span text:style-name="T1"> </text:span>указанием<text:span text:style-name="T1"> </text:span>конкретного<text:span text:style-name="T1"> </text:span>основания<text:span text:style-name="T1"> </text:span>изменения<text:span text:style-name="T1"> </text:span>маркировки<text:span text:style-name="T1"> </text:span>транспортного<text:span text:style-name="T1"> </text:span>средства).<text:span text:style-name="T1"> </text:span>На<text:span text:style-name="T1"> </text:span>внутреннюю<text:span text:style-name="T1"> </text:span>сторону<text:span text:style-name="T1"> </text:span>свидетельства<text:span text:style-name="T1"> </text:span>о<text:span text:style-name="T1"> </text:span>регистрации,<text:span text:style-name="T1"> </text:span>а<text:span text:style-name="T1"> </text:span>также<text:span text:style-name="T1"> </text:span>в<text:span text:style-name="T1"> </text:span>графы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<text:span text:style-name="T1"> </text:span>(кроме<text:span text:style-name="T1"> </text:span>случаев<text:span text:style-name="T1"> </text:span>зарегистрированных<text:span text:style-name="T1"> </text:span>изменений),<text:span text:style-name="T1"> </text:span>карточки<text:span text:style-name="T1"> </text:span>учета<text:span text:style-name="T1"> </text:span>транспортного<text:span text:style-name="T1"> </text:span>средства<text:span text:style-name="T1"> </text:span>транспортных<text:span text:style-name="T1"> </text:span>средств<text:span text:style-name="T1"> </text:span>вклеиваются<text:span text:style-name="T1"> </text:span>фотографии<text:span text:style-name="T1"> </text:span>места<text:span text:style-name="T1"> </text:span>измененной<text:span text:style-name="T1"> </text:span>маркировки<text:span text:style-name="T1"> </text:span>размером<text:span text:style-name="T1"> </text:span>50<text:span text:style-name="T1"> </text:span>x<text:span text:style-name="T1"> </text:span>15<text:span text:style-name="T1"> </text:span>мм.</text:p>
      <text:p text:style-name="P9">Записи,<text:span text:style-name="T1"> </text:span>вносимые<text:span text:style-name="T1"> </text:span>в<text:span text:style-name="T1"> </text:span>свидетельство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паспорт<text:span text:style-name="T1"> </text:span>транспортного<text:span text:style-name="T1"> </text:span>средства,<text:span text:style-name="T1"> </text:span>а<text:span text:style-name="T1"> </text:span>также<text:span text:style-name="T1"> </text:span>фотографии<text:span text:style-name="T1"> </text:span>заверяю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,<text:span text:style-name="T1"> </text:span>его<text:span text:style-name="T1"> </text:span>заместителя<text:span text:style-name="T1"> </text:span>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/text:p>
      <text:p text:style-name="P9">35.21.<text:span text:style-name="T1"> </text:span>При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нахождения<text:span text:style-name="T1"> </text:span>обособленных<text:span text:style-name="T1"> </text:span>подразделений<text:span text:style-name="T1"> </text:span>в<text:span text:style-name="T1"> </text:span>свидетельствах<text:span text:style-name="T1"> </text:span>о<text:span text:style-name="T1"> </text:span>регистрации<text:span text:style-name="T1"> </text:span>и<text:span text:style-name="T1"> </text:span>паспортах<text:span text:style-name="T1"> </text:span>транспортных<text:span text:style-name="T1"> </text:span>средств<text:span text:style-name="T1"> </text:span>указывается<text:span text:style-name="T1"> </text:span>в<text:span text:style-name="T1"> </text:span>качестве<text:span text:style-name="T1"> </text:span>собственника<text:span text:style-name="T1"> </text:span>транспортных<text:span text:style-name="T1"> </text:span>средств<text:span text:style-name="T1"> </text:span>юридическое<text:span text:style-name="T1"> </text:span>лицо,<text:span text:style-name="T1"> </text:span>а<text:span text:style-name="T1"> </text:span>в<text:span text:style-name="T1"> </text:span>графах,<text:span text:style-name="T1"> </text:span>содержащих<text:span text:style-name="T1"> </text:span>адресные<text:span text:style-name="T1"> </text:span>данные,<text:span text:style-name="T1"> </text:span>-<text:span text:style-name="T1"> </text:span>адрес<text:span text:style-name="T1"> </text:span>филиала<text:span text:style-name="T1"> </text:span>(представительства).<text:span text:style-name="T1"> </text:span>В<text:span text:style-name="T1"> </text:span>графах<text:span text:style-name="T1"> </text:span>"ОСОБЫЕ<text:span text:style-name="T1"> </text:span>ОТМЕТКИ"<text:span text:style-name="T1"> </text:span>этих<text:span text:style-name="T1"> </text:span>документов<text:span text:style-name="T1"> </text:span>делается<text:span text:style-name="T1"> </text:span>запись:<text:span text:style-name="T1"> </text:span>"филиал<text:span text:style-name="T1"> </text:span>(представительство)<text:span text:style-name="T1"> </text:span>или<text:span text:style-name="T1"> </text:span>обособленное<text:span text:style-name="T1"> </text:span>подразделение,<text:span text:style-name="T1"> </text:span>его<text:span text:style-name="T1"> </text:span>наименование".<text:span text:style-name="T1"> </text:span>Адрес<text:span text:style-name="T1"> </text:span>филиала<text:span text:style-name="T1"> </text:span>(представительства)<text:span text:style-name="T1"> </text:span>или<text:span text:style-name="T1"> </text:span>иного<text:span text:style-name="T1"> </text:span>обособленного<text:span text:style-name="T1"> </text:span>подразделения<text:span text:style-name="T1"> </text:span>юридического<text:span text:style-name="T1"> </text:span>лица<text:span text:style-name="T1"> </text:span>указывается<text:span text:style-name="T1"> </text:span>в<text:span text:style-name="T1"> </text:span>строках<text:span text:style-name="T1"> </text:span>26<text:span text:style-name="T1"> </text:span>-<text:span text:style-name="T1"> </text:span>38<text:span text:style-name="T1"> </text:span>карточек<text:span text:style-name="T1"> </text:span>учета<text:span text:style-name="T1"> </text:span>транспортных<text:span text:style-name="T1"> </text:span>средств,<text:span text:style-name="T1"> </text:span>а<text:span text:style-name="T1"> </text:span>адрес<text:span text:style-name="T1"> </text:span>юридического<text:span text:style-name="T1"> </text:span>лица<text:span text:style-name="T1"> </text:span>-<text:span text:style-name="T1"> </text:span>в<text:span text:style-name="T1"> </text:span>строках<text:span text:style-name="T1"> </text:span>39<text:span text:style-name="T1"> </text:span>-<text:span text:style-name="T1"> </text:span>46.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указанные<text:span text:style-name="T1"> </text:span>адреса<text:span text:style-name="T1"> </text:span>проставляются<text:span text:style-name="T1"> </text:span>в<text:span text:style-name="T1"> </text:span>графе<text:span text:style-name="T1"> </text:span>15.</text:p>
      <text:p text:style-name="P9">35.22.<text:span text:style-name="T1"> </text:span>При<text:span text:style-name="T1"> </text:span>временной<text:span text:style-name="T1"> </text:span>регистрации<text:span text:style-name="T1"> </text:span>транспортных<text:span text:style-name="T1"> </text:span>средств,<text:span text:style-name="T1"> </text:span>принадлежащих<text:span text:style-name="T1"> </text:span>вынужденным<text:span text:style-name="T1"> </text:span>переселенцам,<text:span text:style-name="T1"> </text:span>в<text:span text:style-name="T1"> </text:span>порядке,<text:span text:style-name="T1"> </text:span>предусмотренном<text:span text:style-name="T1"> </text:span>пунктом<text:span text:style-name="T1"> </text:span>27<text:span text:style-name="T1"> </text:span>Правил<text:span text:style-name="T1"> </text:span>регистрации,<text:span text:style-name="T1"> </text:span>в<text:span text:style-name="T1"> </text:span>графах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и<text:span text:style-name="T1"> </text:span>карточки<text:span text:style-name="T1"> </text:span>учета<text:span text:style-name="T1"> </text:span>транспортных<text:span text:style-name="T1"> </text:span>средств<text:span text:style-name="T1"> </text:span>указывается<text:span text:style-name="T1"> </text:span>срок<text:span text:style-name="T1"> </text:span>действия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выданного<text:span text:style-name="T1"> </text:span>на<text:span text:style-name="T1"> </text:span>период<text:span text:style-name="T1"> </text:span>проведения<text:span text:style-name="T1"> </text:span>проверки.<text:span text:style-name="T1"> </text:span>Направляется<text:span text:style-name="T1"> </text:span>запрос<text:span text:style-name="T1"> </text:span>по<text:span text:style-name="T1"> </text:span>месту<text:span text:style-name="T1"> </text:span>прежней<text:span text:style-name="T1"> </text:span>регистрации<text:span text:style-name="T1"> </text:span>транспортного<text:span text:style-name="T1"> </text:span>средства<text:span text:style-name="T1"> </text:span>о<text:span text:style-name="T1"> </text:span>подтверждении<text:span text:style-name="T1"> </text:span>регистрационных<text:span text:style-name="T1"> </text:span>данных<text:span text:style-name="T1"> </text:span>и<text:span text:style-name="T1"> </text:span>отсутствии<text:span text:style-name="T1"> </text:span>ограничений<text:span text:style-name="T1"> </text:span>и<text:span text:style-name="T1"> </text:span>запретов<text:span text:style-name="T1"> </text:span>на<text:span text:style-name="T1"> </text:span>снятие<text:span text:style-name="T1"> </text:span>его<text:span text:style-name="T1"> </text:span>с<text:span text:style-name="T1"> </text:span>регистрационного<text:span text:style-name="T1"> </text:span>учета.</text:p>
      <text:p text:style-name="P9">Замена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выдача<text:span text:style-name="T1"> </text:span>паспортов<text:span text:style-name="T1"> </text:span>транспортных<text:span text:style-name="T1"> </text:span>средств,<text:span text:style-name="T1"> </text:span>принадлежащих<text:span text:style-name="T1"> </text:span>вынужденным<text:span text:style-name="T1"> </text:span>переселенцам,<text:span text:style-name="T1"> </text:span>прибывшим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осуществляются<text:span text:style-name="T1"> </text:span>при<text:span text:style-name="T1"> </text:span>получении<text:span text:style-name="T1"> </text:span>соответствующего<text:span text:style-name="T1"> </text:span>подтверждения<text:span text:style-name="T1"> </text:span>или<text:span text:style-name="T1"> </text:span>по<text:span text:style-name="T1"> </text:span>истечении<text:span text:style-name="T1"> </text:span>3-месячного<text:span text:style-name="T1"> </text:span>срока<text:span text:style-name="T1"> </text:span>с<text:span text:style-name="T1"> </text:span>момента<text:span text:style-name="T1"> </text:span>направления<text:span text:style-name="T1"> </text:span>запроса<text:span text:style-name="T1"> </text:span>и<text:span text:style-name="T1"> </text:span>при<text:span text:style-name="T1"> </text:span>условии<text:span text:style-name="T1"> </text:span>таможенного<text:span text:style-name="T1"> </text:span>оформления<text:span text:style-name="T1"> </text:span>транспортных<text:span text:style-name="T1"> </text:span>средств,<text:span text:style-name="T1"> </text:span>а<text:span text:style-name="T1"> </text:span>принадлежащих<text:span text:style-name="T1"> </text:span>вынужденным<text:span text:style-name="T1"> </text:span>переселенцам,<text:span text:style-name="T1"> </text:span>изменившим<text:span text:style-name="T1"> </text:span>место<text:span text:style-name="T1"> </text:span>жительства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-<text:span text:style-name="T1"> </text:span>после<text:span text:style-name="T1"> </text:span>получения<text:span text:style-name="T1"> </text:span>соответствующего<text:span text:style-name="T1"> </text:span>подтверждения.<text:span text:style-name="T1"> </text:span>Производится<text:span text:style-name="T1"> </text:span>корректировка<text:span text:style-name="T1"> </text:span>сведений<text:span text:style-name="T1"> </text:span>в<text:span text:style-name="T1"> </text:span>карточке<text:span text:style-name="T1"> </text:span>учета<text:span text:style-name="T1"> </text:span>транспортных<text:span text:style-name="T1"> </text:span>средств.</text:p>
      <text:p text:style-name="P9">О<text:span text:style-name="T1"> </text:span>произведенной<text:span text:style-name="T1"> </text:span>регистрации<text:span text:style-name="T1"> </text:span>направляется<text:span text:style-name="T1"> </text:span>информация<text:span text:style-name="T1"> </text:span>по<text:span text:style-name="T1"> </text:span>прежнему<text:span text:style-name="T1"> </text:span>месту<text:span text:style-name="T1"> </text:span>регистрации<text:span text:style-name="T1"> </text:span>транспортного<text:span text:style-name="T1"> </text:span>средства.</text:p>
      <text:p text:style-name="P9">35.23.<text:span text:style-name="T1"> </text:span>Пр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предусмотренном<text:span text:style-name="T1"> </text:span>пунктом<text:span text:style-name="T1"> </text:span>28<text:span text:style-name="T1"> </text:span>Правил<text:span text:style-name="T1"> </text:span>регистрации,<text:span text:style-name="T1"> </text:span>в<text:span text:style-name="T1"> </text:span>графах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и<text:span text:style-name="T1"> </text:span>карточки<text:span text:style-name="T1"> </text:span>учета<text:span text:style-name="T1"> </text:span>транспортных<text:span text:style-name="T1"> </text:span>средств<text:span text:style-name="T1"> </text:span>указывается<text:span text:style-name="T1"> </text:span>срок<text:span text:style-name="T1"> </text:span>действия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.</text:p>
      <text:p text:style-name="P9">Регистрация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предусмотренном<text:span text:style-name="T1"> </text:span>подпунктом<text:span text:style-name="T1"> </text:span>28.1<text:span text:style-name="T1"> </text:span>Правил<text:span text:style-name="T1"> </text:span>регистрации,<text:span text:style-name="T1"> </text:span>осуществляется<text:span text:style-name="T1"> </text:span>после<text:span text:style-name="T1"> </text:span>снятия<text:span text:style-name="T1"> </text:span>их<text:span text:style-name="T1"> </text:span>с<text:span text:style-name="T1"> </text:span>временного<text:span text:style-name="T1"> </text:span>регистрационного<text:span text:style-name="T1"> </text:span>учета<text:span text:style-name="T1"> </text:span>при<text:span text:style-name="T1"> </text:span>наличии<text:span text:style-name="T1"> </text:span>в<text:span text:style-name="T1"> </text:span>строке<text:span text:style-name="T1"> </text:span>20<text:span text:style-name="T1"> </text:span>"ТАМОЖЕННЫЕ<text:span text:style-name="T1"> </text:span>ОГРАНИЧЕНИЯ"<text:span text:style-name="T1"> </text:span>паспортов<text:span text:style-name="T1"> </text:span>транспортных<text:span text:style-name="T1"> </text:span>средств<text:span text:style-name="T1"> </text:span>записи<text:span text:style-name="T1"> </text:span>"Не<text:span text:style-name="T1"> </text:span>установлены.<text:span text:style-name="T1"> </text:span>В<text:span text:style-name="T1"> </text:span>связи<text:span text:style-name="T1"> </text:span>с<text:span text:style-name="T1"> </text:span>выпуском<text:span text:style-name="T1"> </text:span>и<text:span text:style-name="T1"> </text:span>уплатой<text:span text:style-name="T1"> </text:span>таможенных<text:span text:style-name="T1"> </text:span>платежей<text:span text:style-name="T1"> </text:span>после<text:span text:style-name="T1"> </text:span>временного<text:span text:style-name="T1"> </text:span>ввоза<text:span text:style-name="T1"> </text:span>разрешена<text:span text:style-name="T1"> </text:span>передача<text:span text:style-name="T1"> </text:span>на<text:span text:style-name="T1"> </text:span>комиссию".</text:p>
      <text:p text:style-name="P9"><text:soft-page-break/>35.24.<text:span text:style-name="T1"> </text:span>Регистрация<text:span text:style-name="T1"> </text:span>транспортных<text:span text:style-name="T1"> </text:span>средств<text:span text:style-name="T1"> </text:span>отечественного<text:span text:style-name="T1"> </text:span>и<text:span text:style-name="T1"> </text:span>иностранного<text:span text:style-name="T1"> </text:span>производства,<text:span text:style-name="T1"> </text:span>предназначенных<text:span text:style-name="T1"> </text:span>для<text:span text:style-name="T1"> </text:span>прохождения<text:span text:style-name="T1"> </text:span>различного<text:span text:style-name="T1"> </text:span>вида<text:span text:style-name="T1"> </text:span>испытаний<text:span text:style-name="T1"> </text:span>в<text:span text:style-name="T1"> </text:span>организациях,<text:span text:style-name="T1"> </text:span>осуществляется<text:span text:style-name="T1"> </text:span>с<text:span text:style-name="T1"> </text:span>соблюдением<text:span text:style-name="T1"> </text:span>требований,<text:span text:style-name="T1"> </text:span>предусмотренных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text:span text:style-name="T1"> </text:span>Изменение<text:span text:style-name="T1"> </text:span>регистрационных<text:span text:style-name="T1"> </text:span>данных,<text:span text:style-name="T1"> </text:span>снятие<text:span text:style-name="T1"> </text:span>с<text:span text:style-name="T1"> </text:span>регистрационного<text:span text:style-name="T1"> </text:span>учета<text:span text:style-name="T1"> </text:span>указанных<text:span text:style-name="T1"> </text:span>транспортных<text:span text:style-name="T1"> </text:span>средств<text:span text:style-name="T1"> </text:span>и<text:span text:style-name="T1"> </text:span>иные<text:span text:style-name="T1"> </text:span>регистрационные<text:span text:style-name="T1"> </text:span>действия<text:span text:style-name="T1"> </text:span>производятся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.</text:p>
      <text:p text:style-name="P9">35.25.<text:span text:style-name="T1"> </text:span>Заполнение<text:span text:style-name="T1"> </text:span>карточек,<text:span text:style-name="T1"> </text:span>формирование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внесение<text:span text:style-name="T1"> </text:span>в<text:span text:style-name="T1"> </text:span>них<text:span text:style-name="T1"> </text:span>корректив<text:span text:style-name="T1"> </text:span>при<text:span text:style-name="T1"> </text:span>совершении<text:span text:style-name="T1"> </text:span>регистрационных<text:span text:style-name="T1"> </text:span>действий<text:span text:style-name="T1"> </text:span>осуществляются<text:span text:style-name="T1"> </text:span>в<text:span text:style-name="T1"> </text:span>порядке,<text:span text:style-name="T1"> </text:span>установленном<text:span text:style-name="T1"> </text:span>настоящим<text:span text:style-name="T1"> </text:span>Административным<text:span text:style-name="T1"> </text:span>регламентом<text:span text:style-name="T1"> </text:span>и<text:span text:style-name="T1"> </text:span>другими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35.26.<text:span text:style-name="T1"> </text:span>Действия,<text:span text:style-name="T1"> </text:span>предусмотренные<text:span text:style-name="T1"> </text:span>подпунктами<text:span text:style-name="T1"> </text:span>35.17<text:span text:style-name="T1"> </text:span>-<text:span text:style-name="T1"> </text:span>35.25<text:span text:style-name="T1"> </text:span>настоящего<text:span text:style-name="T1"> </text:span>Административного<text:span text:style-name="T1"> </text:span>регламента,<text:span text:style-name="T1"> </text:span>осуществляются<text:span text:style-name="T1"> </text:span>соответствующими<text:span text:style-name="T1"> </text:span>должностными<text:span text:style-name="T1"> </text:span>лицами<text:span text:style-name="T1"> </text:span>регистрационных<text:span text:style-name="T1"> </text:span>подразделений<text:span text:style-name="T1"> </text:span>в<text:span text:style-name="T1"> </text:span>срок,<text:span text:style-name="T1"> </text:span>включенный<text:span text:style-name="T1"> </text:span>в<text:span text:style-name="T1"> </text:span>общее<text:span text:style-name="T1"> </text:span>время<text:span text:style-name="T1"> </text:span>на<text:span text:style-name="T1"> </text:span>оформление<text:span text:style-name="T1"> </text:span>соответствующих<text:span text:style-name="T1"> </text:span>документов,<text:span text:style-name="T1"> </text:span>регламентированное<text:span text:style-name="T1"> </text:span>настоящим<text:span text:style-name="T1"> </text:span>Административным<text:span text:style-name="T1"> </text:span>регламентом.</text:p>
      <text:p text:style-name="P9">35.27.<text:span text:style-name="T1"> </text:span>При<text:span text:style-name="T1"> </text:span>восстановлении<text:span text:style-name="T1"> </text:span>регистрации<text:span text:style-name="T1"> </text:span>транспортных<text:span text:style-name="T1"> </text:span>средств,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утилизацией<text:span text:style-name="T1"> </text:span>при<text:span text:style-name="T1"> </text:span>изменении<text:span text:style-name="T1"> </text:span>волеизъявления<text:span text:style-name="T1"> </text:span>их<text:span text:style-name="T1"> </text:span>собственников,<text:span text:style-name="T1"> </text:span>производя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26<text:span text:style-name="T1"> </text:span>настоящего<text:span text:style-name="T1"> </text:span>Административного<text:span text:style-name="T1"> </text:span>регламента.<text:span text:style-name="T1"> </text:span>Проверяется<text:span text:style-name="T1"> </text:span>соответствие<text:span text:style-name="T1"> </text:span>маркировки,<text:span text:style-name="T1"> </text:span>нанесенной<text:span text:style-name="T1"> </text:span>организацией<text:span text:style-name="T1"> </text:span>-<text:span text:style-name="T1"> </text:span>изготовителем<text:span text:style-name="T1"> </text:span>транспортного<text:span text:style-name="T1"> </text:span>средства,<text:span text:style-name="T1"> </text:span>сведениям,<text:span text:style-name="T1"> </text:span>указанным<text:span text:style-name="T1"> </text:span>в<text:span text:style-name="T1"> </text:span>карточках<text:span text:style-name="T1"> </text:span>учета<text:span text:style-name="T1"> </text:span>и<text:span text:style-name="T1"> </text:span>(или)<text:span text:style-name="T1"> </text:span>реестрах<text:span text:style-name="T1"> </text:span>регистрации<text:span text:style-name="T1"> </text:span>транспортных<text:span text:style-name="T1"> </text:span>средств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ответствует<text:span text:style-name="T1"> </text:span>общему<text:span text:style-name="T1"> </text:span>времени<text:span text:style-name="T1"> </text:span>на<text:span text:style-name="T1"> </text:span>регистрацию<text:span text:style-name="T1"> </text:span>транспортного<text:span text:style-name="T1"> </text:span>средства.</text:p>
      <text:p text:style-name="P9"/>
      <text:p text:style-name="P9">Изменение<text:span text:style-name="T1"> </text:span>регистрационных<text:span text:style-name="T1"> </text:span>данных<text:span text:style-name="T1"> </text:span>транспортных<text:span text:style-name="T1"> </text:span>средств</text:p>
      <text:p text:style-name="P9"/>
      <text:p text:style-name="P9">36.<text:span text:style-name="T1"> </text:span>При<text:span text:style-name="T1"> </text:span>изменении<text:span text:style-name="T1"> </text:span>регистрационных<text:span text:style-name="T1"> </text:span>данных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8,<text:span text:style-name="T1"> </text:span>35.10<text:span text:style-name="T1"> </text:span>-<text:span text:style-name="T1"> </text:span>35.15<text:span text:style-name="T1"> </text:span>настоящего<text:span text:style-name="T1"> </text:span>Административного<text:span text:style-name="T1"> </text:span>регламента.</text:p>
      <text:p text:style-name="P9">Изменение<text:span text:style-name="T1"> </text:span>регистрационных<text:span text:style-name="T1"> </text:span>данных<text:span text:style-name="T1"> </text:span>транспортных<text:span text:style-name="T1"> </text:span>средств<text:span text:style-name="T1"> </text:span>производится<text:span text:style-name="T1"> </text:span>при<text:span text:style-name="T1"> </text:span>отсутствии<text:span text:style-name="T1"> </text:span>запретов<text:span text:style-name="T1"> </text:span>и<text:span text:style-name="T1"> </text:span>ограничений,<text:span text:style-name="T1"> </text:span>предусмотренных<text:span text:style-name="T1"> </text:span>пунктами<text:span text:style-name="T1"> </text:span>45<text:span text:style-name="T1"> </text:span>и<text:span text:style-name="T1"> </text:span>51<text:span text:style-name="T1"> </text:span>Правил<text:span text:style-name="T1"> </text:span>регистрации<text:span text:style-name="T1"> </text:span>и<text:span text:style-name="T1"> </text:span>подпунктом<text:span text:style-name="T1"> </text:span>35.19<text:span text:style-name="T1"> </text:span>настоящего<text:span text:style-name="T1"> </text:span>Административного<text:span text:style-name="T1"> </text:span>регламента.</text:p>
      <text:p text:style-name="P9">37.<text:span text:style-name="T1"> </text:span>В<text:span text:style-name="T1"> </text:span>случае<text:span text:style-name="T1"> </text:span>замены<text:span text:style-name="T1"> </text:span>кузова<text:span text:style-name="T1"> </text:span>легкового<text:span text:style-name="T1"> </text:span>автомобиля<text:span text:style-name="T1"> </text:span>и<text:span text:style-name="T1"> </text:span>автобуса,<text:span text:style-name="T1"> </text:span>кабины<text:span text:style-name="T1"> </text:span>грузового<text:span text:style-name="T1"> </text:span>автомобиля,<text:span text:style-name="T1"> </text:span>в<text:span text:style-name="T1"> </text:span>том<text:span text:style-name="T1"> </text:span>числе<text:span text:style-name="T1"> </text:span>на<text:span text:style-name="T1"> </text:span>другую<text:span text:style-name="T1"> </text:span>модель<text:span text:style-name="T1"> </text:span>(модификацию),<text:span text:style-name="T1"> </text:span>год<text:span text:style-name="T1"> </text:span>выпуска<text:span text:style-name="T1"> </text:span>транспортного<text:span text:style-name="T1"> </text:span>средства<text:span text:style-name="T1"> </text:span>не<text:span text:style-name="T1"> </text:span>изменяется.<text:span text:style-name="T1"> </text:span>В<text:span text:style-name="T1"> </text:span>графе<text:span text:style-name="T1"> </text:span>"МАРКА,<text:span text:style-name="T1"> </text:span>МОДЕЛЬ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и<text:span text:style-name="T1"> </text:span>карточки<text:span text:style-name="T1"> </text:span>учета<text:span text:style-name="T1"> </text:span>транспортных<text:span text:style-name="T1"> </text:span>средств<text:span text:style-name="T1"> </text:span>указываются<text:span text:style-name="T1"> </text:span>марка,<text:span text:style-name="T1"> </text:span>модель<text:span text:style-name="T1"> </text:span>установленного<text:span text:style-name="T1"> </text:span>кузова<text:span text:style-name="T1"> </text:span>(кабины),<text:span text:style-name="T1"> </text:span>а<text:span text:style-name="T1"> </text:span>в<text:span text:style-name="T1"> </text:span>графе<text:span text:style-name="T1"> </text:span>"ОСОБЫЕ<text:span text:style-name="T1"> </text:span>ОТМЕТКИ"<text:span text:style-name="T1"> </text:span>делается<text:span text:style-name="T1"> </text:span>отметка<text:span text:style-name="T1"> </text:span>"Замена<text:span text:style-name="T1"> </text:span>кузова<text:span text:style-name="T1"> </text:span>(кабины)"<text:span text:style-name="T1"> </text:span>с<text:span text:style-name="T1"> </text:span>указанием<text:span text:style-name="T1"> </text:span>даты<text:span text:style-name="T1"> </text:span>соответствующего<text:span text:style-name="T1"> </text:span>изменения.<text:span text:style-name="T1"> </text:span>В<text:span text:style-name="T1"> </text:span>паспорте<text:span text:style-name="T1"> </text:span>транспортного<text:span text:style-name="T1"> </text:span>средства<text:span text:style-name="T1"> </text:span>все<text:span text:style-name="T1"> </text:span>сведения<text:span text:style-name="T1"> </text:span>об<text:span text:style-name="T1"> </text:span>измененных<text:span text:style-name="T1"> </text:span>номерах<text:span text:style-name="T1"> </text:span>агрегатов<text:span text:style-name="T1"> </text:span>и<text:span text:style-name="T1"> </text:span>модели<text:span text:style-name="T1"> </text:span>(модификации)<text:span text:style-name="T1"> </text:span>транспортного<text:span text:style-name="T1"> </text:span>средства,<text:span text:style-name="T1"> </text:span>а<text:span text:style-name="T1"> </text:span>также<text:span text:style-name="T1"> </text:span>дата<text:span text:style-name="T1"> </text:span>изменения<text:span text:style-name="T1"> </text:span>указываются<text:span text:style-name="T1"> </text:span>в<text:span text:style-name="T1"> </text:span>графе<text:span text:style-name="T1"> </text:span>"ОСОБЫЕ<text:span text:style-name="T1"> </text:span>ОТМЕТКИ".</text:p>
      <text:p text:style-name="P9">Изменение<text:span text:style-name="T1"> </text:span>регистрационных<text:span text:style-name="T1"> </text:span>данных,<text:span text:style-name="T1"> </text:span>связанное<text:span text:style-name="T1"> </text:span>с<text:span text:style-name="T1"> </text:span>внесением<text:span text:style-name="T1"> </text:span>изменений<text:span text:style-name="T1"> </text:span>в<text:span text:style-name="T1"> </text:span>конструкцию<text:span text:style-name="T1"> </text:span>зарегистрированного<text:span text:style-name="T1"> </text:span>транспортного<text:span text:style-name="T1"> </text:span>средства,<text:span text:style-name="T1"> </text:span>производится<text:span text:style-name="T1"> </text:span>на<text:span text:style-name="T1"> </text:span>основании<text:span text:style-name="T1"> </text:span>свидетельства<text:span text:style-name="T1"> </text:span>о<text:span text:style-name="T1"> </text:span>соответствии<text:span text:style-name="T1"> </text:span>конструкции<text:span text:style-name="T1"> </text:span>транспортного<text:span text:style-name="T1"> </text:span>средства<text:span text:style-name="T1"> </text:span>требованиям<text:span text:style-name="T1"> </text:span>безопасности,<text:span text:style-name="T1"> </text:span>выданного<text:span text:style-name="T1"> </text:span>Госавтоинспекцией<text:span text:style-name="T1"> </text:span>&lt;1&gt;.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7<text:span text:style-name="T1"> </text:span>декабря<text:span text:style-name="T1"> </text:span>2000<text:span text:style-name="T1"> </text:span>г.<text:span text:style-name="T1"> </text:span>N<text:span text:style-name="T1"> </text:span>1240<text:span text:style-name="T1"> </text:span>"Об<text:span text:style-name="T1"> </text:span>утверждении<text:span text:style-name="T1"> </text:span>нормативных<text:span text:style-name="T1"> </text:span>правовых<text:span text:style-name="T1"> </text:span>актов,<text:span text:style-name="T1"> </text:span>регламентирующих<text:span text:style-name="T1"> </text:span>деятельность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по<text:span text:style-name="T1"> </text:span>техническому<text:span text:style-name="T1"> </text:span>надзору".</text:p>
      <text:p text:style-name="P9"/>
      <text:p text:style-name="P9">37.1.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о<text:span text:style-name="T1"> </text:span>заявлению<text:span text:style-name="T1"> </text:span>в<text:span text:style-name="T1"> </text:span>случаях,<text:span text:style-name="T1"> </text:span>предусмотренных<text:span text:style-name="T1"> </text:span>пунктом<text:span text:style-name="T1"> </text:span>50<text:span text:style-name="T1"> </text:span>Правил<text:span text:style-name="T1"> </text:span>регистрации,<text:span text:style-name="T1"> </text:span>оформляется<text:span text:style-name="T1"> </text:span>и<text:span text:style-name="T1"> </text:span>выдается<text:span text:style-name="T1"> </text:span>свидетельство<text:span text:style-name="T1"> </text:span>на<text:span text:style-name="T1"> </text:span>высвободившийся<text:span text:style-name="T1"> </text:span>номерной<text:span text:style-name="T1"> </text:span>агрегат,<text:span text:style-name="T1"> </text:span>факт<text:span text:style-name="T1"> </text:span>получения<text:span text:style-name="T1"> </text:span>которого<text:span text:style-name="T1"> </text:span>собственником<text:span text:style-name="T1"> </text:span>или<text:span text:style-name="T1"> </text:span>владельцем<text:span text:style-name="T1"> </text:span>транспортного<text:span text:style-name="T1"> </text:span>средства<text:span text:style-name="T1"> </text:span>удостоверяется<text:span text:style-name="T1"> </text:span>его<text:span text:style-name="T1"> </text:span>подписью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или<text:span text:style-name="T1"> </text:span>в<text:span text:style-name="T1"> </text:span>заявлении<text:span text:style-name="T1"> </text:span>при<text:span text:style-name="T1"> </text:span>автоматизированном<text:span text:style-name="T1"> </text:span>оформлении<text:span text:style-name="T1"> </text:span>регистрационных<text:span text:style-name="T1"> </text:span>действий.</text:p>
      <text:p text:style-name="P9">Оформленное<text:span text:style-name="T1"> </text:span>свидетельство<text:span text:style-name="T1"> </text:span>удостоверяе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,<text:span text:style-name="T1"> </text:span>его<text:span text:style-name="T1"> </text:span>заместителя<text:span text:style-name="T1"> </text:span>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ечатью<text:span text:style-name="T1"> </text:span>этого<text:span text:style-name="T1"> </text:span>подразделения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в<text:span text:style-name="T1"> </text:span>автоматизированном<text:span text:style-name="T1"> </text:span>режиме<text:span text:style-name="T1"> </text:span>составляет<text:span text:style-name="T1"> </text:span>до<text:span text:style-name="T1"> </text:span>5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10<text:span text:style-name="T1"> </text:span>минут.</text:p>
      <text:p text:style-name="P9">37.2.<text:span text:style-name="T1"> </text:span>Выдача<text:span text:style-name="T1"> </text:span>свидетельств<text:span text:style-name="T1"> </text:span>на<text:span text:style-name="T1"> </text:span>высвободившиеся<text:span text:style-name="T1"> </text:span>номерные<text:span text:style-name="T1"> </text:span>агрегаты<text:span text:style-name="T1"> </text:span>после<text:span text:style-name="T1"> </text:span>замены<text:span text:style-name="T1"> </text:span>номерного<text:span text:style-name="T1"> </text:span>агрегата<text:span text:style-name="T1"> </text:span>либо<text:span text:style-name="T1"> </text:span>после<text:span text:style-name="T1"> </text:span>снятия<text:span text:style-name="T1"> </text:span>транспортного<text:span text:style-name="T1"> </text:span>средства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утилизацией,<text:span text:style-name="T1"> </text:span>если<text:span text:style-name="T1"> </text:span>данные<text:span text:style-name="T1"> </text:span>свидетельства<text:span text:style-name="T1"> </text:span>не<text:span text:style-name="T1"> </text:span>были<text:span text:style-name="T1"> </text:span>своевременно<text:span text:style-name="T1"> </text:span>истребованы<text:span text:style-name="T1"> </text:span>собственником<text:span text:style-name="T1"> </text:span><text:soft-page-break/>либо<text:span text:style-name="T1"> </text:span>владельцем<text:span text:style-name="T1"> </text:span>транспортного<text:span text:style-name="T1"> </text:span>средства,<text:span text:style-name="T1"> </text:span>осуществляется<text:span text:style-name="T1"> </text:span>по<text:span text:style-name="T1"> </text:span>заявлению<text:span text:style-name="T1"> </text:span>на<text:span text:style-name="T1"> </text:span>основании<text:span text:style-name="T1"> </text:span>учетно-регистрационных<text:span text:style-name="T1"> </text:span>данных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в<text:span text:style-name="T1"> </text:span>автоматизированном<text:span text:style-name="T1"> </text:span>режиме<text:span text:style-name="T1"> </text:span>составляет<text:span text:style-name="T1"> </text:span>до<text:span text:style-name="T1"> </text:span>10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30<text:span text:style-name="T1"> </text:span>минут.</text:p>
      <text:p text:style-name="P9">38.<text:span text:style-name="T1"> </text:span>При<text:span text:style-name="T1"> </text:span>изменении<text:span text:style-name="T1"> </text:span>регистрационных<text:span text:style-name="T1"> </text:span>данных,<text:span text:style-name="T1"> </text:span>связанном<text:span text:style-name="T1"> </text:span>с<text:span text:style-name="T1"> </text:span>оборудованием<text:span text:style-name="T1"> </text:span>транспортных<text:span text:style-name="T1"> </text:span>средств<text:span text:style-name="T1"> </text:span>приборами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,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совершаются<text:span text:style-name="T1"> </text:span>действия,<text:span text:style-name="T1"> </text:span>аналогичные<text:span text:style-name="T1"> </text:span>предусмотренным<text:span text:style-name="T1"> </text:span>подпунктом<text:span text:style-name="T1"> </text:span>35.17<text:span text:style-name="T1"> </text:span>настоящего<text:span text:style-name="T1"> </text:span>Административного<text:span text:style-name="T1"> </text:span>регламента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2<text:span text:style-name="T1"> </text:span>минут.</text:p>
      <text:p text:style-name="P9">Изменение<text:span text:style-name="T1"> </text:span>регистрационных<text:span text:style-name="T1"> </text:span>данных,<text:span text:style-name="T1"> </text:span>связанное<text:span text:style-name="T1"> </text:span>с<text:span text:style-name="T1"> </text:span>прекращением<text:span text:style-name="T1"> </text:span>права<text:span text:style-name="T1"> </text:span>на<text:span text:style-name="T1"> </text:span>оборудование<text:span text:style-name="T1"> </text:span>транспортного<text:span text:style-name="T1"> </text:span>средства<text:span text:style-name="T1"> </text:span>приборами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<text:span text:style-name="T1"> </text:span>и<text:span text:style-name="T1"> </text:span>применение<text:span text:style-name="T1"> </text:span>цветографической<text:span text:style-name="T1"> </text:span>схемы,<text:span text:style-name="T1"> </text:span>предусмотренной<text:span text:style-name="T1"> </text:span>государственными<text:span text:style-name="T1"> </text:span>стандартами<text:span text:style-name="T1"> </text:span>Российской<text:span text:style-name="T1"> </text:span>Федерации,<text:span text:style-name="T1"> </text:span>производится<text:span text:style-name="T1"> </text:span>после<text:span text:style-name="T1"> </text:span>демонтажа<text:span text:style-name="T1"> </text:span>указанных<text:span text:style-name="T1"> </text:span>приборов<text:span text:style-name="T1"> </text:span>и<text:span text:style-name="T1"> </text:span>устранения<text:span text:style-name="T1"> </text:span>цветографической<text:span text:style-name="T1"> </text:span>схемы.</text:p>
      <text:p text:style-name="P9">39.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а<text:span text:style-name="T1"> </text:span>также<text:span text:style-name="T1"> </text:span>соответствующих<text:span text:style-name="T1"> </text:span>автоматизированных<text:span text:style-name="T1"> </text:span>учетов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5<text:span text:style-name="T1"> </text:span>минут.</text:p>
      <text:p text:style-name="P9"/>
      <text:p text:style-name="P9"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/text:p>
      <text:p text:style-name="P9"/>
      <text:p text:style-name="P9">40.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8,<text:span text:style-name="T1"> </text:span>35.10,<text:span text:style-name="T1"> </text:span>35.13<text:span text:style-name="T1"> </text:span>и<text:span text:style-name="T1"> </text:span>35.15<text:span text:style-name="T1"> </text:span>настоящего<text:span text:style-name="T1"> </text:span>Административного<text:span text:style-name="T1"> </text:span>регламента.</text:p>
      <text:p text:style-name="P9">Снятие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производится<text:span text:style-name="T1"> </text:span>при<text:span text:style-name="T1"> </text:span>отсутствии<text:span text:style-name="T1"> </text:span>запретов<text:span text:style-name="T1"> </text:span>и<text:span text:style-name="T1"> </text:span>ограничений,<text:span text:style-name="T1"> </text:span>предусмотренных<text:span text:style-name="T1"> </text:span>пунктами<text:span text:style-name="T1"> </text:span>45<text:span text:style-name="T1"> </text:span>и<text:span text:style-name="T1"> </text:span>51<text:span text:style-name="T1"> </text:span>Правил<text:span text:style-name="T1"> </text:span>регистрации<text:span text:style-name="T1"> </text:span>и<text:span text:style-name="T1"> </text:span>подпунктами<text:span text:style-name="T1"> </text:span>35.19<text:span text:style-name="T1"> </text:span>и<text:span text:style-name="T1"> </text:span>35.24<text:span text:style-name="T1"> </text:span>настоящего<text:span text:style-name="T1"> </text:span>Административного<text:span text:style-name="T1"> </text:span>регламента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х<text:span text:style-name="T1"> </text:span>утилизацией<text:span text:style-name="T1"> </text:span>заявитель<text:span text:style-name="T1"> </text:span>предупреждается<text:span text:style-name="T1"> </text:span>об<text:span text:style-name="T1"> </text:span>ответственности<text:span text:style-name="T1"> </text:span>за<text:span text:style-name="T1"> </text:span>представление<text:span text:style-name="T1"> </text:span>недостоверных<text:span text:style-name="T1"> </text:span>сведений.</text:p>
      <text:p text:style-name="P9">Снятие<text:span text:style-name="T1"> </text:span>с<text:span text:style-name="T1"> </text:span>регистрационного<text:span text:style-name="T1"> </text:span>учета<text:span text:style-name="T1"> </text:span>в<text:span text:style-name="T1"> </text:span>связи<text:span text:style-name="T1"> </text:span>с<text:span text:style-name="T1"> </text:span>отчуждением<text:span text:style-name="T1"> </text:span>транспортных<text:span text:style-name="T1"> </text:span>средств,<text:span text:style-name="T1"> </text:span>оборудованных<text:span text:style-name="T1"> </text:span>приборами<text:span text:style-name="T1"> </text:span>для<text:span text:style-name="T1"> </text:span>подачи<text:span text:style-name="T1"> </text:span>специальных<text:span text:style-name="T1"> </text:span>световых<text:span text:style-name="T1"> </text:span>и<text:span text:style-name="T1"> </text:span>звуковых<text:span text:style-name="T1"> </text:span>сигналов<text:span text:style-name="T1"> </text:span>и<text:span text:style-name="T1"> </text:span>применением<text:span text:style-name="T1"> </text:span>цветографической<text:span text:style-name="T1"> </text:span>схемы,<text:span text:style-name="T1"> </text:span>предусмотренной<text:span text:style-name="T1"> </text:span>государственными<text:span text:style-name="T1"> </text:span>стандартами<text:span text:style-name="T1"> </text:span>Российской<text:span text:style-name="T1"> </text:span>Федерации,<text:span text:style-name="T1"> </text:span>производится<text:span text:style-name="T1"> </text:span>после<text:span text:style-name="T1"> </text:span>демонтажа<text:span text:style-name="T1"> </text:span>указанных<text:span text:style-name="T1"> </text:span>приборов<text:span text:style-name="T1"> </text:span>и<text:span text:style-name="T1"> </text:span>устранения<text:span text:style-name="T1"> </text:span>цветографической<text:span text:style-name="T1"> </text:span>схемы.</text:p>
      <text:p text:style-name="P9">В<text:span text:style-name="T1"> </text:span>случаях,<text:span text:style-name="T1"> </text:span>предусмотренных<text:span text:style-name="T1"> </text:span>пунктами<text:span text:style-name="T1"> </text:span>42<text:span text:style-name="T1"> </text:span>и<text:span text:style-name="T1"> </text:span>43<text:span text:style-name="T1"> </text:span>Правил<text:span text:style-name="T1"> </text:span>регистрации,<text:span text:style-name="T1"> </text:span>высвободившиеся<text:span text:style-name="T1"> </text:span>регистрационные<text:span text:style-name="T1"> </text:span>документы,<text:span text:style-name="T1"> </text:span>регистрационные<text:span text:style-name="T1"> </text:span>знаки<text:span text:style-name="T1"> </text:span>(номера),<text:span text:style-name="T1"> </text:span>паспорта<text:span text:style-name="T1"> </text:span>транспортных<text:span text:style-name="T1"> </text:span>средств<text:span text:style-name="T1"> </text:span>сдаются<text:span text:style-name="T1"> </text:span>в<text:span text:style-name="T1"> </text:span>регистрационное<text:span text:style-name="T1"> </text:span>подразделение.<text:span text:style-name="T1"> </text:span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их<text:span text:style-name="T1"> </text:span>утилизацией<text:span text:style-name="T1"> </text:span>(списанием)<text:span text:style-name="T1"> </text:span>регистрационные<text:span text:style-name="T1"> </text:span>документы<text:span text:style-name="T1"> </text:span>и<text:span text:style-name="T1"> </text:span>паспорта<text:span text:style-name="T1"> </text:span>транспортных<text:span text:style-name="T1"> </text:span>средств<text:span text:style-name="T1"> </text:span>взамен<text:span text:style-name="T1"> </text:span>утраченных<text:span text:style-name="T1"> </text:span>не<text:span text:style-name="T1"> </text:span>выдаются.</text:p>
      <text:p text:style-name="P9">41.<text:span text:style-name="T1"> </text:span>Высвободившиеся<text:span text:style-name="T1"> </text:span>регистрационные<text:span text:style-name="T1"> </text:span>документы,<text:span text:style-name="T1"> </text:span>регистрационные<text:span text:style-name="T1"> </text:span>знаки<text:span text:style-name="T1"> </text:span>(номера),<text:span text:style-name="T1"> </text:span>паспорта<text:span text:style-name="T1"> </text:span>транспортных<text:span text:style-name="T1"> </text:span>средств<text:span text:style-name="T1"> </text:span>принимаются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и<text:span text:style-name="T1"> </text:span>утилизируются<text:span text:style-name="T1"> </text:span>в<text:span text:style-name="T1"> </text:span>установленном<text:span text:style-name="T1"> </text:span>порядке<text:span text:style-name="T1"> </text:span>(документы<text:span text:style-name="T1"> </text:span>погашаются<text:span text:style-name="T1"> </text:span>путем<text:span text:style-name="T1"> </text:span>перечеркивания<text:span text:style-name="T1"> </text:span>лицевой<text:span text:style-name="T1"> </text:span>стороны,<text:span text:style-name="T1"> </text:span>для<text:span text:style-name="T1"> </text:span>ламинированных<text:span text:style-name="T1"> </text:span>документов<text:span text:style-name="T1"> </text:span>-<text:span text:style-name="T1"> </text:span>пробивания<text:span text:style-name="T1"> </text:span>дыроколом<text:span text:style-name="T1"> </text:span>просечек,<text:span text:style-name="T1"> </text:span>а<text:span text:style-name="T1"> </text:span>регистрационные<text:span text:style-name="T1"> </text:span>знаки,<text:span text:style-name="T1"> </text:span>в<text:span text:style-name="T1"> </text:span>том<text:span text:style-name="T1"> </text:span>числе<text:span text:style-name="T1"> </text:span>"ТРАНЗИТ",<text:span text:style-name="T1"> </text:span>-<text:span text:style-name="T1"> </text:span>разрезаются<text:span text:style-name="T1"> </text:span>на<text:span text:style-name="T1"> </text:span>части,<text:span text:style-name="T1"> </text:span>не<text:span text:style-name="T1"> </text:span>позволяющие<text:span text:style-name="T1"> </text:span>их<text:span text:style-name="T1"> </text:span>повторное<text:span text:style-name="T1"> </text:span>применение).</text:p>
      <text:p text:style-name="P9">Время<text:span text:style-name="T1"> </text:span>приема<text:span text:style-name="T1"> </text:span>и<text:span text:style-name="T1"> </text:span>утилизации<text:span text:style-name="T1"> </text:span>регистрационных<text:span text:style-name="T1"> </text:span>документов<text:span text:style-name="T1"> </text:span>и<text:span text:style-name="T1"> </text:span>регистрационных<text:span text:style-name="T1"> </text:span>знаков,<text:span text:style-name="T1"> </text:span>приведенное<text:span text:style-name="T1"> </text:span>к<text:span text:style-name="T1"> </text:span>одному<text:span text:style-name="T1"> </text:span>регистрационному<text:span text:style-name="T1"> </text:span>действию,<text:span text:style-name="T1"> </text:span>составляет<text:span text:style-name="T1"> </text:span>до<text:span text:style-name="T1"> </text:span>2<text:span text:style-name="T1"> </text:span>минут.</text:p>
      <text:p text:style-name="P9">42.<text:span text:style-name="T1"> </text:span>На<text:span text:style-name="T1"> </text:span>снятые<text:span text:style-name="T1"> </text:span>с<text:span text:style-name="T1"> </text:span>регистрационного<text:span text:style-name="T1"> </text:span>учета<text:span text:style-name="T1"> </text:span>транспортные<text:span text:style-name="T1"> </text:span>средства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в<text:span text:style-name="T1"> </text:span>соответствии<text:span text:style-name="T1"> </text:span>с<text:span text:style-name="T1"> </text:span>пунктом<text:span text:style-name="T1"> </text:span>42<text:span text:style-name="T1"> </text:span>Правил<text:span text:style-name="T1"> </text:span>регистрации,<text:span text:style-name="T1"> </text:span>а<text:span text:style-name="T1"> </text:span>также<text:span text:style-name="T1"> </text:span>при<text:span text:style-name="T1"> </text:span>условии<text:span text:style-name="T1"> </text:span>выполнения<text:span text:style-name="T1"> </text:span>требований,<text:span text:style-name="T1"> </text:span>установленных<text:span text:style-name="T1"> </text:span>подпунктом<text:span text:style-name="T1"> </text:span>35.13<text:span text:style-name="T1"> </text:span>настоящего<text:span text:style-name="T1"> </text:span>Административного<text:span text:style-name="T1"> </text:span>регламента,<text:span text:style-name="T1"> </text:span>заполняются<text:span text:style-name="T1"> </text:span>и<text:span text:style-name="T1"> </text:span>выдаются<text:span text:style-name="T1"> </text:span>паспорта<text:span text:style-name="T1"> </text:span>транспортных<text:span text:style-name="T1"> </text:span>средств<text:span text:style-name="T1"> </text:span>и<text:span text:style-name="T1"> </text:span>регистрационные<text:span text:style-name="T1"> </text:span>знаки<text:span text:style-name="T1"> </text:span>"ТРАНЗИТ",<text:span text:style-name="T1"> </text:span>о<text:span text:style-name="T1"> </text:span>чем<text:span text:style-name="T1"> </text:span>в<text:span text:style-name="T1"> </text:span>графе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<text:span text:style-name="T1"> </text:span>делается<text:span text:style-name="T1"> </text:span>запись<text:span text:style-name="T1"> </text:span>"ТРАНЗИТ"<text:span text:style-name="T1"> </text:span>с<text:span text:style-name="T1"> </text:span>указанием<text:span text:style-name="T1"> </text:span>серии,<text:span text:style-name="T1"> </text:span>номера,<text:span text:style-name="T1"> </text:span>даты<text:span text:style-name="T1"> </text:span>выдачи<text:span text:style-name="T1"> </text:span>и<text:span text:style-name="T1"> </text:span>срока<text:span text:style-name="T1"> </text:span>действия<text:span text:style-name="T1"> </text:span>регистрационных<text:span text:style-name="T1"> </text:span>знаков,<text:span text:style-name="T1"> </text:span>которая<text:span text:style-name="T1"> </text:span>заверяе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<text:span text:style-name="T1"> </text:span>или<text:span text:style-name="T1"> </text:span>его<text:span text:style-name="T1"> </text:span>заместителя<text:span text:style-name="T1"> </text:span>ил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ечатью<text:span text:style-name="T1"> </text:span>этого<text:span text:style-name="T1"> </text:span>подразделения.<text:span text:style-name="T1"> </text:span>Регистрационные<text:span text:style-name="T1"> </text:span>документы<text:span text:style-name="T1"> </text:span>и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в<text:span text:style-name="T1"> </text:span>автоматизированном<text:span text:style-name="T1"> </text:span>режиме<text:span text:style-name="T1"> </text:span>составляет<text:span text:style-name="T1"> </text:span>до<text:span text:style-name="T1"> </text:span>5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10<text:span text:style-name="T1"> </text:span>минут.</text:p>
      <text:p text:style-name="P9">43.<text:span text:style-name="T1"> </text:span>На<text:span text:style-name="T1"> </text:span>снятые<text:span text:style-name="T1"> </text:span>с<text:span text:style-name="T1"> </text:span>регистрационного<text:span text:style-name="T1"> </text:span>учета<text:span text:style-name="T1"> </text:span>транспортные<text:span text:style-name="T1"> </text:span>средства<text:span text:style-name="T1"> </text:span>в<text:span text:style-name="T1"> </text:span>соответствии<text:span text:style-name="T1"> </text:span>с<text:span text:style-name="T1"> </text:span>пунктом<text:span text:style-name="T1"> </text:span>43<text:span text:style-name="T1"> </text:span>Правил<text:span text:style-name="T1"> </text:span>регистрации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заполняются<text:span text:style-name="T1"> </text:span>и<text:span text:style-name="T1"> </text:span>выдаются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в<text:span text:style-name="T1"> </text:span>которых<text:span text:style-name="T1"> </text:span>на<text:span text:style-name="T1"> </text:span>внутренней<text:span text:style-name="T1"> </text:span>стороне<text:span text:style-name="T1"> </text:span>производится<text:span text:style-name="T1"> </text:span>отметка<text:span text:style-name="T1"> </text:span>о<text:span text:style-name="T1"> </text:span>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и<text:span text:style-name="T1"> </text:span>делается<text:span text:style-name="T1"> </text:span>запись<text:span text:style-name="T1"> </text:span><text:soft-page-break/>"Подлежит<text:span text:style-name="T1"> </text:span>вывозу<text:span text:style-name="T1"> </text:span>за<text:span text:style-name="T1"> </text:span>пределы<text:span text:style-name="T1"> </text:span>Российской<text:span text:style-name="T1"> </text:span>Федерации".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пунктом<text:span text:style-name="T1"> </text:span>28<text:span text:style-name="T1"> </text:span>Правил<text:span text:style-name="T1"> </text:span>регистрации,<text:span text:style-name="T1"> </text:span>выдаются<text:span text:style-name="T1"> </text:span>регистрационные<text:span text:style-name="T1"> </text:span>знаки<text:span text:style-name="T1"> </text:span>"ТРАНЗИТ"<text:span text:style-name="T1"> </text:span>соответствующих<text:span text:style-name="T1"> </text:span>типов,<text:span text:style-name="T1"> </text:span>о<text:span text:style-name="T1"> </text:span>чем<text:span text:style-name="T1"> </text:span>в<text:span text:style-name="T1"> </text:span>свидетельствах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делается<text:span text:style-name="T1"> </text:span>запись<text:span text:style-name="T1"> </text:span>"ТРАНЗИТ"<text:span text:style-name="T1"> </text:span>с<text:span text:style-name="T1"> </text:span>указанием<text:span text:style-name="T1"> </text:span>серии,<text:span text:style-name="T1"> </text:span>номера,<text:span text:style-name="T1"> </text:span>даты<text:span text:style-name="T1"> </text:span>выдачи<text:span text:style-name="T1"> </text:span>и<text:span text:style-name="T1"> </text:span>срока<text:span text:style-name="T1"> </text:span>действия<text:span text:style-name="T1"> </text:span>регистрационных<text:span text:style-name="T1"> </text:span>знаков,<text:span text:style-name="T1"> </text:span>которая<text:span text:style-name="T1"> </text:span>заверяе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<text:span text:style-name="T1"> </text:span>или<text:span text:style-name="T1"> </text:span>его<text:span text:style-name="T1"> </text:span>заместителя<text:span text:style-name="T1"> </text:span>или<text:span text:style-name="T1"> </text:span>иного<text:span text:style-name="T1"> </text:span>уполномоченного<text:span text:style-name="T1"> </text:span>должностного<text:span text:style-name="T1"> </text:span>лица<text:span text:style-name="T1"> </text:span>и<text:span text:style-name="T1"> </text:span>печатью<text:span text:style-name="T1"> </text:span>этого<text:span text:style-name="T1"> </text:span>подразделения.<text:span text:style-name="T1"> </text:span>Паспорта<text:span text:style-name="T1"> </text:span>транспортных<text:span text:style-name="T1"> </text:span>средств<text:span text:style-name="T1"> </text:span>и<text:span text:style-name="T1"> </text:span>регистрационные<text:span text:style-name="T1"> </text:span>знаки<text:span text:style-name="T1"> </text:span>сдаются<text:span text:style-name="T1"> </text:span>в<text:span text:style-name="T1"> </text:span>регистрационное<text:span text:style-name="T1"> </text:span>подразделение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в<text:span text:style-name="T1"> </text:span>автоматизированном<text:span text:style-name="T1"> </text:span>режиме<text:span text:style-name="T1"> </text:span>составляет<text:span text:style-name="T1"> </text:span>до<text:span text:style-name="T1"> </text:span>5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10<text:span text:style-name="T1"> </text:span>минут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временно<text:span text:style-name="T1"> </text:span>зарегистрированных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Правил<text:span text:style-name="T1"> </text:span>регистрации,<text:span text:style-name="T1"> </text:span>заявителям<text:span text:style-name="T1"> </text:span>выдаются<text:span text:style-name="T1"> </text:span>находящиеся<text:span text:style-name="T1"> </text:span>на<text:span text:style-name="T1"> </text:span>хранении<text:span text:style-name="T1"> </text:span>регистрационные<text:span text:style-name="T1"> </text:span>документы<text:span text:style-name="T1"> </text:span>и<text:span text:style-name="T1"> </text:span>номера<text:span text:style-name="T1"> </text:span>государств<text:span text:style-name="T1"> </text:span>регистрации<text:span text:style-name="T1"> </text:span>транспортных<text:span text:style-name="T1"> </text:span>средств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5<text:span text:style-name="T1"> </text:span>минут.</text:p>
      <text:p text:style-name="P9">44.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(графа<text:span text:style-name="T1"> </text:span>18),<text:span text:style-name="T1"> </text:span>карточке<text:span text:style-name="T1"> </text:span>учета<text:span text:style-name="T1"> </text:span>транспортного<text:span text:style-name="T1"> </text:span>средства,<text:span text:style-name="T1"> </text:span>паспорте<text:span text:style-name="T1"> </text:span>транспортного<text:span text:style-name="T1"> </text:span>средства,<text:span text:style-name="T1"> </text:span>а<text:span text:style-name="T1"> </text:span>также<text:span text:style-name="T1"> </text:span>в<text:span text:style-name="T1"> </text:span>свидетельстве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выданном<text:span text:style-name="T1"> </text:span>в<text:span text:style-name="T1"> </text:span>случаях,<text:span text:style-name="T1"> </text:span>предусмотренных<text:span text:style-name="T1"> </text:span>пунктом<text:span text:style-name="T1"> </text:span>43<text:span text:style-name="T1"> </text:span>настоящего<text:span text:style-name="T1"> </text:span>Административного<text:span text:style-name="T1"> </text:span>регламента,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делается<text:span text:style-name="T1"> </text:span>отметка<text:span text:style-name="T1"> </text:span>о<text:span text:style-name="T1"> </text:span>снятии<text:span text:style-name="T1"> </text:span>транспортного<text:span text:style-name="T1"> </text:span>средства<text:span text:style-name="T1"> </text:span>с<text:span text:style-name="T1"> </text:span>регистрационного<text:span text:style-name="T1"> </text:span>учета<text:span text:style-name="T1"> </text:span>с<text:span text:style-name="T1"> </text:span>указанием<text:span text:style-name="T1"> </text:span>основания<text:span text:style-name="T1"> </text:span>совершения<text:span text:style-name="T1"> </text:span>этого<text:span text:style-name="T1"> </text:span>регистрационного<text:span text:style-name="T1"> </text:span>действия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в<text:span text:style-name="T1"> </text:span>связи<text:span text:style-name="T1"> </text:span>с<text:span text:style-name="T1"> </text:span>прекращением<text:span text:style-name="T1"> </text:span>права<text:span text:style-name="T1"> </text:span>собственности<text:span text:style-name="T1"> </text:span>на<text:span text:style-name="T1"> </text:span>основании<text:span text:style-name="T1"> </text:span>договора,<text:span text:style-name="T1"> </text:span>заключенного<text:span text:style-name="T1"> </text:span>устно,<text:span text:style-name="T1"> </text:span>отметки<text:span text:style-name="T1"> </text:span>с<text:span text:style-name="T1"> </text:span>указанием<text:span text:style-name="T1"> </text:span>основания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и<text:span text:style-name="T1"> </text:span>нового<text:span text:style-name="T1"> </text:span>собственника<text:span text:style-name="T1"> </text:span>транспортного<text:span text:style-name="T1"> </text:span>средства<text:span text:style-name="T1"> </text:span>делаются<text:span text:style-name="T1"> </text:span>в<text:span text:style-name="T1"> </text:span>графе<text:span text:style-name="T1"> </text:span>"ОСОБЫЕ<text:span text:style-name="T1"> </text:span>ОТМЕТКИ"<text:span text:style-name="T1"> </text:span>паспорта<text:span text:style-name="T1"> </text:span>транспортного<text:span text:style-name="T1"> </text:span>средства<text:span text:style-name="T1"> </text:span>и<text:span text:style-name="T1"> </text:span>заверяются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text:span text:style-name="T1"> </text:span>Аналогичные<text:span text:style-name="T1"> </text:span>отметки<text:span text:style-name="T1"> </text:span>делаются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карточке<text:span text:style-name="T1"> </text:span>учета<text:span text:style-name="T1"> </text:span>транспортного<text:span text:style-name="T1"> </text:span>средства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в<text:span text:style-name="T1"> </text:span>автоматизированном<text:span text:style-name="T1"> </text:span>режиме<text:span text:style-name="T1"> </text:span>составляет<text:span text:style-name="T1"> </text:span>до<text:span text:style-name="T1"> </text:span>3<text:span text:style-name="T1"> </text:span>минут,<text:span text:style-name="T1"> </text:span>при<text:span text:style-name="T1"> </text:span>отсутствии<text:span text:style-name="T1"> </text:span>такой<text:span text:style-name="T1"> </text:span>возможности<text:span text:style-name="T1"> </text:span>-<text:span text:style-name="T1"> </text:span>до<text:span text:style-name="T1"> </text:span>5<text:span text:style-name="T1"> </text:span>минут.</text:p>
      <text:p text:style-name="P9">По<text:span text:style-name="T1"> </text:span>заявлению<text:span text:style-name="T1"> </text:span>собственника<text:span text:style-name="T1"> </text:span>или<text:span text:style-name="T1"> </text:span>владельца<text:span text:style-name="T1"> </text:span>транспортного<text:span text:style-name="T1"> </text:span>средства<text:span text:style-name="T1"> </text:span>в<text:span text:style-name="T1"> </text:span>случаях<text:span text:style-name="T1"> </text:span>и<text:span text:style-name="T1"> </text:span>порядке,<text:span text:style-name="T1"> </text:span>предусмотренных<text:span text:style-name="T1"> </text:span>пунктами<text:span text:style-name="T1"> </text:span>50<text:span text:style-name="T1"> </text:span>Правил<text:span text:style-name="T1"> </text:span>регистрации<text:span text:style-name="T1"> </text:span>и<text:span text:style-name="T1"> </text:span>37<text:span text:style-name="T1"> </text:span>настоящего<text:span text:style-name="T1"> </text:span>Административного<text:span text:style-name="T1"> </text:span>регламента,<text:span text:style-name="T1"> </text:span>оформляется<text:span text:style-name="T1"> </text:span>и<text:span text:style-name="T1"> </text:span>выдается<text:span text:style-name="T1"> </text:span>свидетельство<text:span text:style-name="T1"> </text:span>на<text:span text:style-name="T1"> </text:span>высвободившийся<text:span text:style-name="T1"> </text:span>номерной<text:span text:style-name="T1"> </text:span>агрегат.</text:p>
      <text:p text:style-name="P9">При<text:span text:style-name="T1"> </text:span>снятии<text:span text:style-name="T1"> </text:span>с<text:span text:style-name="T1"> </text:span>регистрационного<text:span text:style-name="T1"> </text:span>учета<text:span text:style-name="T1"> </text:span>номерных<text:span text:style-name="T1"> </text:span>агрегатов<text:span text:style-name="T1"> </text:span>в<text:span text:style-name="T1"> </text:span>связи<text:span text:style-name="T1"> </text:span>с<text:span text:style-name="T1"> </text:span>прекращением<text:span text:style-name="T1"> </text:span>права<text:span text:style-name="T1"> </text:span>собственности<text:span text:style-name="T1"> </text:span>на<text:span text:style-name="T1"> </text:span>основании<text:span text:style-name="T1"> </text:span>договора,<text:span text:style-name="T1"> </text:span>заключенного<text:span text:style-name="T1"> </text:span>устно,<text:span text:style-name="T1"> </text:span>отметки<text:span text:style-name="T1"> </text:span>с<text:span text:style-name="T1"> </text:span>указанием<text:span text:style-name="T1"> </text:span>основания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и<text:span text:style-name="T1"> </text:span>нового<text:span text:style-name="T1"> </text:span>собственника<text:span text:style-name="T1"> </text:span>номерного<text:span text:style-name="T1"> </text:span>агрегата<text:span text:style-name="T1"> </text:span>делаются<text:span text:style-name="T1"> </text:span>в<text:span text:style-name="T1"> </text:span>строке<text:span text:style-name="T1"> </text:span>"ОСОБЫЕ<text:span text:style-name="T1"> </text:span>ОТМЕТКИ"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.</text:p>
      <text:p text:style-name="P9">Карточки<text:span text:style-name="T1"> </text:span>учета<text:span text:style-name="T1"> </text:span>транспортных<text:span text:style-name="T1"> </text:span>средств<text:span text:style-name="T1"> </text:span>помещаются<text:span text:style-name="T1"> </text:span>в<text:span text:style-name="T1"> </text:span>отдельную<text:span text:style-name="T1"> </text:span>картотеку<text:span text:style-name="T1"> </text:span>снятых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хранятся<text:span text:style-name="T1"> </text:span>и<text:span text:style-name="T1"> </text:span>уничтожаются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45.<text:span text:style-name="T1"> </text:span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а<text:span text:style-name="T1"> </text:span>также<text:span text:style-name="T1"> </text:span>соответствующих<text:span text:style-name="T1"> </text:span>автоматизированных<text:span text:style-name="T1"> </text:span>учетов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5<text:span text:style-name="T1"> </text:span>минут.</text:p>
      <text:p text:style-name="P9"/>
      <text:p text:style-name="P9">Выдача<text:span text:style-name="T1"> </text:span>(замена,<text:span text:style-name="T1"> </text:span>продление)<text:span text:style-name="T1"> </text:span>регистрационных<text:span text:style-name="T1"> </text:span>знаков<text:span text:style-name="T1"> </text:span>"ТРАНЗИТ"</text:p>
      <text:p text:style-name="P9"/>
      <text:p text:style-name="P9">46.<text:span text:style-name="T1"> </text:span>При<text:span text:style-name="T1"> </text:span>выдаче<text:span text:style-name="T1"> </text:span>регистрационных<text:span text:style-name="T1"> </text:span>знаков<text:span text:style-name="T1"> </text:span>"ТРАНЗИТ"<text:span text:style-name="T1"> </text:span>в<text:span text:style-name="T1"> </text:span>соответствии<text:span text:style-name="T1"> </text:span>с<text:span text:style-name="T1"> </text:span>пунктами<text:span text:style-name="T1"> </text:span>33<text:span text:style-name="T1"> </text:span>-<text:span text:style-name="T1"> </text:span>33.3<text:span text:style-name="T1"> </text:span>Правил<text:span text:style-name="T1"> </text:span>регистрации<text:span text:style-name="T1"> </text:span>(если<text:span text:style-name="T1"> </text:span>такие<text:span text:style-name="T1"> </text:span>знаки<text:span text:style-name="T1"> </text:span>не<text:span text:style-name="T1"> </text:span>выдавались<text:span text:style-name="T1"> </text:span>организациями<text:span text:style-name="T1"> </text:span>-<text:span text:style-name="T1"> </text:span>изготовителями<text:span text:style-name="T1"> </text:span>транспортных<text:span text:style-name="T1"> </text:span>средств,<text:span text:style-name="T1"> </text:span>торговыми<text:span text:style-name="T1"> </text:span>организациями,<text:span text:style-name="T1"> </text:span>предпринимателями),<text:span text:style-name="T1"> </text:span>а<text:span text:style-name="T1"> </text:span>также<text:span text:style-name="T1"> </text:span>при<text:span text:style-name="T1"> </text:span>их<text:span text:style-name="T1"> </text:span>замене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8,<text:span text:style-name="T1"> </text:span>35.10<text:span text:style-name="T1"> </text:span>и<text:span text:style-name="T1"> </text:span>35.15<text:span text:style-name="T1"> </text:span>настоящего<text:span text:style-name="T1"> </text:span>Административного<text:span text:style-name="T1"> </text:span>регламента.</text:p>
      <text:p text:style-name="P9">47.<text:span text:style-name="T1"> </text:span>Высвободившиеся<text:span text:style-name="T1"> </text:span>регистрационные<text:span text:style-name="T1"> </text:span>знаки<text:span text:style-name="T1"> </text:span>"ТРАНЗИТ"<text:span text:style-name="T1"> </text:span>сдаются<text:span text:style-name="T1"> </text:span>в<text:span text:style-name="T1"> </text:span>регистрационные<text:span text:style-name="T1"> </text:span>подразделения<text:span text:style-name="T1"> </text:span>и<text:span text:style-name="T1"> </text:span>уничтожаются<text:span text:style-name="T1"> </text:span>в<text:span text:style-name="T1"> </text:span>соответствии<text:span text:style-name="T1"> </text:span>с<text:span text:style-name="T1"> </text:span>пунктом<text:span text:style-name="T1"> </text:span>41<text:span text:style-name="T1"> </text:span>настоящего<text:span text:style-name="T1"> </text:span>Административного<text:span text:style-name="T1"> </text:span>регламента.</text:p>
      <text:p text:style-name="P9"/>
      <text:p text:style-name="P9">Выдача<text:span text:style-name="T1"> </text:span>свидетельств<text:span text:style-name="T1"> </text:span>о<text:span text:style-name="T1"> </text:span>регистрации,<text:span text:style-name="T1"> </text:span>паспортов,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взамен<text:span text:style-name="T1"> </text:span>утраченных,<text:span text:style-name="T1"> </text:span>непригодных<text:span text:style-name="T1"> </text:span>для<text:span text:style-name="T1"> </text:span>пользования,<text:span text:style-name="T1"> </text:span>не<text:span text:style-name="T1"> </text:span>соответствующих<text:span text:style-name="T1"> </text:span>действующим<text:span text:style-name="T1"> </text:span>стандартам<text:span text:style-name="T1"> </text:span>или<text:span text:style-name="T1"> </text:span>утвержденным<text:span text:style-name="T1"> </text:span>в<text:span text:style-name="T1"> </text:span>установленном<text:span text:style-name="T1"> </text:span>порядке<text:span text:style-name="T1"> </text:span>образцам<text:span text:style-name="T1"> </text:span>либо<text:span text:style-name="T1"> </text:span>срок<text:span text:style-name="T1"> </text:span>действия<text:span text:style-name="T1"> </text:span>которых<text:span text:style-name="T1"> </text:span>истек</text:p>
      <text:p text:style-name="P9"/>
      <text:p text:style-name="P9">48.<text:span text:style-name="T1"> </text:span>При<text:span text:style-name="T1"> </text:span>выдаче<text:span text:style-name="T1"> </text:span>свидетельств<text:span text:style-name="T1"> </text:span>о<text:span text:style-name="T1"> </text:span>регистрации,<text:span text:style-name="T1"> </text:span>паспортов,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&lt;1&gt;<text:span text:style-name="T1"> </text:span>взамен<text:span text:style-name="T1"> </text:span>утраченных,<text:span text:style-name="T1"> </text:span>непригодных<text:span text:style-name="T1"> </text:span>для<text:span text:style-name="T1"> </text:span>пользования,<text:span text:style-name="T1"> </text:span>не<text:span text:style-name="T1"> </text:span>соответствующих<text:span text:style-name="T1"> </text:span>действующим<text:span text:style-name="T1"> </text:span>стандартам<text:span text:style-name="T1"> </text:span>или<text:span text:style-name="T1"> </text:span>утвержденным<text:span text:style-name="T1"> </text:span>в<text:span text:style-name="T1"> </text:span>установленном<text:span text:style-name="T1"> </text:span>порядке<text:span text:style-name="T1"> </text:span>образцам<text:span text:style-name="T1"> </text:span>либо<text:span text:style-name="T1"> </text:span>срок<text:span text:style-name="T1"> </text:span>действия<text:span text:style-name="T1"> </text:span>которых<text:span text:style-name="T1"> </text:span>истек,<text:span text:style-name="T1"> </text:span>совершаются<text:span text:style-name="T1"> </text:span>действия,<text:span text:style-name="T1"> </text:span>предусмотренные<text:span text:style-name="T1"> </text:span>пунктом<text:span text:style-name="T1"> </text:span>49<text:span text:style-name="T1"> </text:span><text:soft-page-break/>Правил<text:span text:style-name="T1"> </text:span>регистрации<text:span text:style-name="T1"> </text:span>и<text:span text:style-name="T1"> </text:span>подпунктами<text:span text:style-name="T1"> </text:span>35.1<text:span text:style-name="T1"> </text:span>-<text:span text:style-name="T1"> </text:span>35.3,<text:span text:style-name="T1"> </text:span>35.8,<text:span text:style-name="T1"> </text:span>35.13,<text:span text:style-name="T1"> </text:span>35.15<text:span text:style-name="T1"> </text:span>и<text:span text:style-name="T1"> </text:span>35.19<text:span text:style-name="T1"> </text:span>настоящего<text:span text:style-name="T1"> </text:span>Административного<text:span text:style-name="T1"> </text:span>регламента.</text:p>
      <text:p text:style-name="P19">--------------------------------</text:p>
      <text:p text:style-name="P9">&lt;1&gt;<text:span text:style-name="T1"> </text:span>Порядок<text:span text:style-name="T1"> </text:span>регистрационных<text:span text:style-name="T1"> </text:span>действий,<text:span text:style-name="T1"> </text:span>связанных<text:span text:style-name="T1"> </text:span>с<text:span text:style-name="T1"> </text:span>выдачей<text:span text:style-name="T1"> </text:span>регистрационных<text:span text:style-name="T1"> </text:span>знаков<text:span text:style-name="T1"> </text:span>"ТРАНЗИТ"<text:span text:style-name="T1"> </text:span>взамен<text:span text:style-name="T1"> </text:span>утраченных,<text:span text:style-name="T1"> </text:span>непригодных<text:span text:style-name="T1"> </text:span>для<text:span text:style-name="T1"> </text:span>пользования<text:span text:style-name="T1"> </text:span>либо<text:span text:style-name="T1"> </text:span>срок<text:span text:style-name="T1"> </text:span>действия<text:span text:style-name="T1"> </text:span>которых<text:span text:style-name="T1"> </text:span>истек,<text:span text:style-name="T1"> </text:span>определен<text:span text:style-name="T1"> </text:span>в<text:span text:style-name="T1"> </text:span>пунктах<text:span text:style-name="T1"> </text:span>28<text:span text:style-name="T1"> </text:span>-<text:span text:style-name="T1"> </text:span>29,<text:span text:style-name="T1"> </text:span>83<text:span text:style-name="T1"> </text:span>-<text:span text:style-name="T1"> </text:span>84<text:span text:style-name="T1"> </text:span>настоящего<text:span text:style-name="T1"> </text:span>Административного<text:span text:style-name="T1"> </text:span>регламента.</text:p>
      <text:p text:style-name="P9"/>
      <text:p text:style-name="P9">При<text:span text:style-name="T1"> </text:span>замене<text:span text:style-name="T1"> </text:span>регистрационных<text:span text:style-name="T1"> </text:span>документов<text:span text:style-name="T1"> </text:span>и<text:span text:style-name="T1"> </text:span>(или)<text:span text:style-name="T1"> </text:span>регистрационных<text:span text:style-name="T1"> </text:span>знаков,<text:span text:style-name="T1"> </text:span>выданных<text:span text:style-name="T1"> </text:span>на<text:span text:style-name="T1"> </text:span>транспортные<text:span text:style-name="T1"> </text:span>средства<text:span text:style-name="T1"> </text:span>в<text:span text:style-name="T1"> </text:span>соответствии<text:span text:style-name="T1"> </text:span>с<text:span text:style-name="T1"> </text:span>подпунктом<text:span text:style-name="T1"> </text:span>35.23<text:span text:style-name="T1"> </text:span>настоящего<text:span text:style-name="T1"> </text:span>Административного<text:span text:style-name="T1"> </text:span>регламента,<text:span text:style-name="T1"> </text:span>действия,<text:span text:style-name="T1"> </text:span>предусмотренные<text:span text:style-name="T1"> </text:span>подподпунктом<text:span text:style-name="T1"> </text:span>35.13<text:span text:style-name="T1"> </text:span>настоящего<text:span text:style-name="T1"> </text:span>Административного<text:span text:style-name="T1"> </text:span>регламента,<text:span text:style-name="T1"> </text:span>не<text:span text:style-name="T1"> </text:span>производятся.</text:p>
      <text:p text:style-name="P9">При<text:span text:style-name="T1"> </text:span>выдаче<text:span text:style-name="T1"> </text:span>паспортов<text:span text:style-name="T1"> </text:span>транспортных<text:span text:style-name="T1"> </text:span>средств<text:span text:style-name="T1"> </text:span>взамен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пользования<text:span text:style-name="T1"> </text:span>данные<text:span text:style-name="T1"> </text:span>о<text:span text:style-name="T1"> </text:span>сериях,<text:span text:style-name="T1"> </text:span>номерах,<text:span text:style-name="T1"> </text:span>датах<text:span text:style-name="T1"> </text:span>выдачи<text:span text:style-name="T1"> </text:span>утраченных<text:span text:style-name="T1"> </text:span>или<text:span text:style-name="T1"> </text:span>непригодных<text:span text:style-name="T1"> </text:span>для<text:span text:style-name="T1"> </text:span>пользования<text:span text:style-name="T1"> </text:span>паспортов<text:span text:style-name="T1"> </text:span>с<text:span text:style-name="T1"> </text:span>указанием<text:span text:style-name="T1"> </text:span>выдавших<text:span text:style-name="T1"> </text:span>их<text:span text:style-name="T1"> </text:span>организаций-изготовителей<text:span text:style-name="T1"> </text:span>или<text:span text:style-name="T1"> </text:span>регистрационных<text:span text:style-name="T1"> </text:span>подразделений<text:span text:style-name="T1"> </text:span>или<text:span text:style-name="T1"> </text:span>таможенных<text:span text:style-name="T1"> </text:span>органов<text:span text:style-name="T1"> </text:span>Российской<text:span text:style-name="T1"> </text:span>Федерации<text:span text:style-name="T1"> </text:span>указываются<text:span text:style-name="T1"> </text:span>в<text:span text:style-name="T1"> </text:span>строке<text:span text:style-name="T1"> </text:span>47<text:span text:style-name="T1"> </text:span>карточек<text:span text:style-name="T1"> </text:span>учета<text:span text:style-name="T1"> </text:span>транспортных<text:span text:style-name="T1"> </text:span>средств<text:span text:style-name="T1"> </text:span>и<text:span text:style-name="T1"> </text:span>графе<text:span text:style-name="T1"> </text:span>18<text:span text:style-name="T1"> </text:span>реестра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также<text:span text:style-name="T1"> </text:span>в<text:span text:style-name="T1"> </text:span>особых<text:span text:style-name="T1"> </text:span>отметках<text:span text:style-name="T1"> </text:span>паспорта<text:span text:style-name="T1"> </text:span>транспортного<text:span text:style-name="T1"> </text:span>средства.</text:p>
      <text:p text:style-name="P9"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и<text:span text:style-name="T1"> </text:span>вводу<text:span text:style-name="T1"> </text:span>информации<text:span text:style-name="T1"> </text:span>в<text:span text:style-name="T1"> </text:span>автоматизированные<text:span text:style-name="T1"> </text:span>базы<text:span text:style-name="T1"> </text:span>данных.</text:p>
      <text:p text:style-name="P9">Время<text:span text:style-name="T1"> </text:span>на<text:span text:style-name="T1"> </text:span>выполнение<text:span text:style-name="T1"> </text:span>данного<text:span text:style-name="T1"> </text:span>действия<text:span text:style-name="T1"> </text:span>составляет<text:span text:style-name="T1"> </text:span>до<text:span text:style-name="T1"> </text:span>5<text:span text:style-name="T1"> </text:span>минут.</text:p>
      <text:p text:style-name="P9">Высвободившиеся<text:span text:style-name="T1"> </text:span>регистрационные<text:span text:style-name="T1"> </text:span>документы,<text:span text:style-name="T1"> </text:span>паспорта<text:span text:style-name="T1"> </text:span>и<text:span text:style-name="T1"> </text:span>регистрационные<text:span text:style-name="T1"> </text:span>знаки<text:span text:style-name="T1"> </text:span>транспортных<text:span text:style-name="T1"> </text:span>средств<text:span text:style-name="T1"> </text:span>принимаются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и<text:span text:style-name="T1"> </text:span>утилизируются<text:span text:style-name="T1"> </text:span>в<text:span text:style-name="T1"> </text:span>соответствии<text:span text:style-name="T1"> </text:span>с<text:span text:style-name="T1"> </text:span>пунктом<text:span text:style-name="T1"> </text:span>41<text:span text:style-name="T1"> </text:span>настоящего<text:span text:style-name="T1"> </text:span>Административного<text:span text:style-name="T1"> </text:span>регламента.</text:p>
      <text:p text:style-name="P9">49.<text:span text:style-name="T1"> </text:span>В<text:span text:style-name="T1"> </text:span>случаях<text:span text:style-name="T1"> </text:span>утраты,<text:span text:style-name="T1"> </text:span>хищения<text:span text:style-name="T1"> </text:span>или<text:span text:style-name="T1"> </text:span>признания<text:span text:style-name="T1"> </text:span>в<text:span text:style-name="T1"> </text:span>соответствии<text:span text:style-name="T1"> </text:span>с<text:span text:style-name="T1"> </text:span>настоящим<text:span text:style-name="T1"> </text:span>Административным<text:span text:style-name="T1"> </text:span>регламентом<text:span text:style-name="T1"> </text:span>недействительными<text:span text:style-name="T1"> </text:span>регистрационных<text:span text:style-name="T1"> </text:span>знаков,<text:span text:style-name="T1"> </text:span>регистрационных<text:span text:style-name="T1"> </text:span>документов,<text:span text:style-name="T1"> </text:span>паспортов<text:span text:style-name="T1"> </text:span>транспортных<text:span text:style-name="T1"> </text:span>средств,<text:span text:style-name="T1"> </text:span>свидетельств<text:span text:style-name="T1"> </text:span>на<text:span text:style-name="T1"> </text:span>высвободившийся<text:span text:style-name="T1"> </text:span>номерной<text:span text:style-name="T1"> </text:span>агрегат<text:span text:style-name="T1"> </text:span>и<text:span text:style-name="T1"> </text:span>других<text:span text:style-name="T1"> </text:span>документов,<text:span text:style-name="T1"> </text:span>необходимых<text:span text:style-name="T1"> </text:span>для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<text:span text:style-name="T1"> </text:span>и<text:span text:style-name="T1"> </text:span>выдаваемых<text:span text:style-name="T1"> </text:span>регистрационными<text:span text:style-name="T1"> </text:span>подразделениями,<text:span text:style-name="T1"> </text:span>производятся<text:span text:style-name="T1"> </text:span>действия<text:span text:style-name="T1"> </text:span>по<text:span text:style-name="T1"> </text:span>их<text:span text:style-name="T1"> </text:span>учету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Утраченные,<text:span text:style-name="T1"> </text:span>похищенные<text:span text:style-name="T1"> </text:span>или<text:span text:style-name="T1"> </text:span>не<text:span text:style-name="T1"> </text:span>сданные<text:span text:style-name="T1"> </text:span>в<text:span text:style-name="T1"> </text:span>порядке,<text:span text:style-name="T1"> </text:span>установленном<text:span text:style-name="T1"> </text:span>настоящим<text:span text:style-name="T1"> </text:span>Административным<text:span text:style-name="T1"> </text:span>регламентом,<text:span text:style-name="T1"> </text:span>регистрационные<text:span text:style-name="T1"> </text:span>документы,<text:span text:style-name="T1"> </text:span>паспорта<text:span text:style-name="T1"> </text:span>транспортных<text:span text:style-name="T1"> </text:span>средств,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,<text:span text:style-name="T1"> </text:span>иные<text:span text:style-name="T1"> </text:span>документы,<text:span text:style-name="T1"> </text:span>необходимые<text:span text:style-name="T1"> </text:span>для<text:span text:style-name="T1"> </text:span>допуска<text:span text:style-name="T1"> </text:span>транспортных<text:span text:style-name="T1"> </text:span>средств<text:span text:style-name="T1"> </text:span>к<text:span text:style-name="T1"> </text:span>участию<text:span text:style-name="T1"> </text:span>в<text:span text:style-name="T1"> </text:span>дорожном<text:span text:style-name="T1"> </text:span>движении<text:span text:style-name="T1"> </text:span>и<text:span text:style-name="T1"> </text:span>выдаваемые<text:span text:style-name="T1"> </text:span>регистрационными<text:span text:style-name="T1"> </text:span>подразделениями,<text:span text:style-name="T1"> </text:span>а<text:span text:style-name="T1"> </text:span>также<text:span text:style-name="T1"> </text:span>регистрационные<text:span text:style-name="T1"> </text:span>знаки<text:span text:style-name="T1"> </text:span>считаются<text:span text:style-name="T1"> </text:span>недействительными<text:span text:style-name="T1"> </text:span>и<text:span text:style-name="T1"> </text:span>выставляются<text:span text:style-name="T1"> </text:span>в<text:span text:style-name="T1"> </text:span>розыск.<text:span text:style-name="T1"> </text:span>При<text:span text:style-name="T1"> </text:span>их<text:span text:style-name="T1"> </text:span>обнаружении<text:span text:style-name="T1"> </text:span>они<text:span text:style-name="T1"> </text:span>принимаются<text:span text:style-name="T1"> </text:span>госинспектор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и<text:span text:style-name="T1"> </text:span>утилизируются<text:span text:style-name="T1"> </text:span>в<text:span text:style-name="T1"> </text:span>соответствии<text:span text:style-name="T1"> </text:span>с<text:span text:style-name="T1"> </text:span>пунктом<text:span text:style-name="T1"> </text:span>41<text:span text:style-name="T1"> </text:span>настоящего<text:span text:style-name="T1"> </text:span>Административного<text:span text:style-name="T1"> </text:span>регламента.</text:p>
      <text:p text:style-name="P9">Время<text:span text:style-name="T1"> </text:span>приема<text:span text:style-name="T1"> </text:span>и<text:span text:style-name="T1"> </text:span>утилизации<text:span text:style-name="T1"> </text:span>регистрационных<text:span text:style-name="T1"> </text:span>документов<text:span text:style-name="T1"> </text:span>и<text:span text:style-name="T1"> </text:span>регистрационных<text:span text:style-name="T1"> </text:span>знаков,<text:span text:style-name="T1"> </text:span>приведенное<text:span text:style-name="T1"> </text:span>к<text:span text:style-name="T1"> </text:span>одному<text:span text:style-name="T1"> </text:span>регистрационному<text:span text:style-name="T1"> </text:span>действию,<text:span text:style-name="T1"> </text:span>составляет<text:span text:style-name="T1"> </text:span>до<text:span text:style-name="T1"> </text:span>2<text:span text:style-name="T1"> </text:span>минут.</text:p>
      <text:p text:style-name="P9"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а<text:span text:style-name="T1"> </text:span>также<text:span text:style-name="T1"> </text:span>соответствующих<text:span text:style-name="T1"> </text:span>автоматизированных<text:span text:style-name="T1"> </text:span>учетов<text:span text:style-name="T1"> </text:span>в<text:span text:style-name="T1"> </text:span>соответствии<text:span text:style-name="T1"> </text:span>с<text:span text:style-name="T1"> </text:span>пунктом<text:span text:style-name="T1"> </text:span>39<text:span text:style-name="T1"> </text:span>настоящего<text:span text:style-name="T1"> </text:span>Административного<text:span text:style-name="T1"> </text:span>регламента.</text:p>
      <text:p text:style-name="P9"/>
      <text:p text:style-name="P9">Временная<text:span text:style-name="T1"> </text:span>регистрация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/text:p>
      <text:p text:style-name="P9"/>
      <text:p text:style-name="P9">50.<text:span text:style-name="T1"> </text:span>Пр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в<text:span text:style-name="T1"> </text:span>соответствии<text:span text:style-name="T1"> </text:span>с<text:span text:style-name="T1"> </text:span>пунктами<text:span text:style-name="T1"> </text:span>47<text:span text:style-name="T1"> </text:span>-<text:span text:style-name="T1"> </text:span>47.2<text:span text:style-name="T1"> </text:span>Правил<text:span text:style-name="T1"> </text:span>регистрации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8,<text:span text:style-name="T1"> </text:span>35.10<text:span text:style-name="T1"> </text:span>настоящего<text:span text:style-name="T1"> </text:span>Административного<text:span text:style-name="T1"> </text:span>регламента.</text:p>
      <text:p text:style-name="P9">Временная<text:span text:style-name="T1"> </text:span>регистрация<text:span text:style-name="T1"> </text:span>транспортных<text:span text:style-name="T1"> </text:span>средств<text:span text:style-name="T1"> </text:span>производится<text:span text:style-name="T1"> </text:span>при<text:span text:style-name="T1"> </text:span>отсутствии<text:span text:style-name="T1"> </text:span>запретов<text:span text:style-name="T1"> </text:span>и<text:span text:style-name="T1"> </text:span>ограничений,<text:span text:style-name="T1"> </text:span>предусмотренных<text:span text:style-name="T1"> </text:span>пунктами<text:span text:style-name="T1"> </text:span>44<text:span text:style-name="T1"> </text:span>и<text:span text:style-name="T1"> </text:span>50<text:span text:style-name="T1"> </text:span>Правил<text:span text:style-name="T1"> </text:span>регистрации<text:span text:style-name="T1"> </text:span>и<text:span text:style-name="T1"> </text:span>подпунктом<text:span text:style-name="T1"> </text:span>35.19<text:span text:style-name="T1"> </text:span>настоящего<text:span text:style-name="T1"> </text:span>Административного<text:span text:style-name="T1"> </text:span>регламента.</text:p>
      <text:p text:style-name="P9">51.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<text:span text:style-name="T1"> </text:span>его<text:span text:style-name="T1"> </text:span>владельца<text:span text:style-name="T1"> </text:span>в<text:span text:style-name="T1"> </text:span>графе<text:span text:style-name="T1"> </text:span>"СОБСТВЕННИК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делается<text:span text:style-name="T1"> </text:span>запись<text:span text:style-name="T1"> </text:span>"Владелец"<text:span text:style-name="T1"> </text:span>или<text:span text:style-name="T1"> </text:span>"Лизингополучатель",<text:span text:style-name="T1"> </text:span>и<text:span text:style-name="T1"> </text:span>в<text:span text:style-name="T1"> </text:span>этой<text:span text:style-name="T1"> </text:span>графе<text:span text:style-name="T1"> </text:span>и<text:span text:style-name="T1"> </text:span>в<text:span text:style-name="T1"> </text:span>разделе,<text:span text:style-name="T1"> </text:span>содержащем<text:span text:style-name="T1"> </text:span>адресные<text:span text:style-name="T1"> </text:span>данные,<text:span text:style-name="T1"> </text:span>записываются<text:span text:style-name="T1"> </text:span>данные<text:span text:style-name="T1"> </text:span>указанного<text:span text:style-name="T1"> </text:span>лица.<text:span text:style-name="T1"> </text:span>В<text:span text:style-name="T1"> </text:span>графе<text:span text:style-name="T1"> </text:span>"РЕГИСТРАЦИОННЫЙ<text:span text:style-name="T1"> </text:span>ЗНАК"<text:span text:style-name="T1"> </text:span>указываются<text:span text:style-name="T1"> </text:span>серия<text:span text:style-name="T1"> </text:span>и<text:span text:style-name="T1"> </text:span>номер<text:span text:style-name="T1"> </text:span>прежнего<text:span text:style-name="T1"> </text:span>регистрационного<text:span text:style-name="T1"> </text:span>знака<text:span text:style-name="T1"> </text:span>или<text:span text:style-name="T1"> </text:span>знака,<text:span text:style-name="T1"> </text:span>выданного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,<text:span text:style-name="T1"> </text:span>а<text:span text:style-name="T1"> </text:span>в<text:span text:style-name="T1"> </text:span>графе<text:span text:style-name="T1"> </text:span>"ОСОБЫЕ<text:span text:style-name="T1"> </text:span>ОТМЕТКИ"<text:span text:style-name="T1"> </text:span>делается<text:span text:style-name="T1"> </text:span>запись<text:span text:style-name="T1"> </text:span>"Временная<text:span text:style-name="T1"> </text:span>регистрация<text:span text:style-name="T1"> </text:span>до"<text:span text:style-name="T1"> </text:span>и<text:span text:style-name="T1"> </text:span>указывается<text:span text:style-name="T1"> </text:span>срок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в<text:span text:style-name="T1"> </text:span>соответствии<text:span text:style-name="T1"> </text:span>с<text:span text:style-name="T1"> </text:span>заявлением,<text:span text:style-name="T1"> </text:span>проставляются<text:span text:style-name="T1"> </text:span>серии<text:span text:style-name="T1"> </text:span>и<text:span text:style-name="T1"> </text:span>номера<text:span text:style-name="T1"> </text:span>принятых<text:span text:style-name="T1"> </text:span>регистрационным<text:span text:style-name="T1"> </text:span>подразделением<text:span text:style-name="T1"> </text:span>регистрационных<text:span text:style-name="T1"> </text:span>документов<text:span text:style-name="T1"> </text:span>и<text:span text:style-name="T1"> </text:span>знаков,<text:span text:style-name="T1"> </text:span>а<text:span text:style-name="T1"> </text:span>также<text:span text:style-name="T1"> </text:span>доверенности<text:span text:style-name="T1"> </text:span>или<text:span text:style-name="T1"> </text:span>договора<text:span text:style-name="T1"> </text:span>(при<text:span text:style-name="T1"> </text:span>их<text:span text:style-name="T1"> </text:span>наличии)<text:span text:style-name="T1"> </text:span>и<text:span text:style-name="T1"> </text:span>дата<text:span text:style-name="T1"> </text:span>их<text:span text:style-name="T1"> </text:span>составления.</text:p>
      <text:p text:style-name="P9"><text:soft-page-break/>52.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<text:span text:style-name="T1"> </text:span>за<text:span text:style-name="T1"> </text:span>его<text:span text:style-name="T1"> </text:span>собственником,<text:span text:style-name="T1"> </text:span>являющимся<text:span text:style-name="T1"> </text:span>физическим<text:span text:style-name="T1"> </text:span>лицом,<text:span text:style-name="T1"> </text:span>в<text:span text:style-name="T1"> </text:span>графе<text:span text:style-name="T1"> </text:span>"СОБСТВЕННИК"<text:span text:style-name="T1"> </text:span>свидетельства<text:span text:style-name="T1"> </text:span>о<text:span text:style-name="T1"> </text:span>регистрации<text:span text:style-name="T1"> </text:span>указываются<text:span text:style-name="T1"> </text:span>данные<text:span text:style-name="T1"> </text:span>собственника,<text:span text:style-name="T1"> </text:span>а<text:span text:style-name="T1"> </text:span>в<text:span text:style-name="T1"> </text:span>разделе,<text:span text:style-name="T1"> </text:span>содержащем<text:span text:style-name="T1"> </text:span>адресные<text:span text:style-name="T1"> </text:span>данные,<text:span text:style-name="T1"> </text:span>записываются<text:span text:style-name="T1"> </text:span>адрес<text:span text:style-name="T1"> </text:span>собственника,<text:span text:style-name="T1"> </text:span>указанный<text:span text:style-name="T1"> </text:span>в<text:span text:style-name="T1"> </text:span>свидетельстве<text:span text:style-name="T1"> </text:span>о<text:span text:style-name="T1"> </text:span>регистрации<text:span text:style-name="T1"> </text:span>по<text:span text:style-name="T1"> </text:span>месту<text:span text:style-name="T1"> </text:span>пребывания<text:span text:style-name="T1"> </text:span>граждан.<text:span text:style-name="T1"> </text:span>В<text:span text:style-name="T1"> </text:span>графе<text:span text:style-name="T1"> </text:span>"РЕГИСТРАЦИОННЫЙ<text:span text:style-name="T1"> </text:span>ЗНАК"<text:span text:style-name="T1"> </text:span>указывается<text:span text:style-name="T1"> </text:span>серия<text:span text:style-name="T1"> </text:span>и<text:span text:style-name="T1"> </text:span>номер<text:span text:style-name="T1"> </text:span>прежнего<text:span text:style-name="T1"> </text:span>регистрационного<text:span text:style-name="T1"> </text:span>знака<text:span text:style-name="T1"> </text:span>или<text:span text:style-name="T1"> </text:span>знака,<text:span text:style-name="T1"> </text:span>выданного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,<text:span text:style-name="T1"> </text:span>а<text:span text:style-name="T1"> </text:span>в<text:span text:style-name="T1"> </text:span>графе<text:span text:style-name="T1"> </text:span>"ОСОБЫЕ<text:span text:style-name="T1"> </text:span>ОТМЕТКИ"<text:span text:style-name="T1"> </text:span>делается<text:span text:style-name="T1"> </text:span>запись<text:span text:style-name="T1"> </text:span>"Временная<text:span text:style-name="T1"> </text:span>регистрация<text:span text:style-name="T1"> </text:span>до<text:span text:style-name="T1"> </text:span>__"<text:span text:style-name="T1"> </text:span>и<text:span text:style-name="T1"> </text:span>указывается<text:span text:style-name="T1"> </text:span>дата<text:span text:style-name="T1"> </text:span>окончания<text:span text:style-name="T1"> </text:span>временной<text:span text:style-name="T1"> </text:span>регистрации<text:span text:style-name="T1"> </text:span>транспортного<text:span text:style-name="T1"> </text:span>средства,<text:span text:style-name="T1"> </text:span>проставляются<text:span text:style-name="T1"> </text:span>серии<text:span text:style-name="T1"> </text:span>и<text:span text:style-name="T1"> </text:span>номера<text:span text:style-name="T1"> </text:span>принятых<text:span text:style-name="T1"> </text:span>регистрационным<text:span text:style-name="T1"> </text:span>подразделением<text:span text:style-name="T1"> </text:span>регистрационных<text:span text:style-name="T1"> </text:span>документов<text:span text:style-name="T1"> </text:span>и<text:span text:style-name="T1"> </text:span>знаков.</text:p>
      <text:p text:style-name="P9">При<text:span text:style-name="T1"> </text:span>отсутствии<text:span text:style-name="T1"> </text:span>места<text:span text:style-name="T1"> </text:span>в<text:span text:style-name="T1"> </text:span>графе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эти<text:span text:style-name="T1"> </text:span>записи<text:span text:style-name="T1"> </text:span>допускается<text:span text:style-name="T1"> </text:span>делать<text:span text:style-name="T1"> </text:span>на<text:span text:style-name="T1"> </text:span>внутренней<text:span text:style-name="T1"> </text:span>стороне<text:span text:style-name="T1"> </text:span>свидетельства.</text:p>
      <text:p text:style-name="P9">53.<text:span text:style-name="T1"> </text:span>О<text:span text:style-name="T1"> </text:span>произведенной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по<text:span text:style-name="T1"> </text:span>месту<text:span text:style-name="T1"> </text:span>пребывания,<text:span text:style-name="T1"> </text:span>выдаче<text:span text:style-name="T1"> </text:span>и<text:span text:style-name="T1"> </text:span>приеме<text:span text:style-name="T1"> </text:span>регистрационных<text:span text:style-name="T1"> </text:span>и<text:span text:style-name="T1"> </text:span>иных<text:span text:style-name="T1"> </text:span>документов,<text:span text:style-name="T1"> </text:span>а<text:span text:style-name="T1"> </text:span>также<text:span text:style-name="T1"> </text:span>регистрационных<text:span text:style-name="T1"> </text:span>знаков<text:span text:style-name="T1"> </text:span>делается<text:span text:style-name="T1"> </text:span>запись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установленном<text:span text:style-name="T1"> </text:span>подпунктом<text:span text:style-name="T1"> </text:span>35.15<text:span text:style-name="T1"> </text:span>настоящего<text:span text:style-name="T1"> </text:span>Административного<text:span text:style-name="T1"> </text:span>регламента.</text:p>
      <text:p text:style-name="P9">Паспортистом<text:span text:style-name="T1"> </text:span>или<text:span text:style-name="T1"> </text:span>иным<text:span text:style-name="T1"> </text:span>уполномоченным<text:span text:style-name="T1"> </text:span>должностным<text:span text:style-name="T1"> </text:span>лицом<text:span text:style-name="T1"> </text:span>заполняются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из<text:span text:style-name="T1"> </text:span>которых<text:span text:style-name="T1"> </text:span>допускается<text:span text:style-name="T1"> </text:span>формирование<text:span text:style-name="T1"> </text:span>отдельных<text:span text:style-name="T1"> </text:span>картотек.<text:span text:style-name="T1"> </text:span>В<text:span text:style-name="T1"> </text:span>строках<text:span text:style-name="T1"> </text:span>26<text:span text:style-name="T1"> </text:span>-<text:span text:style-name="T1"> </text:span>38<text:span text:style-name="T1"> </text:span>карточек<text:span text:style-name="T1"> </text:span>указываются<text:span text:style-name="T1"> </text:span>сведения<text:span text:style-name="T1"> </text:span>о<text:span text:style-name="T1"> </text:span>собственнике<text:span text:style-name="T1"> </text:span>или<text:span text:style-name="T1"> </text:span>владельце<text:span text:style-name="T1"> </text:span>транспортного<text:span text:style-name="T1"> </text:span>средства,<text:span text:style-name="T1"> </text:span>в<text:span text:style-name="T1"> </text:span>строках<text:span text:style-name="T1"> </text:span>39<text:span text:style-name="T1"> </text:span>-<text:span text:style-name="T1"> </text:span>46<text:span text:style-name="T1"> </text:span>-<text:span text:style-name="T1"> </text:span>сведения<text:span text:style-name="T1"> </text:span>о<text:span text:style-name="T1"> </text:span>собственнике<text:span text:style-name="T1"> </text:span>и<text:span text:style-name="T1"> </text:span>его<text:span text:style-name="T1"> </text:span>адресные<text:span text:style-name="T1"> </text:span>данные<text:span text:style-name="T1"> </text:span>по<text:span text:style-name="T1"> </text:span>месту<text:span text:style-name="T1"> </text:span>постоянной<text:span text:style-name="T1"> </text:span>регистрации<text:span text:style-name="T1"> </text:span>транспортного<text:span text:style-name="T1"> </text:span>средства,<text:span text:style-name="T1"> </text:span>в<text:span text:style-name="T1"> </text:span>строке<text:span text:style-name="T1"> </text:span>47<text:span text:style-name="T1"> </text:span>-<text:span text:style-name="T1"> </text:span>дата<text:span text:style-name="T1"> </text:span>окончания<text:span text:style-name="T1"> </text:span>временной<text:span text:style-name="T1"> </text:span>регистрации<text:span text:style-name="T1"> </text:span>транспортного<text:span text:style-name="T1"> </text:span>средства,<text:span text:style-name="T1"> </text:span>серии<text:span text:style-name="T1"> </text:span>и<text:span text:style-name="T1"> </text:span>номера<text:span text:style-name="T1"> </text:span>принятых<text:span text:style-name="T1"> </text:span>регистрационным<text:span text:style-name="T1"> </text:span>подразделением<text:span text:style-name="T1"> </text:span>свидетельства<text:span text:style-name="T1"> </text:span>о<text:span text:style-name="T1"> </text:span>регистрации,<text:span text:style-name="T1"> </text:span>регистрационных<text:span text:style-name="T1"> </text:span>знаков,<text:span text:style-name="T1"> </text:span>а<text:span text:style-name="T1"> </text:span>также<text:span text:style-name="T1"> </text:span>серия,<text:span text:style-name="T1"> </text:span>номер<text:span text:style-name="T1"> </text:span>(при<text:span text:style-name="T1"> </text:span>их<text:span text:style-name="T1"> </text:span>наличии)<text:span text:style-name="T1"> </text:span>доверенности<text:span text:style-name="T1"> </text:span>или<text:span text:style-name="T1"> </text:span>договора<text:span text:style-name="T1"> </text:span>и<text:span text:style-name="T1"> </text:span>дата<text:span text:style-name="T1"> </text:span>их<text:span text:style-name="T1"> </text:span>составления.</text:p>
      <text:p text:style-name="P9">54.<text:span text:style-name="T1"> </text:span>Копии<text:span text:style-name="T1"> </text:span>карточек<text:span text:style-name="T1"> </text:span>учета<text:span text:style-name="T1"> </text:span>транспортных<text:span text:style-name="T1"> </text:span>средств,<text:span text:style-name="T1"> </text:span>указанные<text:span text:style-name="T1"> </text:span>в<text:span text:style-name="T1"> </text:span>пункте<text:span text:style-name="T1"> </text:span>53<text:span text:style-name="T1"> </text:span>настоящего<text:span text:style-name="T1"> </text:span>Административного<text:span text:style-name="T1"> </text:span>регламента,<text:span text:style-name="T1"> </text:span>регистрируются<text:span text:style-name="T1"> </text:span>в<text:span text:style-name="T1"> </text:span>порядке,<text:span text:style-name="T1"> </text:span>предусмотренном<text:span text:style-name="T1"> </text:span>для<text:span text:style-name="T1"> </text:span>ведения<text:span text:style-name="T1"> </text:span>делопроизводства<text:span text:style-name="T1"> </text:span>в<text:span text:style-name="T1"> </text:span>органах<text:span text:style-name="T1"> </text:span>внутренних<text:span text:style-name="T1"> </text:span>дел,<text:span text:style-name="T1"> </text:span>заверяются<text:span text:style-name="T1"> </text:span>подписью<text:span text:style-name="T1"> </text:span>начальника<text:span text:style-name="T1"> </text:span>регистрационного<text:span text:style-name="T1"> </text:span>подразделения<text:span text:style-name="T1"> </text:span>и<text:span text:style-name="T1"> </text:span>печатью<text:span text:style-name="T1"> </text:span>и<text:span text:style-name="T1"> </text:span>сопроводительным<text:span text:style-name="T1"> </text:span>письмом<text:span text:style-name="T1"> </text:span>направляются<text:span text:style-name="T1"> </text:span>в<text:span text:style-name="T1"> </text:span>установленном<text:span text:style-name="T1"> </text:span>порядке<text:span text:style-name="T1"> </text:span>в<text:span text:style-name="T1"> </text:span>регистрационные<text:span text:style-name="T1"> </text:span>подразделения<text:span text:style-name="T1"> </text:span>по<text:span text:style-name="T1"> </text:span>месту<text:span text:style-name="T1"> </text:span>постоянной<text:span text:style-name="T1"> </text:span>регистрации<text:span text:style-name="T1"> </text:span>транспортных<text:span text:style-name="T1"> </text:span>средств<text:span text:style-name="T1"> </text:span>для<text:span text:style-name="T1"> </text:span>внесения<text:span text:style-name="T1"> </text:span>корректив<text:span text:style-name="T1"> </text:span>в<text:span text:style-name="T1"> </text:span>строки<text:span text:style-name="T1"> </text:span>39<text:span text:style-name="T1"> </text:span>-<text:span text:style-name="T1"> </text:span>45,<text:span text:style-name="T1"> </text:span>47<text:span text:style-name="T1"> </text:span>соответствующих<text:span text:style-name="T1"> </text:span>карточек<text:span text:style-name="T1"> </text:span>учета<text:span text:style-name="T1"> </text:span>транспортных<text:span text:style-name="T1"> </text:span>средств,<text:span text:style-name="T1"> </text:span>введения<text:span text:style-name="T1"> </text:span>в<text:span text:style-name="T1"> </text:span>базу<text:span text:style-name="T1"> </text:span>данных<text:span text:style-name="T1"> </text:span>зарегистрированного<text:span text:style-name="T1"> </text:span>транспорта<text:span text:style-name="T1"> </text:span>и<text:span text:style-name="T1"> </text:span>контроля<text:span text:style-name="T1"> </text:span>при<text:span text:style-name="T1"> </text:span>совершении<text:span text:style-name="T1"> </text:span>регистрационных<text:span text:style-name="T1"> </text:span>действий.</text:p>
      <text:p text:style-name="P9">55.<text:span text:style-name="T1"> </text:span>При<text:span text:style-name="T1"> </text:span>прекращени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в<text:span text:style-name="T1"> </text:span>случаях,<text:span text:style-name="T1"> </text:span>предусмотренных<text:span text:style-name="T1"> </text:span>пунктом<text:span text:style-name="T1"> </text:span>47<text:span text:style-name="T1"> </text:span>Правил<text:span text:style-name="T1"> </text:span>регистрации,<text:span text:style-name="T1"> </text:span>транспортные<text:span text:style-name="T1"> </text:span>средства<text:span text:style-name="T1"> </text:span>снимаются<text:span text:style-name="T1"> </text:span>с<text:span text:style-name="T1"> </text:span>регистрационного<text:span text:style-name="T1"> </text:span>учета,<text:span text:style-name="T1"> </text:span>о<text:span text:style-name="T1"> </text:span>чем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делается<text:span text:style-name="T1"> </text:span>запись,<text:span text:style-name="T1"> </text:span>и<text:span text:style-name="T1"> </text:span>в<text:span text:style-name="T1"> </text:span>порядке,<text:span text:style-name="T1"> </text:span>установленном<text:span text:style-name="T1"> </text:span>пунктом<text:span text:style-name="T1"> </text:span>54<text:span text:style-name="T1"> </text:span>настоящего<text:span text:style-name="T1"> </text:span>Административного<text:span text:style-name="T1"> </text:span>регламента,<text:span text:style-name="T1"> </text:span>направляется<text:span text:style-name="T1"> </text:span>информация<text:span text:style-name="T1"> </text:span>в<text:span text:style-name="T1"> </text:span>регистрационные<text:span text:style-name="T1"> </text:span>подразделения<text:span text:style-name="T1"> </text:span>по<text:span text:style-name="T1"> </text:span>месту<text:span text:style-name="T1"> </text:span>постоянной<text:span text:style-name="T1"> </text:span>регистрации<text:span text:style-name="T1"> </text:span>транспортных<text:span text:style-name="T1"> </text:span>средств.</text:p>
      <text:p text:style-name="P9"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а<text:span text:style-name="T1"> </text:span>также<text:span text:style-name="T1"> </text:span>соответствующих<text:span text:style-name="T1"> </text:span>автоматизированных<text:span text:style-name="T1"> </text:span>учетов.</text:p>
      <text:p text:style-name="P9">56.<text:span text:style-name="T1"> </text:span>Документы,<text:span text:style-name="T1"> </text:span>послужившие<text:span text:style-name="T1"> </text:span>основанием<text:span text:style-name="T1"> </text:span>для<text:span text:style-name="T1"> </text:span>временной<text:span text:style-name="T1"> </text:span>регистрации<text:span text:style-name="T1"> </text:span>и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,<text:span text:style-name="T1"> </text:span>подшиваются<text:span text:style-name="T1"> </text:span>в<text:span text:style-name="T1"> </text:span>дело<text:span text:style-name="T1"> </text:span>и<text:span text:style-name="T1"> </text:span>хранятся<text:span text:style-name="T1"> </text:span>в<text:span text:style-name="T1"> </text:span>установленном<text:span text:style-name="T1"> </text:span>порядке.</text:p>
      <text:p text:style-name="P9"/>
      <text:p text:style-name="P9">Временная<text:span text:style-name="T1"> </text:span>регистрация<text:span text:style-name="T1"> </text:span>незарегистрированных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собственников</text:p>
      <text:p text:style-name="P9"/>
      <text:p text:style-name="P9">57.<text:span text:style-name="T1"> </text:span>При<text:span text:style-name="T1"> </text:span>временной<text:span text:style-name="T1"> </text:span>регистрации<text:span text:style-name="T1"> </text:span>незарегистрированных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собственников<text:span text:style-name="T1"> </text:span>в<text:span text:style-name="T1"> </text:span>соответствии<text:span text:style-name="T1"> </text:span>с<text:span text:style-name="T1"> </text:span>пунктами<text:span text:style-name="T1"> </text:span>24<text:span text:style-name="T1"> </text:span>и<text:span text:style-name="T1"> </text:span>25<text:span text:style-name="T1"> </text:span>Правил<text:span text:style-name="T1"> </text:span>регистрации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16<text:span text:style-name="T1"> </text:span>настоящего<text:span text:style-name="T1"> </text:span>Административного<text:span text:style-name="T1"> </text:span>регламента.</text:p>
      <text:p text:style-name="P9">58.<text:span text:style-name="T1"> </text:span>В<text:span text:style-name="T1"> </text:span>графах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(пр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по<text:span text:style-name="T1"> </text:span>месту<text:span text:style-name="T1"> </text:span>пребывания<text:span text:style-name="T1"> </text:span>собственников,<text:span text:style-name="T1"> </text:span>имеющих<text:span text:style-name="T1"> </text:span>регистрацию<text:span text:style-name="T1"> </text:span>по<text:span text:style-name="T1"> </text:span>месту<text:span text:style-name="T1"> </text:span>жительства),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реестра<text:span text:style-name="T1"> </text:span>регистрации<text:span text:style-name="T1"> </text:span>транспортных<text:span text:style-name="T1"> </text:span>средств<text:span text:style-name="T1"> </text:span>делается<text:span text:style-name="T1"> </text:span>запись<text:span text:style-name="T1"> </text:span>"Временная<text:span text:style-name="T1"> </text:span>регистрация<text:span text:style-name="T1"> </text:span>до<text:span text:style-name="T1"> </text:span>__"<text:span text:style-name="T1"> </text:span>и<text:span text:style-name="T1"> </text:span>указывается<text:span text:style-name="T1"> </text:span>дата<text:span text:style-name="T1"> </text:span>окончания<text:span text:style-name="T1"> </text:span>срока<text:span text:style-name="T1"> </text:span>регистрации<text:span text:style-name="T1"> </text:span>собственника<text:span text:style-name="T1"> </text:span>по<text:span text:style-name="T1"> </text:span>месту<text:span text:style-name="T1"> </text:span>пребывания.</text:p>
      <text:p text:style-name="P9">В<text:span text:style-name="T1"> </text:span>строках<text:span text:style-name="T1"> </text:span>39<text:span text:style-name="T1"> </text:span>-<text:span text:style-name="T1"> </text:span>46<text:span text:style-name="T1"> </text:span>карточек<text:span text:style-name="T1"> </text:span>учета<text:span text:style-name="T1"> </text:span>транспортных<text:span text:style-name="T1"> </text:span>средств<text:span text:style-name="T1"> </text:span>делается<text:span text:style-name="T1"> </text:span>запись<text:span text:style-name="T1"> </text:span>о<text:span text:style-name="T1"> </text:span>зарегистрированном<text:span text:style-name="T1"> </text:span>месте<text:span text:style-name="T1"> </text:span>пребывания<text:span text:style-name="T1"> </text:span>собственника<text:span text:style-name="T1"> </text:span>транспортного<text:span text:style-name="T1"> </text:span>средства.</text:p>
      <text:p text:style-name="P9">59.<text:span text:style-name="T1"> </text:span>Информация<text:span text:style-name="T1"> </text:span>о<text:span text:style-name="T1"> </text:span>временно<text:span text:style-name="T1"> </text:span>зарегистрированных<text:span text:style-name="T1"> </text:span>транспортных<text:span text:style-name="T1"> </text:span>средствах<text:span text:style-name="T1"> </text:span>по<text:span text:style-name="T1"> </text:span>месту<text:span text:style-name="T1"> </text:span>пребывания<text:span text:style-name="T1"> </text:span>собственников,<text:span text:style-name="T1"> </text:span>имеющих<text:span text:style-name="T1"> </text:span>регистрацию<text:span text:style-name="T1"> </text:span>по<text:span text:style-name="T1"> </text:span>месту<text:span text:style-name="T1"> </text:span>жительства,<text:span text:style-name="T1"> </text:span>и<text:span text:style-name="T1"> </text:span>снятии<text:span text:style-name="T1"> </text:span>таких<text:span text:style-name="T1"> </text:span>транспортных<text:span text:style-name="T1"> </text:span>средств<text:span text:style-name="T1"> </text:span>с<text:span text:style-name="T1"> </text:span>временного<text:span text:style-name="T1"> </text:span>регистрационного<text:span text:style-name="T1"> </text:span>учета<text:span text:style-name="T1"> </text:span>направляется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54<text:span text:style-name="T1"> </text:span>и<text:span text:style-name="T1"> </text:span>55<text:span text:style-name="T1"> </text:span>настоящего<text:span text:style-name="T1"> </text:span>Административного<text:span text:style-name="T1"> </text:span>регламента,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жительства<text:span text:style-name="T1"> </text:span>собственника<text:span text:style-name="T1"> </text:span>для<text:span text:style-name="T1"> </text:span>формирования<text:span text:style-name="T1"> </text:span>отдельных<text:span text:style-name="T1"> </text:span>картотек<text:span text:style-name="T1"> </text:span>учета<text:span text:style-name="T1"> </text:span>транспортных<text:span text:style-name="T1"> </text:span>средств,<text:span text:style-name="T1"> </text:span>находящихся<text:span text:style-name="T1"> </text:span>в<text:span text:style-name="T1"> </text:span>собственности<text:span text:style-name="T1"> </text:span>граждан.</text:p>
      <text:p text:style-name="P9"><text:soft-page-break/>59.1.<text:span text:style-name="T1"> </text:span>По<text:span text:style-name="T1"> </text:span>истечении<text:span text:style-name="T1"> </text:span>срока<text:span text:style-name="T1"> </text:span>регистрации<text:span text:style-name="T1"> </text:span>по<text:span text:style-name="T1"> </text:span>месту<text:span text:style-name="T1"> </text:span>пребывания<text:span text:style-name="T1"> </text:span>собственников<text:span text:style-name="T1"> </text:span>транспортных<text:span text:style-name="T1"> </text:span>средств<text:span text:style-name="T1"> </text:span>и<text:span text:style-name="T1"> </text:span>отсутствии<text:span text:style-name="T1"> </text:span>их<text:span text:style-name="T1"> </text:span>обращений<text:span text:style-name="T1"> </text:span>для<text:span text:style-name="T1"> </text:span>снятия<text:span text:style-name="T1"> </text:span>транспортных<text:span text:style-name="T1"> </text:span>средств<text:span text:style-name="T1"> </text:span>с<text:span text:style-name="T1"> </text:span>учета,<text:span text:style-name="T1"> </text:span>из<text:span text:style-name="T1"> </text:span>соответствующих<text:span text:style-name="T1"> </text:span>подразделений<text:span text:style-name="T1"> </text:span>ФМС<text:span text:style-name="T1"> </text:span>России<text:span text:style-name="T1"> </text:span>истребуется<text:span text:style-name="T1"> </text:span>информация<text:span text:style-name="T1"> </text:span>о<text:span text:style-name="T1"> </text:span>сроке<text:span text:style-name="T1"> </text:span>регистрации<text:span text:style-name="T1"> </text:span>граждан<text:span text:style-name="T1"> </text:span>по<text:span text:style-name="T1"> </text:span>месту<text:span text:style-name="T1"> </text:span>пребывания.</text:p>
      <text:p text:style-name="P9">В<text:span text:style-name="T1"> </text:span>случае<text:span text:style-name="T1"> </text:span>наличия<text:span text:style-name="T1"> </text:span>регистрации<text:span text:style-name="T1"> </text:span>граждан<text:span text:style-name="T1"> </text:span>по<text:span text:style-name="T1"> </text:span>месту<text:span text:style-name="T1"> </text:span>пребывания<text:span text:style-name="T1"> </text:span>регистрация<text:span text:style-name="T1"> </text:span>транспортных<text:span text:style-name="T1"> </text:span>средств<text:span text:style-name="T1"> </text:span>продлевается<text:span text:style-name="T1"> </text:span>на<text:span text:style-name="T1"> </text:span>соответствующий<text:span text:style-name="T1"> </text:span>срок<text:span text:style-name="T1"> </text:span>путем<text:span text:style-name="T1"> </text:span>проставления<text:span text:style-name="T1"> </text:span>отметок<text:span text:style-name="T1"> </text:span>в<text:span text:style-name="T1"> </text:span>карточках<text:span text:style-name="T1"> </text:span>учета<text:span text:style-name="T1"> </text:span>транспортных<text:span text:style-name="T1"> </text:span>средств.</text:p>
      <text:p text:style-name="P9">При<text:span text:style-name="T1"> </text:span>снятии<text:span text:style-name="T1"> </text:span>граждан<text:span text:style-name="T1"> </text:span>с<text:span text:style-name="T1"> </text:span>регистрационного<text:span text:style-name="T1"> </text:span>учета<text:span text:style-name="T1"> </text:span>по<text:span text:style-name="T1"> </text:span>месту<text:span text:style-name="T1"> </text:span>пребывания<text:span text:style-name="T1"> </text:span>и<text:span text:style-name="T1"> </text:span>неснятии<text:span text:style-name="T1"> </text:span>транспортных<text:span text:style-name="T1"> </text:span>средств<text:span text:style-name="T1"> </text:span>с<text:span text:style-name="T1"> </text:span>регистрационного<text:span text:style-name="T1"> </text:span>учета<text:span text:style-name="T1"> </text:span>в<text:span text:style-name="T1"> </text:span>5-дневный<text:span text:style-name="T1"> </text:span>срок<text:span text:style-name="T1"> </text:span>регистрация<text:span text:style-name="T1"> </text:span>транспортных<text:span text:style-name="T1"> </text:span>средств<text:span text:style-name="T1"> </text:span>аннулируется<text:span text:style-name="T1"> </text:span>в<text:span text:style-name="T1"> </text:span>соответствии<text:span text:style-name="T1"> </text:span>с<text:span text:style-name="T1"> </text:span>пунктом<text:span text:style-name="T1"> </text:span>43<text:span text:style-name="T1"> </text:span>настоящего<text:span text:style-name="T1"> </text:span>Административного<text:span text:style-name="T1"> </text:span>регламента.</text:p>
      <text:p text:style-name="P9">Подлежащие<text:span text:style-name="T1"> </text:span>сдаче<text:span text:style-name="T1"> </text:span>и<text:span text:style-name="T1"> </text:span>не<text:span text:style-name="T1"> </text:span>сданные<text:span text:style-name="T1"> </text:span>в<text:span text:style-name="T1"> </text:span>регистрационное<text:span text:style-name="T1"> </text:span>подразделение<text:span text:style-name="T1"> </text:span>паспорта<text:span text:style-name="T1"> </text:span>транспортных<text:span text:style-name="T1"> </text:span>средств,<text:span text:style-name="T1"> </text:span>регистрационные<text:span text:style-name="T1"> </text:span>документы<text:span text:style-name="T1"> </text:span>и<text:span text:style-name="T1"> </text:span>знаки<text:span text:style-name="T1"> </text:span>признаются<text:span text:style-name="T1"> </text:span>недействительными<text:span text:style-name="T1"> </text:span>и<text:span text:style-name="T1"> </text:span>выставляются<text:span text:style-name="T1"> </text:span>в<text:span text:style-name="T1"> </text:span>розыск.</text:p>
      <text:p text:style-name="P9">60.<text:span text:style-name="T1"> </text:span>При<text:span text:style-name="T1"> </text:span>временной<text:span text:style-name="T1"> </text:span>регистрации<text:span text:style-name="T1"> </text:span>транспортных<text:span text:style-name="T1"> </text:span>средств,<text:span text:style-name="T1"> </text:span>не<text:span text:style-name="T1"> </text:span>зарегистрированных<text:span text:style-name="T1"> </text:span>за<text:span text:style-name="T1"> </text:span>лизингодателями,<text:span text:style-name="T1"> </text:span>на<text:span text:style-name="T1"> </text:span>основании<text:span text:style-name="T1"> </text:span>договора<text:span text:style-name="T1"> </text:span>лизинга<text:span text:style-name="T1"> </text:span>или<text:span text:style-name="T1"> </text:span>отдельного<text:span text:style-name="T1"> </text:span>письменного<text:span text:style-name="T1"> </text:span>соглашения<text:span text:style-name="T1"> </text:span>сторон<text:span text:style-name="T1"> </text:span>за<text:span text:style-name="T1"> </text:span>лизингополучателями<text:span text:style-name="T1"> </text:span>по<text:span text:style-name="T1"> </text:span>месту<text:span text:style-name="T1"> </text:span>нахождения<text:span text:style-name="T1"> </text:span>лизингополучателей<text:span text:style-name="T1"> </text:span>либо<text:span text:style-name="T1"> </text:span>их<text:span text:style-name="T1"> </text:span>филиалов<text:span text:style-name="T1"> </text:span>в<text:span text:style-name="T1"> </text:span>соответствии<text:span text:style-name="T1"> </text:span>с<text:span text:style-name="T1"> </text:span>пунктом<text:span text:style-name="T1"> </text:span>48<text:span text:style-name="T1"> </text:span>Правил<text:span text:style-name="T1"> </text:span>регистрации<text:span text:style-name="T1"> </text:span>совершаются<text:span text:style-name="T1"> </text:span>действия,<text:span text:style-name="T1"> </text:span>предусмотренные<text:span text:style-name="T1"> </text:span>подпунктами<text:span text:style-name="T1"> </text:span>35.1<text:span text:style-name="T1"> </text:span>-<text:span text:style-name="T1"> </text:span>35.16<text:span text:style-name="T1"> </text:span>настоящего<text:span text:style-name="T1"> </text:span>Административного<text:span text:style-name="T1"> </text:span>регламента.</text:p>
      <text:p text:style-name="P9">61.<text:span text:style-name="T1"> </text:span>В<text:span text:style-name="T1"> </text:span>графе<text:span text:style-name="T1"> </text:span>"СОБСТВЕННИК"<text:span text:style-name="T1"> </text:span>выдаваемого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делается<text:span text:style-name="T1"> </text:span>запись<text:span text:style-name="T1"> </text:span>"Лизингополучатель",<text:span text:style-name="T1"> </text:span>и<text:span text:style-name="T1"> </text:span>в<text:span text:style-name="T1"> </text:span>этой<text:span text:style-name="T1"> </text:span>графе<text:span text:style-name="T1"> </text:span>и<text:span text:style-name="T1"> </text:span>в<text:span text:style-name="T1"> </text:span>разделе,<text:span text:style-name="T1"> </text:span>содержащем<text:span text:style-name="T1"> </text:span>адресные<text:span text:style-name="T1"> </text:span>данные,<text:span text:style-name="T1"> </text:span>записываются<text:span text:style-name="T1"> </text:span>данные<text:span text:style-name="T1"> </text:span>лизингополучателя,<text:span text:style-name="T1"> </text:span>в<text:span text:style-name="T1"> </text:span>графе<text:span text:style-name="T1"> </text:span>"РЕГИСТРАЦИОННЫЙ<text:span text:style-name="T1"> </text:span>ЗНАК"<text:span text:style-name="T1"> </text:span>указываются<text:span text:style-name="T1"> </text:span>серия<text:span text:style-name="T1"> </text:span>и<text:span text:style-name="T1"> </text:span>номер<text:span text:style-name="T1"> </text:span>регистрационного<text:span text:style-name="T1"> </text:span>знака,<text:span text:style-name="T1"> </text:span>выданного<text:span text:style-name="T1"> </text:span>при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за<text:span text:style-name="T1"> </text:span>лизингополучателем,<text:span text:style-name="T1"> </text:span>в<text:span text:style-name="T1"> </text:span>графе<text:span text:style-name="T1"> </text:span>"ОСОБЫЕ<text:span text:style-name="T1"> </text:span>ОТМЕТКИ"<text:span text:style-name="T1"> </text:span>делается<text:span text:style-name="T1"> </text:span>запись<text:span text:style-name="T1"> </text:span>"Лизинг,<text:span text:style-name="T1"> </text:span>временный<text:span text:style-name="T1"> </text:span>учет<text:span text:style-name="T1"> </text:span>до<text:span text:style-name="T1"> </text:span>__"<text:span text:style-name="T1"> </text:span>и<text:span text:style-name="T1"> </text:span>указывается<text:span text:style-name="T1"> </text:span>дата<text:span text:style-name="T1"> </text:span>окончания<text:span text:style-name="T1"> </text:span>временной<text:span text:style-name="T1"> </text:span>регистрации<text:span text:style-name="T1"> </text:span>транспортного<text:span text:style-name="T1"> </text:span>средства,<text:span text:style-name="T1"> </text:span>проставляется<text:span text:style-name="T1"> </text:span>номер<text:span text:style-name="T1"> </text:span>договора<text:span text:style-name="T1"> </text:span>лизинга<text:span text:style-name="T1"> </text:span>(сублизинга)<text:span text:style-name="T1"> </text:span>и<text:span text:style-name="T1"> </text:span>дата<text:span text:style-name="T1"> </text:span>его<text:span text:style-name="T1"> </text:span>составления,<text:span text:style-name="T1"> </text:span>а<text:span text:style-name="T1"> </text:span>также<text:span text:style-name="T1"> </text:span>запись<text:span text:style-name="T1"> </text:span>"филиал<text:span text:style-name="T1"> </text:span>(представительство)"<text:span text:style-name="T1"> </text:span>и<text:span text:style-name="T1"> </text:span>указывается<text:span text:style-name="T1"> </text:span>его<text:span text:style-name="T1"> </text:span>наименование<text:span text:style-name="T1"> </text:span>в<text:span text:style-name="T1"> </text:span>случае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по<text:span text:style-name="T1"> </text:span>месту<text:span text:style-name="T1"> </text:span>нахождения<text:span text:style-name="T1"> </text:span>его<text:span text:style-name="T1"> </text:span>филиала<text:span text:style-name="T1"> </text:span>(представительства).</text:p>
      <text:p text:style-name="P9">При<text:span text:style-name="T1"> </text:span>отсутствии<text:span text:style-name="T1"> </text:span>места<text:span text:style-name="T1"> </text:span>в<text:span text:style-name="T1"> </text:span>графе<text:span text:style-name="T1"> </text:span>"ОСОБЫЕ<text:span text:style-name="T1"> </text:span>ОТМЕТКИ"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эти<text:span text:style-name="T1"> </text:span>записи<text:span text:style-name="T1"> </text:span>допускается<text:span text:style-name="T1"> </text:span>делать<text:span text:style-name="T1"> </text:span>на<text:span text:style-name="T1"> </text:span>внутренней<text:span text:style-name="T1"> </text:span>стороне<text:span text:style-name="T1"> </text:span>свидетельства.</text:p>
      <text:p text:style-name="P9">62.<text:span text:style-name="T1"> </text:span>В<text:span text:style-name="T1"> </text:span>паспортах<text:span text:style-name="T1"> </text:span>транспортных<text:span text:style-name="T1"> </text:span>средств<text:span text:style-name="T1"> </text:span>заполняется<text:span text:style-name="T1"> </text:span>раздел<text:span text:style-name="T1"> </text:span>о<text:span text:style-name="T1"> </text:span>выдаче<text:span text:style-name="T1"> </text:span>лизингополучателю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х<text:span text:style-name="T1"> </text:span>знаков,<text:span text:style-name="T1"> </text:span>а<text:span text:style-name="T1"> </text:span>в<text:span text:style-name="T1"> </text:span>графе<text:span text:style-name="T1"> </text:span>"ОСОБЫЕ<text:span text:style-name="T1"> </text:span>ОТМЕТКИ"<text:span text:style-name="T1"> </text:span>делаются<text:span text:style-name="T1"> </text:span>записи:<text:span text:style-name="T1"> </text:span>"Лизинг<text:span text:style-name="T1"> </text:span>до<text:span text:style-name="T1"> </text:span>__"<text:span text:style-name="T1"> </text:span>и<text:span text:style-name="T1"> </text:span>указывается<text:span text:style-name="T1"> </text:span>дата<text:span text:style-name="T1"> </text:span>окончания<text:span text:style-name="T1"> </text:span>временной<text:span text:style-name="T1"> </text:span>регистрации<text:span text:style-name="T1"> </text:span>транспортного<text:span text:style-name="T1"> </text:span>средства;<text:span text:style-name="T1"> </text:span>"Лизингополучатель"<text:span text:style-name="T1"> </text:span>и<text:span text:style-name="T1"> </text:span>указываются<text:span text:style-name="T1"> </text:span>наименование<text:span text:style-name="T1"> </text:span>(для<text:span text:style-name="T1"> </text:span>юридических<text:span text:style-name="T1"> </text:span>лиц)<text:span text:style-name="T1"> </text:span>или<text:span text:style-name="T1"> </text:span>фамилия,<text:span text:style-name="T1"> </text:span>имя,<text:span text:style-name="T1"> </text:span>отчество<text:span text:style-name="T1"> </text:span>(для<text:span text:style-name="T1"> </text:span>физических<text:span text:style-name="T1"> </text:span>лиц)<text:span text:style-name="T1"> </text:span>лизингополучателя<text:span text:style-name="T1"> </text:span>и<text:span text:style-name="T1"> </text:span>номер<text:span text:style-name="T1"> </text:span>(при<text:span text:style-name="T1"> </text:span>его<text:span text:style-name="T1"> </text:span>наличии)<text:span text:style-name="T1"> </text:span>договора<text:span text:style-name="T1"> </text:span>лизинга<text:span text:style-name="T1"> </text:span>(сублизинга)<text:span text:style-name="T1"> </text:span>и<text:span text:style-name="T1"> </text:span>дата<text:span text:style-name="T1"> </text:span>его<text:span text:style-name="T1"> </text:span>составления.<text:span text:style-name="T1"> </text:span>Паспорта<text:span text:style-name="T1"> </text:span>транспортных<text:span text:style-name="T1"> </text:span>средств<text:span text:style-name="T1"> </text:span>возвращаются<text:span text:style-name="T1"> </text:span>лизингополучателю.</text:p>
      <text:p text:style-name="P9">63.<text:span text:style-name="T1"> </text:span>О<text:span text:style-name="T1"> </text:span>произведенной<text:span text:style-name="T1"> </text:span>временной<text:span text:style-name="T1"> </text:span>регистрации<text:span text:style-name="T1"> </text:span>транспортного<text:span text:style-name="T1"> </text:span>средства<text:span text:style-name="T1"> </text:span>за<text:span text:style-name="T1"> </text:span>лизингополучателем,<text:span text:style-name="T1"> </text:span>выдаче<text:span text:style-name="T1"> </text:span>регистрационных<text:span text:style-name="T1"> </text:span>знаков<text:span text:style-name="T1"> </text:span>делается<text:span text:style-name="T1"> </text:span>запись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<text:span text:style-name="T1"> </text:span>в<text:span text:style-name="T1"> </text:span>порядке,<text:span text:style-name="T1"> </text:span>установленном<text:span text:style-name="T1"> </text:span>подпунктом<text:span text:style-name="T1"> </text:span>35.15<text:span text:style-name="T1"> </text:span>настоящего<text:span text:style-name="T1"> </text:span>Административного<text:span text:style-name="T1"> </text:span>регламента.</text:p>
      <text:p text:style-name="P9">Заполняются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из<text:span text:style-name="T1"> </text:span>которых<text:span text:style-name="T1"> </text:span>допускается<text:span text:style-name="T1"> </text:span>формирование<text:span text:style-name="T1"> </text:span>отдельных<text:span text:style-name="T1"> </text:span>картотек.<text:span text:style-name="T1"> </text:span>В<text:span text:style-name="T1"> </text:span>строках<text:span text:style-name="T1"> </text:span>26<text:span text:style-name="T1"> </text:span>-<text:span text:style-name="T1"> </text:span>38<text:span text:style-name="T1"> </text:span>карточек<text:span text:style-name="T1"> </text:span>указываются<text:span text:style-name="T1"> </text:span>сведения<text:span text:style-name="T1"> </text:span>о<text:span text:style-name="T1"> </text:span>лизингополучателе,<text:span text:style-name="T1"> </text:span>в<text:span text:style-name="T1"> </text:span>строках<text:span text:style-name="T1"> </text:span>39<text:span text:style-name="T1"> </text:span>-<text:span text:style-name="T1"> </text:span>46<text:span text:style-name="T1"> </text:span>-<text:span text:style-name="T1"> </text:span>сведения<text:span text:style-name="T1"> </text:span>о<text:span text:style-name="T1"> </text:span>лизингодателе,<text:span text:style-name="T1"> </text:span>в<text:span text:style-name="T1"> </text:span>строке<text:span text:style-name="T1"> </text:span>47<text:span text:style-name="T1"> </text:span>-<text:span text:style-name="T1"> </text:span>дата<text:span text:style-name="T1"> </text:span>окончания<text:span text:style-name="T1"> </text:span>временной<text:span text:style-name="T1"> </text:span>регистрации<text:span text:style-name="T1"> </text:span>транспортных<text:span text:style-name="T1"> </text:span>средств,<text:span text:style-name="T1"> </text:span>а<text:span text:style-name="T1"> </text:span>также<text:span text:style-name="T1"> </text:span>номер<text:span text:style-name="T1"> </text:span>(при<text:span text:style-name="T1"> </text:span>его<text:span text:style-name="T1"> </text:span>наличии)<text:span text:style-name="T1"> </text:span>договора<text:span text:style-name="T1"> </text:span>лизинга<text:span text:style-name="T1"> </text:span>(сублизинга)<text:span text:style-name="T1"> </text:span>и<text:span text:style-name="T1"> </text:span>дата<text:span text:style-name="T1"> </text:span>его<text:span text:style-name="T1"> </text:span>составления,<text:span text:style-name="T1"> </text:span>в<text:span text:style-name="T1"> </text:span>графе<text:span text:style-name="T1"> </text:span>"ОСОБЫЕ<text:span text:style-name="T1"> </text:span>ОТМЕТКИ"<text:span text:style-name="T1"> </text:span>-<text:span text:style-name="T1"> </text:span>сведения<text:span text:style-name="T1"> </text:span>о<text:span text:style-name="T1"> </text:span>филиале<text:span text:style-name="T1"> </text:span>(представительстве)<text:span text:style-name="T1"> </text:span>лизингополучателя<text:span text:style-name="T1"> </text:span>в<text:span text:style-name="T1"> </text:span>случае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по<text:span text:style-name="T1"> </text:span>месту<text:span text:style-name="T1"> </text:span>нахождения<text:span text:style-name="T1"> </text:span>его<text:span text:style-name="T1"> </text:span>филиала<text:span text:style-name="T1"> </text:span>(представительства).</text:p>
      <text:p text:style-name="P9">64.<text:span text:style-name="T1"> </text:span>При<text:span text:style-name="T1"> </text:span>прекращении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ем<text:span text:style-name="T1"> </text:span>транспортные<text:span text:style-name="T1"> </text:span>средства<text:span text:style-name="T1"> </text:span>снимаются<text:span text:style-name="T1"> </text:span>с<text:span text:style-name="T1"> </text:span>регистрационного<text:span text:style-name="T1"> </text:span>учета,<text:span text:style-name="T1"> </text:span>о<text:span text:style-name="T1"> </text:span>чем<text:span text:style-name="T1"> </text:span>в<text:span text:style-name="T1"> </text:span>реестрах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в<text:span text:style-name="T1"> </text:span>паспортах<text:span text:style-name="T1"> </text:span>транспортных<text:span text:style-name="T1"> </text:span>средств<text:span text:style-name="T1"> </text:span>делаются<text:span text:style-name="T1"> </text:span>соответствующие<text:span text:style-name="T1"> </text:span>отметки<text:span text:style-name="T1"> </text:span>и<text:span text:style-name="T1"> </text:span>паспорта<text:span text:style-name="T1"> </text:span>возвращаются<text:span text:style-name="T1"> </text:span>заявителю.<text:span text:style-name="T1"> </text:span>Копии<text:span text:style-name="T1"> </text:span>таких<text:span text:style-name="T1"> </text:span>паспортов,<text:span text:style-name="T1"> </text:span>а<text:span text:style-name="T1"> </text:span>также<text:span text:style-name="T1"> </text:span>выданные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другие<text:span text:style-name="T1"> </text:span>документы,<text:span text:style-name="T1"> </text:span>послужившие<text:span text:style-name="T1"> </text:span>основанием<text:span text:style-name="T1"> </text:span>для<text:span text:style-name="T1"> </text:span>временной<text:span text:style-name="T1"> </text:span>регистрации<text:span text:style-name="T1"> </text:span>транспортных<text:span text:style-name="T1"> </text:span>средств<text:span text:style-name="T1"> </text:span>за<text:span text:style-name="T1"> </text:span>лизингополучателями,<text:span text:style-name="T1"> </text:span>изменения<text:span text:style-name="T1"> </text:span>регистрационных<text:span text:style-name="T1"> </text:span>данных<text:span text:style-name="T1"> </text:span>и<text:span text:style-name="T1"> </text:span>снятия<text:span text:style-name="T1"> </text:span>с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подшиваются<text:span text:style-name="T1"> </text:span>в<text:span text:style-name="T1"> </text:span>дело<text:span text:style-name="T1"> </text:span>и<text:span text:style-name="T1"> </text:span>хранятся<text:span text:style-name="T1"> </text:span>в<text:span text:style-name="T1"> </text:span>установленном<text:span text:style-name="T1"> </text:span>порядке.</text:p>
      <text:p text:style-name="P9">Производятся<text:span text:style-name="T1"> </text:span>действия<text:span text:style-name="T1"> </text:span>по<text:span text:style-name="T1"> </text:span>корректировке<text:span text:style-name="T1"> </text:span>соответствующих<text:span text:style-name="T1"> </text:span>картотек<text:span text:style-name="T1"> </text:span>регистрационного<text:span text:style-name="T1"> </text:span>учета<text:span text:style-name="T1"> </text:span>транспортных<text:span text:style-name="T1"> </text:span>средств,<text:span text:style-name="T1"> </text:span>а<text:span text:style-name="T1"> </text:span>также<text:span text:style-name="T1"> </text:span>соответствующих<text:span text:style-name="T1"> </text:span>автоматизированных<text:span text:style-name="T1"> </text:span>учетов.</text:p>
      <text:p text:style-name="P9"/>
      <text:p text:style-name="P9">Порядок<text:span text:style-name="T1"> </text:span>оформления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регистрационных<text:span text:style-name="T1"> </text:span>знаков<text:span text:style-name="T1"> </text:span>"ТРАНЗИТ"<text:span text:style-name="T1"> </text:span>и<text:span text:style-name="T1"> </text:span>актов<text:span text:style-name="T1"> </text:span>технического<text:span text:style-name="T1"> </text:span>осмотра<text:span text:style-name="T1"> </text:span>транспортных<text:span text:style-name="T1"> </text:span>средств</text:p>
      <text:p text:style-name="P9"/>
      <text:p text:style-name="P9"><text:soft-page-break/>65.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регистрационные<text:span text:style-name="T1"> </text:span>знаки<text:span text:style-name="T1"> </text:span>"ТРАНЗИТ"<text:span text:style-name="T1"> </text:span>и<text:span text:style-name="T1"> </text:span>акты<text:span text:style-name="T1"> </text:span>технического<text:span text:style-name="T1"> </text:span>осмотра<text:span text:style-name="T1"> </text:span>транспортных<text:span text:style-name="T1"> </text:span>средств<text:span text:style-name="T1"> </text:span>оформляются<text:span text:style-name="T1"> </text:span>следующим<text:span text:style-name="T1"> </text:span>образом.</text:p>
      <text:p text:style-name="P9">65.1.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после<text:span text:style-name="T1"> </text:span>их<text:span text:style-name="T1"> </text:span>заполнения<text:span text:style-name="T1"> </text:span>складываются<text:span text:style-name="T1"> </text:span>по<text:span text:style-name="T1"> </text:span>ширине<text:span text:style-name="T1"> </text:span>и<text:span text:style-name="T1"> </text:span>подлежат<text:span text:style-name="T1"> </text:span>обязательному<text:span text:style-name="T1"> </text:span>покрытию<text:span text:style-name="T1"> </text:span>специальной<text:span text:style-name="T1"> </text:span>пленкой<text:span text:style-name="T1"> </text:span>(ламинированию)<text:span text:style-name="T1"> </text:span>в<text:span text:style-name="T1"> </text:span>регистрационных<text:span text:style-name="T1"> </text:span>подразделениях.</text:p>
      <text:p text:style-name="P9">65.2.<text:span text:style-name="T1"> </text:span>Поля<text:span text:style-name="T1"> </text:span>реквизитов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х<text:span text:style-name="T1"> </text:span>знаков<text:span text:style-name="T1"> </text:span>"ТРАНЗИТ",<text:span text:style-name="T1"> </text:span>изготовленных<text:span text:style-name="T1"> </text:span>типографским<text:span text:style-name="T1"> </text:span>способом,<text:span text:style-name="T1"> </text:span>заполняются<text:span text:style-name="T1"> </text:span>с<text:span text:style-name="T1"> </text:span>использованием<text:span text:style-name="T1"> </text:span>принтера<text:span text:style-name="T1"> </text:span>электронно-вычислительной<text:span text:style-name="T1"> </text:span>машины<text:span text:style-name="T1"> </text:span>или<text:span text:style-name="T1"> </text:span>иного<text:span text:style-name="T1"> </text:span>печатающего<text:span text:style-name="T1"> </text:span>устройства,<text:span text:style-name="T1"> </text:span>либо<text:span text:style-name="T1"> </text:span>от<text:span text:style-name="T1"> </text:span>руки,<text:span text:style-name="T1"> </text:span>разборчиво<text:span text:style-name="T1"> </text:span>(печатными<text:span text:style-name="T1"> </text:span>буквами),<text:span text:style-name="T1"> </text:span>специальными<text:span text:style-name="T1"> </text:span>чернилами.</text:p>
      <text:p text:style-name="P9">При<text:span text:style-name="T1"> </text:span>недостатке<text:span text:style-name="T1"> </text:span>выделенного<text:span text:style-name="T1"> </text:span>поля<text:span text:style-name="T1"> </text:span>должны<text:span text:style-name="T1"> </text:span>использоваться<text:span text:style-name="T1"> </text:span>общепринятые<text:span text:style-name="T1"> </text:span>сокращения.<text:span text:style-name="T1"> </text:span>При<text:span text:style-name="T1"> </text:span>отсутствии<text:span text:style-name="T1"> </text:span>значений<text:span text:style-name="T1"> </text:span>каких-либо<text:span text:style-name="T1"> </text:span>реквизитов<text:span text:style-name="T1"> </text:span>в<text:span text:style-name="T1"> </text:span>соответствующих<text:span text:style-name="T1"> </text:span>полях<text:span text:style-name="T1"> </text:span>делается<text:span text:style-name="T1"> </text:span>запись<text:span text:style-name="T1"> </text:span>"Не<text:span text:style-name="T1"> </text:span>установлено".</text:p>
      <text:p text:style-name="P9">65.3.<text:span text:style-name="T1"> </text:span>При<text:span text:style-name="T1"> </text:span>использовании<text:span text:style-name="T1"> </text:span>печатающего<text:span text:style-name="T1"> </text:span>устройства<text:span text:style-name="T1"> </text:span>реквизиты<text:span text:style-name="T1"> </text:span>заполняются<text:span text:style-name="T1"> </text:span>прописными<text:span text:style-name="T1"> </text:span>буквами.<text:span text:style-name="T1"> </text:span>Использование<text:span text:style-name="T1"> </text:span>строчных<text:span text:style-name="T1"> </text:span>букв<text:span text:style-name="T1"> </text:span>и<text:span text:style-name="T1"> </text:span>уплотнение<text:span text:style-name="T1"> </text:span>шрифта<text:span text:style-name="T1"> </text:span>не<text:span text:style-name="T1"> </text:span>допускаются.</text:p>
      <text:p text:style-name="P9">65.4.<text:span text:style-name="T1"> </text:span>Текст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гистрационных<text:span text:style-name="T1"> </text:span>знаков<text:span text:style-name="T1"> </text:span>"ТРАНЗИТ",<text:span text:style-name="T1"> </text:span>изготовленных<text:span text:style-name="T1"> </text:span>типографским<text:span text:style-name="T1"> </text:span>способом,<text:span text:style-name="T1"> </text:span>должен<text:span text:style-name="T1"> </text:span>быть<text:span text:style-name="T1"> </text:span>написан<text:span text:style-name="T1"> </text:span>ясно<text:span text:style-name="T1"> </text:span>и<text:span text:style-name="T1"> </text:span>четко,<text:span text:style-name="T1"> </text:span>наименования<text:span text:style-name="T1"> </text:span>юридических<text:span text:style-name="T1"> </text:span>лиц<text:span text:style-name="T1"> </text:span>-<text:span text:style-name="T1"> </text:span>без<text:span text:style-name="T1"> </text:span>сокращений,<text:span text:style-name="T1"> </text:span>с<text:span text:style-name="T1"> </text:span>указанием<text:span text:style-name="T1"> </text:span>адресов.<text:span text:style-name="T1"> </text:span>Фамилии,<text:span text:style-name="T1"> </text:span>имена<text:span text:style-name="T1"> </text:span>и<text:span text:style-name="T1"> </text:span>отчества<text:span text:style-name="T1"> </text:span>граждан<text:span text:style-name="T1"> </text:span>должны<text:span text:style-name="T1"> </text:span>быть<text:span text:style-name="T1"> </text:span>написаны<text:span text:style-name="T1"> </text:span>полностью<text:span text:style-name="T1"> </text:span>и<text:span text:style-name="T1"> </text:span>указано<text:span text:style-name="T1"> </text:span>их<text:span text:style-name="T1"> </text:span>место<text:span text:style-name="T1"> </text:span>жительства.<text:span text:style-name="T1"> </text:span>Не<text:span text:style-name="T1"> </text:span>допускаются<text:span text:style-name="T1"> </text:span>подчистки,<text:span text:style-name="T1"> </text:span>приписки,<text:span text:style-name="T1"> </text:span>зачеркнутые<text:span text:style-name="T1"> </text:span>слова<text:span text:style-name="T1"> </text:span>и<text:span text:style-name="T1"> </text:span>цифры.<text:span text:style-name="T1"> </text:span>Подписи<text:span text:style-name="T1"> </text:span>должностных<text:span text:style-name="T1"> </text:span>лиц<text:span text:style-name="T1"> </text:span>регистрационных<text:span text:style-name="T1"> </text:span>подразделений<text:span text:style-name="T1"> </text:span>заверяются<text:span text:style-name="T1"> </text:span>оттиском<text:span text:style-name="T1"> </text:span>печати<text:span text:style-name="T1"> </text:span>с<text:span text:style-name="T1"> </text:span>четко<text:span text:style-name="T1"> </text:span>различимыми<text:span text:style-name="T1"> </text:span>наименованиями<text:span text:style-name="T1"> </text:span>регистрационных<text:span text:style-name="T1"> </text:span>подразделений.</text:p>
      <text:p text:style-name="P9">65.5.<text:span text:style-name="T1"> </text:span>Первая<text:span text:style-name="T1"> </text:span>строка<text:span text:style-name="T1"> </text:span>реквизитов<text:span text:style-name="T1"> </text:span>"Марка,<text:span text:style-name="T1"> </text:span>модель",<text:span text:style-name="T1"> </text:span>"Фамилия",<text:span text:style-name="T1"> </text:span>"Имя",<text:span text:style-name="T1"> </text:span>"Организация",<text:span text:style-name="T1"> </text:span>"Республика,<text:span text:style-name="T1"> </text:span>край,<text:span text:style-name="T1"> </text:span>область"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заполняется<text:span text:style-name="T1"> </text:span>буквами<text:span text:style-name="T1"> </text:span>русского<text:span text:style-name="T1"> </text:span>алфавита,<text:span text:style-name="T1"> </text:span>вторая<text:span text:style-name="T1"> </text:span>-<text:span text:style-name="T1"> </text:span>буквами<text:span text:style-name="T1"> </text:span>латинского<text:span text:style-name="T1"> </text:span>алфавита<text:span text:style-name="T1"> </text:span>согласно<text:span text:style-name="T1"> </text:span>таблице<text:span text:style-name="T1"> </text:span>соответствия<text:span text:style-name="T1"> </text:span>букв<text:span text:style-name="T1"> </text:span>русского<text:span text:style-name="T1"> </text:span>и<text:span text:style-name="T1"> </text:span>латинского<text:span text:style-name="T1"> </text:span>алфавита<text:span text:style-name="T1"> </text:span>(приложение<text:span text:style-name="T1"> </text:span>N<text:span text:style-name="T1"> </text:span>7<text:span text:style-name="T1"> </text:span>к<text:span text:style-name="T1"> </text:span>настоящему<text:span text:style-name="T1"> </text:span>Административному<text:span text:style-name="T1"> </text:span>регламенту).<text:span text:style-name="T1"> </text:span>Остальные<text:span text:style-name="T1"> </text:span>реквизиты<text:span text:style-name="T1"> </text:span>заполняются<text:span text:style-name="T1"> </text:span>буквами<text:span text:style-name="T1"> </text:span>русского<text:span text:style-name="T1"> </text:span>алфавита.</text:p>
      <text:p text:style-name="P9">Для<text:span text:style-name="T1"> </text:span>транспортных<text:span text:style-name="T1"> </text:span>средств<text:span text:style-name="T1"> </text:span>иностранного<text:span text:style-name="T1"> </text:span>производства<text:span text:style-name="T1"> </text:span>вторая<text:span text:style-name="T1"> </text:span>строка<text:span text:style-name="T1"> </text:span>реквизита<text:span text:style-name="T1"> </text:span>"Марка,<text:span text:style-name="T1"> </text:span>модель"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<text:span text:style-name="T1"> </text:span>заполняется<text:span text:style-name="T1"> </text:span>в<text:span text:style-name="T1"> </text:span>соответствии<text:span text:style-name="T1"> </text:span>с<text:span text:style-name="T1"> </text:span>написанием,<text:span text:style-name="T1"> </text:span>принятым<text:span text:style-name="T1"> </text:span>организацией-изготовителем<text:span text:style-name="T1"> </text:span>(например:<text:span text:style-name="T1"> </text:span>РЕНО-19,<text:span text:style-name="T1"> </text:span>RENAULT-19;<text:span text:style-name="T1"> </text:span>ФОЛЬКСВАГЕН-КАРАВЕЛЛА,<text:span text:style-name="T1"> </text:span>VW-CARAVELLE).</text:p>
      <text:p text:style-name="P9">По<text:span text:style-name="T1"> </text:span>заявлению<text:span text:style-name="T1"> </text:span>собственника<text:span text:style-name="T1"> </text:span>транспортного<text:span text:style-name="T1"> </text:span>средства<text:span text:style-name="T1"> </text:span>записи<text:span text:style-name="T1"> </text:span>в<text:span text:style-name="T1"> </text:span>выдаваемом<text:span text:style-name="T1"> </text:span>свидетельстве<text:span text:style-name="T1"> </text:span>о<text:span text:style-name="T1"> </text:span>регистрации<text:span text:style-name="T1"> </text:span>транспортного<text:span text:style-name="T1"> </text:span>средства<text:span text:style-name="T1"> </text:span>могут<text:span text:style-name="T1"> </text:span>дублироваться<text:span text:style-name="T1"> </text:span>в<text:span text:style-name="T1"> </text:span>соответствии<text:span text:style-name="T1"> </text:span>с<text:span text:style-name="T1"> </text:span>данными,<text:span text:style-name="T1"> </text:span>указанными<text:span text:style-name="T1"> </text:span>в<text:span text:style-name="T1"> </text:span>его<text:span text:style-name="T1"> </text:span>заграничном<text:span text:style-name="T1"> </text:span>паспорте.</text:p>
      <text:p text:style-name="P9">Реквизиты<text:span text:style-name="T1"> </text:span>регистрационных<text:span text:style-name="T1"> </text:span>знаков<text:span text:style-name="T1"> </text:span>"ТРАНЗИТ",<text:span text:style-name="T1"> </text:span>изготовленных<text:span text:style-name="T1"> </text:span>типографским<text:span text:style-name="T1"> </text:span>способом,<text:span text:style-name="T1"> </text:span>заполняются<text:span text:style-name="T1"> </text:span>буквами<text:span text:style-name="T1"> </text:span>русского<text:span text:style-name="T1"> </text:span>алфавита,<text:span text:style-name="T1"> </text:span>а<text:span text:style-name="T1"> </text:span>при<text:span text:style-name="T1"> </text:span>вывозе<text:span text:style-name="T1"> </text:span>транспортных<text:span text:style-name="T1"> </text:span>средств<text:span text:style-name="T1"> </text:span>за<text:span text:style-name="T1"> </text:span>пределы<text:span text:style-name="T1"> </text:span>Российской<text:span text:style-name="T1"> </text:span>Федерации<text:span text:style-name="T1"> </text:span>-<text:span text:style-name="T1"> </text:span>в<text:span text:style-name="T1"> </text:span>порядке,<text:span text:style-name="T1"> </text:span>предусмотренном<text:span text:style-name="T1"> </text:span>для<text:span text:style-name="T1"> </text:span>заполнения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.</text:p>
      <text:p text:style-name="P9">65.6.<text:span text:style-name="T1"> </text:span>В<text:span text:style-name="T1"> </text:span>поле<text:span text:style-name="T1"> </text:span>реквизита<text:span text:style-name="T1"> </text:span>"ОСОБЫЕ<text:span text:style-name="T1"> </text:span>ОТМЕТКИ"<text:span text:style-name="T1"> </text:span>указываются<text:span text:style-name="T1"> </text:span>данные<text:span text:style-name="T1"> </text:span>о<text:span text:style-name="T1"> </text:span>паспорте<text:span text:style-name="T1"> </text:span>транспортного<text:span text:style-name="T1"> </text:span>средства<text:span text:style-name="T1"> </text:span>(при<text:span text:style-name="T1"> </text:span>отсутствии<text:span text:style-name="T1"> </text:span>отдельного<text:span text:style-name="T1"> </text:span>поля<text:span text:style-name="T1"> </text:span>реквизита),<text:span text:style-name="T1"> </text:span>изменении<text:span text:style-name="T1"> </text:span>модели,<text:span text:style-name="T1"> </text:span>модификации<text:span text:style-name="T1"> </text:span>транспортного<text:span text:style-name="T1"> </text:span>средства,<text:span text:style-name="T1"> </text:span>введенные<text:span text:style-name="T1"> </text:span>запреты<text:span text:style-name="T1"> </text:span>и<text:span text:style-name="T1"> </text:span>ограничения,<text:span text:style-name="T1"> </text:span>а<text:span text:style-name="T1"> </text:span>также<text:span text:style-name="T1"> </text:span>иные<text:span text:style-name="T1"> </text:span>сведения<text:span text:style-name="T1"> </text:span>в<text:span text:style-name="T1"> </text:span>порядке,<text:span text:style-name="T1"> </text:span>предусмотренном<text:span text:style-name="T1"> </text:span>настоящим<text:span text:style-name="T1"> </text:span>Административным<text:span text:style-name="T1"> </text:span>регламентом<text:span text:style-name="T1"> </text:span>и<text:span text:style-name="T1"> </text:span>другими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При<text:span text:style-name="T1"> </text:span>продлении<text:span text:style-name="T1"> </text:span>срока<text:span text:style-name="T1"> </text:span>действия<text:span text:style-name="T1"> </text:span>разрешения<text:span text:style-name="T1"> </text:span>на<text:span text:style-name="T1"> </text:span>установку<text:span text:style-name="T1"> </text:span>специальных<text:span text:style-name="T1"> </text:span>звуковых<text:span text:style-name="T1"> </text:span>и<text:span text:style-name="T1"> </text:span>световых<text:span text:style-name="T1"> </text:span>сигналов<text:span text:style-name="T1"> </text:span>производится<text:span text:style-name="T1"> </text:span>запись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65.7.<text:span text:style-name="T1"> </text:span>В<text:span text:style-name="T1"> </text:span>поле<text:span text:style-name="T1"> </text:span>реквизита,<text:span text:style-name="T1"> </text:span>содержащего<text:span text:style-name="T1"> </text:span>данные<text:span text:style-name="T1"> </text:span>о<text:span text:style-name="T1"> </text:span>выдаче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,<text:span text:style-name="T1"> </text:span>указываются<text:span text:style-name="T1"> </text:span>наименование<text:span text:style-name="T1"> </text:span>регистрационного<text:span text:style-name="T1"> </text:span>подразделения,<text:span text:style-name="T1"> </text:span>число,<text:span text:style-name="T1"> </text:span>месяц<text:span text:style-name="T1"> </text:span>и<text:span text:style-name="T1"> </text:span>год<text:span text:style-name="T1"> </text:span>выдачи<text:span text:style-name="T1"> </text:span>свидетельства<text:span text:style-name="T1"> </text:span>о<text:span text:style-name="T1"> </text:span>регистрации<text:span text:style-name="T1"> </text:span>транспортного<text:span text:style-name="T1"> </text:span>средства.<text:span text:style-name="T1"> </text:span>Свидетельство<text:span text:style-name="T1"> </text:span>удостоверяется<text:span text:style-name="T1"> </text:span>подписью<text:span text:style-name="T1"> </text:span>должностного<text:span text:style-name="T1"> </text:span>лица<text:span text:style-name="T1"> </text:span>и<text:span text:style-name="T1"> </text:span>печатью<text:span text:style-name="T1"> </text:span>регистрационного<text:span text:style-name="T1"> </text:span>подразделения.</text:p>
      <text:p text:style-name="P9">65.8.<text:span text:style-name="T1"> </text:span>Акт<text:span text:style-name="T1"> </text:span>технического<text:span text:style-name="T1"> </text:span>осмотра<text:span text:style-name="T1"> </text:span>оформляется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,<text:span text:style-name="T1"> </text:span>и<text:span text:style-name="T1"> </text:span>выдается<text:span text:style-name="T1"> </text:span>собственнику<text:span text:style-name="T1"> </text:span>или<text:span text:style-name="T1"> </text:span>владельцу<text:span text:style-name="T1"> </text:span>транспортного<text:span text:style-name="T1"> </text:span>средства<text:span text:style-name="T1"> </text:span>или<text:span text:style-name="T1"> </text:span>направляется<text:span text:style-name="T1"> </text:span>в<text:span text:style-name="T1"> </text:span>регистрационное<text:span text:style-name="T1"> </text:span>подразделение<text:span text:style-name="T1"> </text:span>по<text:span text:style-name="T1"> </text:span>месту<text:span text:style-name="T1"> </text:span>регистрации<text:span text:style-name="T1"> </text:span>транспортного<text:span text:style-name="T1"> </text:span>средства.<text:span text:style-name="T1"> </text:span>Второй<text:span text:style-name="T1"> </text:span>экземпляр<text:span text:style-name="T1"> </text:span>акта<text:span text:style-name="T1"> </text:span>вместе<text:span text:style-name="T1"> </text:span>с<text:span text:style-name="T1"> </text:span>документами,<text:span text:style-name="T1"> </text:span>послужившими<text:span text:style-name="T1"> </text:span>основанием<text:span text:style-name="T1"> </text:span>к<text:span text:style-name="T1"> </text:span>его<text:span text:style-name="T1"> </text:span>составлению,<text:span text:style-name="T1"> </text:span>подшивается<text:span text:style-name="T1"> </text:span>в<text:span text:style-name="T1"> </text:span>дело<text:span text:style-name="T1"> </text:span>и<text:span text:style-name="T1"> </text:span>хранится<text:span text:style-name="T1"> </text:span>в<text:span text:style-name="T1"> </text:span>установленном<text:span text:style-name="T1"> </text:span>порядке.</text:p>
      <text:p text:style-name="P9">66.<text:span text:style-name="T1"> </text:span>Документы<text:span text:style-name="T1"> </text:span>(дела)<text:span text:style-name="T1"> </text:span>и<text:span text:style-name="T1"> </text:span>карточки<text:span text:style-name="T1"> </text:span>учета<text:span text:style-name="T1"> </text:span>транспортных<text:span text:style-name="T1"> </text:span>средств,<text:span text:style-name="T1"> </text:span>указанные<text:span text:style-name="T1"> </text:span>в<text:span text:style-name="T1"> </text:span>пункте<text:span text:style-name="T1"> </text:span>35.10<text:span text:style-name="T1"> </text:span>настоящего<text:span text:style-name="T1"> </text:span>Административного<text:span text:style-name="T1"> </text:span>регламента,<text:span text:style-name="T1"> </text:span>установленный<text:span text:style-name="T1"> </text:span>срок<text:span text:style-name="T1"> </text:span>хранения<text:span text:style-name="T1"> </text:span>которых<text:span text:style-name="T1"> </text:span>истек,<text:span text:style-name="T1"> </text:span>а<text:span text:style-name="T1"> </text:span>также<text:span text:style-name="T1"> </text:span>испорченные<text:span text:style-name="T1"> </text:span>при<text:span text:style-name="T1"> </text:span>производстве<text:span text:style-name="T1"> </text:span>регистрационных<text:span text:style-name="T1"> </text:span>действий<text:span text:style-name="T1"> </text:span>бланки<text:span text:style-name="T1"> </text:span>специальной<text:span text:style-name="T1"> </text:span>продукции<text:span text:style-name="T1"> </text:span>или<text:span text:style-name="T1"> </text:span>поступившие<text:span text:style-name="T1"> </text:span>в<text:span text:style-name="T1"> </text:span>регистрационное<text:span text:style-name="T1"> </text:span>подразделение<text:span text:style-name="T1"> </text:span>утраченные<text:span text:style-name="T1"> </text:span>или<text:span text:style-name="T1"> </text:span>непригодные<text:span text:style-name="T1"> </text:span>для<text:span text:style-name="T1"> </text:span>пользования<text:span text:style-name="T1"> </text:span>документы<text:span text:style-name="T1"> </text:span>в<text:span text:style-name="T1"> </text:span>соответствии<text:span text:style-name="T1"> </text:span>с<text:span text:style-name="T1"> </text:span>пунктом<text:span text:style-name="T1"> </text:span>49<text:span text:style-name="T1"> </text:span>настоящего<text:span text:style-name="T1"> </text:span>Административного<text:span text:style-name="T1"> </text:span>регламента<text:span text:style-name="T1"> </text:span>(взамен<text:span text:style-name="T1"> </text:span>которых<text:span text:style-name="T1"> </text:span>выданы<text:span text:style-name="T1"> </text:span>новые<text:span text:style-name="T1"> </text:span>документы)<text:span text:style-name="T1"> </text:span>уничтожаются<text:span text:style-name="T1"> </text:span>путем<text:span text:style-name="T1"> </text:span>сожжения<text:span text:style-name="T1"> </text:span>или<text:span text:style-name="T1"> </text:span>иным<text:span text:style-name="T1"> </text:span>способом,<text:span text:style-name="T1"> </text:span>обеспечивающим<text:span text:style-name="T1"> </text:span>невозможность<text:span text:style-name="T1"> </text:span>их<text:span text:style-name="T1"> </text:span>дальнейшего<text:span text:style-name="T1"> </text:span>использования,<text:span text:style-name="T1"> </text:span>а<text:span text:style-name="T1"> </text:span>регистрационные<text:span text:style-name="T1"> </text:span>знаки<text:span text:style-name="T1"> </text:span>"ТРАНЗИТ"<text:span text:style-name="T1"> </text:span>и<text:span text:style-name="T1"> </text:span>иные<text:span text:style-name="T1"> </text:span>высвободившиеся<text:span text:style-name="T1"> </text:span>регистрационные<text:span text:style-name="T1"> </text:span>знаки,<text:span text:style-name="T1"> </text:span>которые<text:span text:style-name="T1"> </text:span>по<text:span text:style-name="T1"> </text:span>своему<text:span text:style-name="T1"> </text:span>состоянию<text:span text:style-name="T1"> </text:span>не<text:span text:style-name="T1"> </text:span>могут<text:span text:style-name="T1"> </text:span>быть<text:span text:style-name="T1"> </text:span>повторно<text:span text:style-name="T1"> </text:span>использованы<text:span text:style-name="T1"> </text:span>&lt;1&gt;,<text:span text:style-name="T1"> </text:span>или<text:span text:style-name="T1"> </text:span>обнаруженные<text:span text:style-name="T1"> </text:span>в<text:span text:style-name="T1"> </text:span>числе<text:span text:style-name="T1"> </text:span>утраченных<text:span text:style-name="T1"> </text:span>(взамен<text:span text:style-name="T1"> </text:span>которых<text:span text:style-name="T1"> </text:span><text:soft-page-break/>выданы<text:span text:style-name="T1"> </text:span>другие<text:span text:style-name="T1"> </text:span>знаки),<text:span text:style-name="T1"> </text:span>разрезаются<text:span text:style-name="T1"> </text:span>и<text:span text:style-name="T1"> </text:span>утилизируются<text:span text:style-name="T1"> </text:span>в<text:span text:style-name="T1"> </text:span>присутствии<text:span text:style-name="T1"> </text:span>комиссии,<text:span text:style-name="T1"> </text:span>которая<text:span text:style-name="T1"> </text:span>проверяет<text:span text:style-name="T1"> </text:span>указанные<text:span text:style-name="T1"> </text:span>документы,<text:span text:style-name="T1"> </text:span>бланки<text:span text:style-name="T1"> </text:span>и<text:span text:style-name="T1"> </text:span>регистрационные<text:span text:style-name="T1"> </text:span>знаки,<text:span text:style-name="T1"> </text:span>сличая<text:span text:style-name="T1"> </text:span>их<text:span text:style-name="T1"> </text:span>серии<text:span text:style-name="T1"> </text:span>и<text:span text:style-name="T1"> </text:span>номера<text:span text:style-name="T1"> </text:span>с<text:span text:style-name="T1"> </text:span>записями<text:span text:style-name="T1"> </text:span>в<text:span text:style-name="T1"> </text:span>реестре<text:span text:style-name="T1"> </text:span>регистрации<text:span text:style-name="T1"> </text:span>транспортных<text:span text:style-name="T1"> </text:span>средств.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28<text:span text:style-name="T1"> </text:span>марта<text:span text:style-name="T1"> </text:span>2002<text:span text:style-name="T1"> </text:span>г.<text:span text:style-name="T1"> </text:span>N<text:span text:style-name="T1"> </text:span>282<text:span text:style-name="T1"> </text:span>"О<text:span text:style-name="T1"> </text:span>государственных<text:span text:style-name="T1"> </text:span>регистрационных<text:span text:style-name="T1"> </text:span>знаках<text:span text:style-name="T1"> </text:span>транспортных<text:span text:style-name="T1"> </text:span>средств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16<text:span text:style-name="T1"> </text:span>апреля<text:span text:style-name="T1"> </text:span>2002<text:span text:style-name="T1"> </text:span>г.,<text:span text:style-name="T1"> </text:span>регистрационный<text:span text:style-name="T1"> </text:span>N<text:span text:style-name="T1"> </text:span>3374,<text:span text:style-name="T1"> </text:span>с<text:span text:style-name="T1"> </text:span>изменениями,<text:span text:style-name="T1"> </text:span>внесенными<text:span text:style-name="T1"> </text:span>Приказами<text:span text:style-name="T1"> </text:span>МВД<text:span text:style-name="T1"> </text:span>РФ<text:span text:style-name="T1"> </text:span>от<text:span text:style-name="T1"> </text:span>20<text:span text:style-name="T1"> </text:span>ноября<text:span text:style-name="T1"> </text:span>2002<text:span text:style-name="T1"> </text:span>г.<text:span text:style-name="T1"> </text:span>N<text:span text:style-name="T1"> </text:span>1135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10<text:span text:style-name="T1"> </text:span>декабря<text:span text:style-name="T1"> </text:span>2002<text:span text:style-name="T1"> </text:span>г.,<text:span text:style-name="T1"> </text:span>регистрационный<text:span text:style-name="T1"> </text:span>N<text:span text:style-name="T1"> </text:span>4015),<text:span text:style-name="T1"> </text:span>от<text:span text:style-name="T1"> </text:span>7<text:span text:style-name="T1"> </text:span>марта<text:span text:style-name="T1"> </text:span>2003<text:span text:style-name="T1"> </text:span>г.<text:span text:style-name="T1"> </text:span>N<text:span text:style-name="T1"> </text:span>148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6<text:span text:style-name="T1"> </text:span>марта<text:span text:style-name="T1"> </text:span>2003<text:span text:style-name="T1"> </text:span>г.,<text:span text:style-name="T1"> </text:span>регистрационный<text:span text:style-name="T1"> </text:span>N<text:span text:style-name="T1"> </text:span>4334),<text:span text:style-name="T1"> </text:span>от<text:span text:style-name="T1"> </text:span>19<text:span text:style-name="T1"> </text:span>января<text:span text:style-name="T1"> </text:span>2005<text:span text:style-name="T1"> </text:span>г.<text:span text:style-name="T1"> </text:span>N<text:span text:style-name="T1"> </text:span>26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7<text:span text:style-name="T1"> </text:span>февраля<text:span text:style-name="T1"> </text:span>2005<text:span text:style-name="T1"> </text:span>г.,<text:span text:style-name="T1"> </text:span>регистрационный<text:span text:style-name="T1"> </text:span>N<text:span text:style-name="T1"> </text:span>6299)).</text:p>
      <text:p text:style-name="P9"/>
      <text:p text:style-name="P9">Об<text:span text:style-name="T1"> </text:span>уничтожении<text:span text:style-name="T1"> </text:span>(утилизации)<text:span text:style-name="T1"> </text:span>документов,<text:span text:style-name="T1"> </text:span>бланков,<text:span text:style-name="T1"> </text:span>регистрационных<text:span text:style-name="T1"> </text:span>знаков<text:span text:style-name="T1"> </text:span>составляется<text:span text:style-name="T1"> </text:span>акт<text:span text:style-name="T1"> </text:span>в<text:span text:style-name="T1"> </text:span>двух<text:span text:style-name="T1"> </text:span>экземплярах,<text:span text:style-name="T1"> </text:span>один<text:span text:style-name="T1"> </text:span>из<text:span text:style-name="T1"> </text:span>которых<text:span text:style-name="T1"> </text:span>хранится<text:span text:style-name="T1"> </text:span>в<text:span text:style-name="T1"> </text:span>делах<text:span text:style-name="T1"> </text:span>регистрационного<text:span text:style-name="T1"> </text:span>подразделения,<text:span text:style-name="T1"> </text:span>а<text:span text:style-name="T1"> </text:span>другой<text:span text:style-name="T1"> </text:span>-<text:span text:style-name="T1"> </text:span>в<text:span text:style-name="T1"> </text:span>делах<text:span text:style-name="T1"> </text:span>(актах<text:span text:style-name="T1"> </text:span>ревизий)<text:span text:style-name="T1"> </text:span>территориальных<text:span text:style-name="T1"> </text:span>органов<text:span text:style-name="T1"> </text:span>управления<text:span text:style-name="T1"> </text:span>Госавтоинспекции.</text:p>
      <text:p text:style-name="P9">Главными<text:span text:style-name="T1"> </text:span>государственными<text:span text:style-name="T1"> </text:span>инспекторами<text:span text:style-name="T1"> </text:span>безопасности<text:span text:style-name="T1"> </text:span>дорожного<text:span text:style-name="T1"> </text:span>движения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их<text:span text:style-name="T1"> </text:span>заместителями<text:span text:style-name="T1"> </text:span>с<text:span text:style-name="T1"> </text:span>учетом<text:span text:style-name="T1"> </text:span>региональных<text:span text:style-name="T1"> </text:span>особенностей<text:span text:style-name="T1"> </text:span>и<text:span text:style-name="T1"> </text:span>объема<text:span text:style-name="T1"> </text:span>совершаемых<text:span text:style-name="T1"> </text:span>регистрационных<text:span text:style-name="T1"> </text:span>действий<text:span text:style-name="T1"> </text:span>устанавливаются<text:span text:style-name="T1"> </text:span>сроки,<text:span text:style-name="T1"> </text:span>а<text:span text:style-name="T1"> </text:span>также<text:span text:style-name="T1"> </text:span>порядок<text:span text:style-name="T1"> </text:span>комиссионной<text:span text:style-name="T1"> </text:span>утилизации<text:span text:style-name="T1"> </text:span>регистрационных<text:span text:style-name="T1"> </text:span>знаков,<text:span text:style-name="T1"> </text:span>исключающий<text:span text:style-name="T1"> </text:span>возможность<text:span text:style-name="T1"> </text:span>их<text:span text:style-name="T1"> </text:span>повторного<text:span text:style-name="T1"> </text:span>использования.</text:p>
      <text:p text:style-name="P9"/>
      <text:p text:style-name="P9">Порядок<text:span text:style-name="T1"> </text:span>учета<text:span text:style-name="T1"> </text:span>и<text:span text:style-name="T1"> </text:span>хранения<text:span text:style-name="T1"> </text:span>специальной<text:span text:style-name="T1"> </text:span>продукции<text:span text:style-name="T1"> </text:span>Госавтоинспекции</text:p>
      <text:p text:style-name="P9"/>
      <text:p text:style-name="P9">67.<text:span text:style-name="T1"> </text:span>К<text:span text:style-name="T1"> </text:span>специальной<text:span text:style-name="T1"> </text:span>продукции<text:span text:style-name="T1"> </text:span>Госавтоинспекции<text:span text:style-name="T1"> </text:span>относятся<text:span text:style-name="T1"> </text:span>бланки<text:span text:style-name="T1"> </text:span>паспортов<text:span text:style-name="T1"> </text:span>транспортных<text:span text:style-name="T1"> </text:span>средств,<text:span text:style-name="T1"> </text:span>паспортов<text:span text:style-name="T1"> </text:span>шасси<text:span text:style-name="T1"> </text:span>транспортных<text:span text:style-name="T1"> </text:span>средств,<text:span text:style-name="T1"> </text:span>свидетельств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талонов<text:span text:style-name="T1"> </text:span>о<text:span text:style-name="T1"> </text:span>прохождении<text:span text:style-name="T1"> </text:span>государственного<text:span text:style-name="T1"> </text:span>технического<text:span text:style-name="T1"> </text:span>осмотра<text:span text:style-name="T1"> </text:span>транспортных<text:span text:style-name="T1"> </text:span>средств,<text:span text:style-name="T1"> </text:span>справок-счетов<text:span text:style-name="T1"> </text:span>&lt;1&gt;,<text:span text:style-name="T1"> </text:span>а<text:span text:style-name="T1"> </text:span>также<text:span text:style-name="T1"> </text:span>свидетельств<text:span text:style-name="T1"> </text:span>на<text:span text:style-name="T1"> </text:span>высвободившийся<text:span text:style-name="T1"> </text:span>номерной<text:span text:style-name="T1"> </text:span>агрегат,<text:span text:style-name="T1"> </text:span>актов<text:span text:style-name="T1"> </text:span>технического<text:span text:style-name="T1"> </text:span>осмотра<text:span text:style-name="T1"> </text:span>транспортного<text:span text:style-name="T1"> </text:span>средства<text:span text:style-name="T1"> </text:span>(далее<text:span text:style-name="T1"> </text:span>-<text:span text:style-name="T1"> </text:span>бланки<text:span text:style-name="T1"> </text:span>Госавтоинспекции),<text:span text:style-name="T1"> </text:span>выдаваемых<text:span text:style-name="T1"> </text:span>регистрационными<text:span text:style-name="T1"> </text:span>подразделениями,<text:span text:style-name="T1"> </text:span>а<text:span text:style-name="T1"> </text:span>также<text:span text:style-name="T1"> </text:span>регистрационные<text:span text:style-name="T1"> </text:span>знаки.<text:span text:style-name="T1"> </text:span>Бланки<text:span text:style-name="T1"> </text:span>Госавтоинспекции<text:span text:style-name="T1"> </text:span>являются<text:span text:style-name="T1"> </text:span>бланками<text:span text:style-name="T1"> </text:span>строгой<text:span text:style-name="T1"> </text:span>отчетности,<text:span text:style-name="T1"> </text:span>а<text:span text:style-name="T1"> </text:span>регистрационные<text:span text:style-name="T1"> </text:span>знаки<text:span text:style-name="T1"> </text:span>-<text:span text:style-name="T1"> </text:span>изделиями<text:span text:style-name="T1"> </text:span>строгой<text:span text:style-name="T1"> </text:span>отчетности.</text:p>
      <text:p text:style-name="P19">--------------------------------</text:p>
      <text:p text:style-name="P9">&lt;1&gt;<text:span text:style-name="T1"> </text:span>Приказ<text:span text:style-name="T1"> </text:span>МВД<text:span text:style-name="T1"> </text:span>России<text:span text:style-name="T1"> </text:span>от<text:span text:style-name="T1"> </text:span>27<text:span text:style-name="T1"> </text:span>апреля<text:span text:style-name="T1"> </text:span>2002<text:span text:style-name="T1"> </text:span>г.<text:span text:style-name="T1"> </text:span>N<text:span text:style-name="T1"> </text:span>390<text:span text:style-name="T1"> </text:span>"О<text:span text:style-name="T1"> </text:span>разработке<text:span text:style-name="T1"> </text:span>и<text:span text:style-name="T1"> </text:span>утверждении<text:span text:style-name="T1"> </text:span>образцов<text:span text:style-name="T1"> </text:span>специальной<text:span text:style-name="T1"> </text:span>продукции,<text:span text:style-name="T1"> </text:span>необходимой<text:span text:style-name="T1"> </text:span>для<text:span text:style-name="T1"> </text:span>допуска<text:span text:style-name="T1"> </text:span>транспортных<text:span text:style-name="T1"> </text:span>средств<text:span text:style-name="T1"> </text:span>и<text:span text:style-name="T1"> </text:span>водителей<text:span text:style-name="T1"> </text:span>к<text:span text:style-name="T1"> </text:span>участию<text:span text:style-name="T1"> </text:span>в<text:span text:style-name="T1"> </text:span>дорожном<text:span text:style-name="T1"> </text:span>движении"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18<text:span text:style-name="T1"> </text:span>мая<text:span text:style-name="T1"> </text:span>2002<text:span text:style-name="T1"> </text:span>г.,<text:span text:style-name="T1"> </text:span>регистрационный<text:span text:style-name="T1"> </text:span>N<text:span text:style-name="T1"> </text:span>3451,<text:span text:style-name="T1"> </text:span>с<text:span text:style-name="T1"> </text:span>изменениями,<text:span text:style-name="T1"> </text:span>внесенными<text:span text:style-name="T1"> </text:span>Приказом<text:span text:style-name="T1"> </text:span>МВД<text:span text:style-name="T1"> </text:span>России<text:span text:style-name="T1"> </text:span>от<text:span text:style-name="T1"> </text:span>8<text:span text:style-name="T1"> </text:span>августа<text:span text:style-name="T1"> </text:span>2005<text:span text:style-name="T1"> </text:span>г.<text:span text:style-name="T1"> </text:span>N<text:span text:style-name="T1"> </text:span>655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2<text:span text:style-name="T1"> </text:span>сентября<text:span text:style-name="T1"> </text:span>2005<text:span text:style-name="T1"> </text:span>г.,<text:span text:style-name="T1"> </text:span>регистрационный<text:span text:style-name="T1"> </text:span>N<text:span text:style-name="T1"> </text:span>6978)).</text:p>
      <text:p text:style-name="P9"/>
      <text:p text:style-name="P9">68.<text:span text:style-name="T1"> </text:span>Ответственность<text:span text:style-name="T1"> </text:span>за<text:span text:style-name="T1"> </text:span>прием,<text:span text:style-name="T1"> </text:span>учет,<text:span text:style-name="T1"> </text:span>хранение,<text:span text:style-name="T1"> </text:span>расходование<text:span text:style-name="T1"> </text:span>бланков<text:span text:style-name="T1"> </text:span>Госавтоинспекции<text:span text:style-name="T1"> </text:span>и<text:span text:style-name="T1"> </text:span>регистрационных<text:span text:style-name="T1"> </text:span>знаков<text:span text:style-name="T1"> </text:span>&lt;1&gt;<text:span text:style-name="T1"> </text:span>возлагается<text:span text:style-name="T1"> </text:span>на<text:span text:style-name="T1"> </text:span>одного<text:span text:style-name="T1"> </text:span>из<text:span text:style-name="T1"> </text:span>заместителей<text:span text:style-name="T1"> </text:span>главного<text:span text:style-name="T1"> </text:span>государственного<text:span text:style-name="T1"> </text:span>инспектора<text:span text:style-name="T1"> </text:span>безопасности<text:span text:style-name="T1"> </text:span>дорожного<text:span text:style-name="T1"> </text:span>движения<text:span text:style-name="T1"> </text:span>субъекта<text:span text:style-name="T1"> </text:span>Российской<text:span text:style-name="T1"> </text:span>Федерации,<text:span text:style-name="T1"> </text:span>начальников<text:span text:style-name="T1"> </text:span>подразделений<text:span text:style-name="T1"> </text:span>Госавтоинспекции,<text:span text:style-name="T1"> </text:span>а<text:span text:style-name="T1"> </text:span>также<text:span text:style-name="T1"> </text:span>сотрудников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и<text:span text:style-name="T1"> </text:span>подразделений<text:span text:style-name="T1"> </text:span>Госавтоинспекции,<text:span text:style-name="T1"> </text:span>непосредственно<text:span text:style-name="T1"> </text:span>осуществляющих<text:span text:style-name="T1"> </text:span>функции<text:span text:style-name="T1"> </text:span>приема,<text:span text:style-name="T1"> </text:span>учета,<text:span text:style-name="T1"> </text:span>хранения<text:span text:style-name="T1"> </text:span>и<text:span text:style-name="T1"> </text:span>выдачи<text:span text:style-name="T1"> </text:span>специальной<text:span text:style-name="T1"> </text:span>продукции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специальная<text:span text:style-name="T1"> </text:span>продукция".</text:p>
      <text:p text:style-name="P9"/>
      <text:p text:style-name="P9">69.<text:span text:style-name="T1"> </text:span>Изготовление<text:span text:style-name="T1"> </text:span>и<text:span text:style-name="T1"> </text:span>поставка<text:span text:style-name="T1"> </text:span>специальной<text:span text:style-name="T1"> </text:span>продукции<text:span text:style-name="T1"> </text:span>осуществляются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70.<text:span text:style-name="T1"> </text:span>Для<text:span text:style-name="T1"> </text:span>приема<text:span text:style-name="T1"> </text:span>поступающей<text:span text:style-name="T1"> </text:span>от<text:span text:style-name="T1"> </text:span>изготовителей<text:span text:style-name="T1"> </text:span>специальной<text:span text:style-name="T1"> </text:span>продукции<text:span text:style-name="T1"> </text:span>главный<text:span text:style-name="T1"> </text:span>государственный<text:span text:style-name="T1"> </text:span>инспектор<text:span text:style-name="T1"> </text:span>безопасности<text:span text:style-name="T1"> </text:span>дорожного<text:span text:style-name="T1"> </text:span>движения<text:span text:style-name="T1"> </text:span>субъекта<text:span text:style-name="T1"> </text:span>Российской<text:span text:style-name="T1"> </text:span>Федерации<text:span text:style-name="T1"> </text:span>создает<text:span text:style-name="T1"> </text:span>комиссию.</text:p>
      <text:p text:style-name="P9">В<text:span text:style-name="T1"> </text:span>течение<text:span text:style-name="T1"> </text:span>трех<text:span text:style-name="T1"> </text:span>суток<text:span text:style-name="T1"> </text:span>после<text:span text:style-name="T1"> </text:span>поступления<text:span text:style-name="T1"> </text:span>специальной<text:span text:style-name="T1"> </text:span>продукции<text:span text:style-name="T1"> </text:span>комиссия:</text:p>
      <text:p text:style-name="P9">а)<text:span text:style-name="T1"> </text:span>проверяет<text:span text:style-name="T1"> </text:span>состояние<text:span text:style-name="T1"> </text:span>и<text:span text:style-name="T1"> </text:span>целостность<text:span text:style-name="T1"> </text:span>тары<text:span text:style-name="T1"> </text:span>и<text:span text:style-name="T1"> </text:span>упаковки,<text:span text:style-name="T1"> </text:span>наличие<text:span text:style-name="T1"> </text:span>пломб,<text:span text:style-name="T1"> </text:span>упаковочных<text:span text:style-name="T1"> </text:span>ярлыков,<text:span text:style-name="T1"> </text:span>содержание<text:span text:style-name="T1"> </text:span>наружной<text:span text:style-name="T1"> </text:span>маркировки<text:span text:style-name="T1"> </text:span>тары;</text:p>
      <text:p text:style-name="P9">б)<text:span text:style-name="T1"> </text:span>вскрывает<text:span text:style-name="T1"> </text:span>тару<text:span text:style-name="T1"> </text:span>и<text:span text:style-name="T1"> </text:span>упаковку,<text:span text:style-name="T1"> </text:span>проверяет<text:span text:style-name="T1"> </text:span>соответствие<text:span text:style-name="T1"> </text:span>количества,<text:span text:style-name="T1"> </text:span>серии<text:span text:style-name="T1"> </text:span>и<text:span text:style-name="T1"> </text:span>нумерации<text:span text:style-name="T1"> </text:span>поступившей<text:span text:style-name="T1"> </text:span>специальной<text:span text:style-name="T1"> </text:span>продукции<text:span text:style-name="T1"> </text:span>количеству,<text:span text:style-name="T1"> </text:span>сериям<text:span text:style-name="T1"> </text:span>и<text:span text:style-name="T1"> </text:span>нумерации,<text:span text:style-name="T1"> </text:span>указанным<text:span text:style-name="T1"> </text:span>в<text:span text:style-name="T1"> </text:span>накладных<text:span text:style-name="T1"> </text:span>изготовителей.</text:p>
      <text:p text:style-name="P9">В<text:span text:style-name="T1"> </text:span>обязанности<text:span text:style-name="T1"> </text:span>комиссии<text:span text:style-name="T1"> </text:span>также<text:span text:style-name="T1"> </text:span>входит<text:span text:style-name="T1"> </text:span>определение<text:span text:style-name="T1"> </text:span>порядка<text:span text:style-name="T1"> </text:span>обеспечения<text:span text:style-name="T1"> </text:span>организаций<text:span text:style-name="T1"> </text:span>-<text:span text:style-name="T1"> </text:span>изготовителей<text:span text:style-name="T1"> </text:span>транспортных<text:span text:style-name="T1"> </text:span>средств,<text:span text:style-name="T1"> </text:span>торговых<text:span text:style-name="T1"> </text:span>организаций<text:span text:style-name="T1"> </text:span>и<text:span text:style-name="T1"> </text:span>предпринимателей<text:span text:style-name="T1"> </text:span>бланками<text:span text:style-name="T1"> </text:span>справок-счетов<text:span text:style-name="T1"> </text:span>и<text:span text:style-name="T1"> </text:span>регистрационных<text:span text:style-name="T1"> </text:span>знаков<text:span text:style-name="T1"> </text:span>"ТРАНЗИТ",<text:span text:style-name="T1"> </text:span>изготовленных<text:span text:style-name="T1"> </text:span>типографским<text:span text:style-name="T1"> </text:span>способом,<text:span text:style-name="T1"> </text:span>если<text:span text:style-name="T1"> </text:span>выполнение<text:span text:style-name="T1"> </text:span>этих<text:span text:style-name="T1"> </text:span>функций<text:span text:style-name="T1"> </text:span>не<text:span text:style-name="T1"> </text:span>возложено<text:span text:style-name="T1"> </text:span>на<text:span text:style-name="T1"> </text:span>регистрационное<text:span text:style-name="T1"> </text:span>подразделение.</text:p>
      <text:p text:style-name="P9">Обеспечение<text:span text:style-name="T1"> </text:span>организаций<text:span text:style-name="T1"> </text:span>-<text:span text:style-name="T1"> </text:span>изготовителей<text:span text:style-name="T1"> </text:span>транспортных<text:span text:style-name="T1"> </text:span>средств<text:span text:style-name="T1"> </text:span>бланками<text:span text:style-name="T1"> </text:span>паспортов<text:span text:style-name="T1"> </text:span>транспортных<text:span text:style-name="T1"> </text:span>средств<text:span text:style-name="T1"> </text:span>и<text:span text:style-name="T1"> </text:span>паспортов<text:span text:style-name="T1"> </text:span>шасси<text:span text:style-name="T1"> </text:span>транспортных<text:span text:style-name="T1"> </text:span>средств<text:span text:style-name="T1"> </text:span>осуществляется<text:span text:style-name="T1"> </text:span>в<text:span text:style-name="T1"> </text:span>порядке,<text:span text:style-name="T1"> </text:span><text:soft-page-break/>установленном<text:span text:style-name="T1"> </text:span>Наставлением<text:span text:style-name="T1"> </text:span>по<text:span text:style-name="T1"> </text:span>техническому<text:span text:style-name="T1"> </text:span>надзору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&lt;1&gt;.</text:p>
      <text:p text:style-name="P19">--------------------------------</text:p>
      <text:p text:style-name="P9">&lt;1&gt;<text:span text:style-name="T1"> </text:span>Утверждено<text:span text:style-name="T1"> </text:span>Приказом<text:span text:style-name="T1"> </text:span>МВД<text:span text:style-name="T1"> </text:span>России<text:span text:style-name="T1"> </text:span>от<text:span text:style-name="T1"> </text:span>7<text:span text:style-name="T1"> </text:span>декабря<text:span text:style-name="T1"> </text:span>2000<text:span text:style-name="T1"> </text:span>г.<text:span text:style-name="T1"> </text:span>N<text:span text:style-name="T1"> </text:span>1240<text:span text:style-name="T1"> </text:span>"Об<text:span text:style-name="T1"> </text:span>утверждении<text:span text:style-name="T1"> </text:span>нормативных<text:span text:style-name="T1"> </text:span>правовых<text:span text:style-name="T1"> </text:span>актов,<text:span text:style-name="T1"> </text:span>регламентирующих<text:span text:style-name="T1"> </text:span>деятельность<text:span text:style-name="T1"> </text:span>Государственной<text:span text:style-name="T1"> </text:span>инспекции<text:span text:style-name="T1"> </text:span>безопасности<text:span text:style-name="T1"> </text:span>дорожного<text:span text:style-name="T1"> </text:span>движения<text:span text:style-name="T1"> </text:span>Министерства<text:span text:style-name="T1"> </text:span>внутренних<text:span text:style-name="T1"> </text:span>дел<text:span text:style-name="T1"> </text:span>Российской<text:span text:style-name="T1"> </text:span>Федерации<text:span text:style-name="T1"> </text:span>по<text:span text:style-name="T1"> </text:span>техническому<text:span text:style-name="T1"> </text:span>надзору".</text:p>
      <text:p text:style-name="P9"/>
      <text:p text:style-name="P9">70.1.<text:span text:style-name="T1"> </text:span>О<text:span text:style-name="T1"> </text:span>приеме<text:span text:style-name="T1"> </text:span>специальной<text:span text:style-name="T1"> </text:span>продукции<text:span text:style-name="T1"> </text:span>комиссией<text:span text:style-name="T1"> </text:span>составляется<text:span text:style-name="T1"> </text:span>акт,<text:span text:style-name="T1"> </text:span>который<text:span text:style-name="T1"> </text:span>хранится<text:span text:style-name="T1"> </text:span>в<text:span text:style-name="T1"> </text:span>делах<text:span text:style-name="T1"> </text:span>территориальных<text:span text:style-name="T1"> </text:span>органов<text:span text:style-name="T1"> </text:span>управления<text:span text:style-name="T1"> </text:span>Госавтоинспекции.<text:span text:style-name="T1"> </text:span>Сведения<text:span text:style-name="T1"> </text:span>о<text:span text:style-name="T1"> </text:span>полученной<text:span text:style-name="T1"> </text:span>специальной<text:span text:style-name="T1"> </text:span>продукции<text:span text:style-name="T1"> </text:span>передаются<text:span text:style-name="T1"> </text:span>в<text:span text:style-name="T1"> </text:span>федеральный<text:span text:style-name="T1"> </text:span>орган<text:span text:style-name="T1"> </text:span>управления<text:span text:style-name="T1"> </text:span>Госавтоинспекции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70.2.<text:span text:style-name="T1"> </text:span>При<text:span text:style-name="T1"> </text:span>обнаружении<text:span text:style-name="T1"> </text:span>недостач,<text:span text:style-name="T1"> </text:span>излишков<text:span text:style-name="T1"> </text:span>и<text:span text:style-name="T1"> </text:span>непригодной<text:span text:style-name="T1"> </text:span>для<text:span text:style-name="T1"> </text:span>использования<text:span text:style-name="T1"> </text:span>специальной<text:span text:style-name="T1"> </text:span>продукции<text:span text:style-name="T1"> </text:span>комиссией<text:span text:style-name="T1"> </text:span>составляется<text:span text:style-name="T1"> </text:span>дефектный<text:span text:style-name="T1"> </text:span>акт<text:span text:style-name="T1"> </text:span>в<text:span text:style-name="T1"> </text:span>двух<text:span text:style-name="T1"> </text:span>экземплярах,<text:span text:style-name="T1"> </text:span>в<text:span text:style-name="T1"> </text:span>котором<text:span text:style-name="T1"> </text:span>указываются<text:span text:style-name="T1"> </text:span>конкретные<text:span text:style-name="T1"> </text:span>недостатки.<text:span text:style-name="T1"> </text:span>Первый<text:span text:style-name="T1"> </text:span>экземпляр<text:span text:style-name="T1"> </text:span>акта<text:span text:style-name="T1"> </text:span>направляется<text:span text:style-name="T1"> </text:span>изготовителю<text:span text:style-name="T1"> </text:span>с<text:span text:style-name="T1"> </text:span>обязательным<text:span text:style-name="T1"> </text:span>приложением<text:span text:style-name="T1"> </text:span>к<text:span text:style-name="T1"> </text:span>нему<text:span text:style-name="T1"> </text:span>копий<text:span text:style-name="T1"> </text:span>накладных,<text:span text:style-name="T1"> </text:span>излишков<text:span text:style-name="T1"> </text:span>специальной<text:span text:style-name="T1"> </text:span>продукции<text:span text:style-name="T1"> </text:span>или<text:span text:style-name="T1"> </text:span>ее<text:span text:style-name="T1"> </text:span>дефектных<text:span text:style-name="T1"> </text:span>экземпляров,<text:span text:style-name="T1"> </text:span>второй<text:span text:style-name="T1"> </text:span>-<text:span text:style-name="T1"> </text:span>хранится<text:span text:style-name="T1"> </text:span>в<text:span text:style-name="T1"> </text:span>делах<text:span text:style-name="T1"> </text:span>территориальных<text:span text:style-name="T1"> </text:span>органов<text:span text:style-name="T1"> </text:span>управления<text:span text:style-name="T1"> </text:span>Госавтоинспекции.</text:p>
      <text:p text:style-name="P9">О<text:span text:style-name="T1"> </text:span>фактах<text:span text:style-name="T1"> </text:span>изготовления<text:span text:style-name="T1"> </text:span>дефектной<text:span text:style-name="T1"> </text:span>специальной<text:span text:style-name="T1"> </text:span>продукции<text:span text:style-name="T1"> </text:span>территориальные<text:span text:style-name="T1"> </text:span>органы<text:span text:style-name="T1"> </text:span>управления<text:span text:style-name="T1"> </text:span>Госавтоинспекции<text:span text:style-name="T1"> </text:span>информируют<text:span text:style-name="T1"> </text:span>федеральный<text:span text:style-name="T1"> </text:span>орган<text:span text:style-name="T1"> </text:span>управления<text:span text:style-name="T1"> </text:span>Госавтоинспекции<text:span text:style-name="T1"> </text:span>с<text:span text:style-name="T1"> </text:span>приложением<text:span text:style-name="T1"> </text:span>копии<text:span text:style-name="T1"> </text:span>акта.</text:p>
      <text:p text:style-name="P9">70.3.<text:span text:style-name="T1"> </text:span>Учет<text:span text:style-name="T1"> </text:span>поступившей<text:span text:style-name="T1"> </text:span>от<text:span text:style-name="T1"> </text:span>изготовителей<text:span text:style-name="T1"> </text:span>специальной<text:span text:style-name="T1"> </text:span>продукции<text:span text:style-name="T1"> </text:span>ведется<text:span text:style-name="T1"> </text:span>территориальными<text:span text:style-name="T1"> </text:span>органами<text:span text:style-name="T1"> </text:span>управления<text:span text:style-name="T1"> </text:span>Госавтоинспекции<text:span text:style-name="T1"> </text:span>в<text:span text:style-name="T1"> </text:span>реестрах<text:span text:style-name="T1"> </text:span>учета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.<text:span text:style-name="T1"> </text:span>Основанием<text:span text:style-name="T1"> </text:span>для<text:span text:style-name="T1"> </text:span>записи<text:span text:style-name="T1"> </text:span>в<text:span text:style-name="T1"> </text:span>реестры<text:span text:style-name="T1"> </text:span>являются<text:span text:style-name="T1"> </text:span>накладные<text:span text:style-name="T1"> </text:span>и<text:span text:style-name="T1"> </text:span>акты<text:span text:style-name="T1"> </text:span>приемки<text:span text:style-name="T1"> </text:span>специальной<text:span text:style-name="T1"> </text:span>продукции<text:span text:style-name="T1"> </text:span>от<text:span text:style-name="T1"> </text:span>изготовителей.</text:p>
      <text:p text:style-name="P9">71.<text:span text:style-name="T1"> </text:span>Специальная<text:span text:style-name="T1"> </text:span>продукция<text:span text:style-name="T1"> </text:span>в<text:span text:style-name="T1"> </text:span>подразделениях<text:span text:style-name="T1"> </text:span>Госавтоинспекции<text:span text:style-name="T1"> </text:span>должна<text:span text:style-name="T1"> </text:span>храниться<text:span text:style-name="T1"> </text:span>в<text:span text:style-name="T1"> </text:span>надежно<text:span text:style-name="T1"> </text:span>запираемых<text:span text:style-name="T1"> </text:span>металлических<text:span text:style-name="T1"> </text:span>шкафах<text:span text:style-name="T1"> </text:span>(сейфах).<text:span text:style-name="T1"> </text:span>Допускается<text:span text:style-name="T1"> </text:span>складирование<text:span text:style-name="T1"> </text:span>регистрационных<text:span text:style-name="T1"> </text:span>знаков<text:span text:style-name="T1"> </text:span>на<text:span text:style-name="T1"> </text:span>оборудованных<text:span text:style-name="T1"> </text:span>стеллажах.<text:span text:style-name="T1"> </text:span>Помещения<text:span text:style-name="T1"> </text:span>для<text:span text:style-name="T1"> </text:span>хранения<text:span text:style-name="T1"> </text:span>специальной<text:span text:style-name="T1"> </text:span>продукции<text:span text:style-name="T1"> </text:span>должны<text:span text:style-name="T1"> </text:span>соответствовать<text:span text:style-name="T1"> </text:span>требованиям<text:span text:style-name="T1"> </text:span>по<text:span text:style-name="T1"> </text:span>их<text:span text:style-name="T1"> </text:span>технической<text:span text:style-name="T1"> </text:span>укрепленности<text:span text:style-name="T1"> </text:span>и<text:span text:style-name="T1"> </text:span>оснащению<text:span text:style-name="T1"> </text:span>средствами<text:span text:style-name="T1"> </text:span>сигнализации,<text:span text:style-name="T1"> </text:span>установленны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.</text:p>
      <text:p text:style-name="P9">72.<text:span text:style-name="T1"> </text:span>Выдача<text:span text:style-name="T1"> </text:span>организациям<text:span text:style-name="T1"> </text:span>-<text:span text:style-name="T1"> </text:span>изготовителям<text:span text:style-name="T1"> </text:span>транспортных<text:span text:style-name="T1"> </text:span>средств,<text:span text:style-name="T1"> </text:span>торгующим<text:span text:style-name="T1"> </text:span>организациям<text:span text:style-name="T1"> </text:span>и<text:span text:style-name="T1"> </text:span>индивидуальным<text:span text:style-name="T1"> </text:span>предпринимателям<text:span text:style-name="T1"> </text:span>специальной<text:span text:style-name="T1"> </text:span>продукции<text:span text:style-name="T1"> </text:span>(паспортов<text:span text:style-name="T1"> </text:span>транспортных<text:span text:style-name="T1"> </text:span>средств,<text:span text:style-name="T1"> </text:span>справок-счетов<text:span text:style-name="T1"> </text:span>&lt;1&gt;,<text:span text:style-name="T1"> </text:span>государственных<text:span text:style-name="T1"> </text:span>регистрационных<text:span text:style-name="T1"> </text:span>знаков<text:span text:style-name="T1"> </text:span>"ТРАНЗИТ",<text:span text:style-name="T1"> </text:span>изготовленных<text:span text:style-name="T1"> </text:span>типографским<text:span text:style-name="T1"> </text:span>способом),<text:span text:style-name="T1"> </text:span>не<text:span text:style-name="T1"> </text:span>относящейся<text:span text:style-name="T1"> </text:span>к<text:span text:style-name="T1"> </text:span>юридически<text:span text:style-name="T1"> </text:span>значимым<text:span text:style-name="T1"> </text:span>действиям,<text:span text:style-name="T1"> </text:span>для<text:span text:style-name="T1"> </text:span>последующего<text:span text:style-name="T1"> </text:span>их<text:span text:style-name="T1"> </text:span>оформления<text:span text:style-name="T1"> </text:span>при<text:span text:style-name="T1"> </text:span>реализации<text:span text:style-name="T1"> </text:span>конечным<text:span text:style-name="T1"> </text:span>потребителям,<text:span text:style-name="T1"> </text:span>осуществляется<text:span text:style-name="T1"> </text:span>при<text:span text:style-name="T1"> </text:span>условии<text:span text:style-name="T1"> </text:span>заключения<text:span text:style-name="T1"> </text:span>этими<text:span text:style-name="T1"> </text:span>организациями<text:span text:style-name="T1"> </text:span>договоров<text:span text:style-name="T1"> </text:span>на<text:span text:style-name="T1"> </text:span>поставку<text:span text:style-name="T1"> </text:span>спецпродукции<text:span text:style-name="T1"> </text:span>с<text:span text:style-name="T1"> </text:span>территориальным<text:span text:style-name="T1"> </text:span>органом<text:span text:style-name="T1"> </text:span>управления<text:span text:style-name="T1"> </text:span>Госавтоинспекцией<text:span text:style-name="T1"> </text:span>на<text:span text:style-name="T1"> </text:span>основании<text:span text:style-name="T1"> </text:span>заявок<text:span text:style-name="T1"> </text:span>организаций<text:span text:style-name="T1"> </text:span>-<text:span text:style-name="T1"> </text:span>изготовителей<text:span text:style-name="T1"> </text:span>транспортных<text:span text:style-name="T1"> </text:span>средств,<text:span text:style-name="T1"> </text:span>торгующих<text:span text:style-name="T1"> </text:span>организаций<text:span text:style-name="T1"> </text:span>и<text:span text:style-name="T1"> </text:span>индивидуальных<text:span text:style-name="T1"> </text:span>предпринимателей<text:span text:style-name="T1"> </text:span>после<text:span text:style-name="T1"> </text:span>проверки<text:span text:style-name="T1"> </text:span>наличия<text:span text:style-name="T1"> </text:span>их<text:span text:style-name="T1"> </text:span>государственной<text:span text:style-name="T1"> </text:span>регистрации<text:span text:style-name="T1"> </text:span>и<text:span text:style-name="T1"> </text:span>уплаты<text:span text:style-name="T1"> </text:span>за<text:span text:style-name="T1"> </text:span>специальную<text:span text:style-name="T1"> </text:span>продукцию.</text:p>
      <text:p text:style-name="P19">--------------------------------</text:p>
      <text:p text:style-name="P9">&lt;1&gt;<text:span text:style-name="T1"> </text:span>Оформление<text:span text:style-name="T1"> </text:span>справок-счетов<text:span text:style-name="T1"> </text:span>юридическими<text:span text:style-name="T1"> </text:span>лицами<text:span text:style-name="T1"> </text:span>или<text:span text:style-name="T1"> </text:span>индивидуальными<text:span text:style-name="T1"> </text:span>предпринимателями,<text:span text:style-name="T1"> </text:span>осуществляющими<text:span text:style-name="T1"> </text:span>торговлю<text:span text:style-name="T1"> </text:span>транспортными<text:span text:style-name="T1"> </text:span>средствами,<text:span text:style-name="T1"> </text:span>будет<text:span text:style-name="T1"> </text:span>производиться<text:span text:style-name="T1"> </text:span>до<text:span text:style-name="T1"> </text:span>вступления<text:span text:style-name="T1"> </text:span>в<text:span text:style-name="T1"> </text:span>силу<text:span text:style-name="T1"> </text:span>абзаца<text:span text:style-name="T1"> </text:span>второго<text:span text:style-name="T1"> </text:span>подпункта<text:span text:style-name="T1"> </text:span>"в"<text:span text:style-name="T1"> </text:span>пункта<text:span text:style-name="T1"> </text:span>2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6<text:span text:style-name="T1"> </text:span>июля<text:span text:style-name="T1"> </text:span>2008<text:span text:style-name="T1"> </text:span>г.<text:span text:style-name="T1"> </text:span>N<text:span text:style-name="T1"> </text:span>562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8,<text:span text:style-name="T1"> </text:span>N<text:span text:style-name="T1"> </text:span>31,<text:span text:style-name="T1"> </text:span>ст.<text:span text:style-name="T1"> </text:span>3735).<text:span text:style-name="T1"> </text:span>Оформленные<text:span text:style-name="T1"> </text:span>до<text:span text:style-name="T1"> </text:span>вступления<text:span text:style-name="T1"> </text:span>в<text:span text:style-name="T1"> </text:span>силу<text:span text:style-name="T1"> </text:span>данного<text:span text:style-name="T1"> </text:span>Постановления<text:span text:style-name="T1"> </text:span>Правительства<text:span text:style-name="T1"> </text:span>Российской<text:span text:style-name="T1"> </text:span>Федерации<text:span text:style-name="T1"> </text:span>справки-счета<text:span text:style-name="T1"> </text:span>не<text:span text:style-name="T1"> </text:span>ограничены<text:span text:style-name="T1"> </text:span>сроком<text:span text:style-name="T1"> </text:span>действия<text:span text:style-name="T1"> </text:span>и<text:span text:style-name="T1"> </text:span>обязаны<text:span text:style-name="T1"> </text:span>приниматься<text:span text:style-name="T1"> </text:span>регистрационными<text:span text:style-name="T1"> </text:span>подразделениями<text:span text:style-name="T1"> </text:span>Госавтоинспекции<text:span text:style-name="T1"> </text:span>на<text:span text:style-name="T1"> </text:span>общих<text:span text:style-name="T1"> </text:span>основаниях.</text:p>
      <text:p text:style-name="P9"/>
      <text:p text:style-name="P9">72.1.<text:span text:style-name="T1"> </text:span>С<text:span text:style-name="T1"> </text:span>заявкой<text:span text:style-name="T1"> </text:span>на<text:span text:style-name="T1"> </text:span>получение<text:span text:style-name="T1"> </text:span>истребуемого<text:span text:style-name="T1"> </text:span>количества<text:span text:style-name="T1"> </text:span>таких<text:span text:style-name="T1"> </text:span>бланков<text:span text:style-name="T1"> </text:span>представляются<text:span text:style-name="T1"> </text:span>сведения<text:span text:style-name="T1"> </text:span>о<text:span text:style-name="T1"> </text:span>сериях<text:span text:style-name="T1"> </text:span>и<text:span text:style-name="T1"> </text:span>номерах<text:span text:style-name="T1"> </text:span>использованных<text:span text:style-name="T1"> </text:span>и<text:span text:style-name="T1"> </text:span>неиспользованных<text:span text:style-name="T1"> </text:span>бланков.<text:span text:style-name="T1"> </text:span>Обоснованием<text:span text:style-name="T1"> </text:span>истребуемого<text:span text:style-name="T1"> </text:span>количества<text:span text:style-name="T1"> </text:span>бланков<text:span text:style-name="T1"> </text:span>является<text:span text:style-name="T1"> </text:span>количество<text:span text:style-name="T1"> </text:span>транспортных<text:span text:style-name="T1"> </text:span>средств,<text:span text:style-name="T1"> </text:span>реализуемых<text:span text:style-name="T1"> </text:span>в<text:span text:style-name="T1"> </text:span>течение<text:span text:style-name="T1"> </text:span>квартала.</text:p>
      <text:p text:style-name="P9">Сведения<text:span text:style-name="T1"> </text:span>о<text:span text:style-name="T1"> </text:span>похищенных<text:span text:style-name="T1"> </text:span>(утраченных)<text:span text:style-name="T1"> </text:span>бланках<text:span text:style-name="T1"> </text:span>незамедлительно<text:span text:style-name="T1"> </text:span>представляются<text:span text:style-name="T1"> </text:span>торговыми<text:span text:style-name="T1"> </text:span>организациями<text:span text:style-name="T1"> </text:span>и<text:span text:style-name="T1"> </text:span>предпринимателями<text:span text:style-name="T1"> </text:span>в<text:span text:style-name="T1"> </text:span>подразделения<text:span text:style-name="T1"> </text:span>Госавтоинспекции<text:span text:style-name="T1"> </text:span>по<text:span text:style-name="T1"> </text:span>месту<text:span text:style-name="T1"> </text:span>их<text:span text:style-name="T1"> </text:span>получения<text:span text:style-name="T1"> </text:span>для<text:span text:style-name="T1"> </text:span>учета<text:span text:style-name="T1"> </text:span>в<text:span text:style-name="T1"> </text:span>соответствии<text:span text:style-name="T1"> </text:span>с<text:span text:style-name="T1"> </text:span>пунктом<text:span text:style-name="T1"> </text:span>49<text:span text:style-name="T1"> </text:span>настоящего<text:span text:style-name="T1"> </text:span>Административного<text:span text:style-name="T1"> </text:span>регламента.</text:p>
      <text:p text:style-name="P9">73.<text:span text:style-name="T1"> </text:span>Учет<text:span text:style-name="T1"> </text:span>расходования<text:span text:style-name="T1"> </text:span>специальной<text:span text:style-name="T1"> </text:span>продукции<text:span text:style-name="T1"> </text:span>ведется<text:span text:style-name="T1"> </text:span>по<text:span text:style-name="T1"> </text:span>реестру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.</text:p>
      <text:p text:style-name="P9">74.<text:span text:style-name="T1"> </text:span>Регистрационные<text:span text:style-name="T1"> </text:span>подразделения<text:span text:style-name="T1"> </text:span>получают<text:span text:style-name="T1"> </text:span>специальную<text:span text:style-name="T1"> </text:span>продукцию<text:span text:style-name="T1"> </text:span>в<text:span text:style-name="T1"> </text:span>территориальных<text:span text:style-name="T1"> </text:span>органах<text:span text:style-name="T1"> </text:span>управления<text:span text:style-name="T1"> </text:span>Госавтоинспекции<text:span text:style-name="T1"> </text:span>на<text:span text:style-name="T1"> </text:span>основании<text:span text:style-name="T1"> </text:span>письменных<text:span text:style-name="T1"> </text:span>заявок<text:span text:style-name="T1"> </text:span>и<text:span text:style-name="T1"> </text:span>доверенностей,<text:span text:style-name="T1"> </text:span>оформленных<text:span text:style-name="T1"> </text:span>в<text:span text:style-name="T1"> </text:span>установленном<text:span text:style-name="T1"> </text:span>порядке.<text:span text:style-name="T1"> </text:span>Получение<text:span text:style-name="T1"> </text:span>специальной<text:span text:style-name="T1"> </text:span>продукции<text:span text:style-name="T1"> </text:span>производится<text:span text:style-name="T1"> </text:span>после<text:span text:style-name="T1"> </text:span>проверки<text:span text:style-name="T1"> </text:span>ее<text:span text:style-name="T1"> </text:span>соответствия<text:span text:style-name="T1"> </text:span>данным,<text:span text:style-name="T1"> </text:span>указанным<text:span text:style-name="T1"> </text:span>в<text:span text:style-name="T1"> </text:span>выдаваемых<text:span text:style-name="T1"> </text:span>территориальными<text:span text:style-name="T1"> </text:span>органами<text:span text:style-name="T1"> </text:span>управления<text:span text:style-name="T1"> </text:span>Госавтоинспекции<text:span text:style-name="T1"> </text:span>накладных,<text:span text:style-name="T1"> </text:span>подписанных<text:span text:style-name="T1"> </text:span>доверенным<text:span text:style-name="T1"> </text:span>лицом<text:span text:style-name="T1"> </text:span>регистрационного<text:span text:style-name="T1"> </text:span><text:soft-page-break/>подразделения<text:span text:style-name="T1"> </text:span>и<text:span text:style-name="T1"> </text:span>должностным<text:span text:style-name="T1"> </text:span>лицом<text:span text:style-name="T1"> </text:span>территориального<text:span text:style-name="T1"> </text:span>органа<text:span text:style-name="T1"> </text:span>управления<text:span text:style-name="T1"> </text:span>Госавтоинспекции,<text:span text:style-name="T1"> </text:span>на<text:span text:style-name="T1"> </text:span>которое<text:span text:style-name="T1"> </text:span>возложены<text:span text:style-name="T1"> </text:span>функции<text:span text:style-name="T1"> </text:span>по<text:span text:style-name="T1"> </text:span>выдаче<text:span text:style-name="T1"> </text:span>специальной<text:span text:style-name="T1"> </text:span>продукции.</text:p>
      <text:p text:style-name="P9">75.<text:span text:style-name="T1"> </text:span>Специальная<text:span text:style-name="T1"> </text:span>продукция<text:span text:style-name="T1"> </text:span>не<text:span text:style-name="T1"> </text:span>позднее<text:span text:style-name="T1"> </text:span>трех<text:span text:style-name="T1"> </text:span>суток<text:span text:style-name="T1"> </text:span>с<text:span text:style-name="T1"> </text:span>момента<text:span text:style-name="T1"> </text:span>получения<text:span text:style-name="T1"> </text:span>учитывается<text:span text:style-name="T1"> </text:span>должностным<text:span text:style-name="T1"> </text:span>лицом<text:span text:style-name="T1"> </text:span>регистрационного<text:span text:style-name="T1"> </text:span>подразделения,<text:span text:style-name="T1"> </text:span>ответственным<text:span text:style-name="T1"> </text:span>за<text:span text:style-name="T1"> </text:span>ее<text:span text:style-name="T1"> </text:span>получение,<text:span text:style-name="T1"> </text:span>в<text:span text:style-name="T1"> </text:span>реестрах<text:span text:style-name="T1"> </text:span>учета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.<text:span text:style-name="T1"> </text:span>Основанием<text:span text:style-name="T1"> </text:span>для<text:span text:style-name="T1"> </text:span>внесения<text:span text:style-name="T1"> </text:span>записей<text:span text:style-name="T1"> </text:span>в<text:span text:style-name="T1"> </text:span>реестры<text:span text:style-name="T1"> </text:span>являются<text:span text:style-name="T1"> </text:span>накладные,<text:span text:style-name="T1"> </text:span>выданные<text:span text:style-name="T1"> </text:span>территориальными<text:span text:style-name="T1"> </text:span>органами<text:span text:style-name="T1"> </text:span>управления<text:span text:style-name="T1"> </text:span>Госавтоинспекции.</text:p>
      <text:p text:style-name="P9">Выдача<text:span text:style-name="T1"> </text:span>специальной<text:span text:style-name="T1"> </text:span>продукции<text:span text:style-name="T1"> </text:span>под<text:span text:style-name="T1"> </text:span>отчет<text:span text:style-name="T1"> </text:span>сотрудникам<text:span text:style-name="T1"> </text:span>регистрационного<text:span text:style-name="T1"> </text:span>подразделения<text:span text:style-name="T1"> </text:span>для<text:span text:style-name="T1"> </text:span>выполнения<text:span text:style-name="T1"> </text:span>обязанностей,<text:span text:style-name="T1"> </text:span>возложенных<text:span text:style-name="T1"> </text:span>должностными<text:span text:style-name="T1"> </text:span>инструкциями,<text:span text:style-name="T1"> </text:span>производится<text:span text:style-name="T1"> </text:span>по<text:span text:style-name="T1"> </text:span>порядковым<text:span text:style-name="T1"> </text:span>номерам.<text:span text:style-name="T1"> </text:span>Расход<text:span text:style-name="T1"> </text:span>и<text:span text:style-name="T1"> </text:span>остаток<text:span text:style-name="T1"> </text:span>специальной<text:span text:style-name="T1"> </text:span>продукции<text:span text:style-name="T1"> </text:span>учитывается<text:span text:style-name="T1"> </text:span>ежедневно.</text:p>
      <text:p text:style-name="P9">76.<text:span text:style-name="T1"> </text:span>Реестры<text:span text:style-name="T1"> </text:span>регистрации<text:span text:style-name="T1"> </text:span>транспортных<text:span text:style-name="T1"> </text:span>средств<text:span text:style-name="T1"> </text:span>и<text:span text:style-name="T1"> </text:span>реестры<text:span text:style-name="T1"> </text:span>учета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<text:span text:style-name="T1"> </text:span>должны<text:span text:style-name="T1"> </text:span>быть<text:span text:style-name="T1"> </text:span>пронумерованы,<text:span text:style-name="T1"> </text:span>прошнурованы<text:span text:style-name="T1"> </text:span>и<text:span text:style-name="T1"> </text:span>скреплены<text:span text:style-name="T1"> </text:span>печатью<text:span text:style-name="T1"> </text:span>регистрационного<text:span text:style-name="T1"> </text:span>подразделения.<text:span text:style-name="T1"> </text:span>На<text:span text:style-name="T1"> </text:span>последней<text:span text:style-name="T1"> </text:span>странице<text:span text:style-name="T1"> </text:span>реестров<text:span text:style-name="T1"> </text:span>за<text:span text:style-name="T1"> </text:span>подписью<text:span text:style-name="T1"> </text:span>начальника<text:span text:style-name="T1"> </text:span>регистрационного<text:span text:style-name="T1"> </text:span>подразделения<text:span text:style-name="T1"> </text:span>указывается:<text:span text:style-name="T1"> </text:span>"В<text:span text:style-name="T1"> </text:span>настоящем<text:span text:style-name="T1"> </text:span>реестре<text:span text:style-name="T1"> </text:span>пронумеровано,<text:span text:style-name="T1"> </text:span>прошнуровано<text:span text:style-name="T1"> </text:span>и<text:span text:style-name="T1"> </text:span>скреплено<text:span text:style-name="T1"> </text:span>печатью<text:span text:style-name="T1"> </text:span>__<text:span text:style-name="T1"> </text:span>листов".<text:span text:style-name="T1"> </text:span>Записи<text:span text:style-name="T1"> </text:span>в<text:span text:style-name="T1"> </text:span>реестрах<text:span text:style-name="T1"> </text:span>производятся<text:span text:style-name="T1"> </text:span>чернилами<text:span text:style-name="T1"> </text:span>(пастой).<text:span text:style-name="T1"> </text:span>Допущенные<text:span text:style-name="T1"> </text:span>ошибки<text:span text:style-name="T1"> </text:span>в<text:span text:style-name="T1"> </text:span>записях<text:span text:style-name="T1"> </text:span>исправляются<text:span text:style-name="T1"> </text:span>путем<text:span text:style-name="T1"> </text:span>их<text:span text:style-name="T1"> </text:span>зачеркивания<text:span text:style-name="T1"> </text:span>и<text:span text:style-name="T1"> </text:span>внесения<text:span text:style-name="T1"> </text:span>правильных<text:span text:style-name="T1"> </text:span>записей,<text:span text:style-name="T1"> </text:span>о<text:span text:style-name="T1"> </text:span>чем<text:span text:style-name="T1"> </text:span>делается<text:span text:style-name="T1"> </text:span>отметка<text:span text:style-name="T1"> </text:span>за<text:span text:style-name="T1"> </text:span>подписью<text:span text:style-name="T1"> </text:span>лица,<text:span text:style-name="T1"> </text:span>производившего<text:span text:style-name="T1"> </text:span>исправления.</text:p>
      <text:p text:style-name="P9">77.<text:span text:style-name="T1"> </text:span>Все<text:span text:style-name="T1"> </text:span>подшитые<text:span text:style-name="T1"> </text:span>в<text:span text:style-name="T1"> </text:span>дела<text:span text:style-name="T1"> </text:span>документы<text:span text:style-name="T1"> </text:span>нумеруются<text:span text:style-name="T1"> </text:span>полистно.<text:span text:style-name="T1"> </text:span>По<text:span text:style-name="T1"> </text:span>окончании<text:span text:style-name="T1"> </text:span>дела<text:span text:style-name="T1"> </text:span>(тома)<text:span text:style-name="T1"> </text:span>на<text:span text:style-name="T1"> </text:span>специально<text:span text:style-name="T1"> </text:span>подшитом<text:span text:style-name="T1"> </text:span>в<text:span text:style-name="T1"> </text:span>конце<text:span text:style-name="T1"> </text:span>дела<text:span text:style-name="T1"> </text:span>(тома)<text:span text:style-name="T1"> </text:span>листе<text:span text:style-name="T1"> </text:span>указываются<text:span text:style-name="T1"> </text:span>данные<text:span text:style-name="T1"> </text:span>о<text:span text:style-name="T1"> </text:span>количестве<text:span text:style-name="T1"> </text:span>листов<text:span text:style-name="T1"> </text:span>в<text:span text:style-name="T1"> </text:span>деле<text:span text:style-name="T1"> </text:span>(томе).</text:p>
      <text:p text:style-name="P9">Итоговые<text:span text:style-name="T1"> </text:span>записи<text:span text:style-name="T1"> </text:span>заверяются<text:span text:style-name="T1"> </text:span>должностным<text:span text:style-name="T1"> </text:span>лицом,<text:span text:style-name="T1"> </text:span>оформившим<text:span text:style-name="T1"> </text:span>дело<text:span text:style-name="T1"> </text:span>(том).</text:p>
      <text:p text:style-name="P9">78.<text:span text:style-name="T1"> </text:span>Подшиваемые<text:span text:style-name="T1"> </text:span>в<text:span text:style-name="T1"> </text:span>дела<text:span text:style-name="T1"> </text:span>оригиналы<text:span text:style-name="T1"> </text:span>паспортов<text:span text:style-name="T1"> </text:span>транспортных<text:span text:style-name="T1"> </text:span>средств,<text:span text:style-name="T1"> </text:span>а<text:span text:style-name="T1"> </text:span>также<text:span text:style-name="T1"> </text:span>свидетельства<text:span text:style-name="T1"> </text:span>о<text:span text:style-name="T1"> </text:span>регистрации<text:span text:style-name="T1"> </text:span>транспортных<text:span text:style-name="T1"> </text:span>средств,<text:span text:style-name="T1"> </text:span>акты<text:span text:style-name="T1"> </text:span>технического<text:span text:style-name="T1"> </text:span>осмотра<text:span text:style-name="T1"> </text:span>транспортных<text:span text:style-name="T1"> </text:span>средств,<text:span text:style-name="T1"> </text:span>свидетельства<text:span text:style-name="T1"> </text:span>на<text:span text:style-name="T1"> </text:span>высвободившийся<text:span text:style-name="T1"> </text:span>номерной<text:span text:style-name="T1"> </text:span>агрегат<text:span text:style-name="T1"> </text:span>аннулируются<text:span text:style-name="T1"> </text:span>путем<text:span text:style-name="T1"> </text:span>внесения<text:span text:style-name="T1"> </text:span>в<text:span text:style-name="T1"> </text:span>них<text:span text:style-name="T1"> </text:span>записи<text:span text:style-name="T1"> </text:span>(штампа)<text:span text:style-name="T1"> </text:span>"Аннулировано",<text:span text:style-name="T1"> </text:span>компостерной<text:span text:style-name="T1"> </text:span>просечкой<text:span text:style-name="T1"> </text:span>или<text:span text:style-name="T1"> </text:span>иным<text:span text:style-name="T1"> </text:span>способом,<text:span text:style-name="T1"> </text:span>исключающим<text:span text:style-name="T1"> </text:span>возможность<text:span text:style-name="T1"> </text:span>их<text:span text:style-name="T1"> </text:span>использования.</text:p>
      <text:p text:style-name="P9">79.<text:span text:style-name="T1"> </text:span>Реестры<text:span text:style-name="T1"> </text:span>регистрации<text:span text:style-name="T1"> </text:span>транспортных<text:span text:style-name="T1"> </text:span>средств,<text:span text:style-name="T1"> </text:span>дела<text:span text:style-name="T1"> </text:span>с<text:span text:style-name="T1"> </text:span>документами,<text:span text:style-name="T1"> </text:span>послужившими<text:span text:style-name="T1"> </text:span>основанием<text:span text:style-name="T1"> </text:span>для<text:span text:style-name="T1"> </text:span>производства<text:span text:style-name="T1"> </text:span>регистрационных<text:span text:style-name="T1"> </text:span>действий,<text:span text:style-name="T1"> </text:span>карточки<text:span text:style-name="T1"> </text:span>учета<text:span text:style-name="T1"> </text:span>транспортных<text:span text:style-name="T1"> </text:span>средств<text:span text:style-name="T1"> </text:span>должны<text:span text:style-name="T1"> </text:span>храниться<text:span text:style-name="T1"> </text:span>в<text:span text:style-name="T1"> </text:span>местах,<text:span text:style-name="T1"> </text:span>недоступных<text:span text:style-name="T1"> </text:span>для<text:span text:style-name="T1"> </text:span>посторонних<text:span text:style-name="T1"> </text:span>лиц,<text:span text:style-name="T1"> </text:span>и<text:span text:style-name="T1"> </text:span>в<text:span text:style-name="T1"> </text:span>условиях,<text:span text:style-name="T1"> </text:span>обеспечивающих<text:span text:style-name="T1"> </text:span>предотвращение<text:span text:style-name="T1"> </text:span>хищения,<text:span text:style-name="T1"> </text:span>утраты,<text:span text:style-name="T1"> </text:span>искажения,<text:span text:style-name="T1"> </text:span>подделки<text:span text:style-name="T1"> </text:span>имеющейся<text:span text:style-name="T1"> </text:span>в<text:span text:style-name="T1"> </text:span>них<text:span text:style-name="T1"> </text:span>информации.</text:p>
      <text:p text:style-name="P9">Доступ<text:span text:style-name="T1"> </text:span>к<text:span text:style-name="T1"> </text:span>указанным<text:span text:style-name="T1"> </text:span>документам<text:span text:style-name="T1"> </text:span>имеют<text:span text:style-name="T1"> </text:span>должностные<text:span text:style-name="T1"> </text:span>лица<text:span text:style-name="T1"> </text:span>регистрационных<text:span text:style-name="T1"> </text:span>подразделений<text:span text:style-name="T1"> </text:span>в<text:span text:style-name="T1"> </text:span>соответствии<text:span text:style-name="T1"> </text:span>с<text:span text:style-name="T1"> </text:span>должностными<text:span text:style-name="T1"> </text:span>инструкциями,<text:span text:style-name="T1"> </text:span>утвержденными<text:span text:style-name="T1"> </text:span>в<text:span text:style-name="T1"> </text:span>установленном<text:span text:style-name="T1"> </text:span>порядке.</text:p>
      <text:p text:style-name="P9"/>
      <text:p text:style-name="P9">Обязанности<text:span text:style-name="T1"> </text:span>сотрудников<text:span text:style-name="T1"> </text:span>регистрационных<text:span text:style-name="T1"> </text:span>подразделений<text:span text:style-name="T1"> </text:span>и<text:span text:style-name="T1"> </text:span>их<text:span text:style-name="T1"> </text:span>ответственность<text:span text:style-name="T1"> </text:span>за<text:span text:style-name="T1"> </text:span>нарушения<text:span text:style-name="T1"> </text:span>требований<text:span text:style-name="T1"> </text:span>настоящего<text:span text:style-name="T1"> </text:span>Административного<text:span text:style-name="T1"> </text:span>регламента</text:p>
      <text:p text:style-name="P9"/>
      <text:p text:style-name="P9">80.<text:span text:style-name="T1"> </text:span>Сотрудникам<text:span text:style-name="T1"> </text:span>регистрационных<text:span text:style-name="T1"> </text:span>подразделений<text:span text:style-name="T1"> </text:span>запрещается<text:span text:style-name="T1"> </text:span>разглашать<text:span text:style-name="T1"> </text:span>сведения,<text:span text:style-name="T1"> </text:span>которые<text:span text:style-name="T1"> </text:span>стали<text:span text:style-name="T1"> </text:span>им<text:span text:style-name="T1"> </text:span>известны<text:span text:style-name="T1"> </text:span>в<text:span text:style-name="T1"> </text:span>связи<text:span text:style-name="T1"> </text:span>с<text:span text:style-name="T1"> </text:span>совершением<text:span text:style-name="T1"> </text:span>регистрационных<text:span text:style-name="T1"> </text:span>действий,<text:span text:style-name="T1"> </text:span>за<text:span text:style-name="T1"> </text:span>исключением<text:span text:style-name="T1"> </text:span>случаев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9">81.<text:span text:style-name="T1"> </text:span>Сотрудники<text:span text:style-name="T1"> </text:span>регистрационных<text:span text:style-name="T1"> </text:span>подразделений<text:span text:style-name="T1"> </text:span>обязаны<text:span text:style-name="T1"> </text:span>по<text:span text:style-name="T1"> </text:span>требованию<text:span text:style-name="T1"> </text:span>собственников<text:span text:style-name="T1"> </text:span>и<text:span text:style-name="T1"> </text:span>владельцев<text:span text:style-name="T1"> </text:span>транспортных<text:span text:style-name="T1"> </text:span>средств<text:span text:style-name="T1"> </text:span>предоставлять<text:span text:style-name="T1"> </text:span>им<text:span text:style-name="T1"> </text:span>возможность<text:span text:style-name="T1"> </text:span>ознакомления<text:span text:style-name="T1"> </text:span>с<text:span text:style-name="T1"> </text:span>документами<text:span text:style-name="T1"> </text:span>и<text:span text:style-name="T1"> </text:span>материалами,<text:span text:style-name="T1"> </text:span>непосредственно<text:span text:style-name="T1"> </text:span>затрагивающими<text:span text:style-name="T1"> </text:span>права<text:span text:style-name="T1"> </text:span>и<text:span text:style-name="T1"> </text:span>законные<text:span text:style-name="T1"> </text:span>интересы<text:span text:style-name="T1"> </text:span>указанных<text:span text:style-name="T1"> </text:span>лиц,<text:span text:style-name="T1"> </text:span>а<text:span text:style-name="T1"> </text:span>также<text:span text:style-name="T1"> </text:span>предоставлять<text:span text:style-name="T1"> </text:span>иную<text:span text:style-name="T1"> </text:span>информацию,<text:span text:style-name="T1"> </text:span>послужившую<text:span text:style-name="T1"> </text:span>основанием<text:span text:style-name="T1"> </text:span>для<text:span text:style-name="T1"> </text:span>принятия<text:span text:style-name="T1"> </text:span>решений<text:span text:style-name="T1"> </text:span>о<text:span text:style-name="T1"> </text:span>производстве<text:span text:style-name="T1"> </text:span>регистрационных<text:span text:style-name="T1"> </text:span>действий<text:span text:style-name="T1"> </text:span>или<text:span text:style-name="T1"> </text:span>об<text:span text:style-name="T1"> </text:span>отказе<text:span text:style-name="T1"> </text:span>в<text:span text:style-name="T1"> </text:span>их<text:span text:style-name="T1"> </text:span>совершении.</text:p>
      <text:p text:style-name="P9">82.<text:span text:style-name="T1"> </text:span>Об<text:span text:style-name="T1"> </text:span>отказе<text:span text:style-name="T1"> </text:span>в<text:span text:style-name="T1"> </text:span>производстве<text:span text:style-name="T1"> </text:span>регистрации<text:span text:style-name="T1"> </text:span>транспортных<text:span text:style-name="T1"> </text:span>средств<text:span text:style-name="T1"> </text:span>Госавтоинспекция<text:span text:style-name="T1"> </text:span>обязана<text:span text:style-name="T1"> </text:span>в<text:span text:style-name="T1"> </text:span>порядке<text:span text:style-name="T1"> </text:span>и<text:span text:style-name="T1"> </text:span>сроки,<text:span text:style-name="T1"> </text:span>установленные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,<text:span text:style-name="T1"> </text:span>мотивированно<text:span text:style-name="T1"> </text:span>сообщить<text:span text:style-name="T1"> </text:span>в<text:span text:style-name="T1"> </text:span>письменной<text:span text:style-name="T1"> </text:span>форме<text:span text:style-name="T1"> </text:span>собственникам<text:span text:style-name="T1"> </text:span>или<text:span text:style-name="T1"> </text:span>владельцам<text:span text:style-name="T1"> </text:span>транспортных<text:span text:style-name="T1"> </text:span>средств<text:span text:style-name="T1"> </text:span>с<text:span text:style-name="T1"> </text:span>указанием<text:span text:style-name="T1"> </text:span>причин<text:span text:style-name="T1"> </text:span>отказа.</text:p>
      <text:p text:style-name="P9">Данный<text:span text:style-name="T1"> </text:span>порядок<text:span text:style-name="T1"> </text:span>применяется<text:span text:style-name="T1"> </text:span>также<text:span text:style-name="T1"> </text:span>при<text:span text:style-name="T1"> </text:span>оформлении<text:span text:style-name="T1"> </text:span>отказа<text:span text:style-name="T1"> </text:span>в<text:span text:style-name="T1"> </text:span>производстве<text:span text:style-name="T1"> </text:span>иных<text:span text:style-name="T1"> </text:span>регистрационных<text:span text:style-name="T1"> </text:span>действий<text:span text:style-name="T1"> </text:span>и<text:span text:style-name="T1"> </text:span>при<text:span text:style-name="T1"> </text:span>выдаче<text:span text:style-name="T1"> </text:span>справок.</text:p>
      <text:p text:style-name="P9">83.<text:span text:style-name="T1"> </text:span>Лица,<text:span text:style-name="T1"> </text:span>нарушившие<text:span text:style-name="T1"> </text:span>настоящий<text:span text:style-name="T1"> </text:span>Административный<text:span text:style-name="T1"> </text:span>регламент,<text:span text:style-name="T1"> </text:span>несут<text:span text:style-name="T1"> </text:span>ответственность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9">84.<text:span text:style-name="T1"> </text:span>Собственники<text:span text:style-name="T1"> </text:span>и<text:span text:style-name="T1"> </text:span>владельцы<text:span text:style-name="T1"> </text:span>транспортных<text:span text:style-name="T1"> </text:span>средств,<text:span text:style-name="T1"> </text:span>считающие,<text:span text:style-name="T1"> </text:span>что<text:span text:style-name="T1"> </text:span>при<text:span text:style-name="T1"> </text:span>совершении<text:span text:style-name="T1"> </text:span>регистрационных<text:span text:style-name="T1"> </text:span>действий<text:span text:style-name="T1"> </text:span>ущемлены<text:span text:style-name="T1"> </text:span>их<text:span text:style-name="T1"> </text:span>права,<text:span text:style-name="T1"> </text:span>вправе<text:span text:style-name="T1"> </text:span>обжаловать<text:span text:style-name="T1"> </text:span>действия<text:span text:style-name="T1"> </text:span>либо<text:span text:style-name="T1"> </text:span>бездействие<text:span text:style-name="T1"> </text:span>сотрудников<text:span text:style-name="T1"> </text:span>регистрационных<text:span text:style-name="T1"> </text:span>подразделений<text:span text:style-name="T1"> </text:span>вышестоящему<text:span text:style-name="T1"> </text:span>должностному<text:span text:style-name="T1"> </text:span>лицу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89<text:span text:style-name="T1"> </text:span>-<text:span text:style-name="T1"> </text:span>98<text:span text:style-name="T1"> </text:span>настоящего<text:span text:style-name="T1"> </text:span>Административного<text:span text:style-name="T1"> </text:span>регламента,<text:span text:style-name="T1"> </text:span>Федеральным<text:span text:style-name="T1"> </text:span>законом<text:span text:style-name="T1"> </text:span>от<text:span text:style-name="T1"> </text:span>2<text:span text:style-name="T1"> </text:span>мая<text:span text:style-name="T1"> </text:span>2006<text:span text:style-name="T1"> </text:span>г.<text:span text:style-name="T1"> </text:span>N<text:span text:style-name="T1"> </text:span>59-ФЗ<text:span text:style-name="T1"> </text:span>"О<text:span text:style-name="T1"> </text:span>порядке<text:span text:style-name="T1"> </text:span>рассмотрения<text:span text:style-name="T1"> </text:span>обращений<text:span text:style-name="T1"> </text:span>граждан<text:span text:style-name="T1"> </text:span>Российской<text:span text:style-name="T1"> </text:span>Федерации"<text:span text:style-name="T1"> </text:span>&lt;1&gt;<text:span text:style-name="T1"> </text:span>либо<text:span text:style-name="T1"> </text:span>прокурору<text:span text:style-name="T1"> </text:span>и<text:span text:style-name="T1"> </text:span>(или)<text:span text:style-name="T1"> </text:span>в<text:span text:style-name="T1"> </text:span>суд.</text:p>
      <text:p text:style-name="P19">--------------------------------</text:p>
      <text:p text:style-name="P9">&lt;1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6,<text:span text:style-name="T1"> </text:span>N<text:span text:style-name="T1"> </text:span>19,<text:span text:style-name="T1"> </text:span>ст.<text:span text:style-name="T1"> </text:span>2060.</text:p>
      <text:p text:style-name="P9"/>
      <text:p text:style-name="P9">Порядок<text:span text:style-name="T1"> </text:span>и<text:span text:style-name="T1"> </text:span>формы<text:span text:style-name="T1"> </text:span>контроля<text:span text:style-name="T1"> </text:span>за<text:span text:style-name="T1"> </text:span>исполнением<text:span text:style-name="T1"> </text:span>государственной<text:span text:style-name="T1"> </text:span>функции</text:p>
      <text:p text:style-name="P9"/>
      <text:p text:style-name="P9"><text:soft-page-break/>85.<text:span text:style-name="T1"> </text:span>Текущий<text:span text:style-name="T1"> </text:span>контроль<text:span text:style-name="T1"> </text:span>за<text:span text:style-name="T1"> </text:span>соблюдением<text:span text:style-name="T1"> </text:span>последовательности<text:span text:style-name="T1"> </text:span>действий,<text:span text:style-name="T1"> </text:span>определенных<text:span text:style-name="T1"> </text:span>административными<text:span text:style-name="T1"> </text:span>процедурами<text:span text:style-name="T1"> </text:span>по<text:span text:style-name="T1"> </text:span>исполнению<text:span text:style-name="T1"> </text:span>государственной<text:span text:style-name="T1"> </text:span>функции,<text:span text:style-name="T1"> </text:span>и<text:span text:style-name="T1"> </text:span>принятием<text:span text:style-name="T1"> </text:span>решений<text:span text:style-name="T1"> </text:span>сотрудниками<text:span text:style-name="T1"> </text:span>регистрационных<text:span text:style-name="T1"> </text:span>подразделений<text:span text:style-name="T1"> </text:span>осуществляется<text:span text:style-name="T1"> </text:span>должностными<text:span text:style-name="T1"> </text:span>лицами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подразделений<text:span text:style-name="T1"> </text:span>Госавтоинспекции<text:span text:style-name="T1"> </text:span>в<text:span text:style-name="T1"> </text:span>районах,<text:span text:style-name="T1"> </text:span>городах,<text:span text:style-name="T1"> </text:span>округах<text:span text:style-name="T1"> </text:span>и<text:span text:style-name="T1"> </text:span>районах<text:span text:style-name="T1"> </text:span>в<text:span text:style-name="T1"> </text:span>городах,<text:span text:style-name="T1"> </text:span>а<text:span text:style-name="T1"> </text:span>также<text:span text:style-name="T1"> </text:span>в<text:span text:style-name="T1"> </text:span>закрытых<text:span text:style-name="T1"> </text:span>административно-территориальных<text:span text:style-name="T1"> </text:span>образованиях<text:span text:style-name="T1"> </text:span>и<text:span text:style-name="T1"> </text:span>на<text:span text:style-name="T1"> </text:span>особо<text:span text:style-name="T1"> </text:span>важных<text:span text:style-name="T1"> </text:span>и<text:span text:style-name="T1"> </text:span>режимных<text:span text:style-name="T1"> </text:span>объектах,<text:span text:style-name="T1"> </text:span>начальниками<text:span text:style-name="T1"> </text:span>регистрационных<text:span text:style-name="T1"> </text:span>подразделений,<text:span text:style-name="T1"> </text:span>их<text:span text:style-name="T1"> </text:span>заместителями<text:span text:style-name="T1"> </text:span>и<text:span text:style-name="T1"> </text:span>иными<text:span text:style-name="T1"> </text:span>должностными<text:span text:style-name="T1"> </text:span>лицами<text:span text:style-name="T1"> </text:span>Госавтоинспекции,<text:span text:style-name="T1"> </text:span>ответственными<text:span text:style-name="T1"> </text:span>за<text:span text:style-name="T1"> </text:span>организацию<text:span text:style-name="T1"> </text:span>работы<text:span text:style-name="T1"> </text:span>по<text:span text:style-name="T1"> </text:span>исполнению<text:span text:style-name="T1"> </text:span>государственной<text:span text:style-name="T1"> </text:span>функции.</text:p>
      <text:p text:style-name="P9">85.1.<text:span text:style-name="T1"> </text:span>Госинспектор<text:span text:style-name="T1"> </text:span>регистрационного<text:span text:style-name="T1"> </text:span>подразделения,<text:span text:style-name="T1"> </text:span>ответственный<text:span text:style-name="T1"> </text:span>за<text:span text:style-name="T1"> </text:span>прием<text:span text:style-name="T1"> </text:span>документов,<text:span text:style-name="T1"> </text:span>несет<text:span text:style-name="T1"> </text:span>персональную<text:span text:style-name="T1"> </text:span>ответственность<text:span text:style-name="T1"> </text:span>за<text:span text:style-name="T1"> </text:span>соблюдение<text:span text:style-name="T1"> </text:span>сроков<text:span text:style-name="T1"> </text:span>и<text:span text:style-name="T1"> </text:span>порядка<text:span text:style-name="T1"> </text:span>приема<text:span text:style-name="T1"> </text:span>документов,<text:span text:style-name="T1"> </text:span>за<text:span text:style-name="T1"> </text:span>полноту<text:span text:style-name="T1"> </text:span>и<text:span text:style-name="T1"> </text:span>правильность<text:span text:style-name="T1"> </text:span>оформления<text:span text:style-name="T1"> </text:span>представленных<text:span text:style-name="T1"> </text:span>документов,<text:span text:style-name="T1"> </text:span>полноту<text:span text:style-name="T1"> </text:span>и<text:span text:style-name="T1"> </text:span>качество<text:span text:style-name="T1"> </text:span>проверки<text:span text:style-name="T1"> </text:span>их<text:span text:style-name="T1"> </text:span>на<text:span text:style-name="T1"> </text:span>подлинность,<text:span text:style-name="T1"> </text:span>уничтожение<text:span text:style-name="T1"> </text:span>высвобождающихся<text:span text:style-name="T1"> </text:span>регистрационных<text:span text:style-name="T1"> </text:span>знаков,<text:span text:style-name="T1"> </text:span>установленных<text:span text:style-name="T1"> </text:span>подпунктами<text:span text:style-name="T1"> </text:span>35.1,<text:span text:style-name="T1"> </text:span>35.2,<text:span text:style-name="T1"> </text:span>35.9<text:span text:style-name="T1"> </text:span>настоящего<text:span text:style-name="T1"> </text:span>Административного<text:span text:style-name="T1"> </text:span>регламента.</text:p>
      <text:p text:style-name="P9">Инспектор<text:span text:style-name="T1"> </text:span>по<text:span text:style-name="T1"> </text:span>розыску<text:span text:style-name="T1"> </text:span>регистрационного<text:span text:style-name="T1"> </text:span>подразделения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,<text:span text:style-name="T1"> </text:span>ответственное<text:span text:style-name="T1"> </text:span>за<text:span text:style-name="T1"> </text:span>проверку<text:span text:style-name="T1"> </text:span>лиц,<text:span text:style-name="T1"> </text:span>транспортных<text:span text:style-name="T1"> </text:span>средств<text:span text:style-name="T1"> </text:span>и<text:span text:style-name="T1"> </text:span>документов<text:span text:style-name="T1"> </text:span>по<text:span text:style-name="T1"> </text:span>оперативно-справочным,<text:span text:style-name="T1"> </text:span>розыскным,<text:span text:style-name="T1"> </text:span>криминалистическим<text:span text:style-name="T1"> </text:span>и<text:span text:style-name="T1"> </text:span>иным<text:span text:style-name="T1"> </text:span>учетам,<text:span text:style-name="T1"> </text:span>несет<text:span text:style-name="T1"> </text:span>ответственность<text:span text:style-name="T1"> </text:span>за<text:span text:style-name="T1"> </text:span>соблюдение<text:span text:style-name="T1"> </text:span>срока<text:span text:style-name="T1"> </text:span>и<text:span text:style-name="T1"> </text:span>порядка<text:span text:style-name="T1"> </text:span>проверки,<text:span text:style-name="T1"> </text:span>отметку<text:span text:style-name="T1"> </text:span>в<text:span text:style-name="T1"> </text:span>заявлении<text:span text:style-name="T1"> </text:span>о<text:span text:style-name="T1"> </text:span>результатах<text:span text:style-name="T1"> </text:span>проверки,<text:span text:style-name="T1"> </text:span>установленных<text:span text:style-name="T1"> </text:span>подпунктом<text:span text:style-name="T1"> </text:span>35.3<text:span text:style-name="T1"> </text:span>настоящего<text:span text:style-name="T1"> </text:span>Административного<text:span text:style-name="T1"> </text:span>регламента.</text:p>
      <text:p text:style-name="P9">Госинспектор<text:span text:style-name="T1"> </text:span>регистрационного<text:span text:style-name="T1"> </text:span>подразделения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,<text:span text:style-name="T1"> </text:span>ответственное<text:span text:style-name="T1"> </text:span>за<text:span text:style-name="T1"> </text:span>проведение<text:span text:style-name="T1"> </text:span>осмотра<text:span text:style-name="T1"> </text:span>транспортных<text:span text:style-name="T1"> </text:span>средств,<text:span text:style-name="T1"> </text:span>несет<text:span text:style-name="T1"> </text:span>ответственность<text:span text:style-name="T1"> </text:span>за:</text:p>
      <text:p text:style-name="P9">соблюдение<text:span text:style-name="T1"> </text:span>срока<text:span text:style-name="T1"> </text:span>и<text:span text:style-name="T1"> </text:span>порядка<text:span text:style-name="T1"> </text:span>проведения<text:span text:style-name="T1"> </text:span>осмотра,<text:span text:style-name="T1"> </text:span>установленных<text:span text:style-name="T1"> </text:span>подпунктами<text:span text:style-name="T1"> </text:span>35.4<text:span text:style-name="T1"> </text:span>-<text:span text:style-name="T1"> </text:span>35.7;</text:p>
      <text:p text:style-name="P9">полноту<text:span text:style-name="T1"> </text:span>и<text:span text:style-name="T1"> </text:span>качество<text:span text:style-name="T1"> </text:span>проверки<text:span text:style-name="T1"> </text:span>конструкции<text:span text:style-name="T1"> </text:span>транспортного<text:span text:style-name="T1"> </text:span>средства<text:span text:style-name="T1"> </text:span>на<text:span text:style-name="T1"> </text:span>соответствие<text:span text:style-name="T1"> </text:span>установленным<text:span text:style-name="T1"> </text:span>требованиями<text:span text:style-name="T1"> </text:span>безопасности;</text:p>
      <text:p text:style-name="P9">полноту<text:span text:style-name="T1"> </text:span>и<text:span text:style-name="T1"> </text:span>качество<text:span text:style-name="T1"> </text:span>проверки<text:span text:style-name="T1"> </text:span>номеров<text:span text:style-name="T1"> </text:span>агрегатов<text:span text:style-name="T1"> </text:span>и<text:span text:style-name="T1"> </text:span>регистрационных<text:span text:style-name="T1"> </text:span>знаков<text:span text:style-name="T1"> </text:span>транспортных<text:span text:style-name="T1"> </text:span>средств<text:span text:style-name="T1"> </text:span>на<text:span text:style-name="T1"> </text:span>подлинность,<text:span text:style-name="T1"> </text:span>а<text:span text:style-name="T1"> </text:span>также<text:span text:style-name="T1"> </text:span>на<text:span text:style-name="T1"> </text:span>их<text:span text:style-name="T1"> </text:span>соответствие<text:span text:style-name="T1"> </text:span>данным,<text:span text:style-name="T1"> </text:span>указанным<text:span text:style-name="T1"> </text:span>в<text:span text:style-name="T1"> </text:span>документах,<text:span text:style-name="T1"> </text:span>удостоверяющих<text:span text:style-name="T1"> </text:span>право<text:span text:style-name="T1"> </text:span>собственности<text:span text:style-name="T1"> </text:span>на<text:span text:style-name="T1"> </text:span>транспортное<text:span text:style-name="T1"> </text:span>средство,<text:span text:style-name="T1"> </text:span>номерной<text:span text:style-name="T1"> </text:span>агрегат,<text:span text:style-name="T1"> </text:span>регистрационных<text:span text:style-name="T1"> </text:span>документах<text:span text:style-name="T1"> </text:span>и<text:span text:style-name="T1"> </text:span>(или)<text:span text:style-name="T1"> </text:span>паспорте<text:span text:style-name="T1"> </text:span>транспортного<text:span text:style-name="T1"> </text:span>средства;</text:p>
      <text:p text:style-name="P9">отметку<text:span text:style-name="T1"> </text:span>в<text:span text:style-name="T1"> </text:span>заявлении<text:span text:style-name="T1"> </text:span>о<text:span text:style-name="T1"> </text:span>результатах<text:span text:style-name="T1"> </text:span>осмотра.</text:p>
      <text:p text:style-name="P9">Начальник<text:span text:style-name="T1"> </text:span>регистрационного<text:span text:style-name="T1"> </text:span>подразделения,<text:span text:style-name="T1"> </text:span>его<text:span text:style-name="T1"> </text:span>заместитель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,<text:span text:style-name="T1"> </text:span>ответственное<text:span text:style-name="T1"> </text:span>за<text:span text:style-name="T1"> </text:span>принятие<text:span text:style-name="T1"> </text:span>решения<text:span text:style-name="T1"> </text:span>о<text:span text:style-name="T1"> </text:span>совершении<text:span text:style-name="T1"> </text:span>регистрационных<text:span text:style-name="T1"> </text:span>действий,<text:span text:style-name="T1"> </text:span>проверку<text:span text:style-name="T1"> </text:span>и<text:span text:style-name="T1"> </text:span>удостоверение<text:span text:style-name="T1"> </text:span>подписью<text:span text:style-name="T1"> </text:span>и<text:span text:style-name="T1"> </text:span>печатью<text:span text:style-name="T1"> </text:span>регистрационного<text:span text:style-name="T1"> </text:span>подразделения<text:span text:style-name="T1"> </text:span>оформляемых<text:span text:style-name="T1"> </text:span>и<text:span text:style-name="T1"> </text:span>выдаваемых<text:span text:style-name="T1"> </text:span>документов,<text:span text:style-name="T1"> </text:span>несет<text:span text:style-name="T1"> </text:span>ответственность<text:span text:style-name="T1"> </text:span>за<text:span text:style-name="T1"> </text:span>соблюдение<text:span text:style-name="T1"> </text:span>сроков<text:span text:style-name="T1"> </text:span>и<text:span text:style-name="T1"> </text:span>порядка<text:span text:style-name="T1"> </text:span>проведения<text:span text:style-name="T1"> </text:span>сотрудниками<text:span text:style-name="T1"> </text:span>регистрационного<text:span text:style-name="T1"> </text:span>подразделения<text:span text:style-name="T1"> </text:span>действий,<text:span text:style-name="T1"> </text:span>предусмотренных<text:span text:style-name="T1"> </text:span>подпунктами<text:span text:style-name="T1"> </text:span>35.1<text:span text:style-name="T1"> </text:span>-<text:span text:style-name="T1"> </text:span>35.8<text:span text:style-name="T1"> </text:span>настоящего<text:span text:style-name="T1"> </text:span>Административного<text:span text:style-name="T1"> </text:span>регламента,<text:span text:style-name="T1"> </text:span>соответствие<text:span text:style-name="T1"> </text:span>принимаемого<text:span text:style-name="T1"> </text:span>решения<text:span text:style-name="T1"> </text:span>о<text:span text:style-name="T1"> </text:span>совершении<text:span text:style-name="T1"> </text:span>регистрационных<text:span text:style-name="T1"> </text:span>действий<text:span text:style-name="T1"> </text:span>(либо<text:span text:style-name="T1"> </text:span>об<text:span text:style-name="T1"> </text:span>отказе)<text:span text:style-name="T1"> </text:span>требованиям<text:span text:style-name="T1"> </text:span>законодательства<text:span text:style-name="T1"> </text:span>Российской<text:span text:style-name="T1"> </text:span>Федерации,<text:span text:style-name="T1"> </text:span>правильность<text:span text:style-name="T1"> </text:span>оформления<text:span text:style-name="T1"> </text:span>выдаваемых<text:span text:style-name="T1"> </text:span>регистрационным<text:span text:style-name="T1"> </text:span>подразделением<text:span text:style-name="T1"> </text:span>документов,<text:span text:style-name="T1"> </text:span>за<text:span text:style-name="T1"> </text:span>достоверность<text:span text:style-name="T1"> </text:span>и<text:span text:style-name="T1"> </text:span>актуальность<text:span text:style-name="T1"> </text:span>информации,<text:span text:style-name="T1"> </text:span>включаемой<text:span text:style-name="T1"> </text:span>в<text:span text:style-name="T1"> </text:span>специализированные<text:span text:style-name="T1"> </text:span>базы<text:span text:style-name="T1"> </text:span>данных,<text:span text:style-name="T1"> </text:span>а<text:span text:style-name="T1"> </text:span>также<text:span text:style-name="T1"> </text:span>за<text:span text:style-name="T1"> </text:span>выполнение<text:span text:style-name="T1"> </text:span>требований<text:span text:style-name="T1"> </text:span>пункта<text:span text:style-name="T1"> </text:span>5<text:span text:style-name="T1"> </text:span>настоящего<text:span text:style-name="T1"> </text:span>Административного<text:span text:style-name="T1"> </text:span>регламента.</text:p>
      <text:p text:style-name="P9">Паспортист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,<text:span text:style-name="T1"> </text:span>ответственное<text:span text:style-name="T1"> </text:span>за<text:span text:style-name="T1"> </text:span>оформление<text:span text:style-name="T1"> </text:span>выдаваемых<text:span text:style-name="T1"> </text:span>регистрационными<text:span text:style-name="T1"> </text:span>подразделениями<text:span text:style-name="T1"> </text:span>документов,<text:span text:style-name="T1"> </text:span>реестров,<text:span text:style-name="T1"> </text:span>формирование<text:span text:style-name="T1"> </text:span>картотек<text:span text:style-name="T1"> </text:span>учета<text:span text:style-name="T1"> </text:span>транспортных<text:span text:style-name="T1"> </text:span>средств,<text:span text:style-name="T1"> </text:span>введение<text:span text:style-name="T1"> </text:span>информации<text:span text:style-name="T1"> </text:span>в<text:span text:style-name="T1"> </text:span>автоматизированные<text:span text:style-name="T1"> </text:span>учеты,<text:span text:style-name="T1"> </text:span>хранение<text:span text:style-name="T1"> </text:span>документов<text:span text:style-name="T1"> </text:span>и<text:span text:style-name="T1"> </text:span>регистрационных<text:span text:style-name="T1"> </text:span>знаков,<text:span text:style-name="T1"> </text:span>ведение<text:span text:style-name="T1"> </text:span>номенклатуры<text:span text:style-name="T1"> </text:span>дел,<text:span text:style-name="T1"> </text:span>несет<text:span text:style-name="T1"> </text:span>ответственность<text:span text:style-name="T1"> </text:span>за<text:span text:style-name="T1"> </text:span>соблюдение<text:span text:style-name="T1"> </text:span>сроков<text:span text:style-name="T1"> </text:span>и<text:span text:style-name="T1"> </text:span>порядка<text:span text:style-name="T1"> </text:span>выполнения<text:span text:style-name="T1"> </text:span>действий,<text:span text:style-name="T1"> </text:span>предусмотренных<text:span text:style-name="T1"> </text:span>подпунктами<text:span text:style-name="T1"> </text:span>35.10,<text:span text:style-name="T1"> </text:span>35.11,<text:span text:style-name="T1"> </text:span>35.16<text:span text:style-name="T1"> </text:span>настоящего<text:span text:style-name="T1"> </text:span>Административного<text:span text:style-name="T1"> </text:span>регламента,<text:span text:style-name="T1"> </text:span>правил<text:span text:style-name="T1"> </text:span>оформления<text:span text:style-name="T1"> </text:span>документов,<text:span text:style-name="T1"> </text:span>условий<text:span text:style-name="T1"> </text:span>хранения<text:span text:style-name="T1"> </text:span>документов,<text:span text:style-name="T1"> </text:span>ведения<text:span text:style-name="T1"> </text:span>номенклатуры<text:span text:style-name="T1"> </text:span>дел,<text:span text:style-name="T1"> </text:span>ведения<text:span text:style-name="T1"> </text:span>картотек.</text:p>
      <text:p text:style-name="P9">Госинспектор<text:span text:style-name="T1"> </text:span>или<text:span text:style-name="T1"> </text:span>иное<text:span text:style-name="T1"> </text:span>уполномоченное<text:span text:style-name="T1"> </text:span>должностное<text:span text:style-name="T1"> </text:span>лицо<text:span text:style-name="T1"> </text:span>регистрационного<text:span text:style-name="T1"> </text:span>подразделения,<text:span text:style-name="T1"> </text:span>ответственное<text:span text:style-name="T1"> </text:span>за<text:span text:style-name="T1"> </text:span>выдачу<text:span text:style-name="T1"> </text:span>регистрационных<text:span text:style-name="T1"> </text:span>документов<text:span text:style-name="T1"> </text:span>и<text:span text:style-name="T1"> </text:span>знаков,<text:span text:style-name="T1"> </text:span>несет<text:span text:style-name="T1"> </text:span>ответственность<text:span text:style-name="T1"> </text:span>за<text:span text:style-name="T1"> </text:span>соблюдение<text:span text:style-name="T1"> </text:span>установленных<text:span text:style-name="T1"> </text:span>подпунктами<text:span text:style-name="T1"> </text:span>35.14<text:span text:style-name="T1"> </text:span>и<text:span text:style-name="T1"> </text:span>35.16.1<text:span text:style-name="T1"> </text:span>настоящего<text:span text:style-name="T1"> </text:span>Административного<text:span text:style-name="T1"> </text:span>регламента<text:span text:style-name="T1"> </text:span>сроков<text:span text:style-name="T1"> </text:span>и<text:span text:style-name="T1"> </text:span>порядка<text:span text:style-name="T1"> </text:span>выдачи<text:span text:style-name="T1"> </text:span>документов<text:span text:style-name="T1"> </text:span>и<text:span text:style-name="T1"> </text:span>знаков,<text:span text:style-name="T1"> </text:span>проставление<text:span text:style-name="T1"> </text:span>отметки<text:span text:style-name="T1"> </text:span>владельца<text:span text:style-name="T1"> </text:span>транспортного<text:span text:style-name="T1"> </text:span>средства<text:span text:style-name="T1"> </text:span>об<text:span text:style-name="T1"> </text:span>их<text:span text:style-name="T1"> </text:span>получении,<text:span text:style-name="T1"> </text:span>передачу<text:span text:style-name="T1"> </text:span>сведений<text:span text:style-name="T1"> </text:span>в<text:span text:style-name="T1"> </text:span>налоговые<text:span text:style-name="T1"> </text:span>органы,<text:span text:style-name="T1"> </text:span>военкоматы.</text:p>
      <text:p text:style-name="P9">Персональная<text:span text:style-name="T1"> </text:span>ответственность<text:span text:style-name="T1"> </text:span>должностных<text:span text:style-name="T1"> </text:span>лиц<text:span text:style-name="T1"> </text:span>регистрационных<text:span text:style-name="T1"> </text:span>подразделений<text:span text:style-name="T1"> </text:span>закрепляется<text:span text:style-name="T1"> </text:span>в<text:span text:style-name="T1"> </text:span>их<text:span text:style-name="T1"> </text:span>должностных<text:span text:style-name="T1"> </text:span>регламентах<text:span text:style-name="T1"> </text:span>в<text:span text:style-name="T1"> </text:span>соответствии<text:span text:style-name="T1"> </text:span>с<text:span text:style-name="T1"> </text:span>требованиями<text:span text:style-name="T1"> </text:span>законодательства<text:span text:style-name="T1"> </text:span>Российской<text:span text:style-name="T1"> </text:span>Федерации.</text:p>
      <text:p text:style-name="P9">85.2.<text:span text:style-name="T1"> </text:span>Текущий<text:span text:style-name="T1"> </text:span>контроль<text:span text:style-name="T1"> </text:span>осуществляется<text:span text:style-name="T1"> </text:span>путем<text:span text:style-name="T1"> </text:span>проведения<text:span text:style-name="T1"> </text:span>должностным<text:span text:style-name="T1"> </text:span>лицом,<text:span text:style-name="T1"> </text:span>ответственным<text:span text:style-name="T1"> </text:span>за<text:span text:style-name="T1"> </text:span>организацию<text:span text:style-name="T1"> </text:span>работы<text:span text:style-name="T1"> </text:span>по<text:span text:style-name="T1"> </text:span>исполнению<text:span text:style-name="T1"> </text:span>государственной<text:span text:style-name="T1"> </text:span>функции,<text:span text:style-name="T1"> </text:span>проверок<text:span text:style-name="T1"> </text:span>соблюдения<text:span text:style-name="T1"> </text:span>и<text:span text:style-name="T1"> </text:span>исполнения<text:span text:style-name="T1"> </text:span>сотрудниками<text:span text:style-name="T1"> </text:span>положений<text:span text:style-name="T1"> </text:span>настоящего<text:span text:style-name="T1"> </text:span>Административного<text:span text:style-name="T1"> </text:span>регламента,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Российской<text:span text:style-name="T1"> </text:span>Федерации.</text:p>
      <text:p text:style-name="P9">86.<text:span text:style-name="T1"> </text:span>Руководители<text:span text:style-name="T1"> </text:span>МВД<text:span text:style-name="T1"> </text:span>России,<text:span text:style-name="T1"> </text:span>МВД,<text:span text:style-name="T1"> </text:span>ГУВД,<text:span text:style-name="T1"> </text:span>УВД<text:span text:style-name="T1"> </text:span>по<text:span text:style-name="T1"> </text:span>субъектам<text:span text:style-name="T1"> </text:span>Российской<text:span text:style-name="T1"> </text:span>Федерации<text:span text:style-name="T1"> </text:span>организуют<text:span text:style-name="T1"> </text:span>и<text:span text:style-name="T1"> </text:span>осуществляют<text:span text:style-name="T1"> </text:span>контроль<text:span text:style-name="T1"> </text:span>за<text:span text:style-name="T1"> </text:span>исполнением<text:span text:style-name="T1"> </text:span>государственной<text:span text:style-name="T1"> </text:span>функции<text:span text:style-name="T1"> </text:span>по<text:span text:style-name="T1"> </text:span>регистрации<text:span text:style-name="T1"> </text:span>транспортных<text:span text:style-name="T1"> </text:span>средств<text:span text:style-name="T1"> </text:span>регистрационными<text:span text:style-name="T1"> </text:span>подразделениями.</text:p>
      <text:p text:style-name="P9"><text:soft-page-break/>86.1.<text:span text:style-name="T1"> </text:span>Контроль<text:span text:style-name="T1"> </text:span>за<text:span text:style-name="T1"> </text:span>полнотой<text:span text:style-name="T1"> </text:span>и<text:span text:style-name="T1"> </text:span>качеством<text:span text:style-name="T1"> </text:span>исполнения<text:span text:style-name="T1"> </text:span>включает<text:span text:style-name="T1"> </text:span>в<text:span text:style-name="T1"> </text:span>себя<text:span text:style-name="T1"> </text:span>проведение<text:span text:style-name="T1"> </text:span>проверок,<text:span text:style-name="T1"> </text:span>выявление<text:span text:style-name="T1"> </text:span>и<text:span text:style-name="T1"> </text:span>устранение<text:span text:style-name="T1"> </text:span>нарушений<text:span text:style-name="T1"> </text:span>установленного<text:span text:style-name="T1"> </text:span>порядка<text:span text:style-name="T1"> </text:span>проведения<text:span text:style-name="T1"> </text:span>регистрации<text:span text:style-name="T1"> </text:span>транспортных<text:span text:style-name="T1"> </text:span>средств,<text:span text:style-name="T1"> </text:span>прав<text:span text:style-name="T1"> </text:span>заявителей,<text:span text:style-name="T1"> </text:span>рассмотрение,<text:span text:style-name="T1"> </text:span>принятие<text:span text:style-name="T1"> </text:span>решений<text:span text:style-name="T1"> </text:span>и<text:span text:style-name="T1"> </text:span>подготовку<text:span text:style-name="T1"> </text:span>ответов<text:span text:style-name="T1"> </text:span>на<text:span text:style-name="T1"> </text:span>обращения<text:span text:style-name="T1"> </text:span>заявителей,<text:span text:style-name="T1"> </text:span>содержащих<text:span text:style-name="T1"> </text:span>жалобы<text:span text:style-name="T1"> </text:span>на<text:span text:style-name="T1"> </text:span>решения,<text:span text:style-name="T1"> </text:span>действия<text:span text:style-name="T1"> </text:span>(бездействия)<text:span text:style-name="T1"> </text:span>должностных<text:span text:style-name="T1"> </text:span>лиц<text:span text:style-name="T1"> </text:span>подразделений.<text:span text:style-name="T1"> </text:span>Проверки<text:span text:style-name="T1"> </text:span>могут<text:span text:style-name="T1"> </text:span>быть<text:span text:style-name="T1"> </text:span>плановыми<text:span text:style-name="T1"> </text:span>или<text:span text:style-name="T1"> </text:span>внеплановыми.</text:p>
      <text:p text:style-name="P9">В<text:span text:style-name="T1"> </text:span>случае<text:span text:style-name="T1"> </text:span>выявления<text:span text:style-name="T1"> </text:span>нарушений<text:span text:style-name="T1"> </text:span>по<text:span text:style-name="T1"> </text:span>результатам<text:span text:style-name="T1"> </text:span>проверок<text:span text:style-name="T1"> </text:span>осуществляется<text:span text:style-name="T1"> </text:span>привлечение<text:span text:style-name="T1"> </text:span>виновных<text:span text:style-name="T1"> </text:span>к<text:span text:style-name="T1"> </text:span>ответственност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9">86.2.<text:span text:style-name="T1"> </text:span>Результаты<text:span text:style-name="T1"> </text:span>проверок<text:span text:style-name="T1"> </text:span>оформляются<text:span text:style-name="T1"> </text:span>в<text:span text:style-name="T1"> </text:span>виде<text:span text:style-name="T1"> </text:span>справки,<text:span text:style-name="T1"> </text:span>в<text:span text:style-name="T1"> </text:span>которой<text:span text:style-name="T1"> </text:span>отмечаются<text:span text:style-name="T1"> </text:span>недостатки<text:span text:style-name="T1"> </text:span>и<text:span text:style-name="T1"> </text:span>предложения<text:span text:style-name="T1"> </text:span>по<text:span text:style-name="T1"> </text:span>их<text:span text:style-name="T1"> </text:span>устранению.</text:p>
      <text:p text:style-name="P9">87.<text:span text:style-name="T1"> </text:span>Главные<text:span text:style-name="T1"> </text:span>государственные<text:span text:style-name="T1"> </text:span>инспектора<text:span text:style-name="T1"> </text:span>безопасности<text:span text:style-name="T1"> </text:span>дорожного<text:span text:style-name="T1"> </text:span>движения<text:span text:style-name="T1"> </text:span>субъектов<text:span text:style-name="T1"> </text:span>Российской<text:span text:style-name="T1"> </text:span>Федерации<text:span text:style-name="T1"> </text:span>организуют<text:span text:style-name="T1"> </text:span>не<text:span text:style-name="T1"> </text:span>реже<text:span text:style-name="T1"> </text:span>одного<text:span text:style-name="T1"> </text:span>раза<text:span text:style-name="T1"> </text:span>в<text:span text:style-name="T1"> </text:span>год,<text:span text:style-name="T1"> </text:span>а<text:span text:style-name="T1"> </text:span>также<text:span text:style-name="T1"> </text:span>при<text:span text:style-name="T1"> </text:span>назначении<text:span text:style-name="T1"> </text:span>новых<text:span text:style-name="T1"> </text:span>начальников<text:span text:style-name="T1"> </text:span>регистрационных<text:span text:style-name="T1"> </text:span>подразделений<text:span text:style-name="T1"> </text:span>проверку<text:span text:style-name="T1"> </text:span>деятельности<text:span text:style-name="T1"> </text:span>регистрационных<text:span text:style-name="T1"> </text:span>подразделений<text:span text:style-name="T1"> </text:span>по<text:span text:style-name="T1"> </text:span>вопросам<text:span text:style-name="T1"> </text:span>приема,<text:span text:style-name="T1"> </text:span>учета,<text:span text:style-name="T1"> </text:span>хранения,<text:span text:style-name="T1"> </text:span>расходования<text:span text:style-name="T1"> </text:span>специальной<text:span text:style-name="T1"> </text:span>продукции,<text:span text:style-name="T1"> </text:span>взимания<text:span text:style-name="T1"> </text:span>установленных<text:span text:style-name="T1"> </text:span>платежей<text:span text:style-name="T1"> </text:span>за<text:span text:style-name="T1"> </text:span>ее<text:span text:style-name="T1"> </text:span>выдачу<text:span text:style-name="T1"> </text:span>и<text:span text:style-name="T1"> </text:span>замену.</text:p>
      <text:p text:style-name="P9">87.1.<text:span text:style-name="T1"> </text:span>Проверке<text:span text:style-name="T1"> </text:span>подлежат<text:span text:style-name="T1"> </text:span>все<text:span text:style-name="T1"> </text:span>материалы,<text:span text:style-name="T1"> </text:span>послужившие<text:span text:style-name="T1"> </text:span>основанием<text:span text:style-name="T1"> </text:span>к<text:span text:style-name="T1"> </text:span>приему,<text:span text:style-name="T1"> </text:span>учету,<text:span text:style-name="T1"> </text:span>хранению,<text:span text:style-name="T1"> </text:span>расходованию<text:span text:style-name="T1"> </text:span>специальной<text:span text:style-name="T1"> </text:span>продукции<text:span text:style-name="T1"> </text:span>за<text:span text:style-name="T1"> </text:span>период<text:span text:style-name="T1"> </text:span>со<text:span text:style-name="T1"> </text:span>дня<text:span text:style-name="T1"> </text:span>проверки<text:span text:style-name="T1"> </text:span>деятельности<text:span text:style-name="T1"> </text:span>регистрационного<text:span text:style-name="T1"> </text:span>подразделения<text:span text:style-name="T1"> </text:span>предыдущей<text:span text:style-name="T1"> </text:span>комиссией.</text:p>
      <text:p text:style-name="P9">87.2<text:span text:style-name="T1"> </text:span>Результаты<text:span text:style-name="T1"> </text:span>проверки<text:span text:style-name="T1"> </text:span>оформляются<text:span text:style-name="T1"> </text:span>актом,<text:span text:style-name="T1"> </text:span>который<text:span text:style-name="T1"> </text:span>подписывается<text:span text:style-name="T1"> </text:span>членами<text:span text:style-name="T1"> </text:span>комиссии,<text:span text:style-name="T1"> </text:span>назначаемыми<text:span text:style-name="T1"> </text:span>приказом<text:span text:style-name="T1"> </text:span>руководства<text:span text:style-name="T1"> </text:span>МВД,<text:span text:style-name="T1"> </text:span>ГУВД,<text:span text:style-name="T1"> </text:span>УВД<text:span text:style-name="T1"> </text:span>по<text:span text:style-name="T1"> </text:span>субъекту<text:span text:style-name="T1"> </text:span>Российской<text:span text:style-name="T1"> </text:span>Федерации.<text:span text:style-name="T1"> </text:span>Акт<text:span text:style-name="T1"> </text:span>проверки<text:span text:style-name="T1"> </text:span>составляется<text:span text:style-name="T1"> </text:span>в<text:span text:style-name="T1"> </text:span>двух<text:span text:style-name="T1"> </text:span>экземплярах,<text:span text:style-name="T1"> </text:span>первый<text:span text:style-name="T1"> </text:span>из<text:span text:style-name="T1"> </text:span>которых<text:span text:style-name="T1"> </text:span>руководителем<text:span text:style-name="T1"> </text:span>комиссии<text:span text:style-name="T1"> </text:span>представляется<text:span text:style-name="T1"> </text:span>главному<text:span text:style-name="T1"> </text:span>государственному<text:span text:style-name="T1"> </text:span>инспектору<text:span text:style-name="T1"> </text:span>безопасности<text:span text:style-name="T1"> </text:span>дорожного<text:span text:style-name="T1"> </text:span>движения<text:span text:style-name="T1"> </text:span>субъекта<text:span text:style-name="T1"> </text:span>Российской<text:span text:style-name="T1"> </text:span>Федерации,<text:span text:style-name="T1"> </text:span>второй<text:span text:style-name="T1"> </text:span>-<text:span text:style-name="T1"> </text:span>начальнику<text:span text:style-name="T1"> </text:span>подразделения<text:span text:style-name="T1"> </text:span>Госавтоинспекции<text:span text:style-name="T1"> </text:span>или<text:span text:style-name="T1"> </text:span>руководителю<text:span text:style-name="T1"> </text:span>органа<text:span text:style-name="T1"> </text:span>внутренних<text:span text:style-name="T1"> </text:span>дел,<text:span text:style-name="T1"> </text:span>в<text:span text:style-name="T1"> </text:span>структуре<text:span text:style-name="T1"> </text:span>которого<text:span text:style-name="T1"> </text:span>находится<text:span text:style-name="T1"> </text:span>проверяемое<text:span text:style-name="T1"> </text:span>регистрационное<text:span text:style-name="T1"> </text:span>подразделение.</text:p>
      <text:p text:style-name="P9">87.3.<text:span text:style-name="T1"> </text:span>Главный<text:span text:style-name="T1"> </text:span>государственный<text:span text:style-name="T1"> </text:span>инспектор<text:span text:style-name="T1"> </text:span>безопасности<text:span text:style-name="T1"> </text:span>дорожного<text:span text:style-name="T1"> </text:span>движения<text:span text:style-name="T1"> </text:span>субъекта<text:span text:style-name="T1"> </text:span>Российской<text:span text:style-name="T1"> </text:span>Федерации<text:span text:style-name="T1"> </text:span>после<text:span text:style-name="T1"> </text:span>ознакомления<text:span text:style-name="T1"> </text:span>с<text:span text:style-name="T1"> </text:span>материалами<text:span text:style-name="T1"> </text:span>проверки<text:span text:style-name="T1"> </text:span>и<text:span text:style-name="T1"> </text:span>утверждения<text:span text:style-name="T1"> </text:span>акта<text:span text:style-name="T1"> </text:span>принимает<text:span text:style-name="T1"> </text:span>решение,<text:span text:style-name="T1"> </text:span>направленное<text:span text:style-name="T1"> </text:span>на<text:span text:style-name="T1"> </text:span>улучшение<text:span text:style-name="T1"> </text:span>деятельности<text:span text:style-name="T1"> </text:span>проверенного<text:span text:style-name="T1"> </text:span>регистрационного<text:span text:style-name="T1"> </text:span>подразделения.<text:span text:style-name="T1"> </text:span>Решение<text:span text:style-name="T1"> </text:span>оформляется<text:span text:style-name="T1"> </text:span>приказом<text:span text:style-name="T1"> </text:span>или<text:span text:style-name="T1"> </text:span>доводится<text:span text:style-name="T1"> </text:span>до<text:span text:style-name="T1"> </text:span>подразделения<text:span text:style-name="T1"> </text:span>в<text:span text:style-name="T1"> </text:span>виде<text:span text:style-name="T1"> </text:span>планов<text:span text:style-name="T1"> </text:span>по<text:span text:style-name="T1"> </text:span>устранению<text:span text:style-name="T1"> </text:span>выявленных<text:span text:style-name="T1"> </text:span>нарушений<text:span text:style-name="T1"> </text:span>и<text:span text:style-name="T1"> </text:span>недостатков,<text:span text:style-name="T1"> </text:span>которые<text:span text:style-name="T1"> </text:span>не<text:span text:style-name="T1"> </text:span>могли<text:span text:style-name="T1"> </text:span>быть<text:span text:style-name="T1"> </text:span>устранены<text:span text:style-name="T1"> </text:span>в<text:span text:style-name="T1"> </text:span>ходе<text:span text:style-name="T1"> </text:span>работы<text:span text:style-name="T1"> </text:span>комиссии.</text:p>
      <text:p text:style-name="P9">88.<text:span text:style-name="T1"> </text:span>Проверка<text:span text:style-name="T1"> </text:span>положений<text:span text:style-name="T1"> </text:span>настоящего<text:span text:style-name="T1"> </text:span>Административного<text:span text:style-name="T1"> </text:span>регламента<text:span text:style-name="T1"> </text:span>осуществляется<text:span text:style-name="T1"> </text:span>также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правовыми<text:span text:style-name="T1"> </text:span>актами<text:span text:style-name="T1"> </text:span>МВД<text:span text:style-name="T1"> </text:span>России<text:span text:style-name="T1"> </text:span>по<text:span text:style-name="T1"> </text:span>организации<text:span text:style-name="T1"> </text:span>и<text:span text:style-name="T1"> </text:span>проведению<text:span text:style-name="T1"> </text:span>инспектирования<text:span text:style-name="T1"> </text:span>и<text:span text:style-name="T1"> </text:span>контрольных<text:span text:style-name="T1"> </text:span>проверок<text:span text:style-name="T1"> </text:span>деятельности<text:span text:style-name="T1"> </text:span>органов<text:span text:style-name="T1"> </text:span>внутренних<text:span text:style-name="T1"> </text:span>дел.</text:p>
      <text:p text:style-name="P9"/>
      <text:p text:style-name="P9">Порядок<text:span text:style-name="T1"> </text:span>обжалования<text:span text:style-name="T1"> </text:span>действий<text:span text:style-name="T1"> </text:span>(бездействия)<text:span text:style-name="T1"> </text:span>должностного<text:span text:style-name="T1"> </text:span>лица,<text:span text:style-name="T1"> </text:span>а<text:span text:style-name="T1"> </text:span>также<text:span text:style-name="T1"> </text:span>принимаемого<text:span text:style-name="T1"> </text:span>им<text:span text:style-name="T1"> </text:span>решения<text:span text:style-name="T1"> </text:span>при<text:span text:style-name="T1"> </text:span>исполнении<text:span text:style-name="T1"> </text:span>государственной<text:span text:style-name="T1"> </text:span>функции</text:p>
      <text:p text:style-name="P9"/>
      <text:p text:style-name="P9">89.<text:span text:style-name="T1"> </text:span>Действия<text:span text:style-name="T1"> </text:span>или<text:span text:style-name="T1"> </text:span>бездействия<text:span text:style-name="T1"> </text:span>должностных<text:span text:style-name="T1"> </text:span>лиц<text:span text:style-name="T1"> </text:span>регистрационных<text:span text:style-name="T1"> </text:span>подразделений<text:span text:style-name="T1"> </text:span>могут<text:span text:style-name="T1"> </text:span>быть<text:span text:style-name="T1"> </text:span>обжалованы<text:span text:style-name="T1"> </text:span>в<text:span text:style-name="T1"> </text:span>досудебном<text:span text:style-name="T1"> </text:span>и<text:span text:style-name="T1"> </text:span>судебном<text:span text:style-name="T1"> </text:span>порядке.</text:p>
      <text:p text:style-name="P9">90.<text:span text:style-name="T1"> </text:span>Контроль<text:span text:style-name="T1"> </text:span>деятельности<text:span text:style-name="T1"> </text:span>регистрационных<text:span text:style-name="T1"> </text:span>подразделений<text:span text:style-name="T1"> </text:span>осуществляют<text:span text:style-name="T1"> </text:span>территориальные<text:span text:style-name="T1"> </text:span>органы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контроль<text:span text:style-name="T1"> </text:span>деятельности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осуществляет<text:span text:style-name="T1"> </text:span>федеральный<text:span text:style-name="T1"> </text:span>орган<text:span text:style-name="T1"> </text:span>управления<text:span text:style-name="T1"> </text:span>Госавтоинспекции<text:span text:style-name="T1"> </text:span>-<text:span text:style-name="T1"> </text:span>Департамент<text:span text:style-name="T1"> </text:span>обеспечения<text:span text:style-name="T1"> </text:span>безопасности<text:span text:style-name="T1"> </text:span>дорожного<text:span text:style-name="T1"> </text:span>движения<text:span text:style-name="T1"> </text:span>МВД<text:span text:style-name="T1"> </text:span>России.</text:p>
      <text:p text:style-name="P9">Заявители<text:span text:style-name="T1"> </text:span>могут<text:span text:style-name="T1"> </text:span>обжаловать<text:span text:style-name="T1"> </text:span>действия<text:span text:style-name="T1"> </text:span>или<text:span text:style-name="T1"> </text:span>бездействие<text:span text:style-name="T1"> </text:span>должностных<text:span text:style-name="T1"> </text:span>лиц:</text:p>
      <text:p text:style-name="P9">регистрационных<text:span text:style-name="T1"> </text:span>подразделений<text:span text:style-name="T1"> </text:span>-<text:span text:style-name="T1"> </text:span>в<text:span text:style-name="T1"> </text:span>территориальные<text:span text:style-name="T1"> </text:span>органы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министерства<text:span text:style-name="T1"> </text:span>внутренних<text:span text:style-name="T1"> </text:span>дел,<text:span text:style-name="T1"> </text:span>управления<text:span text:style-name="T1"> </text:span>(главные<text:span text:style-name="T1"> </text:span>управления)<text:span text:style-name="T1"> </text:span>внутренних<text:span text:style-name="T1"> </text:span>дел<text:span text:style-name="T1"> </text:span>по<text:span text:style-name="T1"> </text:span>субъектам<text:span text:style-name="T1"> </text:span>Российской<text:span text:style-name="T1"> </text:span>Федерации,<text:span text:style-name="T1"> </text:span>федеральный<text:span text:style-name="T1"> </text:span>орган<text:span text:style-name="T1"> </text:span>управления<text:span text:style-name="T1"> </text:span>Госавтоинспекции;</text:p>
      <text:p text:style-name="P9"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-<text:span text:style-name="T1"> </text:span>в<text:span text:style-name="T1"> </text:span>министерства<text:span text:style-name="T1"> </text:span>внутренних<text:span text:style-name="T1"> </text:span>дел,<text:span text:style-name="T1"> </text:span>управления<text:span text:style-name="T1"> </text:span>(главные<text:span text:style-name="T1"> </text:span>управления)<text:span text:style-name="T1"> </text:span>внутренних<text:span text:style-name="T1"> </text:span>дел<text:span text:style-name="T1"> </text:span>по<text:span text:style-name="T1"> </text:span>субъектам<text:span text:style-name="T1"> </text:span>Российской<text:span text:style-name="T1"> </text:span>Федерации,<text:span text:style-name="T1"> </text:span>федеральный<text:span text:style-name="T1"> </text:span>орган<text:span text:style-name="T1"> </text:span>управления<text:span text:style-name="T1"> </text:span>Госавтоинспекции;</text:p>
      <text:p text:style-name="P9">федерального<text:span text:style-name="T1"> </text:span>органа<text:span text:style-name="T1"> </text:span>управления<text:span text:style-name="T1"> </text:span>Госавтоинспекции<text:span text:style-name="T1"> </text:span>-<text:span text:style-name="T1"> </text:span>руководителю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в<text:span text:style-name="T1"> </text:span>Министерство<text:span text:style-name="T1"> </text:span>внутренних<text:span text:style-name="T1"> </text:span>дел<text:span text:style-name="T1"> </text:span>Российской<text:span text:style-name="T1"> </text:span>Федерации;</text:p>
      <text:p text:style-name="P9">руководителя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в<text:span text:style-name="T1"> </text:span>том<text:span text:style-name="T1"> </text:span>числе<text:span text:style-name="T1"> </text:span>в<text:span text:style-name="T1"> </text:span>связи<text:span text:style-name="T1"> </text:span>с<text:span text:style-name="T1"> </text:span>непринятием<text:span text:style-name="T1"> </text:span>основанных<text:span text:style-name="T1"> </text:span>на<text:span text:style-name="T1"> </text:span>законодательстве<text:span text:style-name="T1"> </text:span>Российской<text:span text:style-name="T1"> </text:span>Федерации<text:span text:style-name="T1"> </text:span>мер<text:span text:style-name="T1"> </text:span>в<text:span text:style-name="T1"> </text:span>отношении<text:span text:style-name="T1"> </text:span>действий<text:span text:style-name="T1"> </text:span>или<text:span text:style-name="T1"> </text:span>бездействия<text:span text:style-name="T1"> </text:span>должностных<text:span text:style-name="T1"> </text:span>лиц<text:span text:style-name="T1"> </text:span>федерального<text:span text:style-name="T1"> </text:span>органа<text:span text:style-name="T1"> </text:span>управления<text:span text:style-name="T1"> </text:span>Госавтоинспекции<text:span text:style-name="T1"> </text:span>и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-<text:span text:style-name="T1"> </text:span>в<text:span text:style-name="T1"> </text:span>Министерство<text:span text:style-name="T1"> </text:span>внутренних<text:span text:style-name="T1"> </text:span>дел<text:span text:style-name="T1"> </text:span>Российской<text:span text:style-name="T1"> </text:span>Федерации.</text:p>
      <text:p text:style-name="P9">91.<text:span text:style-name="T1"> </text:span>Жалоба<text:span text:style-name="T1"> </text:span>может<text:span text:style-name="T1"> </text:span>быть<text:span text:style-name="T1"> </text:span>подана<text:span text:style-name="T1"> </text:span>лично<text:span text:style-name="T1"> </text:span>(устно)<text:span text:style-name="T1"> </text:span>или<text:span text:style-name="T1"> </text:span>направлена<text:span text:style-name="T1"> </text:span>в<text:span text:style-name="T1"> </text:span>виде<text:span text:style-name="T1"> </text:span>письменного<text:span text:style-name="T1"> </text:span>предложения,<text:span text:style-name="T1"> </text:span>заявления<text:span text:style-name="T1"> </text:span>или<text:span text:style-name="T1"> </text:span>жалобы<text:span text:style-name="T1"> </text:span>&lt;1&gt;.</text:p>
      <text:p text:style-name="P19">--------------------------------</text:p>
      <text:p text:style-name="P9">&lt;1&gt;<text:span text:style-name="T1"> </text:span>Далее<text:span text:style-name="T1"> </text:span>-<text:span text:style-name="T1"> </text:span>"письменное<text:span text:style-name="T1"> </text:span>обращение".</text:p>
      <text:p text:style-name="P9"><text:soft-page-break/></text:p>
      <text:p text:style-name="P9">92.<text:span text:style-name="T1"> </text:span>Должностные<text:span text:style-name="T1"> </text:span>лица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регистрационных<text:span text:style-name="T1"> </text:span>подразделений<text:span text:style-name="T1"> </text:span>проводят<text:span text:style-name="T1"> </text:span>личный<text:span text:style-name="T1"> </text:span>прием<text:span text:style-name="T1"> </text:span>заявителей.</text:p>
      <text:p text:style-name="P9">Личный<text:span text:style-name="T1"> </text:span>прием<text:span text:style-name="T1"> </text:span>должностными<text:span text:style-name="T1"> </text:span>лицами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регистрационных<text:span text:style-name="T1"> </text:span>подразделений<text:span text:style-name="T1"> </text:span>проводится<text:span text:style-name="T1"> </text:span>по<text:span text:style-name="T1"> </text:span>предварительной<text:span text:style-name="T1"> </text:span>записи<text:span text:style-name="T1"> </text:span>в<text:span text:style-name="T1"> </text:span>соответствии<text:span text:style-name="T1"> </text:span>с<text:span text:style-name="T1"> </text:span>пунктами<text:span text:style-name="T1"> </text:span>27<text:span text:style-name="T1"> </text:span>и<text:span text:style-name="T1"> </text:span>28<text:span text:style-name="T1"> </text:span>настоящего<text:span text:style-name="T1"> </text:span>Административного<text:span text:style-name="T1"> </text:span>регламента.</text:p>
      <text:p text:style-name="P9">Запись<text:span text:style-name="T1"> </text:span>заявителей<text:span text:style-name="T1"> </text:span>проводится<text:span text:style-name="T1"> </text:span>при<text:span text:style-name="T1"> </text:span>личном<text:span text:style-name="T1"> </text:span>обращении<text:span text:style-name="T1"> </text:span>или<text:span text:style-name="T1"> </text:span>с<text:span text:style-name="T1"> </text:span>использованием<text:span text:style-name="T1"> </text:span>средств<text:span text:style-name="T1"> </text:span>телефонной<text:span text:style-name="T1"> </text:span>связи<text:span text:style-name="T1"> </text:span>по<text:span text:style-name="T1"> </text:span>номерам<text:span text:style-name="T1"> </text:span>телефонов,<text:span text:style-name="T1"> </text:span>которые<text:span text:style-name="T1"> </text:span>размещаются<text:span text:style-name="T1"> </text:span>на<text:span text:style-name="T1"> </text:span>интернет-сайтах<text:span text:style-name="T1"> </text:span>и<text:span text:style-name="T1"> </text:span>информационных<text:span text:style-name="T1"> </text:span>стендах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регистрационных<text:span text:style-name="T1"> </text:span>подразделений.</text:p>
      <text:p text:style-name="P9">Сотрудник,<text:span text:style-name="T1"> </text:span>осуществляющий<text:span text:style-name="T1"> </text:span>запись<text:span text:style-name="T1"> </text:span>заявителей<text:span text:style-name="T1"> </text:span>на<text:span text:style-name="T1"> </text:span>личный<text:span text:style-name="T1"> </text:span>прием,<text:span text:style-name="T1"> </text:span>информирует<text:span text:style-name="T1"> </text:span>заявителя<text:span text:style-name="T1"> </text:span>о<text:span text:style-name="T1"> </text:span>дате,<text:span text:style-name="T1"> </text:span>времени,<text:span text:style-name="T1"> </text:span>месте<text:span text:style-name="T1"> </text:span>приема,<text:span text:style-name="T1"> </text:span>должности,<text:span text:style-name="T1"> </text:span>фамилии,<text:span text:style-name="T1"> </text:span>имени<text:span text:style-name="T1"> </text:span>и<text:span text:style-name="T1"> </text:span>отчестве<text:span text:style-name="T1"> </text:span>должностного<text:span text:style-name="T1"> </text:span>лица,<text:span text:style-name="T1"> </text:span>осуществляющего<text:span text:style-name="T1"> </text:span>прием.</text:p>
      <text:p text:style-name="P9">93.<text:span text:style-name="T1"> </text:span>При<text:span text:style-name="T1"> </text:span>обращении<text:span text:style-name="T1"> </text:span>заявителей<text:span text:style-name="T1"> </text:span>в<text:span text:style-name="T1"> </text:span>письменной<text:span text:style-name="T1"> </text:span>форме<text:span text:style-name="T1"> </text:span>срок<text:span text:style-name="T1"> </text:span>рассмотрения<text:span text:style-name="T1"> </text:span>письменного<text:span text:style-name="T1"> </text:span>обращения<text:span text:style-name="T1"> </text:span>не<text:span text:style-name="T1"> </text:span>должен<text:span text:style-name="T1"> </text:span>превышать<text:span text:style-name="T1"> </text:span>30<text:span text:style-name="T1"> </text:span>дней<text:span text:style-name="T1"> </text:span>с<text:span text:style-name="T1"> </text:span>момента<text:span text:style-name="T1"> </text:span>регистрации<text:span text:style-name="T1"> </text:span>такого<text:span text:style-name="T1"> </text:span>обращения.</text:p>
      <text:p text:style-name="P9">В<text:span text:style-name="T1"> </text:span>исключительных<text:span text:style-name="T1"> </text:span>случаях<text:span text:style-name="T1"> </text:span>(в<text:span text:style-name="T1"> </text:span>том<text:span text:style-name="T1"> </text:span>числе<text:span text:style-name="T1"> </text:span>при<text:span text:style-name="T1"> </text:span>принятии<text:span text:style-name="T1"> </text:span>решения<text:span text:style-name="T1"> </text:span>о<text:span text:style-name="T1"> </text:span>проведении<text:span text:style-name="T1"> </text:span>проверки<text:span text:style-name="T1"> </text:span>в<text:span text:style-name="T1"> </text:span>соответствии<text:span text:style-name="T1"> </text:span>с<text:span text:style-name="T1"> </text:span>пунктом<text:span text:style-name="T1"> </text:span>23<text:span text:style-name="T1"> </text:span>настоящего<text:span text:style-name="T1"> </text:span>Административного<text:span text:style-name="T1"> </text:span>регламента,<text:span text:style-name="T1"> </text:span>направлении<text:span text:style-name="T1"> </text:span>федеральным<text:span text:style-name="T1"> </text:span>органом<text:span text:style-name="T1"> </text:span>управления<text:span text:style-name="T1"> </text:span>Госавтоинспекции,<text:span text:style-name="T1"> </text:span>территориальными<text:span text:style-name="T1"> </text:span>органами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в<text:span text:style-name="T1"> </text:span>соответствующее<text:span text:style-name="T1"> </text:span>регистрационное<text:span text:style-name="T1"> </text:span>подразделение<text:span text:style-name="T1"> </text:span>о<text:span text:style-name="T1"> </text:span>представлении<text:span text:style-name="T1"> </text:span>дополнительных<text:span text:style-name="T1"> </text:span>документов<text:span text:style-name="T1"> </text:span>и<text:span text:style-name="T1"> </text:span>материалов),<text:span text:style-name="T1"> </text:span>а<text:span text:style-name="T1"> </text:span>также<text:span text:style-name="T1"> </text:span>в<text:span text:style-name="T1"> </text:span>случае<text:span text:style-name="T1"> </text:span>направления<text:span text:style-name="T1"> </text:span>запроса<text:span text:style-name="T1"> </text:span>другим<text:span text:style-name="T1"> </text:span>государственным<text:span text:style-name="T1"> </text:span>органам,<text:span text:style-name="T1"> </text:span>органам<text:span text:style-name="T1"> </text:span>местного<text:span text:style-name="T1"> </text:span>самоуправления<text:span text:style-name="T1"> </text:span>и<text:span text:style-name="T1"> </text:span>иным<text:span text:style-name="T1"> </text:span>должностным<text:span text:style-name="T1"> </text:span>лицам<text:span text:style-name="T1"> </text:span>для<text:span text:style-name="T1"> </text:span>получения<text:span text:style-name="T1"> </text:span>необходимых<text:span text:style-name="T1"> </text:span>для<text:span text:style-name="T1"> </text:span>рассмотрения<text:span text:style-name="T1"> </text:span>обращения<text:span text:style-name="T1"> </text:span>документов<text:span text:style-name="T1"> </text:span>и<text:span text:style-name="T1"> </text:span>материалов,<text:span text:style-name="T1"> </text:span>руководитель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иное<text:span text:style-name="T1"> </text:span>уполномоченное<text:span text:style-name="T1"> </text:span>на<text:span text:style-name="T1"> </text:span>то<text:span text:style-name="T1"> </text:span>должностное<text:span text:style-name="T1"> </text:span>лицо<text:span text:style-name="T1"> </text:span>вправе<text:span text:style-name="T1"> </text:span>продлить<text:span text:style-name="T1"> </text:span>срок<text:span text:style-name="T1"> </text:span>рассмотрения<text:span text:style-name="T1"> </text:span>обращения<text:span text:style-name="T1"> </text:span>не<text:span text:style-name="T1"> </text:span>более<text:span text:style-name="T1"> </text:span>чем<text:span text:style-name="T1"> </text:span>на<text:span text:style-name="T1"> </text:span>30<text:span text:style-name="T1"> </text:span>дней,<text:span text:style-name="T1"> </text:span>уведомив<text:span text:style-name="T1"> </text:span>о<text:span text:style-name="T1"> </text:span>продлении<text:span text:style-name="T1"> </text:span>срока<text:span text:style-name="T1"> </text:span>его<text:span text:style-name="T1"> </text:span>рассмотрения<text:span text:style-name="T1"> </text:span>заявителя.</text:p>
      <text:p text:style-name="P9">Порядок<text:span text:style-name="T1"> </text:span>продления<text:span text:style-name="T1"> </text:span>и<text:span text:style-name="T1"> </text:span>рассмотрения<text:span text:style-name="T1"> </text:span>обращений<text:span text:style-name="T1"> </text:span>в<text:span text:style-name="T1"> </text:span>зависимости<text:span text:style-name="T1"> </text:span>от<text:span text:style-name="T1"> </text:span>их<text:span text:style-name="T1"> </text:span>характера<text:span text:style-name="T1"> </text:span>устанавливается<text:span text:style-name="T1"> </text:span>законодательством<text:span text:style-name="T1"> </text:span>Российской<text:span text:style-name="T1"> </text:span>Федерации.</text:p>
      <text:p text:style-name="P9">94.<text:span text:style-name="T1"> </text:span>Заявитель<text:span text:style-name="T1"> </text:span>в<text:span text:style-name="T1"> </text:span>своем<text:span text:style-name="T1"> </text:span>письменном<text:span text:style-name="T1"> </text:span>обращении<text:span text:style-name="T1"> </text:span>в<text:span text:style-name="T1"> </text:span>обязательном<text:span text:style-name="T1"> </text:span>порядке<text:span text:style-name="T1"> </text:span>указывает<text:span text:style-name="T1"> </text:span>либо<text:span text:style-name="T1"> </text:span>наименование<text:span text:style-name="T1"> </text:span>органа,<text:span text:style-name="T1"> </text:span>в<text:span text:style-name="T1"> </text:span>который<text:span text:style-name="T1"> </text:span>направляет<text:span text:style-name="T1"> </text:span>письменное<text:span text:style-name="T1"> </text:span>обращение,<text:span text:style-name="T1"> </text:span>либо<text:span text:style-name="T1"> </text:span>фамилию,<text:span text:style-name="T1"> </text:span>имя,<text:span text:style-name="T1"> </text:span>отчество<text:span text:style-name="T1"> </text:span>соответствующего<text:span text:style-name="T1"> </text:span>должностного<text:span text:style-name="T1"> </text:span>лица,<text:span text:style-name="T1"> </text:span>либо<text:span text:style-name="T1"> </text:span>должность<text:span text:style-name="T1"> </text:span>соответствующего<text:span text:style-name="T1"> </text:span>лица,<text:span text:style-name="T1"> </text:span>а<text:span text:style-name="T1"> </text:span>также<text:span text:style-name="T1"> </text:span>свои<text:span text:style-name="T1"> </text:span>фамилию,<text:span text:style-name="T1"> </text:span>имя,<text:span text:style-name="T1"> </text:span>отчество<text:span text:style-name="T1"> </text:span>(последнее<text:span text:style-name="T1"> </text:span>-<text:span text:style-name="T1"> </text:span>при<text:span text:style-name="T1"> </text:span>наличии),<text:span text:style-name="T1"> </text:span>полное<text:span text:style-name="T1"> </text:span>наименование<text:span text:style-name="T1"> </text:span>для<text:span text:style-name="T1"> </text:span>юридического<text:span text:style-name="T1"> </text:span>лица,<text:span text:style-name="T1"> </text:span>почтовый<text:span text:style-name="T1"> </text:span>адрес,<text:span text:style-name="T1"> </text:span>по<text:span text:style-name="T1"> </text:span>которому<text:span text:style-name="T1"> </text:span>должны<text:span text:style-name="T1"> </text:span>быть<text:span text:style-name="T1"> </text:span>направлены<text:span text:style-name="T1"> </text:span>ответ,<text:span text:style-name="T1"> </text:span>уведомление<text:span text:style-name="T1"> </text:span>о<text:span text:style-name="T1"> </text:span>переадресации<text:span text:style-name="T1"> </text:span>обращения,<text:span text:style-name="T1"> </text:span>излагает<text:span text:style-name="T1"> </text:span>суть<text:span text:style-name="T1"> </text:span>предложения,<text:span text:style-name="T1"> </text:span>заявления<text:span text:style-name="T1"> </text:span>или<text:span text:style-name="T1"> </text:span>жалобы,<text:span text:style-name="T1"> </text:span>ставит<text:span text:style-name="T1"> </text:span>личную<text:span text:style-name="T1"> </text:span>подпись<text:span text:style-name="T1"> </text:span>и<text:span text:style-name="T1"> </text:span>дату.</text:p>
      <text:p text:style-name="P9">Дополнительно<text:span text:style-name="T1"> </text:span>в<text:span text:style-name="T1"> </text:span>письменном<text:span text:style-name="T1"> </text:span>обращении<text:span text:style-name="T1"> </text:span>могут<text:span text:style-name="T1"> </text:span>быть<text:span text:style-name="T1"> </text:span>указаны:</text:p>
      <text:p text:style-name="P9">наименование<text:span text:style-name="T1"> </text:span>должности,<text:span text:style-name="T1"> </text:span>фамилия,<text:span text:style-name="T1"> </text:span>имя<text:span text:style-name="T1"> </text:span>и<text:span text:style-name="T1"> </text:span>отчество<text:span text:style-name="T1"> </text:span>сотрудника,<text:span text:style-name="T1"> </text:span>решение,<text:span text:style-name="T1"> </text:span>действие<text:span text:style-name="T1"> </text:span>(бездействие)<text:span text:style-name="T1"> </text:span>которого<text:span text:style-name="T1"> </text:span>обжалуется<text:span text:style-name="T1"> </text:span>(при<text:span text:style-name="T1"> </text:span>наличии<text:span text:style-name="T1"> </text:span>информации);</text:p>
      <text:p text:style-name="P9">суть<text:span text:style-name="T1"> </text:span>(обстоятельства)<text:span text:style-name="T1"> </text:span>обжалуемого<text:span text:style-name="T1"> </text:span>действия<text:span text:style-name="T1"> </text:span>(бездействия),<text:span text:style-name="T1"> </text:span>основания,<text:span text:style-name="T1"> </text:span>по<text:span text:style-name="T1"> </text:span>которым<text:span text:style-name="T1"> </text:span>заявитель<text:span text:style-name="T1"> </text:span>считает,<text:span text:style-name="T1"> </text:span>что<text:span text:style-name="T1"> </text:span>нарушены<text:span text:style-name="T1"> </text:span>его<text:span text:style-name="T1"> </text:span>права,<text:span text:style-name="T1"> </text:span>свободы<text:span text:style-name="T1"> </text:span>и<text:span text:style-name="T1"> </text:span>законные<text:span text:style-name="T1"> </text:span>интересы,<text:span text:style-name="T1"> </text:span>созданы<text:span text:style-name="T1"> </text:span>препятствия<text:span text:style-name="T1"> </text:span>к<text:span text:style-name="T1"> </text:span>их<text:span text:style-name="T1"> </text:span>реализации<text:span text:style-name="T1"> </text:span>либо<text:span text:style-name="T1"> </text:span>незаконно<text:span text:style-name="T1"> </text:span>возложена<text:span text:style-name="T1"> </text:span>какая-либо<text:span text:style-name="T1"> </text:span>обязанность;</text:p>
      <text:p text:style-name="P9">иные<text:span text:style-name="T1"> </text:span>сведения,<text:span text:style-name="T1"> </text:span>которые<text:span text:style-name="T1"> </text:span>заявитель<text:span text:style-name="T1"> </text:span>считает<text:span text:style-name="T1"> </text:span>необходимым<text:span text:style-name="T1"> </text:span>сообщить.</text:p>
      <text:p text:style-name="P9">В<text:span text:style-name="T1"> </text:span>случае<text:span text:style-name="T1"> </text:span>необходимости<text:span text:style-name="T1"> </text:span>в<text:span text:style-name="T1"> </text:span>подтверждение<text:span text:style-name="T1"> </text:span>своих<text:span text:style-name="T1"> </text:span>доводов<text:span text:style-name="T1"> </text:span>заявитель<text:span text:style-name="T1"> </text:span>прилагает<text:span text:style-name="T1"> </text:span>к<text:span text:style-name="T1"> </text:span>письменному<text:span text:style-name="T1"> </text:span>обращению<text:span text:style-name="T1"> </text:span>документы<text:span text:style-name="T1"> </text:span>и<text:span text:style-name="T1"> </text:span>материалы<text:span text:style-name="T1"> </text:span>либо<text:span text:style-name="T1"> </text:span>их<text:span text:style-name="T1"> </text:span>копии.</text:p>
      <text:p text:style-name="P9">95.<text:span text:style-name="T1"> </text:span>По<text:span text:style-name="T1"> </text:span>результатам<text:span text:style-name="T1"> </text:span>рассмотрения<text:span text:style-name="T1"> </text:span>обращения<text:span text:style-name="T1"> </text:span>должностным<text:span text:style-name="T1"> </text:span>лицом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регистрационного<text:span text:style-name="T1"> </text:span>подразделения<text:span text:style-name="T1"> </text:span>принимается<text:span text:style-name="T1"> </text:span>решение<text:span text:style-name="T1"> </text:span>об<text:span text:style-name="T1"> </text:span>удовлетворении<text:span text:style-name="T1"> </text:span>требований<text:span text:style-name="T1"> </text:span>заявителя<text:span text:style-name="T1"> </text:span>либо<text:span text:style-name="T1"> </text:span>об<text:span text:style-name="T1"> </text:span>отказе<text:span text:style-name="T1"> </text:span>в<text:span text:style-name="T1"> </text:span>его<text:span text:style-name="T1"> </text:span>удовлетворении.</text:p>
      <text:p text:style-name="P9">Письменный<text:span text:style-name="T1"> </text:span>ответ,<text:span text:style-name="T1"> </text:span>содержащий<text:span text:style-name="T1"> </text:span>результаты<text:span text:style-name="T1"> </text:span>рассмотрения<text:span text:style-name="T1"> </text:span>письменного<text:span text:style-name="T1"> </text:span>обращения,<text:span text:style-name="T1"> </text:span>направляется<text:span text:style-name="T1"> </text:span>заявителю.</text:p>
      <text:p text:style-name="P9">96.<text:span text:style-name="T1"> </text:span>Если<text:span text:style-name="T1"> </text:span>в<text:span text:style-name="T1"> </text:span>письменном<text:span text:style-name="T1"> </text:span>обращении<text:span text:style-name="T1"> </text:span>не<text:span text:style-name="T1"> </text:span>указаны<text:span text:style-name="T1"> </text:span>фамилия<text:span text:style-name="T1"> </text:span>заявителя,<text:span text:style-name="T1"> </text:span>направившего<text:span text:style-name="T1"> </text:span>обращение,<text:span text:style-name="T1"> </text:span>и<text:span text:style-name="T1"> </text:span>почтовый<text:span text:style-name="T1"> </text:span>адрес,<text:span text:style-name="T1"> </text:span>по<text:span text:style-name="T1"> </text:span>которому<text:span text:style-name="T1"> </text:span>должен<text:span text:style-name="T1"> </text:span>быть<text:span text:style-name="T1"> </text:span>направлен<text:span text:style-name="T1"> </text:span>ответ,<text:span text:style-name="T1"> </text:span>ответ<text:span text:style-name="T1"> </text:span>на<text:span text:style-name="T1"> </text:span>обращение<text:span text:style-name="T1"> </text:span>не<text:span text:style-name="T1"> </text:span>дается.</text:p>
      <text:p text:style-name="P9">Федеральный<text:span text:style-name="T1"> </text:span>орган<text:span text:style-name="T1"> </text:span>управления<text:span text:style-name="T1"> </text:span>Госавтоинспекции,<text:span text:style-name="T1"> </text:span>территориальные<text:span text:style-name="T1"> </text:span>органы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регистрационные<text:span text:style-name="T1"> </text:span>подразделения<text:span text:style-name="T1"> </text:span>при<text:span text:style-name="T1"> </text:span>получении<text:span text:style-name="T1"> </text:span>письменного<text:span text:style-name="T1"> </text:span>обращения,<text:span text:style-name="T1"> </text:span>в<text:span text:style-name="T1"> </text:span>котором<text:span text:style-name="T1"> </text:span>содержатся<text:span text:style-name="T1"> </text:span>нецензурные<text:span text:style-name="T1"> </text:span>либо<text:span text:style-name="T1"> </text:span>оскорбительные<text:span text:style-name="T1"> </text:span>выражения,<text:span text:style-name="T1"> </text:span>угрозы<text:span text:style-name="T1"> </text:span>жизни,<text:span text:style-name="T1"> </text:span>здоровью<text:span text:style-name="T1"> </text:span>и<text:span text:style-name="T1"> </text:span>имуществу<text:span text:style-name="T1"> </text:span>должностного<text:span text:style-name="T1"> </text:span>лица,<text:span text:style-name="T1"> </text:span>а<text:span text:style-name="T1"> </text:span>также<text:span text:style-name="T1"> </text:span>членам<text:span text:style-name="T1"> </text:span>его<text:span text:style-name="T1"> </text:span>семьи,<text:span text:style-name="T1"> </text:span>вправе<text:span text:style-name="T1"> </text:span>оставить<text:span text:style-name="T1"> </text:span>обращение<text:span text:style-name="T1"> </text:span>без<text:span text:style-name="T1"> </text:span>ответа<text:span text:style-name="T1"> </text:span>по<text:span text:style-name="T1"> </text:span>существу<text:span text:style-name="T1"> </text:span>поставленных<text:span text:style-name="T1"> </text:span>в<text:span text:style-name="T1"> </text:span>нем<text:span text:style-name="T1"> </text:span>вопросов<text:span text:style-name="T1"> </text:span>и<text:span text:style-name="T1"> </text:span>сообщить<text:span text:style-name="T1"> </text:span>заявителю,<text:span text:style-name="T1"> </text:span>направившему<text:span text:style-name="T1"> </text:span>обращение,<text:span text:style-name="T1"> </text:span>о<text:span text:style-name="T1"> </text:span>недопустимости<text:span text:style-name="T1"> </text:span>злоупотребления<text:span text:style-name="T1"> </text:span>правом.</text:p>
      <text:p text:style-name="P9"><text:soft-page-break/>Если<text:span text:style-name="T1"> </text:span>текст<text:span text:style-name="T1"> </text:span>письменного<text:span text:style-name="T1"> </text:span>обращения<text:span text:style-name="T1"> </text:span>не<text:span text:style-name="T1"> </text:span>поддается<text:span text:style-name="T1"> </text:span>прочтению,<text:span text:style-name="T1"> </text:span>ответ<text:span text:style-name="T1"> </text:span>на<text:span text:style-name="T1"> </text:span>обращение<text:span text:style-name="T1"> </text:span>не<text:span text:style-name="T1"> </text:span>дается,<text:span text:style-name="T1"> </text:span>о<text:span text:style-name="T1"> </text:span>чем<text:span text:style-name="T1"> </text:span>сообщается<text:span text:style-name="T1"> </text:span>заявителю,<text:span text:style-name="T1"> </text:span>направившему<text:span text:style-name="T1"> </text:span>обращение,<text:span text:style-name="T1"> </text:span>если<text:span text:style-name="T1"> </text:span>его<text:span text:style-name="T1"> </text:span>фамилия<text:span text:style-name="T1"> </text:span>и<text:span text:style-name="T1"> </text:span>почтовый<text:span text:style-name="T1"> </text:span>адрес<text:span text:style-name="T1"> </text:span>поддаются<text:span text:style-name="T1"> </text:span>прочтению.</text:p>
      <text:p text:style-name="P9">Если<text:span text:style-name="T1"> </text:span>в<text:span text:style-name="T1"> </text:span>письменном<text:span text:style-name="T1"> </text:span>обращении<text:span text:style-name="T1"> </text:span>заявителя<text:span text:style-name="T1"> </text:span>содержится<text:span text:style-name="T1"> </text:span>вопрос,<text:span text:style-name="T1"> </text:span>на<text:span text:style-name="T1"> </text:span>который<text:span text:style-name="T1"> </text:span>заявителю<text:span text:style-name="T1"> </text:span>многократно<text:span text:style-name="T1"> </text:span>давались<text:span text:style-name="T1"> </text:span>письменные<text:span text:style-name="T1"> </text:span>ответы<text:span text:style-name="T1"> </text:span>по<text:span text:style-name="T1"> </text:span>существу<text:span text:style-name="T1"> </text:span>в<text:span text:style-name="T1"> </text:span>связи<text:span text:style-name="T1"> </text:span>с<text:span text:style-name="T1"> </text:span>ранее<text:span text:style-name="T1"> </text:span>направляемыми<text:span text:style-name="T1"> </text:span>обращениями,<text:span text:style-name="T1"> </text:span>и<text:span text:style-name="T1"> </text:span>при<text:span text:style-name="T1"> </text:span>этом<text:span text:style-name="T1"> </text:span>в<text:span text:style-name="T1"> </text:span>обращении<text:span text:style-name="T1"> </text:span>не<text:span text:style-name="T1"> </text:span>приводятся<text:span text:style-name="T1"> </text:span>новые<text:span text:style-name="T1"> </text:span>доводы<text:span text:style-name="T1"> </text:span>или<text:span text:style-name="T1"> </text:span>обстоятельства,<text:span text:style-name="T1"> </text:span>руководитель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регистрационного<text:span text:style-name="T1"> </text:span>подразделения,<text:span text:style-name="T1"> </text:span>иное<text:span text:style-name="T1"> </text:span>уполномоченное<text:span text:style-name="T1"> </text:span>на<text:span text:style-name="T1"> </text:span>то<text:span text:style-name="T1"> </text:span>должностное<text:span text:style-name="T1"> </text:span>лицо<text:span text:style-name="T1"> </text:span>вправе<text:span text:style-name="T1"> </text:span>принять<text:span text:style-name="T1"> </text:span>решение<text:span text:style-name="T1"> </text:span>о<text:span text:style-name="T1"> </text:span>безосновательности<text:span text:style-name="T1"> </text:span>очередного<text:span text:style-name="T1"> </text:span>обращения<text:span text:style-name="T1"> </text:span>и<text:span text:style-name="T1"> </text:span>прекращении<text:span text:style-name="T1"> </text:span>переписки<text:span text:style-name="T1"> </text:span>с<text:span text:style-name="T1"> </text:span>заявителем<text:span text:style-name="T1"> </text:span>по<text:span text:style-name="T1"> </text:span>данному<text:span text:style-name="T1"> </text:span>вопросу<text:span text:style-name="T1"> </text:span>при<text:span text:style-name="T1"> </text:span>условии,<text:span text:style-name="T1"> </text:span>что<text:span text:style-name="T1"> </text:span>указанное<text:span text:style-name="T1"> </text:span>обращение<text:span text:style-name="T1"> </text:span>и<text:span text:style-name="T1"> </text:span>ранее<text:span text:style-name="T1"> </text:span>направляемые<text:span text:style-name="T1"> </text:span>обращения<text:span text:style-name="T1"> </text:span>направлялись<text:span text:style-name="T1"> </text:span>в<text:span text:style-name="T1"> </text:span>федеральный<text:span text:style-name="T1"> </text:span>орган<text:span text:style-name="T1"> </text:span>управления<text:span text:style-name="T1"> </text:span>Госавтоинспекции<text:span text:style-name="T1"> </text:span>или<text:span text:style-name="T1"> </text:span>в<text:span text:style-name="T1"> </text:span>один<text:span text:style-name="T1"> </text:span>и<text:span text:style-name="T1"> </text:span>тот<text:span text:style-name="T1"> </text:span>же<text:span text:style-name="T1"> </text:span>территориальный<text:span text:style-name="T1"> </text:span>орган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<text:span text:style-name="T1"> </text:span>или<text:span text:style-name="T1"> </text:span>одному<text:span text:style-name="T1"> </text:span>и<text:span text:style-name="T1"> </text:span>тому<text:span text:style-name="T1"> </text:span>же<text:span text:style-name="T1"> </text:span>должностному<text:span text:style-name="T1"> </text:span>лицу.<text:span text:style-name="T1"> </text:span>О<text:span text:style-name="T1"> </text:span>данном<text:span text:style-name="T1"> </text:span>решении<text:span text:style-name="T1"> </text:span>уведомляется<text:span text:style-name="T1"> </text:span>заявитель,<text:span text:style-name="T1"> </text:span>направивший<text:span text:style-name="T1"> </text:span>обращение.</text:p>
      <text:p text:style-name="P9">Если<text:span text:style-name="T1"> </text:span>ответ<text:span text:style-name="T1"> </text:span>по<text:span text:style-name="T1"> </text:span>существу<text:span text:style-name="T1"> </text:span>поставленного<text:span text:style-name="T1"> </text:span>в<text:span text:style-name="T1"> </text:span>обращении<text:span text:style-name="T1"> </text:span>вопроса<text:span text:style-name="T1"> </text:span>не<text:span text:style-name="T1"> </text:span>может<text:span text:style-name="T1"> </text:span>быть<text:span text:style-name="T1"> </text:span>дан<text:span text:style-name="T1"> </text:span>без<text:span text:style-name="T1"> </text:span>разглашения<text:span text:style-name="T1"> </text:span>сведений,<text:span text:style-name="T1"> </text:span>составляющих<text:span text:style-name="T1"> </text:span>государственную<text:span text:style-name="T1"> </text:span>или<text:span text:style-name="T1"> </text:span>иную<text:span text:style-name="T1"> </text:span>охраняемую<text:span text:style-name="T1"> </text:span>федеральным<text:span text:style-name="T1"> </text:span>законом<text:span text:style-name="T1"> </text:span>тайну,<text:span text:style-name="T1"> </text:span>заявителю,<text:span text:style-name="T1"> </text:span>направившему<text:span text:style-name="T1"> </text:span>обращение,<text:span text:style-name="T1"> </text:span>сообщается<text:span text:style-name="T1"> </text:span>о<text:span text:style-name="T1"> </text:span>невозможности<text:span text:style-name="T1"> </text:span>дать<text:span text:style-name="T1"> </text:span>ответ<text:span text:style-name="T1"> </text:span>по<text:span text:style-name="T1"> </text:span>существу<text:span text:style-name="T1"> </text:span>поставленного<text:span text:style-name="T1"> </text:span>в<text:span text:style-name="T1"> </text:span>нем<text:span text:style-name="T1"> </text:span>вопроса<text:span text:style-name="T1"> </text:span>в<text:span text:style-name="T1"> </text:span>связи<text:span text:style-name="T1"> </text:span>с<text:span text:style-name="T1"> </text:span>недопустимостью<text:span text:style-name="T1"> </text:span>разглашения<text:span text:style-name="T1"> </text:span>указанных<text:span text:style-name="T1"> </text:span>сведений.</text:p>
      <text:p text:style-name="P9">Если<text:span text:style-name="T1"> </text:span>причины,<text:span text:style-name="T1"> </text:span>по<text:span text:style-name="T1"> </text:span>которым<text:span text:style-name="T1"> </text:span>ответ<text:span text:style-name="T1"> </text:span>по<text:span text:style-name="T1"> </text:span>существу<text:span text:style-name="T1"> </text:span>поставленных<text:span text:style-name="T1"> </text:span>в<text:span text:style-name="T1"> </text:span>обращении<text:span text:style-name="T1"> </text:span>вопросов<text:span text:style-name="T1"> </text:span>не<text:span text:style-name="T1"> </text:span>мог<text:span text:style-name="T1"> </text:span>быть<text:span text:style-name="T1"> </text:span>дан,<text:span text:style-name="T1"> </text:span>в<text:span text:style-name="T1"> </text:span>последующем<text:span text:style-name="T1"> </text:span>были<text:span text:style-name="T1"> </text:span>устранены,<text:span text:style-name="T1"> </text:span>заявитель<text:span text:style-name="T1"> </text:span>вправе<text:span text:style-name="T1"> </text:span>вновь<text:span text:style-name="T1"> </text:span>направить<text:span text:style-name="T1"> </text:span>обращение<text:span text:style-name="T1"> </text:span>в<text:span text:style-name="T1"> </text:span>федеральный<text:span text:style-name="T1"> </text:span>орган<text:span text:style-name="T1"> </text:span>управления<text:span text:style-name="T1"> </text:span>Госавтоинспекции,<text:span text:style-name="T1"> </text:span>территориальный<text:span text:style-name="T1"> </text:span>орган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регистрационное<text:span text:style-name="T1"> </text:span>подразделение<text:span text:style-name="T1"> </text:span>или<text:span text:style-name="T1"> </text:span>к<text:span text:style-name="T1"> </text:span>соответствующему<text:span text:style-name="T1"> </text:span>должностному<text:span text:style-name="T1"> </text:span>лицу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.</text:p>
      <text:p text:style-name="P9">Обращение,<text:span text:style-name="T1"> </text:span>в<text:span text:style-name="T1"> </text:span>котором<text:span text:style-name="T1"> </text:span>обжалуется<text:span text:style-name="T1"> </text:span>судебное<text:span text:style-name="T1"> </text:span>решение,<text:span text:style-name="T1"> </text:span>возвращается<text:span text:style-name="T1"> </text:span>гражданину,<text:span text:style-name="T1"> </text:span>направившему<text:span text:style-name="T1"> </text:span>обращение,<text:span text:style-name="T1"> </text:span>с<text:span text:style-name="T1"> </text:span>разъяснением<text:span text:style-name="T1"> </text:span>порядка<text:span text:style-name="T1"> </text:span>обжалования<text:span text:style-name="T1"> </text:span>данного<text:span text:style-name="T1"> </text:span>судебного<text:span text:style-name="T1"> </text:span>решения.</text:p>
      <text:p text:style-name="P9">97.<text:span text:style-name="T1"> </text:span>Решения,<text:span text:style-name="T1"> </text:span>принятые<text:span text:style-name="T1"> </text:span>в<text:span text:style-name="T1"> </text:span>ходе<text:span text:style-name="T1"> </text:span>исполнения<text:span text:style-name="T1"> </text:span>государственной<text:span text:style-name="T1"> </text:span>функции,<text:span text:style-name="T1"> </text:span>действия<text:span text:style-name="T1"> </text:span>или<text:span text:style-name="T1"> </text:span>бездействие<text:span text:style-name="T1"> </text:span>должностных<text:span text:style-name="T1"> </text:span>лиц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ого<text:span text:style-name="T1"> </text:span>органа<text:span text:style-name="T1"> </text:span>управления<text:span text:style-name="T1"> </text:span>Госавтоинспекции<text:span text:style-name="T1"> </text:span>субъекта<text:span text:style-name="T1"> </text:span>Российской<text:span text:style-name="T1"> </text:span>Федерации,<text:span text:style-name="T1"> </text:span>регистрационного<text:span text:style-name="T1"> </text:span>подразделения<text:span text:style-name="T1"> </text:span>могут<text:span text:style-name="T1"> </text:span>быть<text:span text:style-name="T1"> </text:span>обжалованы<text:span text:style-name="T1"> </text:span>в<text:span text:style-name="T1"> </text:span>судебном<text:span text:style-name="T1"> </text:span>порядке.</text:p>
      <text:p text:style-name="P9">98.<text:span text:style-name="T1"> </text:span>Заявители<text:span text:style-name="T1"> </text:span>могут<text:span text:style-name="T1"> </text:span>сообщить<text:span text:style-name="T1"> </text:span>о<text:span text:style-name="T1"> </text:span>нарушении<text:span text:style-name="T1"> </text:span>своих<text:span text:style-name="T1"> </text:span>прав<text:span text:style-name="T1"> </text:span>и<text:span text:style-name="T1"> </text:span>законных<text:span text:style-name="T1"> </text:span>интересов,<text:span text:style-name="T1"> </text:span>противоправных<text:span text:style-name="T1"> </text:span>решениях,<text:span text:style-name="T1"> </text:span>действиях<text:span text:style-name="T1"> </text:span>или<text:span text:style-name="T1"> </text:span>бездействии<text:span text:style-name="T1"> </text:span>должностных<text:span text:style-name="T1"> </text:span>лиц<text:span text:style-name="T1"> </text:span>федерального<text:span text:style-name="T1"> </text:span>органа<text:span text:style-name="T1"> </text:span>управления<text:span text:style-name="T1"> </text:span>Госавтоинспекции,<text:span text:style-name="T1"> </text:span>территориальных<text:span text:style-name="T1"> </text:span>органов<text:span text:style-name="T1"> </text:span>управления<text:span text:style-name="T1"> </text:span>Госавтоинспекции<text:span text:style-name="T1"> </text:span>субъектов<text:span text:style-name="T1"> </text:span>Российской<text:span text:style-name="T1"> </text:span>Федерации,<text:span text:style-name="T1"> </text:span>регистрационных<text:span text:style-name="T1"> </text:span>подразделений,<text:span text:style-name="T1"> </text:span>нарушении<text:span text:style-name="T1"> </text:span>положений<text:span text:style-name="T1"> </text:span>настоящего<text:span text:style-name="T1"> </text:span>Административного<text:span text:style-name="T1"> </text:span>регламента,<text:span text:style-name="T1"> </text:span>некорректном<text:span text:style-name="T1"> </text:span>поведении<text:span text:style-name="T1"> </text:span>или<text:span text:style-name="T1"> </text:span>нарушении<text:span text:style-name="T1"> </text:span>служебной<text:span text:style-name="T1"> </text:span>этики:</text:p>
      <text:p text:style-name="P9">по<text:span text:style-name="T1"> </text:span>номерам<text:span text:style-name="T1"> </text:span>телефонов<text:span text:style-name="T1"> </text:span>дежурной<text:span text:style-name="T1"> </text:span>части<text:span text:style-name="T1"> </text:span>соответствующего<text:span text:style-name="T1"> </text:span>территориального<text:span text:style-name="T1"> </text:span>органа<text:span text:style-name="T1"> </text:span>управления<text:span text:style-name="T1"> </text:span>субъекта<text:span text:style-name="T1"> </text:span>Российской<text:span text:style-name="T1"> </text:span>Федерации,<text:span text:style-name="T1"> </text:span>органа<text:span text:style-name="T1"> </text:span>внутренних<text:span text:style-name="T1"> </text:span>дел,<text:span text:style-name="T1"> </text:span>федерального<text:span text:style-name="T1"> </text:span>органа<text:span text:style-name="T1"> </text:span>управления<text:span text:style-name="T1"> </text:span>Госавтоинспекции;</text:p>
      <text:p text:style-name="P9">на<text:span text:style-name="T1"> </text:span>интернет-сайт<text:span text:style-name="T1"> </text:span>и<text:span text:style-name="T1"> </text:span>по<text:span text:style-name="T1"> </text:span>электронной<text:span text:style-name="T1"> </text:span>почте<text:span text:style-name="T1"> </text:span>органов,<text:span text:style-name="T1"> </text:span>исполняющих<text:span text:style-name="T1"> </text:span>государственную<text:span text:style-name="T1"> </text:span>функцию.</text:p>
      <text:p text:style-name="P9">Сообщение<text:span text:style-name="T1"> </text:span>заявителя<text:span text:style-name="T1"> </text:span>должно<text:span text:style-name="T1"> </text:span>содержать<text:span text:style-name="T1"> </text:span>следующую<text:span text:style-name="T1"> </text:span>информацию:</text:p>
      <text:p text:style-name="P9">фамилию,<text:span text:style-name="T1"> </text:span>имя,<text:span text:style-name="T1"> </text:span>отчество<text:span text:style-name="T1"> </text:span>гражданина<text:span text:style-name="T1"> </text:span>(наименование<text:span text:style-name="T1"> </text:span>юридического<text:span text:style-name="T1"> </text:span>лица),<text:span text:style-name="T1"> </text:span>которым<text:span text:style-name="T1"> </text:span>подается<text:span text:style-name="T1"> </text:span>сообщение,<text:span text:style-name="T1"> </text:span>его<text:span text:style-name="T1"> </text:span>место<text:span text:style-name="T1"> </text:span>жительства<text:span text:style-name="T1"> </text:span>или<text:span text:style-name="T1"> </text:span>пребывания;</text:p>
      <text:p text:style-name="P9">наименование<text:span text:style-name="T1"> </text:span>органа,<text:span text:style-name="T1"> </text:span>должность,<text:span text:style-name="T1"> </text:span>фамилию,<text:span text:style-name="T1"> </text:span>имя<text:span text:style-name="T1"> </text:span>и<text:span text:style-name="T1"> </text:span>отчество<text:span text:style-name="T1"> </text:span>должностного<text:span text:style-name="T1"> </text:span>лица<text:span text:style-name="T1"> </text:span>(при<text:span text:style-name="T1"> </text:span>наличии<text:span text:style-name="T1"> </text:span>информации),<text:span text:style-name="T1"> </text:span>решение,<text:span text:style-name="T1"> </text:span>действие<text:span text:style-name="T1"> </text:span>(бездействие)<text:span text:style-name="T1"> </text:span>которого<text:span text:style-name="T1"> </text:span>нарушает<text:span text:style-name="T1"> </text:span>права<text:span text:style-name="T1"> </text:span>и<text:span text:style-name="T1"> </text:span>законные<text:span text:style-name="T1"> </text:span>интересы<text:span text:style-name="T1"> </text:span>заявителя;</text:p>
      <text:p text:style-name="P9">суть<text:span text:style-name="T1"> </text:span>нарушения<text:span text:style-name="T1"> </text:span>прав<text:span text:style-name="T1"> </text:span>и<text:span text:style-name="T1"> </text:span>законных<text:span text:style-name="T1"> </text:span>интересов,<text:span text:style-name="T1"> </text:span>противоправного<text:span text:style-name="T1"> </text:span>решения,<text:span text:style-name="T1"> </text:span>действия<text:span text:style-name="T1"> </text:span>(бездействия);</text:p>
      <text:p text:style-name="P9">сведения<text:span text:style-name="T1"> </text:span>о<text:span text:style-name="T1"> </text:span>способе<text:span text:style-name="T1"> </text:span>информирования<text:span text:style-name="T1"> </text:span>заявителя<text:span text:style-name="T1"> </text:span>о<text:span text:style-name="T1"> </text:span>принятых<text:span text:style-name="T1"> </text:span>мерах<text:span text:style-name="T1"> </text:span>по<text:span text:style-name="T1"> </text:span>результатам<text:span text:style-name="T1"> </text:span>рассмотрения<text:span text:style-name="T1"> </text:span>его<text:span text:style-name="T1"> </text:span>сообщения.</text:p>
      <text:p text:style-name="P9"/>
      <text:p text:style-name="P9"/>
      <text:p text:style-name="P9"/>
      <text:p text:style-name="P9"/>
      <text:p text:style-name="P9"/>
      <text:p text:style-name="P5">Приложение<text:span text:style-name="T1"> </text:span>N<text:span text:style-name="T1"> </text:span>1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12"><text:soft-page-break/>┌─────────┐</text:p>
      <text:p text:style-name="P13"><text:span text:style-name="T4">│ <text:s text:c="2"/></text:span>Код<text:span text:style-name="T4"> <text:s text:c="2"/>│</text:span></text:p>
      <text:p text:style-name="P13"><text:span text:style-name="T4">│</text:span>субъекта<text:span text:style-name="T4"> │</text:span></text:p>
      <text:p text:style-name="P13"><text:span text:style-name="T4">│ <text:s text:c="8"/>│</text:span></text:p>
      <text:p text:style-name="P12">├─────────┼───────────────────────────────────────────────────────────────────────────────┐</text:p>
      <text:p text:style-name="P13"><text:span text:style-name="T4">│ <text:s text:c="8"/>│ <text:s text:c="27"/></text:span>Наименование<text:span text:style-name="T4"> </text:span>субъекта<text:span text:style-name="T4"> <text:s text:c="29"/>│</text:span></text:p>
      <text:p text:style-name="P12">├─────────┼──────────┬──────────┬────────────┬─────────────────┬──────────────────────────┤</text:p>
      <text:p text:style-name="P13"><text:span text:style-name="T4">│ <text:s/></text:span>N<text:span text:style-name="T4"> </text:span>п/п<text:span text:style-name="T4"> <text:s/>│</text:span>наименова-<text:span text:style-name="T4">│</text:span>индекс<text:span text:style-name="T4"> </text:span>и<text:span text:style-name="T4"> <text:s/>│</text:span>график<text:span text:style-name="T4"> </text:span>ра-<text:span text:style-name="T4"> <text:s/>│</text:span>код<text:span text:style-name="T4"> </text:span>города,<text:span text:style-name="T4"> <text:s text:c="5"/>│</text:span>информация<text:span text:style-name="T4"> </text:span>о<text:span text:style-name="T4"> </text:span>реквизитах<text:span text:style-name="T4"> <text:s text:c="2"/>│</text:span></text:p>
      <text:p text:style-name="P13"><text:span text:style-name="T4">│ <text:s text:c="8"/>│</text:span>ние<text:span text:style-name="T4"> </text:span>струк-<text:span text:style-name="T4">│</text:span>почтовый<text:span text:style-name="T4"> <text:s/>│</text:span>боты<text:span text:style-name="T4"> </text:span>подраз-<text:span text:style-name="T4">│</text:span>контактный<text:span text:style-name="T4"> </text:span>теле-<text:span text:style-name="T4"> │</text:span>счета,<text:span text:style-name="T4"> </text:span>открытого<text:span text:style-name="T4"> </text:span>террито-<text:span text:style-name="T4"> │</text:span></text:p>
      <text:p text:style-name="P13"><text:span text:style-name="T4">│ <text:s text:c="8"/>│</text:span>турного<text:span text:style-name="T4"> <text:s text:c="2"/>│</text:span>адрес<text:span text:style-name="T4"> <text:s text:c="4"/>│</text:span>деления<text:span text:style-name="T4"> </text:span>с<text:span text:style-name="T4"> <text:s text:c="2"/>│</text:span>фон<text:span text:style-name="T4"> </text:span>для<text:span text:style-name="T4"> </text:span>подтвер-<text:span text:style-name="T4"> │</text:span>риальным<text:span text:style-name="T4"> </text:span>органом<text:span text:style-name="T4"> </text:span>федераль-<text:span text:style-name="T4">│</text:span></text:p>
      <text:p text:style-name="P13"><text:span text:style-name="T4">│ <text:s text:c="8"/>│</text:span>подразде-<text:span text:style-name="T4"> │</text:span>структур-<text:span text:style-name="T4"> │</text:span>указанием<text:span text:style-name="T4"> <text:s text:c="2"/>│</text:span>ждения<text:span text:style-name="T4"> </text:span>запраши-<text:span text:style-name="T4"> <text:s/>│</text:span>ного<text:span text:style-name="T4"> </text:span>казначейства,<text:span text:style-name="T4"> </text:span>и<text:span text:style-name="T4"> </text:span>дру-<text:span text:style-name="T4"> │</text:span></text:p>
      <text:p text:style-name="P13"><text:span text:style-name="T4">│ <text:s text:c="8"/>│</text:span>ления<text:span text:style-name="T4"> <text:s text:c="4"/>│</text:span>ного<text:span text:style-name="T4"> </text:span>под-<text:span text:style-name="T4"> │</text:span>дней<text:span text:style-name="T4"> </text:span>и<text:span text:style-name="T4"> </text:span>часов<text:span text:style-name="T4">│</text:span>ваемой<text:span text:style-name="T4"> </text:span>информа-<text:span text:style-name="T4"> <text:s/>│</text:span>гих<text:span text:style-name="T4"> </text:span>реквизитов,<text:span text:style-name="T4"> </text:span>необходи-<text:span text:style-name="T4"> │</text:span></text:p>
      <text:p text:style-name="P13"><text:span text:style-name="T4">│ <text:s text:c="8"/>│ <text:s text:c="9"/>│</text:span>разделения<text:span text:style-name="T4">│</text:span>приема<text:span text:style-name="T4"> <text:s text:c="5"/>│</text:span>ции,<text:span text:style-name="T4"> <text:s text:c="12"/>│</text:span>мых<text:span text:style-name="T4"> </text:span>для<text:span text:style-name="T4"> </text:span>заполнения<text:span text:style-name="T4"> </text:span>расчет-<text:span text:style-name="T4">│</text:span></text:p>
      <text:p text:style-name="P13"><text:span text:style-name="T4">│ <text:s text:c="8"/>│ <text:s text:c="9"/>│ <text:s text:c="9"/>│ <text:s text:c="11"/>│ <text:s text:c="16"/>│</text:span>ных<text:span text:style-name="T4"> </text:span>документов<text:span text:style-name="T4"> </text:span>на<text:span text:style-name="T4"> </text:span>перечис-<text:span text:style-name="T4">│</text:span></text:p>
      <text:p text:style-name="P13"><text:span text:style-name="T4">│ <text:s text:c="8"/>│ <text:s text:c="9"/>│ <text:s text:c="9"/>│ <text:s text:c="11"/>│</text:span>общедоступный<text:span text:style-name="T4"> <text:s text:c="3"/>│</text:span>ление<text:span text:style-name="T4"> </text:span>в<text:span text:style-name="T4"> </text:span>соответствующий<text:span text:style-name="T4"> <text:s text:c="2"/>│</text:span></text:p>
      <text:p text:style-name="P13"><text:span text:style-name="T4">│ <text:s text:c="8"/>│ <text:s text:c="9"/>│ <text:s text:c="9"/>│ <text:s text:c="11"/>│</text:span>справочный<text:span text:style-name="T4"> <text:s text:c="6"/>│</text:span>бюджет<text:span text:style-name="T4"> </text:span>доходов<text:span text:style-name="T4"> </text:span>от<text:span text:style-name="T4"> </text:span>уплаты<text:span text:style-name="T4"> <text:s/>│</text:span></text:p>
      <text:p text:style-name="P13"><text:span text:style-name="T4">│ <text:s text:c="8"/>│ <text:s text:c="9"/>│ <text:s text:c="9"/>│ <text:s text:c="11"/>│</text:span>телефон,<text:span text:style-name="T4"> <text:s text:c="8"/>│</text:span>государственной<text:span text:style-name="T4"> </text:span>пошлины<text:span text:style-name="T4"> <text:s text:c="2"/>│</text:span></text:p>
      <text:p text:style-name="P13"><text:span text:style-name="T4">│ <text:s text:c="8"/>│ <text:s text:c="9"/>│ <text:s text:c="9"/>│ <text:s text:c="11"/>│ <text:s text:c="16"/>│ <text:s text:c="25"/>│</text:span></text:p>
      <text:p text:style-name="P13"><text:span text:style-name="T4">│ <text:s text:c="8"/>│ <text:s text:c="9"/>│ <text:s text:c="9"/>│ <text:s text:c="11"/>│</text:span>телефон<text:span text:style-name="T4"> </text:span>для<text:span text:style-name="T4"> </text:span>пред-<text:span text:style-name="T4">│ <text:s text:c="25"/>│</text:span></text:p>
      <text:p text:style-name="P13"><text:span text:style-name="T4">│ <text:s text:c="8"/>│ <text:s text:c="9"/>│ <text:s text:c="9"/>│ <text:s text:c="11"/>│</text:span>варительной<text:span text:style-name="T4"> </text:span>за-<text:span text:style-name="T4"> <text:s/>│ <text:s text:c="25"/>│</text:span></text:p>
      <text:p text:style-name="P13"><text:span text:style-name="T4">│ <text:s text:c="8"/>│ <text:s text:c="9"/>│ <text:s text:c="9"/>│ <text:s text:c="11"/>│</text:span>писи<text:span text:style-name="T4"> <text:s text:c="12"/>│ <text:s text:c="25"/>│</text:span></text:p>
      <text:p text:style-name="P12">├─────────┼──────────┼──────────┼────────────┼─────────────────┼──────────────────────────┤</text:p>
      <text:p text:style-name="P13"><text:span text:style-name="T4">│ <text:s text:c="3"/></text:span>1<text:span text:style-name="T4"> <text:s text:c="3"/>│ <text:s text:c="3"/></text:span>2<text:span text:style-name="T4"> <text:s text:c="4"/>│ <text:s text:c="3"/></text:span>3<text:span text:style-name="T4"> <text:s text:c="4"/>│ <text:s text:c="5"/></text:span>4<text:span text:style-name="T4"> <text:s text:c="4"/>│ <text:s text:c="7"/></text:span>5<text:span text:style-name="T4"> <text:s text:c="7"/>│ <text:s text:c="11"/></text:span>6<text:span text:style-name="T4"> <text:s text:c="12"/>│</text:span></text:p>
      <text:p text:style-name="P12">├─────────┼──────────┼──────────┼────────────┼─────────────────┼──────────────────────────┤</text:p>
      <text:p text:style-name="P13"><text:span text:style-name="T4">│ <text:s text:c="8"/>│ <text:s text:c="9"/>│ <text:s text:c="9"/>│ <text:s text:c="11"/>│ <text:s text:c="16"/>│ <text:s text:c="25"/>│</text:span></text:p>
      <text:p text:style-name="P12">├─────────┼──────────┼──────────┼────────────┼─────────────────┼──────────────────────────┤</text:p>
      <text:p text:style-name="P13"><text:span text:style-name="T4">│ <text:s text:c="8"/>│ <text:s text:c="9"/>│ <text:s text:c="9"/>│ <text:s text:c="11"/>│ <text:s text:c="16"/>│ <text:s text:c="25"/>│</text:span></text:p>
      <text:p text:style-name="P12">├─────────┼──────────┼──────────┼────────────┼─────────────────┼──────────────────────────┤</text:p>
      <text:p text:style-name="P13"><text:span text:style-name="T4">│ <text:s text:c="8"/>│ <text:s text:c="9"/>│ <text:s text:c="9"/>│ <text:s text:c="11"/>│ <text:s text:c="16"/>│ <text:s text:c="25"/>│</text:span></text:p>
      <text:p text:style-name="P12">└─────────┴──────────┴──────────┴────────────┴─────────────────┴──────────────────────────┘</text:p>
      <text:p text:style-name="P1"/>
      <text:p text:style-name="P1"/>
      <text:p text:style-name="P1"/>
      <text:p text:style-name="P1"/>
      <text:p text:style-name="P1"/>
      <text:p text:style-name="P5">Приложение<text:span text:style-name="T1"> </text:span>N<text:span text:style-name="T1"> </text:span>2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5">(Образец)</text:p>
      <text:p text:style-name="P5"/>
      <text:p text:style-name="P14"><text:span text:style-name="T4"><text:s text:c="33"/></text:span>ЗАЯВЛЕНИЕ</text:p>
      <text:p text:style-name="P14"/>
      <text:p text:style-name="P14">В<text:span text:style-name="T4"> </text:span>Госавтоинспекцию<text:span text:style-name="T4"> </text:span>________________________________________________________</text:p>
      <text:p text:style-name="P14"><text:span text:style-name="T4"><text:s text:c="24"/></text:span>(наименование<text:span text:style-name="T4"> </text:span>регистрационного<text:span text:style-name="T4"> </text:span>подразделения)</text:p>
      <text:p text:style-name="P14">Я,<text:span text:style-name="T4"> </text:span>_______________________________________________________________________,</text:p>
      <text:p text:style-name="P14"><text:span text:style-name="T4"><text:s text:c="20"/></text:span>(фамилия,<text:span text:style-name="T4"> </text:span>имя,<text:span text:style-name="T4"> </text:span>отчество<text:span text:style-name="T4"> </text:span>заявителя)</text:p>
      <text:p text:style-name="P14">представляя<text:span text:style-name="T4"> </text:span>нижеследующие<text:span text:style-name="T4"> </text:span>документы,<text:span text:style-name="T4"> </text:span>прошу<text:span text:style-name="T4"> </text:span>________________________________</text:p>
      <text:p text:style-name="P14">Приложения:<text:span text:style-name="T4"> </text:span>_______________________________________________________________</text:p>
      <text:p text:style-name="P14">Служебные<text:span text:style-name="T4"> </text:span>отметки<text:span text:style-name="T4"> </text:span>военного<text:span text:style-name="T4"> </text:span>комиссариата<text:span text:style-name="T4"> </text:span>___________________________________</text:p>
      <text:p text:style-name="P14"/>
      <text:p text:style-name="P11">┌─────────────────────────────────────────────────────────────────────────┐</text:p>
      <text:p text:style-name="P10"><text:span text:style-name="T4">│ <text:s text:c="12"/></text:span>СВЕДЕНИЯ<text:span text:style-name="T4"> </text:span>О<text:span text:style-name="T4"> </text:span>СОБСТВЕННИКЕ<text:span text:style-name="T4"> </text:span>ТРАНСПОРТНОГО<text:span text:style-name="T4"> </text:span>СРЕДСТВА<text:span text:style-name="T4"> <text:s text:c="13"/>│</text:span></text:p>
      <text:p text:style-name="P10"><text:span text:style-name="T4">│</text:span>_________________________________________________________________________<text:span text:style-name="T4">│</text:span></text:p>
      <text:p text:style-name="P10"><text:span text:style-name="T4">│ <text:s text:c="6"/></text:span>(фамилия,<text:span text:style-name="T4"> </text:span>имя,<text:span text:style-name="T4"> </text:span>отчество<text:span text:style-name="T4"> </text:span>или<text:span text:style-name="T4"> </text:span>наименование<text:span text:style-name="T4"> </text:span>юридического<text:span text:style-name="T4"> </text:span>лица)<text:span text:style-name="T4"> <text:s text:c="6"/>│</text:span></text:p>
      <text:p text:style-name="P10"><text:span text:style-name="T4">│ <text:s text:c="72"/>│</text:span></text:p>
      <text:p text:style-name="P10"><text:span text:style-name="T4">│</text:span>Дата<text:span text:style-name="T4"> </text:span>и<text:span text:style-name="T4"> </text:span>место<text:span text:style-name="T4"> </text:span>рождения<text:span text:style-name="T4"> </text:span>&lt;*&gt;<text:span text:style-name="T4"> </text:span>_______________________________________________<text:span text:style-name="T4">│</text:span></text:p>
      <text:p text:style-name="P10"><text:span text:style-name="T4">│</text:span>Документ,<text:span text:style-name="T4"> </text:span>удостоверяющий<text:span text:style-name="T4"> </text:span>личность<text:span text:style-name="T4"> </text:span>&lt;*&gt;<text:span text:style-name="T4"> </text:span>___________________________________<text:span text:style-name="T4">│</text:span></text:p>
      <text:p text:style-name="P10"><text:span text:style-name="T4">│</text:span>Место<text:span text:style-name="T4"> </text:span>жительства<text:span text:style-name="T4"> </text:span>или<text:span text:style-name="T4"> </text:span>юридический<text:span text:style-name="T4"> </text:span>адрес<text:span text:style-name="T4"> </text:span>__________________________________<text:span text:style-name="T4">│</text:span></text:p>
      <text:p text:style-name="P10"><text:span text:style-name="T4">│ <text:s text:c="40"/></text:span>(субъект<text:span text:style-name="T4"> </text:span>Российской<text:span text:style-name="T4"> </text:span>Федерации,<text:span text:style-name="T4"> <text:s/>│</text:span></text:p>
      <text:p text:style-name="P10"><text:span text:style-name="T4">│</text:span>_________________________________________________________________________<text:span text:style-name="T4">│</text:span></text:p>
      <text:p text:style-name="P10"><text:span text:style-name="T4">│ <text:s text:c="8"/></text:span>район,<text:span text:style-name="T4"> </text:span>населенный<text:span text:style-name="T4"> </text:span>пункт,<text:span text:style-name="T4"> </text:span>улица,<text:span text:style-name="T4"> </text:span>дом,<text:span text:style-name="T4"> </text:span>корпус,<text:span text:style-name="T4"> </text:span>квартира)<text:span text:style-name="T4"> <text:s text:c="9"/>│</text:span></text:p>
      <text:p text:style-name="P10"><text:span text:style-name="T4">│</text:span>Гражданство<text:span text:style-name="T4"> </text:span>&lt;*&gt;<text:span text:style-name="T4"> </text:span>____________<text:span text:style-name="T4"> </text:span>Пол<text:span text:style-name="T4"> </text:span>&lt;*&gt;<text:span text:style-name="T4"> </text:span>____<text:span text:style-name="T4"> </text:span>ИНН<text:span text:style-name="T4"> </text:span>(при<text:span text:style-name="T4"> </text:span>наличии)<text:span text:style-name="T4"> </text:span>_____________<text:span text:style-name="T4">│</text:span></text:p>
      <text:p text:style-name="P11">├─────────────────────────────────────────────────────────────────────────┤</text:p>
      <text:p text:style-name="P11">├─────────────────────────────────────────────────────────────────────────┤</text:p>
      <text:p text:style-name="P10"><text:span text:style-name="T4">│ <text:s text:c="19"/></text:span>СВЕДЕНИЯ<text:span text:style-name="T4"> </text:span>О<text:span text:style-name="T4"> </text:span>ТРАНСПОРТНОМ<text:span text:style-name="T4"> </text:span>СРЕДСТВЕ<text:span text:style-name="T4"> <text:s text:c="20"/>│</text:span></text:p>
      <text:p text:style-name="P10"><text:soft-page-break/><text:span text:style-name="T4">│ <text:s text:c="72"/>│</text:span></text:p>
      <text:p text:style-name="P10"><text:span text:style-name="T4">│</text:span>Государственный<text:span text:style-name="T4"> <text:s text:c="2"/></text:span>регистрационный<text:span text:style-name="T4"> <text:s/></text:span>Номер<text:span text:style-name="T4"> </text:span>кузова<text:span text:style-name="T4"> </text:span>_________________________<text:span text:style-name="T4">│</text:span></text:p>
      <text:p text:style-name="P10"><text:span text:style-name="T4">│</text:span>знак<text:span text:style-name="T4"> </text:span>____________________________<text:span text:style-name="T4"> <text:s/></text:span>Цвет<text:span text:style-name="T4"> </text:span>_________________________________<text:span text:style-name="T4">│</text:span></text:p>
      <text:p text:style-name="P10"><text:span text:style-name="T4">│</text:span>Идентификационный<text:span text:style-name="T4"> </text:span>номер<text:span text:style-name="T4"> </text:span>(VIN)<text:span text:style-name="T4"> </text:span>___<text:span text:style-name="T4"> <text:s/></text:span>Мощн.<text:span text:style-name="T4"> </text:span>двиг.<text:span text:style-name="T4"> </text:span>(кВт/л.с.)<text:span text:style-name="T4"> </text:span>_______/_______<text:span text:style-name="T4">│</text:span></text:p>
      <text:p text:style-name="P10"><text:span text:style-name="T4">│</text:span>_________________________________<text:span text:style-name="T4"> <text:s/></text:span>Рабочий<text:span text:style-name="T4"> </text:span>объем<text:span text:style-name="T4"> </text:span>двигателя<text:span text:style-name="T4"> </text:span>(куб.<text:span text:style-name="T4"> </text:span>см)<text:span text:style-name="T4"> </text:span>____<text:span text:style-name="T4">│</text:span></text:p>
      <text:p text:style-name="P10"><text:span text:style-name="T4">│</text:span>_________________________________<text:span text:style-name="T4"> <text:s/></text:span>______________________________________<text:span text:style-name="T4">│</text:span></text:p>
      <text:p text:style-name="P10"><text:span text:style-name="T4">│</text:span>Марка,<text:span text:style-name="T4"> </text:span>модель<text:span text:style-name="T4"> </text:span>___________________<text:span text:style-name="T4"> <text:s/></text:span>Разреш.<text:span text:style-name="T4"> </text:span>max<text:span text:style-name="T4"> </text:span>масса,<text:span text:style-name="T4"> </text:span>kg<text:span text:style-name="T4"> </text:span>________________<text:span text:style-name="T4">│</text:span></text:p>
      <text:p text:style-name="P10"><text:span text:style-name="T4">│</text:span>Тип<text:span text:style-name="T4"> </text:span>ТС<text:span text:style-name="T4"> </text:span>__________________________<text:span text:style-name="T4"> <text:s/></text:span>Масса<text:span text:style-name="T4"> </text:span>без<text:span text:style-name="T4"> </text:span>нагрузки,<text:span text:style-name="T4"> </text:span>kg<text:span text:style-name="T4"> </text:span>_______________<text:span text:style-name="T4">│</text:span></text:p>
      <text:p text:style-name="P10"><text:span text:style-name="T4">│</text:span>Орг.-изготовитель<text:span text:style-name="T4"> </text:span>_______________<text:span text:style-name="T4"> <text:s/></text:span>Паспорт<text:span text:style-name="T4"> </text:span>ТС<text:span text:style-name="T4"> </text:span>___________________________<text:span text:style-name="T4">│</text:span></text:p>
      <text:p text:style-name="P10"><text:span text:style-name="T4">│</text:span>Категория<text:span text:style-name="T4"> </text:span>(A,<text:span text:style-name="T4"> </text:span>B,<text:span text:style-name="T4"> </text:span>C,<text:span text:style-name="T4"> </text:span>D,<text:span text:style-name="T4"> </text:span>прицеп<text:span text:style-name="T4"> <text:s text:c="2"/></text:span>-<text:span text:style-name="T4"> <text:s text:c="12"/></text:span>(серия,<text:span text:style-name="T4"> </text:span>номер,<text:span text:style-name="T4"> </text:span>дата<text:span text:style-name="T4"> </text:span>выдачи)<text:span text:style-name="T4">│</text:span></text:p>
      <text:p text:style-name="P10"><text:span text:style-name="T4">│</text:span>E)<text:span text:style-name="T4"> </text:span>______________________________<text:span text:style-name="T4"> <text:s/></text:span>Регистрационный<text:span text:style-name="T4"> </text:span>документ<text:span text:style-name="T4"> </text:span>_____________<text:span text:style-name="T4">│</text:span></text:p>
      <text:p text:style-name="P10"><text:span text:style-name="T4">│</text:span>Год<text:span text:style-name="T4"> </text:span>выпуска<text:span text:style-name="T4"> </text:span>_____________________<text:span text:style-name="T4"> <text:s/></text:span>______________________________________<text:span text:style-name="T4">│</text:span></text:p>
      <text:p text:style-name="P10"><text:span text:style-name="T4">│</text:span>Модель,<text:span text:style-name="T4"> </text:span>номер<text:span text:style-name="T4"> </text:span>двигателя<text:span text:style-name="T4"> </text:span>_________<text:span text:style-name="T4"> <text:s text:c="5"/></text:span>(наименование<text:span text:style-name="T4"> </text:span>рег.<text:span text:style-name="T4"> </text:span>документа,<text:span text:style-name="T4"> <text:s text:c="4"/>│</text:span></text:p>
      <text:p text:style-name="P10"><text:span text:style-name="T4">│</text:span>_________________________________<text:span text:style-name="T4"> <text:s text:c="6"/></text:span>серия,<text:span text:style-name="T4"> </text:span>номер,<text:span text:style-name="T4"> </text:span>дата<text:span text:style-name="T4"> </text:span>выдачи)<text:span text:style-name="T4"> <text:s text:c="6"/>│</text:span></text:p>
      <text:p text:style-name="P10"><text:span text:style-name="T4">│</text:span>Номер<text:span text:style-name="T4"> </text:span>шасси<text:span text:style-name="T4"> </text:span>(рамы)<text:span text:style-name="T4"> </text:span>______________<text:span text:style-name="T4"> <text:s/></text:span>Стоимость<text:span text:style-name="T4"> </text:span>_______________________<text:span text:style-name="T4"> </text:span>руб.<text:span text:style-name="T4">│</text:span></text:p>
      <text:p text:style-name="P11">└─────────────────────────────────────────────────────────────────────────┘</text:p>
      <text:p text:style-name="P14"/>
      <text:p text:style-name="P11">┌─────────────────────────────────────────────────────────────────────────┐</text:p>
      <text:p text:style-name="P10"><text:span text:style-name="T4">│ <text:s text:c="20"/></text:span>ПРЕДСТАВИТЕЛЬ<text:span text:style-name="T4"> </text:span>СОБСТВЕННИКА<text:span text:style-name="T4"> </text:span>&lt;**&gt;<text:span text:style-name="T4"> <text:s text:c="20"/>│</text:span></text:p>
      <text:p text:style-name="P10"><text:span text:style-name="T4">│ <text:s text:c="72"/>│</text:span></text:p>
      <text:p text:style-name="P10"><text:span text:style-name="T4">│</text:span>_________________________________________________________________________<text:span text:style-name="T4">│</text:span></text:p>
      <text:p text:style-name="P10"><text:span text:style-name="T4">│ <text:s text:c="23"/></text:span>(фамилия,<text:span text:style-name="T4"> </text:span>имя,<text:span text:style-name="T4"> </text:span>отчество)<text:span text:style-name="T4"> <text:s text:c="24"/>│</text:span></text:p>
      <text:p text:style-name="P10"><text:span text:style-name="T4">│</text:span>Дата<text:span text:style-name="T4"> </text:span>рождения<text:span text:style-name="T4"> </text:span>_____________<text:span text:style-name="T4"> </text:span>Документ,<text:span text:style-name="T4"> </text:span>удостоверяющий<text:span text:style-name="T4"> </text:span>личность<text:span text:style-name="T4"> </text:span>___________<text:span text:style-name="T4">│</text:span></text:p>
      <text:p text:style-name="P10"><text:span text:style-name="T4">│</text:span>_______________________________________<text:span text:style-name="T4"> </text:span>Проживающий<text:span text:style-name="T4"> </text:span>_____________________<text:span text:style-name="T4">│</text:span></text:p>
      <text:p text:style-name="P10"><text:span text:style-name="T4">│ <text:s/></text:span>(наименование,<text:span text:style-name="T4"> </text:span>серия,<text:span text:style-name="T4"> </text:span>номер,<text:span text:style-name="T4"> </text:span>когда,<text:span text:style-name="T4"> <text:s text:c="15"/></text:span>(субъект<text:span text:style-name="T4"> </text:span>Российской<text:span text:style-name="T4"> │</text:span></text:p>
      <text:p text:style-name="P10"><text:span text:style-name="T4">│ <text:s text:c="13"/></text:span>кем<text:span text:style-name="T4"> </text:span>выдан)<text:span text:style-name="T4"> <text:s text:c="48"/>│</text:span></text:p>
      <text:p text:style-name="P10"><text:span text:style-name="T4">│</text:span>___________________________________________________<text:span text:style-name="T4"> </text:span>Телефон<text:span text:style-name="T4"> </text:span>_____________<text:span text:style-name="T4">│</text:span></text:p>
      <text:p text:style-name="P10"><text:span text:style-name="T4">│ <text:s/></text:span>Федерации,<text:span text:style-name="T4"> </text:span>район,<text:span text:style-name="T4"> </text:span>населенный<text:span text:style-name="T4"> </text:span>пункт,<text:span text:style-name="T4"> </text:span>улица,<text:span text:style-name="T4"> </text:span>дом,<text:span text:style-name="T4"> <text:s text:c="23"/>│</text:span></text:p>
      <text:p text:style-name="P10"><text:span text:style-name="T4">│ <text:s text:c="16"/></text:span>корпус,<text:span text:style-name="T4"> </text:span>квартира)<text:span text:style-name="T4"> <text:s text:c="38"/>│</text:span></text:p>
      <text:p text:style-name="P10"><text:span text:style-name="T4">│</text:span>Доверенность<text:span text:style-name="T4"> </text:span>____________________________________________________________<text:span text:style-name="T4">│</text:span></text:p>
      <text:p text:style-name="P10"><text:span text:style-name="T4">│ <text:s text:c="15"/></text:span>(когда,<text:span text:style-name="T4"> </text:span>кем<text:span text:style-name="T4"> </text:span>выдана,<text:span text:style-name="T4"> </text:span>номер<text:span text:style-name="T4"> </text:span>в<text:span text:style-name="T4"> </text:span>реестре<text:span text:style-name="T4"> </text:span>(при<text:span text:style-name="T4"> </text:span>его<text:span text:style-name="T4"> </text:span>наличии))<text:span text:style-name="T4"> <text:s text:c="2"/>│</text:span></text:p>
      <text:p text:style-name="P11">└─────────────────────────────────────────────────────────────────────────┘</text:p>
      <text:p text:style-name="P14"/>
      <text:p text:style-name="P14">"__"<text:span text:style-name="T4"> </text:span>_____________<text:span text:style-name="T4"> </text:span>20__<text:span text:style-name="T4"> </text:span>г.<text:span text:style-name="T4"> <text:s text:c="12"/></text:span>Подпись<text:span text:style-name="T4"> </text:span>заявителя<text:span text:style-name="T4"> </text:span>__________________</text:p>
      <text:p text:style-name="P14"/>
      <text:p text:style-name="P14"><text:span text:style-name="T4"><text:s text:c="4"/></text:span>--------------------------------</text:p>
      <text:p text:style-name="P14"><text:span text:style-name="T4"><text:s text:c="4"/></text:span>&lt;*&gt;<text:span text:style-name="T4"> </text:span>Данные<text:span text:style-name="T4"> </text:span>графы<text:span text:style-name="T4"> </text:span>заполняются<text:span text:style-name="T4"> </text:span>только<text:span text:style-name="T4"> </text:span>для<text:span text:style-name="T4"> </text:span>физических<text:span text:style-name="T4"> </text:span>лиц.</text:p>
      <text:p text:style-name="P14"><text:span text:style-name="T4"><text:s text:c="4"/></text:span>&lt;**&gt;<text:span text:style-name="T4"> <text:s/></text:span>Данная<text:span text:style-name="T4"> <text:s/></text:span>графа<text:span text:style-name="T4"> <text:s/></text:span>заполняется<text:span text:style-name="T4"> <text:s/></text:span>в<text:span text:style-name="T4"> <text:s/></text:span>случае,<text:span text:style-name="T4"> </text:span>если<text:span text:style-name="T4"> </text:span>заявитель<text:span text:style-name="T4"> </text:span>не<text:span text:style-name="T4"> </text:span>является</text:p>
      <text:p text:style-name="P14">собственником.</text:p>
      <text:p text:style-name="P14"/>
      <text:p text:style-name="P14"><text:span text:style-name="T4"><text:s text:c="46"/></text:span>(оборотная<text:span text:style-name="T4"> </text:span>сторона<text:span text:style-name="T4"> </text:span>заявления)</text:p>
      <text:p text:style-name="P14"/>
      <text:p text:style-name="P14"><text:span text:style-name="T4"><text:s text:c="20"/></text:span>СЛУЖЕБНЫЕ<text:span text:style-name="T4"> </text:span>ОТМЕТКИ<text:span text:style-name="T4"> </text:span>ГОСАВТОИНСПЕКЦИИ</text:p>
      <text:p text:style-name="P14"/>
      <text:p text:style-name="P14"><text:span text:style-name="T4"><text:s text:c="25"/></text:span>Заключение<text:span text:style-name="T4"> </text:span>госинспектора</text:p>
      <text:p text:style-name="P14"/>
      <text:p text:style-name="P14"><text:span text:style-name="T4"><text:s text:c="4"/></text:span>Сведения<text:span text:style-name="T4"> </text:span>о<text:span text:style-name="T4"> </text:span>транспортном<text:span text:style-name="T4"> </text:span>средстве<text:span text:style-name="T4"> </text:span>по<text:span text:style-name="T4"> </text:span>результатам<text:span text:style-name="T4"> </text:span>осмотра:</text:p>
      <text:p text:style-name="P14"/>
      <text:p text:style-name="P14">Государственный<text:span text:style-name="T4"> </text:span>регистрационный<text:span text:style-name="T4"> <text:s text:c="4"/></text:span>Орг.-изготовитель<text:span text:style-name="T4"> </text:span>_____________________</text:p>
      <text:p text:style-name="P14">знак<text:span text:style-name="T4"> </text:span>_____________________________<text:span text:style-name="T4"> <text:s/></text:span>Категория<text:span text:style-name="T4"> </text:span>(A,<text:span text:style-name="T4"> </text:span>B,<text:span text:style-name="T4"> </text:span>C,<text:span text:style-name="T4"> </text:span>D,<text:span text:style-name="T4"> </text:span>прицеп<text:span text:style-name="T4"> </text:span>-<text:span text:style-name="T4"> </text:span>E)<text:span text:style-name="T4"> </text:span>____</text:p>
      <text:p text:style-name="P14">Идентификационный<text:span text:style-name="T4"> </text:span>номер<text:span text:style-name="T4"> </text:span>(VIN)<text:span text:style-name="T4"> </text:span>____<text:span text:style-name="T4"> <text:s/></text:span>Год<text:span text:style-name="T4"> </text:span>выпуска<text:span text:style-name="T4"> </text:span>___________________________</text:p>
      <text:p text:style-name="P14">__________________________________<text:span text:style-name="T4"> <text:s/></text:span>Модель,<text:span text:style-name="T4"> </text:span>номер<text:span text:style-name="T4"> </text:span>двигателя<text:span text:style-name="T4"> </text:span>_______________</text:p>
      <text:p text:style-name="P14">Марка,<text:span text:style-name="T4"> </text:span>модель<text:span text:style-name="T4"> </text:span>____________________<text:span text:style-name="T4"> <text:s/></text:span>Номер<text:span text:style-name="T4"> </text:span>шасси<text:span text:style-name="T4"> </text:span>(рамы)<text:span text:style-name="T4"> </text:span>____________________</text:p>
      <text:p text:style-name="P14">__________________________________<text:span text:style-name="T4"> <text:s/></text:span>Номер<text:span text:style-name="T4"> </text:span>кузова<text:span text:style-name="T4"> </text:span>__________________________</text:p>
      <text:p text:style-name="P14">__________________________________<text:span text:style-name="T4"> <text:s/></text:span>Цвет<text:span text:style-name="T4"> </text:span>__________________________________</text:p>
      <text:p text:style-name="P14"/>
      <text:p text:style-name="P14">Результат<text:span text:style-name="T4"> </text:span>осмотра<text:span text:style-name="T4"> </text:span>_________________________________________________________</text:p>
      <text:p text:style-name="P14"/>
      <text:p text:style-name="P14">Госинспектор<text:span text:style-name="T4"> </text:span>_________________________/___________________________________/</text:p>
      <text:p text:style-name="P14"><text:span text:style-name="T4"><text:s text:c="19"/></text:span>(подпись)<text:span text:style-name="T4"> <text:s text:c="23"/></text:span>(фамилия)</text:p>
      <text:p text:style-name="P14"/>
      <text:p text:style-name="P14">Проведена<text:span text:style-name="T4"> <text:s/></text:span>проверка<text:span text:style-name="T4"> <text:s/></text:span>по<text:span text:style-name="T4"> <text:s/></text:span>базе<text:span text:style-name="T4"> <text:s/></text:span>АИПС<text:span text:style-name="T4"> <text:s text:c="3"/></text:span>"Автопоиск<text:span text:style-name="T4"> <text:s/></text:span>-<text:span text:style-name="T4"> </text:span>Розыск",<text:span text:style-name="T4"> <text:s text:c="2"/></text:span>"Документ",</text:p>
      <text:p text:style-name="P14">"ФР-Оповещение"<text:span text:style-name="T4"> </text:span>и<text:span text:style-name="T4"> </text:span>другим<text:span text:style-name="T4"> </text:span>системам<text:span text:style-name="T4"> </text:span>(указать<text:span text:style-name="T4"> </text:span>системы)</text:p>
      <text:p text:style-name="P14">___________________________________________________________________________</text:p>
      <text:p text:style-name="P14"><text:soft-page-break/><text:span text:style-name="T4"><text:s text:c="25"/></text:span>(результат,<text:span text:style-name="T4"> </text:span>дата,<text:span text:style-name="T4"> </text:span>время)</text:p>
      <text:p text:style-name="P14">_______________________________________________/__________________________/</text:p>
      <text:p text:style-name="P14"><text:span text:style-name="T4"><text:s text:c="2"/></text:span>(подпись<text:span text:style-name="T4"> </text:span>должностн.<text:span text:style-name="T4"> </text:span>лица,<text:span text:style-name="T4"> </text:span>провод.<text:span text:style-name="T4"> </text:span>проверку)<text:span text:style-name="T4"> <text:s text:c="9"/></text:span>(фамилия)</text:p>
      <text:p text:style-name="P14"/>
      <text:p text:style-name="P14"><text:span text:style-name="T4"><text:s text:c="27"/></text:span>ПРИНЯТЫ<text:span text:style-name="T4"> </text:span>ОТ<text:span text:style-name="T4"> </text:span>ЗАЯВИТЕЛЯ</text:p>
      <text:p text:style-name="P14"/>
      <text:p text:style-name="P14">______________________________________________<text:span text:style-name="T4"> </text:span>серия<text:span text:style-name="T4"> </text:span>______<text:span text:style-name="T4"> </text:span>N<text:span text:style-name="T4"> </text:span>_____________</text:p>
      <text:p text:style-name="P14"><text:span text:style-name="T4"><text:s text:c="2"/></text:span>(наименование<text:span text:style-name="T4"> </text:span>регистрационного<text:span text:style-name="T4"> </text:span>документа)</text:p>
      <text:p text:style-name="P14">Регистрационные<text:span text:style-name="T4"> </text:span>знаки<text:span text:style-name="T4"> </text:span>_________________________<text:span text:style-name="T4"> </text:span>количество<text:span text:style-name="T4"> </text:span>________________</text:p>
      <text:p text:style-name="P14">Паспорт<text:span text:style-name="T4"> </text:span>транспортного<text:span text:style-name="T4"> </text:span>средства<text:span text:style-name="T4"> </text:span>серия<text:span text:style-name="T4"> </text:span>_______<text:span text:style-name="T4"> </text:span>N<text:span text:style-name="T4"> </text:span>____________________________</text:p>
      <text:p text:style-name="P14">(документ,<text:span text:style-name="T4"> </text:span>удостоверяющий<text:span text:style-name="T4"> </text:span>право<text:span text:style-name="T4"> </text:span>собственности)</text:p>
      <text:p text:style-name="P14">Знаки<text:span text:style-name="T4"> </text:span>"ТРАНЗИТ"<text:span text:style-name="T4"> </text:span>_______________________<text:span text:style-name="T4"> </text:span>количество<text:span text:style-name="T4"> </text:span>________________________</text:p>
      <text:p text:style-name="P14">Квитанции<text:span text:style-name="T4"> </text:span>N<text:span text:style-name="T4"> </text:span>_______________________________________________________________</text:p>
      <text:p text:style-name="P14">Страховой<text:span text:style-name="T4"> </text:span>полис<text:span text:style-name="T4"> </text:span>___________________________________________________________</text:p>
      <text:p text:style-name="P14"><text:span text:style-name="T4"><text:s text:c="22"/></text:span>(серия,<text:span text:style-name="T4"> </text:span>номер<text:span text:style-name="T4"> </text:span>(при<text:span text:style-name="T4"> </text:span>наличии),<text:span text:style-name="T4"> </text:span>кем,<text:span text:style-name="T4"> </text:span>когда<text:span text:style-name="T4"> </text:span>выдан)</text:p>
      <text:p text:style-name="P14">Иные<text:span text:style-name="T4"> </text:span>документы,<text:span text:style-name="T4"> </text:span>представленные<text:span text:style-name="T4"> </text:span>заявителем<text:span text:style-name="T4"> </text:span>_________________________________</text:p>
      <text:p text:style-name="P14">Заключение<text:span text:style-name="T4"> </text:span>должностного<text:span text:style-name="T4"> </text:span>лица<text:span text:style-name="T4"> <text:s/></text:span>Госавтоинспекции<text:span text:style-name="T4"> </text:span>о<text:span text:style-name="T4"> </text:span>производстве<text:span text:style-name="T4"> </text:span>или<text:span text:style-name="T4"> </text:span>об<text:span text:style-name="T4"> </text:span>отказе</text:p>
      <text:p text:style-name="P14">в<text:span text:style-name="T4"> </text:span>производстве<text:span text:style-name="T4"> </text:span>регистрационного<text:span text:style-name="T4"> </text:span>действия<text:span text:style-name="T4"> </text:span>__________________________________</text:p>
      <text:p text:style-name="P14">Заявителю<text:span text:style-name="T4"> <text:s text:c="3"/></text:span>выдан<text:span text:style-name="T4"> <text:s text:c="3"/></text:span>мотивированный<text:span text:style-name="T4"> <text:s text:c="2"/></text:span>письменный<text:span text:style-name="T4"> <text:s text:c="2"/></text:span>ответ<text:span text:style-name="T4"> <text:s text:c="2"/></text:span>об<text:span text:style-name="T4"> <text:s text:c="3"/></text:span>отказе<text:span text:style-name="T4"> <text:s/></text:span>в</text:p>
      <text:p text:style-name="P14">производстве<text:span text:style-name="T4"> </text:span>регистрационного<text:span text:style-name="T4"> </text:span>действия<text:span text:style-name="T4"> </text:span>от<text:span text:style-name="T4"> </text:span>______________<text:span text:style-name="T4"> </text:span>20__<text:span text:style-name="T4"> </text:span>г.<text:span text:style-name="T4"> </text:span>N<text:span text:style-name="T4"> </text:span>________</text:p>
      <text:p text:style-name="P14">"__"<text:span text:style-name="T4"> </text:span>__________<text:span text:style-name="T4"> </text:span>20__<text:span text:style-name="T4"> </text:span>г.<text:span text:style-name="T4"> </text:span>____________________</text:p>
      <text:p text:style-name="P14"><text:span text:style-name="T4"><text:s text:c="29"/></text:span>(подпись)</text:p>
      <text:p text:style-name="P14"/>
      <text:p text:style-name="P14"><text:span text:style-name="T4"><text:s text:c="29"/></text:span>ВЫДАНЫ<text:span text:style-name="T4"> </text:span>ЗАЯВИТЕЛЮ</text:p>
      <text:p text:style-name="P14"/>
      <text:p text:style-name="P14">___________________________________________<text:span text:style-name="T4"> </text:span>серия<text:span text:style-name="T4"> </text:span>_____<text:span text:style-name="T4"> </text:span>N<text:span text:style-name="T4"> </text:span>_________________</text:p>
      <text:p text:style-name="P14"><text:span text:style-name="T4"><text:s/></text:span>(наименование<text:span text:style-name="T4"> </text:span>регистрационного<text:span text:style-name="T4"> </text:span>документа)</text:p>
      <text:p text:style-name="P14">Регистрационные<text:span text:style-name="T4"> </text:span>знаки<text:span text:style-name="T4"> </text:span>_________________<text:span text:style-name="T4"> </text:span>Знаки<text:span text:style-name="T4"> </text:span>"ТРАНЗИТ"<text:span text:style-name="T4"> </text:span>___________________</text:p>
      <text:p text:style-name="P14">Паспорт<text:span text:style-name="T4"> </text:span>транспортного<text:span text:style-name="T4"> </text:span>средства<text:span text:style-name="T4"> </text:span>серия<text:span text:style-name="T4"> </text:span>_______________<text:span text:style-name="T4"> </text:span>N<text:span text:style-name="T4"> </text:span>____________________</text:p>
      <text:p text:style-name="P14">Иные<text:span text:style-name="T4"> </text:span>документы<text:span text:style-name="T4"> </text:span>____________________________________________________________</text:p>
      <text:p text:style-name="P14">___________________________________________________________________________</text:p>
      <text:p text:style-name="P14"/>
      <text:p text:style-name="P14">Подпись<text:span text:style-name="T4"> </text:span>заявителя<text:span text:style-name="T4"> </text:span>в<text:span text:style-name="T4"> </text:span>получении<text:span text:style-name="T4"> </text:span>___________/_______________________/</text:p>
      <text:p text:style-name="P14"><text:span text:style-name="T4"><text:s text:c="31"/></text:span>(подпись)<text:span text:style-name="T4"> <text:s text:c="7"/></text:span>(фамилия)</text:p>
      <text:p text:style-name="P14"/>
      <text:p text:style-name="P14">"__"<text:span text:style-name="T4"> </text:span>_________<text:span text:style-name="T4"> </text:span>20__<text:span text:style-name="T4"> </text:span>г.<text:span text:style-name="T4"> <text:s text:c="5"/></text:span>Инспектор<text:span text:style-name="T4"> </text:span>_______________/____________________/</text:p>
      <text:p text:style-name="P14"><text:span text:style-name="T4"><text:s text:c="41"/></text:span>(подпись)<text:span text:style-name="T4"> <text:s text:c="8"/></text:span>(фамилия)</text:p>
      <text:p text:style-name="P1"/>
      <text:p text:style-name="P1"/>
      <text:p text:style-name="P1"/>
      <text:p text:style-name="P1"/>
      <text:p text:style-name="P1"/>
      <text:p text:style-name="P5">Приложение<text:span text:style-name="T1"> </text:span>N<text:span text:style-name="T1"> </text:span>3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1"/>
      <text:p text:style-name="P4">БЛОК-СХЕМА</text:p>
      <text:p text:style-name="P4">АЛГОРИТМА<text:span text:style-name="T1"> </text:span>ПРОХОЖДЕНИЯ<text:span text:style-name="T1"> </text:span>АДМИНИСТРАТИВНОЙ<text:span text:style-name="T1"> </text:span>ПРОЦЕДУРЫ<text:span text:style-name="T1"> </text:span>ИСПОЛНЕНИЯ</text:p>
      <text:p text:style-name="P4">ГОСУДАРСТВЕННОЙ<text:span text:style-name="T1"> </text:span>ФУНКЦИИ</text:p>
      <text:p text:style-name="P9"/>
      <text:p text:style-name="P15"><text:span text:style-name="T4"><text:s text:c="47"/>┌─────────────────────────────────────┐</text:span></text:p>
      <text:p text:style-name="P15"><text:span text:style-name="T4">┌─────────────────────────────</text:span>&gt;<text:span text:style-name="T4">┌───────────┐ <text:s text:c="2"/>│</text:span>Отметка<text:span text:style-name="T4"> </text:span>в<text:span text:style-name="T4"> </text:span>заявлении<text:span text:style-name="T4"> </text:span>о<text:span text:style-name="T4"> </text:span>необходимости<text:span text:style-name="T4"> <text:s/>│</text:span></text:p>
      <text:p text:style-name="P15"><text:span text:style-name="T4">│ ┌───────────────────────────</text:span>&gt;<text:span text:style-name="T4">│ </text:span>Заявитель<text:span text:style-name="T4"> │ <text:s text:c="2"/>│</text:span>представления<text:span text:style-name="T4"> </text:span>недостающих<text:span text:style-name="T4"> </text:span>документов,<text:span text:style-name="T4">│</text:span></text:p>
      <text:p text:style-name="P15"><text:span text:style-name="T4">│ │ <text:s text:c="5"/>┌────────────────────</text:span>&gt;<text:span text:style-name="T4">└───────┬───┘ <text:s text:c="2"/>│</text:span>устранения<text:span text:style-name="T4"> </text:span>несоответствия<text:span text:style-name="T4"> <text:s text:c="11"/>│</text:span></text:p>
      <text:p text:style-name="P15"><text:span text:style-name="T4">│ │ <text:s text:c="5"/>│ <text:s text:c="28"/>│ <text:s text:c="6"/>└──┬──────────────────────────────────┘</text:span></text:p>
      <text:p text:style-name="P15"><text:span text:style-name="T4">│ │ <text:s text:c="5"/>│ <text:s text:c="28"/>│ <text:s text:c="9"/>│</text:span></text:p>
      <text:p text:style-name="P15"><text:span text:style-name="T4">│ │ <text:s text:c="5"/>│ <text:s text:c="23"/>┌────┴──────────┴──────────────────────┐</text:span></text:p>
      <text:p text:style-name="P15"><text:span text:style-name="T4">│ │ <text:s text:c="5"/>│ <text:s text:c="23"/>│</text:span>Заявление<text:span text:style-name="T4"> </text:span>с<text:span text:style-name="T4"> </text:span>документами<text:span text:style-name="T4"> </text:span>на<text:span text:style-name="T4"> </text:span>регистрацию<text:span text:style-name="T4">│</text:span></text:p>
      <text:p text:style-name="P15"><text:span text:style-name="T4">│ │ <text:s text:c="5"/>│ <text:s text:c="23"/>└────┬──────────┬──────────────────────┘</text:span></text:p>
      <text:p text:style-name="P15"><text:span text:style-name="T4">│ │ <text:s text:c="5"/>│ <text:s text:c="28"/>│ <text:s text:c="7"/></text:span>/\<text:span text:style-name="T4">│</text:span></text:p>
      <text:p text:style-name="P15"><text:span text:style-name="T4">│ │ <text:s text:c="5"/>│ <text:s text:c="28"/></text:span>\/<text:span text:style-name="T4"> <text:s text:c="7"/>││</text:span></text:p>
      <text:p text:style-name="P15"><text:soft-page-break/><text:span text:style-name="T4">│ │ <text:s text:c="5"/>│ <text:s text:c="9"/>┌────────────────────────────┴</text:span>\/<text:span text:style-name="T4">──────┐</text:span></text:p>
      <text:p text:style-name="P15"><text:span text:style-name="T4">│ │ <text:s text:c="5"/>│ <text:s text:c="9"/>│ <text:s text:c="11"/></text:span>Госинспектор<text:span text:style-name="T4"> <text:s text:c="12"/>│ <text:s text:c="3"/>┌───────────┐</text:span></text:p>
      <text:p text:style-name="P15"><text:span text:style-name="T4">│ │ <text:s text:c="5"/>└</text:span>/\<text:span text:style-name="T4">────────┤</text:span>(прием<text:span text:style-name="T4"> </text:span>заявления,<text:span text:style-name="T4"> </text:span>проверка<text:span text:style-name="T4"> </text:span>документов<text:span text:style-name="T4">├───</text:span>&gt;<text:span text:style-name="T4">│ <text:s/></text:span>Запросы<text:span text:style-name="T4"> <text:s/>│</text:span></text:p>
      <text:p text:style-name="P15"><text:span text:style-name="T4">│ │ ┌────</text:span>/<text:span text:style-name="T4"> <text:s/></text:span>\<text:span text:style-name="T4">────┐ <text:s/>│ <text:s text:c="6"/></text:span>с<text:span text:style-name="T4"> </text:span>отметкой<text:span text:style-name="T4"> </text:span>в<text:span text:style-name="T4"> </text:span>заявлении)<text:span text:style-name="T4"> <text:s text:c="6"/>│</text:span>&lt;<text:span text:style-name="T4">───┤</text:span>Уведомление<text:span text:style-name="T4">│</text:span></text:p>
      <text:p text:style-name="P15"><text:span text:style-name="T4">│ │ │</text:span>Возврат<text:span text:style-name="T4"> <text:s text:c="4"/>│ <text:s/>└──────────────────┬──────────────────┘ <text:s text:c="3"/>└───────────┘</text:span></text:p>
      <text:p text:style-name="P15"><text:span text:style-name="T4">│ │ │</text:span>заявления<text:span text:style-name="T4"> </text:span>с<text:span text:style-name="T4"> │ <text:s text:c="20"/>│</text:span></text:p>
      <text:p text:style-name="P15"><text:span text:style-name="T4">│ │ │</text:span>документами<text:span text:style-name="T4"> │ <text:s text:c="20"/></text:span>\/</text:p>
      <text:p text:style-name="P15"><text:span text:style-name="T4">│ │ │</text:span>в<text:span text:style-name="T4"> </text:span>случаях:<text:span text:style-name="T4"> <text:s/>│ <text:s/>┌─────────────────────────────────────┐</text:span></text:p>
      <text:p text:style-name="P15"><text:span text:style-name="T4">│ │ │</text:span>-<text:span text:style-name="T4"> </text:span>если<text:span text:style-name="T4"> <text:s text:c="5"/>│ <text:s/>│ <text:s text:c="5"/></text:span>Госинспектор,<text:span text:style-name="T4"> </text:span>паспортист<text:span text:style-name="T4"> <text:s text:c="6"/>│ ┌────────────────────────┐</text:span></text:p>
      <text:p text:style-name="P15"><text:span text:style-name="T4">│ │ │</text:span>представлены<text:span text:style-name="T4">│ <text:s/>│ <text:s/></text:span>(проверка<text:span text:style-name="T4"> </text:span>по<text:span text:style-name="T4"> </text:span>учетам<text:span text:style-name="T4"> </text:span>с<text:span text:style-name="T4"> </text:span>отметкой<text:span text:style-name="T4"> </text:span>в<text:span text:style-name="T4"> <text:s text:c="2"/>│ │</text:span>Постановление<text:span text:style-name="T4"> </text:span>об<text:span text:style-name="T4"> </text:span>отказе<text:span text:style-name="T4"> │</text:span></text:p>
      <text:p text:style-name="P15"><text:span text:style-name="T4">│ │ │</text:span>не<text:span text:style-name="T4"> </text:span>все<text:span text:style-name="T4"> <text:s text:c="5"/>│ <text:s/>│ <text:s text:c="12"/></text:span>заявлении)<text:span text:style-name="T4"> <text:s text:c="13"/>│ │</text:span>в<text:span text:style-name="T4"> </text:span>возбуждении<text:span text:style-name="T4"> </text:span>уголовного<text:span text:style-name="T4">│</text:span></text:p>
      <text:p text:style-name="P15"><text:span text:style-name="T4">│ │ │</text:span>необходимые<text:span text:style-name="T4"> │ <text:s/>└──────────────────┬──────────────────┘ │</text:span>дела<text:span text:style-name="T4"> </text:span>с<text:span text:style-name="T4"> </text:span>заключением<text:span text:style-name="T4"> <text:s text:c="5"/>│</text:span></text:p>
      <text:p text:style-name="P15"><text:span text:style-name="T4">│ │ │</text:span>документы;<text:span text:style-name="T4"> <text:s/>│ <text:s text:c="20"/>│ <text:s text:c="19"/>│</text:span>эксперта-криминалиста<text:span text:style-name="T4"> <text:s text:c="2"/>│</text:span></text:p>
      <text:p text:style-name="P15"><text:span text:style-name="T4">│ │ │</text:span>-<text:span text:style-name="T4"> </text:span>документы,<text:span text:style-name="T4">│ <text:s text:c="20"/></text:span>\/<text:span text:style-name="T4"> <text:s text:c="18"/>└┬───────────────────────┘</text:span></text:p>
      <text:p text:style-name="P15"><text:span text:style-name="T4">│ │ │</text:span>оформлены<text:span text:style-name="T4"> </text:span>с<text:span text:style-name="T4"> │ <text:s/>┌─────────────────────────────────────┐ <text:s/>│</text:span></text:p>
      <text:p text:style-name="P15"><text:span text:style-name="T4">│ │ │</text:span>нарушением<text:span text:style-name="T4"> <text:s/>│ <text:s/>│ </text:span>Госинспектор,<text:span text:style-name="T4"> </text:span>инспектор<text:span text:style-name="T4"> </text:span>по<text:span text:style-name="T4"> </text:span>розыску<text:span text:style-name="T4"> <text:s/>│ <text:s/>│</text:span></text:p>
      <text:p text:style-name="P15"><text:span text:style-name="T4">│ │ │</text:span>требований<text:span text:style-name="T4"> <text:s/>│ <text:s/>│ <text:s/></text:span>(осмотр<text:span text:style-name="T4"> </text:span>ТС<text:span text:style-name="T4"> </text:span>и<text:span text:style-name="T4"> </text:span>проверка<text:span text:style-name="T4"> </text:span>подлинности<text:span text:style-name="T4"> <text:s/>│ <text:s/>│ <text:s/>┌──────────────┐</text:span></text:p>
      <text:p text:style-name="P15"><text:span text:style-name="T4">│ │ │</text:span>нормативных<text:span text:style-name="T4"> │ <text:s/>│ <text:s text:c="2"/></text:span>номерных<text:span text:style-name="T4"> </text:span>агрегатов<text:span text:style-name="T4"> </text:span>с<text:span text:style-name="T4"> </text:span>отметкой<text:span text:style-name="T4"> </text:span>в<text:span text:style-name="T4"> <text:s text:c="2"/>├──┼─</text:span>&gt;<text:span text:style-name="T4">│</text:span>Дополнительная<text:span text:style-name="T4">│</text:span></text:p>
      <text:p text:style-name="P15"><text:span text:style-name="T4">│ │ │</text:span>правовых<text:span text:style-name="T4"> <text:s text:c="3"/>│ <text:s/>│ <text:s text:c="12"/></text:span>заявлении)<text:span text:style-name="T4"> <text:s text:c="13"/>│</text:span>&lt;-\/<text:span text:style-name="T4">─┤</text:span>проверка<text:span text:style-name="T4"> </text:span>в<text:span text:style-name="T4"> </text:span>ОВД<text:span text:style-name="T4">│</text:span></text:p>
      <text:p text:style-name="P15"><text:span text:style-name="T4">│ │ │</text:span>актов<text:span text:style-name="T4"> <text:s text:c="6"/>│ <text:s/>└──────────────────┬──────────────────┘ <text:s text:c="4"/>│ <text:s text:c="2"/></text:span>в<text:span text:style-name="T4"> </text:span>случае<text:span text:style-name="T4"> <text:s text:c="2"/>│</text:span></text:p>
      <text:p text:style-name="P15"><text:span text:style-name="T4">│ │ └────────────┘ <text:s text:c="20"/>│ <text:s text:c="23"/>│ <text:s text:c="2"/></text:span>выявления<text:span text:style-name="T4"> <text:s/>│</text:span></text:p>
      <text:p text:style-name="P15"><text:span text:style-name="T4">│ │ <text:s text:c="35"/></text:span>\/<text:span text:style-name="T4"> <text:s text:c="22"/>│ <text:s text:c="2"/></text:span>признаков<text:span text:style-name="T4"> <text:s/>│</text:span></text:p>
      <text:p text:style-name="P15"><text:span text:style-name="T4">│ │ <text:s text:c="16"/>┌─────────────────────────────────────┐ <text:s text:c="4"/>│ <text:s text:c="2"/></text:span>изменения<text:span text:style-name="T4"> <text:s/>│</text:span></text:p>
      <text:p text:style-name="P15"><text:span text:style-name="T4">│┌┴─────────┐ <text:s text:c="6"/>│ <text:s text:c="4"/></text:span>Начальник<text:span text:style-name="T4"> </text:span>регистрационного<text:span text:style-name="T4"> <text:s text:c="5"/>│ <text:s text:c="4"/>│</text:span>маркировки<text:span text:style-name="T4"> </text:span>или<text:span text:style-name="T4">│</text:span></text:p>
      <text:p text:style-name="P15"><text:span text:style-name="T4">││</text:span>Письменный<text:span text:style-name="T4">│ <text:s text:c="6"/>│ <text:s text:c="11"/></text:span>подразделения<text:span text:style-name="T4"> <text:s text:c="11"/>│ <text:s text:c="4"/>│ <text:s text:c="2"/></text:span>подделки<text:span text:style-name="T4"> <text:s text:c="2"/>│</text:span></text:p>
      <text:p text:style-name="P15"><text:span text:style-name="T4">││ </text:span>отказ<text:span text:style-name="T4"> </text:span>на<text:span text:style-name="T4"> ├───────┤</text:span>(принятие<text:span text:style-name="T4"> </text:span>решения<text:span text:style-name="T4"> </text:span>о<text:span text:style-name="T4"> </text:span>регистрации<text:span text:style-name="T4"> </text:span>либо<text:span text:style-name="T4"> │ <text:s text:c="4"/>│ </text:span>документов,<text:span text:style-name="T4"> </text:span>а<text:span text:style-name="T4">│</text:span></text:p>
      <text:p text:style-name="P15"><text:span text:style-name="T4">││</text:span>заявлении<text:span text:style-name="T4"> │ <text:s text:c="6"/>│ <text:s text:c="7"/></text:span>отказе<text:span text:style-name="T4"> </text:span>в<text:span text:style-name="T4"> </text:span>регистрации)<text:span text:style-name="T4"> <text:s text:c="7"/>│ <text:s text:c="4"/>│ <text:s text:c="4"/></text:span>также<text:span text:style-name="T4"> <text:s text:c="3"/>│</text:span></text:p>
      <text:p text:style-name="P15"><text:span text:style-name="T4">│└──────────┘ <text:s text:c="6"/>└──────────────────┬──────────────────┘ <text:s text:c="4"/>│ </text:span>нахождение<text:span text:style-name="T4"> </text:span>в<text:span text:style-name="T4"> │</text:span></text:p>
      <text:p text:style-name="P15"><text:span text:style-name="T4">│ <text:s text:c="37"/>│ <text:s text:c="23"/>│ <text:s text:c="2"/></text:span>розыске<text:span text:style-name="T4"> <text:s text:c="3"/>│</text:span></text:p>
      <text:p text:style-name="P15"><text:span text:style-name="T4">│ <text:s text:c="37"/></text:span>\/<text:span text:style-name="T4"> <text:s text:c="22"/>└──────────────┘</text:span></text:p>
      <text:p text:style-name="P15"><text:span text:style-name="T4">│ <text:s text:c="18"/>┌─────────────────────────────────────┐</text:span></text:p>
      <text:p text:style-name="P15"><text:span text:style-name="T4">│ <text:s text:c="18"/>│ <text:s text:c="5"/></text:span>Госинспектор,<text:span text:style-name="T4"> </text:span>паспортист<text:span text:style-name="T4"> <text:s text:c="6"/>│</text:span></text:p>
      <text:p text:style-name="P15"><text:span text:style-name="T4">│ <text:s text:c="18"/>│ <text:s text:c="4"/></text:span>(оформление<text:span text:style-name="T4"> </text:span>регистрационных<text:span text:style-name="T4"> <text:s text:c="4"/>│</text:span></text:p>
      <text:p text:style-name="P15"><text:span text:style-name="T4">│ <text:s text:c="18"/>│ <text:s text:c="12"/></text:span>документов)<text:span text:style-name="T4"> <text:s text:c="12"/>│</text:span></text:p>
      <text:p text:style-name="P15"><text:span text:style-name="T4">│ <text:s text:c="18"/>└──────────────────┬──────────────────┘</text:span></text:p>
      <text:p text:style-name="P15"><text:span text:style-name="T4">│ <text:s text:c="37"/>│</text:span></text:p>
      <text:p text:style-name="P15"><text:span text:style-name="T4">│ <text:s text:c="37"/></text:span>\/</text:p>
      <text:p text:style-name="P15"><text:span text:style-name="T4">│ <text:s text:c="18"/>┌─────────────────────────────────────┐</text:span></text:p>
      <text:p text:style-name="P15"><text:span text:style-name="T4">│ <text:s text:c="18"/>│ <text:s text:c="4"/></text:span>Начальник<text:span text:style-name="T4"> </text:span>регистрационного<text:span text:style-name="T4"> <text:s text:c="5"/>│</text:span></text:p>
      <text:p text:style-name="P15"><text:span text:style-name="T4">│ <text:s text:c="18"/>│ <text:s text:c="11"/></text:span>подразделения<text:span text:style-name="T4"> <text:s text:c="11"/>│</text:span></text:p>
      <text:p text:style-name="P15"><text:span text:style-name="T4">│ <text:s text:c="18"/>│ </text:span>(проверка<text:span text:style-name="T4"> </text:span>и<text:span text:style-name="T4"> </text:span>подписание<text:span text:style-name="T4"> </text:span>документов)<text:span text:style-name="T4"> <text:s/>│</text:span></text:p>
      <text:p text:style-name="P15"><text:span text:style-name="T4">│ <text:s text:c="18"/>└──────────────────┬──────────────────┘</text:span></text:p>
      <text:p text:style-name="P15"><text:span text:style-name="T4">│ <text:s text:c="37"/>│</text:span></text:p>
      <text:p text:style-name="P15"><text:span text:style-name="T4">│ <text:s text:c="37"/></text:span>\/</text:p>
      <text:p text:style-name="P15"><text:span text:style-name="T4">│ <text:s text:c="18"/>┌─────────────────────────────────────┐</text:span></text:p>
      <text:p text:style-name="P15"><text:span text:style-name="T4">│ <text:s text:c="18"/>│ <text:s text:c="5"/></text:span>Госинспектор,<text:span text:style-name="T4"> </text:span>паспортист<text:span text:style-name="T4"> <text:s text:c="6"/>│</text:span></text:p>
      <text:p text:style-name="P15"><text:span text:style-name="T4">└──────────────────</text:span>&gt;<text:span text:style-name="T4">│</text:span>(выдача<text:span text:style-name="T4"> </text:span>документов<text:span text:style-name="T4"> </text:span>и<text:span text:style-name="T4"> </text:span>регистрационных<text:span text:style-name="T4"> │</text:span></text:p>
      <text:p text:style-name="P15"><text:span text:style-name="T4"><text:s text:c="20"/>│ <text:s text:c="14"/></text:span>знаков)<text:span text:style-name="T4"> <text:s text:c="14"/>│</text:span></text:p>
      <text:p text:style-name="P15"><text:span text:style-name="T4"><text:s text:c="20"/>└──────────────────┬──────────────────┘</text:span></text:p>
      <text:p text:style-name="P15"><text:span text:style-name="T4"><text:s text:c="39"/>│</text:span></text:p>
      <text:p text:style-name="P15"><text:span text:style-name="T4"><text:s text:c="18"/>┌────────────────────┴───────────────────────┐</text:span></text:p>
      <text:p text:style-name="P16"><text:span text:style-name="T4"><text:s text:c="18"/></text:span>\/<text:span text:style-name="T4"> <text:s text:c="42"/></text:span>\/</text:p>
      <text:p text:style-name="P15"><text:span text:style-name="T4"><text:s text:c="5"/>┌──────────────────────────┐ <text:s text:c="12"/>┌─────────────────────────────────┐</text:span></text:p>
      <text:p text:style-name="P15"><text:span text:style-name="T4"><text:s text:c="5"/>│ <text:s text:c="7"/></text:span>Паспортист<text:span text:style-name="T4"> <text:s text:c="7"/>│ <text:s text:c="12"/>│ <text:s text:c="10"/></text:span>Паспортист<text:span text:style-name="T4"> <text:s text:c="11"/>│</text:span></text:p>
      <text:p text:style-name="P15"><text:span text:style-name="T4"><text:s text:c="5"/>│</text:span>(ведение<text:span text:style-name="T4"> </text:span>номенклатуры<text:span text:style-name="T4"> </text:span>дел)<text:span text:style-name="T4">│ <text:s text:c="12"/>│</text:span>(формирование<text:span text:style-name="T4"> </text:span>картотеки<text:span text:style-name="T4"> </text:span>учета<text:span text:style-name="T4"> </text:span>ТС,<text:span text:style-name="T4">│</text:span></text:p>
      <text:p text:style-name="P15"><text:span text:style-name="T4"><text:s text:c="5"/>└──────────────────────────┘ <text:s text:c="12"/>│ <text:s text:c="5"/></text:span>введение<text:span text:style-name="T4"> </text:span>информации<text:span text:style-name="T4"> </text:span>в<text:span text:style-name="T4"> <text:s text:c="5"/>│</text:span></text:p>
      <text:p text:style-name="P15"><text:span text:style-name="T4"><text:s text:c="46"/>│ <text:s text:c="3"/></text:span>автоматизированные<text:span text:style-name="T4"> </text:span>учеты)<text:span text:style-name="T4"> <text:s text:c="3"/>│</text:span></text:p>
      <text:p text:style-name="P15"><text:span text:style-name="T4"><text:s text:c="46"/>└─────────────────────────────────┘</text:span></text:p>
      <text:p text:style-name="P1"/>
      <text:p text:style-name="P1"/>
      <text:p text:style-name="P1"/>
      <text:p text:style-name="P1"/>
      <text:p text:style-name="P1"/>
      <text:p text:style-name="P5">Приложение<text:span text:style-name="T1"> </text:span>N<text:span text:style-name="T1"> </text:span>4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<text:soft-page-break/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5">(Образец)</text:p>
      <text:p text:style-name="P1"/>
      <text:p text:style-name="P14"><text:span text:style-name="T4"><text:s text:c="13"/></text:span>Штамп<text:span text:style-name="T4"> </text:span>бланка<text:span text:style-name="T4"> <text:s text:c="12"/></text:span>Начальнику<text:span text:style-name="T4"> </text:span>____________________________</text:p>
      <text:p text:style-name="P14">(установленная<text:span text:style-name="T4"> </text:span>форма<text:span text:style-name="T4"> </text:span>с<text:span text:style-name="T4"> </text:span>наименованием<text:span text:style-name="T4"> <text:s text:c="13"/></text:span>(наименование<text:span text:style-name="T4"> </text:span>подразделения</text:p>
      <text:p text:style-name="P14">подразделения,<text:span text:style-name="T4"> </text:span>датой<text:span text:style-name="T4"> </text:span>и<text:span text:style-name="T4"> </text:span>исходящим<text:span text:style-name="T4"> </text:span>N)<text:span text:style-name="T4"> <text:s text:c="23"/></text:span>ГИБДД)</text:p>
      <text:p text:style-name="P14"><text:span text:style-name="T4"><text:s text:c="38"/></text:span>_______________________________________</text:p>
      <text:p text:style-name="P14"><text:span text:style-name="T4"><text:s text:c="44"/></text:span>(должность,<text:span text:style-name="T4"> </text:span>фамилия,<text:span text:style-name="T4"> </text:span>и.о.)</text:p>
      <text:p text:style-name="P14"/>
      <text:p text:style-name="P14">О<text:span text:style-name="T4"> </text:span>подтверждении<text:span text:style-name="T4"> </text:span>совершения</text:p>
      <text:p text:style-name="P14">регистрационного<text:span text:style-name="T4"> </text:span>действия</text:p>
      <text:p text:style-name="P14"/>
      <text:p text:style-name="P14"><text:span text:style-name="T4"><text:s text:c="34"/></text:span>ЗАПРОС</text:p>
      <text:p text:style-name="P14"/>
      <text:p text:style-name="P14"><text:span text:style-name="T4"><text:s text:c="4"/></text:span>В<text:span text:style-name="T4"> <text:s/></text:span>связи<text:span text:style-name="T4"> <text:s/></text:span>с<text:span text:style-name="T4"> <text:s/></text:span>оперативной<text:span text:style-name="T4"> <text:s/></text:span>необходимостью<text:span text:style-name="T4"> <text:s/></text:span>прошу<text:span text:style-name="T4"> <text:s/></text:span>подтвердить<text:span text:style-name="T4"> <text:s/></text:span>(ненужное</text:p>
      <text:p text:style-name="P14">зачеркнуть)<text:span text:style-name="T4"> <text:s/></text:span>регистрацию,<text:span text:style-name="T4"> <text:s/></text:span>снятие<text:span text:style-name="T4"> <text:s/></text:span>с<text:span text:style-name="T4"> <text:s/></text:span>регистрационного<text:span text:style-name="T4"> <text:s/></text:span>учета,<text:span text:style-name="T4"> <text:s/></text:span>наличие<text:span text:style-name="T4"> </text:span>или</text:p>
      <text:p text:style-name="P14">отсутствие<text:span text:style-name="T4"> <text:s text:c="2"/></text:span>ограничений<text:span text:style-name="T4"> <text:s text:c="2"/></text:span>на<text:span text:style-name="T4"> <text:s text:c="2"/></text:span>совершение<text:span text:style-name="T4"> <text:s text:c="2"/></text:span>регистрационных<text:span text:style-name="T4"> <text:s text:c="2"/></text:span>действий<text:span text:style-name="T4"> <text:s text:c="2"/></text:span>с</text:p>
      <text:p text:style-name="P14">нижеуказанным<text:span text:style-name="T4"> <text:s text:c="3"/></text:span>транспортным<text:span text:style-name="T4"> <text:s text:c="2"/></text:span>средством,<text:span text:style-name="T4"> <text:s text:c="2"/></text:span>приобретенным<text:span text:style-name="T4"> <text:s text:c="2"/></text:span>или<text:span text:style-name="T4"> <text:s text:c="2"/></text:span>временно</text:p>
      <text:p text:style-name="P14">используемым<text:span text:style-name="T4"> </text:span>физическим<text:span text:style-name="T4"> </text:span>или<text:span text:style-name="T4"> </text:span>юридическим<text:span text:style-name="T4"> </text:span>лицом</text:p>
      <text:p text:style-name="P14">___________________________________________________________________________</text:p>
      <text:p text:style-name="P14"><text:span text:style-name="T4"><text:s text:c="11"/></text:span>(фамилия,<text:span text:style-name="T4"> </text:span>имя,<text:span text:style-name="T4"> </text:span>отчество<text:span text:style-name="T4"> </text:span>или<text:span text:style-name="T4"> </text:span>наименование<text:span text:style-name="T4"> </text:span>организации)</text:p>
      <text:p text:style-name="P14"/>
      <text:p text:style-name="P14"><text:span text:style-name="T4"><text:s text:c="11"/></text:span>Сведения<text:span text:style-name="T4"> </text:span>о<text:span text:style-name="T4"> </text:span>собственнике,<text:span text:style-name="T4"> </text:span>за<text:span text:style-name="T4"> </text:span>которым<text:span text:style-name="T4"> </text:span>зарегистрировано</text:p>
      <text:p text:style-name="P14"><text:span text:style-name="T4"><text:s text:c="16"/></text:span>транспортное<text:span text:style-name="T4"> </text:span>средство<text:span text:style-name="T4"> </text:span>в<text:span text:style-name="T4"> </text:span>запрашиваемом<text:span text:style-name="T4"> </text:span>ГИБДД</text:p>
      <text:p text:style-name="P14"/>
      <text:p text:style-name="P14">___________________________________________________________________________</text:p>
      <text:p text:style-name="P14">(фамилия,<text:span text:style-name="T4"> </text:span>имя,<text:span text:style-name="T4"> </text:span>отчество<text:span text:style-name="T4"> </text:span>или<text:span text:style-name="T4"> </text:span>наименование<text:span text:style-name="T4"> </text:span>организации<text:span text:style-name="T4"> </text:span>и<text:span text:style-name="T4"> </text:span>подразделения<text:span text:style-name="T4"> </text:span>ГИБДД)</text:p>
      <text:p text:style-name="P14"/>
      <text:p text:style-name="P14">Сведения<text:span text:style-name="T4"> </text:span>о<text:span text:style-name="T4"> </text:span>транспортном<text:span text:style-name="T4"> </text:span>средстве:<text:span text:style-name="T4"> <text:s text:c="2"/></text:span>Категория<text:span text:style-name="T4"> </text:span>(A,<text:span text:style-name="T4"> </text:span>B,<text:span text:style-name="T4"> </text:span>C,<text:span text:style-name="T4"> </text:span>D,<text:span text:style-name="T4"> </text:span>прицеп<text:span text:style-name="T4"> </text:span>-<text:span text:style-name="T4"> </text:span>E)<text:span text:style-name="T4"> </text:span>____</text:p>
      <text:p text:style-name="P14">Государственный<text:span text:style-name="T4"> </text:span>регистрационный<text:span text:style-name="T4"> <text:s text:c="4"/></text:span>Год<text:span text:style-name="T4"> </text:span>выпуска<text:span text:style-name="T4"> </text:span>___________________________</text:p>
      <text:p text:style-name="P14">знак<text:span text:style-name="T4"> </text:span>_____________________________<text:span text:style-name="T4"> <text:s/></text:span>Модель<text:span text:style-name="T4"> </text:span>двигателя<text:span text:style-name="T4"> </text:span>______________________</text:p>
      <text:p text:style-name="P14">Идентификационный<text:span text:style-name="T4"> </text:span>номер<text:span text:style-name="T4"> </text:span>(VIN)<text:span text:style-name="T4"> </text:span>____<text:span text:style-name="T4"> <text:s/></text:span>Номер<text:span text:style-name="T4"> </text:span>двигателя<text:span text:style-name="T4"> </text:span>_______________________</text:p>
      <text:p text:style-name="P14">__________________________________<text:span text:style-name="T4"> <text:s/></text:span>Номер<text:span text:style-name="T4"> </text:span>шасси<text:span text:style-name="T4"> </text:span>(рамы)<text:span text:style-name="T4"> </text:span>____________________</text:p>
      <text:p text:style-name="P14">Марка,<text:span text:style-name="T4"> </text:span>модель<text:span text:style-name="T4"> </text:span>ТС<text:span text:style-name="T4"> </text:span>_________________<text:span text:style-name="T4"> <text:s/></text:span>Номер<text:span text:style-name="T4"> </text:span>кузова<text:span text:style-name="T4"> </text:span>__________________________</text:p>
      <text:p text:style-name="P14">__________________________________<text:span text:style-name="T4"> <text:s/></text:span>Цвет<text:span text:style-name="T4"> </text:span>__________________________________</text:p>
      <text:p text:style-name="P14"/>
      <text:p text:style-name="P14">(линия<text:span text:style-name="T4"> </text:span>отрыва)<text:span text:style-name="T4"> </text:span>------------------------------------------------------------</text:p>
      <text:p text:style-name="P14"/>
      <text:p text:style-name="P14"><text:span text:style-name="T4"><text:s text:c="13"/></text:span>Штамп<text:span text:style-name="T4"> </text:span>бланка<text:span text:style-name="T4"> <text:s text:c="12"/></text:span>Начальнику<text:span text:style-name="T4"> </text:span>____________________________</text:p>
      <text:p text:style-name="P14">(установленная<text:span text:style-name="T4"> </text:span>форма<text:span text:style-name="T4"> </text:span>с<text:span text:style-name="T4"> </text:span>наименованием<text:span text:style-name="T4"> <text:s text:c="13"/></text:span>(наименование<text:span text:style-name="T4"> </text:span>подразделения</text:p>
      <text:p text:style-name="P14">подразделения,<text:span text:style-name="T4"> </text:span>датой,<text:span text:style-name="T4"> </text:span>исходящим<text:span text:style-name="T4"> </text:span>N<text:span text:style-name="T4"> <text:s/></text:span>и<text:span text:style-name="T4"> <text:s text:c="23"/></text:span>ГИБДД)</text:p>
      <text:p text:style-name="P14">ссылкой<text:span text:style-name="T4"> </text:span>на<text:span text:style-name="T4"> </text:span>N<text:span text:style-name="T4"> </text:span>и<text:span text:style-name="T4"> </text:span>дату<text:span text:style-name="T4"> </text:span>запроса)<text:span text:style-name="T4"> <text:s text:c="9"/></text:span>_______________________________________</text:p>
      <text:p text:style-name="P14"><text:span text:style-name="T4"><text:s text:c="44"/></text:span>(должность,<text:span text:style-name="T4"> </text:span>фамилия,<text:span text:style-name="T4"> </text:span>и.о.)</text:p>
      <text:p text:style-name="P14"/>
      <text:p text:style-name="P14">О<text:span text:style-name="T4"> </text:span>подтверждении<text:span text:style-name="T4"> </text:span>совершения</text:p>
      <text:p text:style-name="P14">регистрационного<text:span text:style-name="T4"> </text:span>действия</text:p>
      <text:p text:style-name="P14"/>
      <text:p text:style-name="P14"><text:span text:style-name="T4"><text:s text:c="32"/></text:span>УВЕДОМЛЕНИЕ</text:p>
      <text:p text:style-name="P14"/>
      <text:p text:style-name="P14"><text:span text:style-name="T4"><text:s text:c="4"/></text:span>На<text:span text:style-name="T4"> <text:s/></text:span>Ваш<text:span text:style-name="T4"> <text:s/></text:span>запрос<text:span text:style-name="T4"> <text:s/></text:span>подтверждаем<text:span text:style-name="T4"> </text:span>или<text:span text:style-name="T4"> </text:span>не<text:span text:style-name="T4"> </text:span>подтверждаем<text:span text:style-name="T4"> </text:span>(ненужное<text:span text:style-name="T4"> </text:span>зачеркнуть)</text:p>
      <text:p text:style-name="P14">регистрацию<text:span text:style-name="T4"> </text:span>за<text:span text:style-name="T4"> </text:span>____________________________________________________________</text:p>
      <text:p text:style-name="P14"><text:span text:style-name="T4"><text:s text:c="18"/></text:span>(фамилия,<text:span text:style-name="T4"> </text:span>имя,<text:span text:style-name="T4"> </text:span>отчество<text:span text:style-name="T4"> </text:span>или<text:span text:style-name="T4"> </text:span>наименование<text:span text:style-name="T4"> </text:span>организации)</text:p>
      <text:p text:style-name="P14"><text:span text:style-name="T4"><text:s text:c="4"/></text:span>нижеуказанного<text:span text:style-name="T4"> </text:span>транспортного<text:span text:style-name="T4"> </text:span>средства:</text:p>
      <text:p text:style-name="P14"/>
      <text:p text:style-name="P14">Государственный<text:span text:style-name="T4"> </text:span>регистрационный<text:span text:style-name="T4"> <text:s text:c="4"/></text:span>Категория<text:span text:style-name="T4"> </text:span>(A,<text:span text:style-name="T4"> </text:span>B,<text:span text:style-name="T4"> </text:span>C,<text:span text:style-name="T4"> </text:span>D,<text:span text:style-name="T4"> </text:span>прицеп<text:span text:style-name="T4"> </text:span>-<text:span text:style-name="T4"> </text:span>E)<text:span text:style-name="T4"> </text:span>____</text:p>
      <text:p text:style-name="P14">знак<text:span text:style-name="T4"> </text:span>_____________________________<text:span text:style-name="T4"> <text:s/></text:span>Год<text:span text:style-name="T4"> </text:span>выпуска<text:span text:style-name="T4"> </text:span>___________________________</text:p>
      <text:p text:style-name="P14">Идентификационный<text:span text:style-name="T4"> </text:span>номер<text:span text:style-name="T4"> </text:span>(VIN)<text:span text:style-name="T4"> </text:span>____<text:span text:style-name="T4"> <text:s/></text:span>Модель<text:span text:style-name="T4"> </text:span>двигателя<text:span text:style-name="T4"> </text:span>______________________</text:p>
      <text:p text:style-name="P14">__________________________________<text:span text:style-name="T4"> <text:s/></text:span>Номер<text:span text:style-name="T4"> </text:span>двигателя<text:span text:style-name="T4"> </text:span>_______________________</text:p>
      <text:p text:style-name="P14">Марка,<text:span text:style-name="T4"> </text:span>модель<text:span text:style-name="T4"> </text:span>ТС<text:span text:style-name="T4"> </text:span>_________________<text:span text:style-name="T4"> <text:s/></text:span>Номер<text:span text:style-name="T4"> </text:span>шасси<text:span text:style-name="T4"> </text:span>(рамы)<text:span text:style-name="T4"> </text:span>____________________</text:p>
      <text:p text:style-name="P14">__________________________________<text:span text:style-name="T4"> <text:s/></text:span>Номер<text:span text:style-name="T4"> </text:span>кузова<text:span text:style-name="T4"> </text:span>__________________________</text:p>
      <text:p text:style-name="P14"><text:span text:style-name="T4"><text:s text:c="36"/></text:span>Цвет<text:span text:style-name="T4"> </text:span>__________________________________</text:p>
      <text:p text:style-name="P14"/>
      <text:p text:style-name="P14"><text:span text:style-name="T4"><text:s text:c="48"/></text:span>(Оборотная<text:span text:style-name="T4"> </text:span>сторона<text:span text:style-name="T4"> </text:span>запроса)</text:p>
      <text:p text:style-name="P14"><text:soft-page-break/></text:p>
      <text:p text:style-name="P14"><text:span text:style-name="T4"><text:s text:c="17"/></text:span>Представленные<text:span text:style-name="T4"> </text:span>документы<text:span text:style-name="T4"> </text:span>для<text:span text:style-name="T4"> </text:span>совершения</text:p>
      <text:p text:style-name="P14"><text:span text:style-name="T4"><text:s text:c="24"/></text:span>регистрационного<text:span text:style-name="T4"> </text:span>действия:</text:p>
      <text:p text:style-name="P14"/>
      <text:p text:style-name="P14">1.<text:span text:style-name="T4"> </text:span>Паспорт<text:span text:style-name="T4"> <text:s text:c="2"/></text:span>транспортного<text:span text:style-name="T4"> <text:s/></text:span>средства<text:span text:style-name="T4"> <text:s/></text:span>(двухсторонняя<text:span text:style-name="T4"> <text:s text:c="2"/></text:span>ксерокопия<text:span text:style-name="T4"> <text:s text:c="2"/></text:span>ПТС<text:span text:style-name="T4"> <text:s text:c="2"/></text:span>в</text:p>
      <text:p text:style-name="P14"><text:span text:style-name="T4"><text:s text:c="3"/></text:span>обязательном<text:span text:style-name="T4"> <text:s text:c="3"/></text:span>порядке<text:span text:style-name="T4"> </text:span>прилагается<text:span text:style-name="T4"> </text:span>к<text:span text:style-name="T4"> <text:s text:c="2"/></text:span>запросу.<text:span text:style-name="T4"> <text:s/></text:span>При<text:span text:style-name="T4"> <text:s text:c="2"/></text:span>отсутствии<text:span text:style-name="T4"> <text:s text:c="2"/></text:span>ПТС</text:p>
      <text:p text:style-name="P14"><text:span text:style-name="T4"><text:s text:c="3"/></text:span>вследствие<text:span text:style-name="T4"> <text:s/></text:span>его<text:span text:style-name="T4"> </text:span>утраты<text:span text:style-name="T4"> </text:span>после<text:span text:style-name="T4"> </text:span>снятия<text:span text:style-name="T4"> </text:span>ТС<text:span text:style-name="T4"> </text:span>с<text:span text:style-name="T4"> </text:span>учета,<text:span text:style-name="T4"> </text:span>временной<text:span text:style-name="T4"> </text:span>регистрации<text:span text:style-name="T4"> </text:span>ТС</text:p>
      <text:p text:style-name="P14"><text:span text:style-name="T4"><text:s text:c="3"/></text:span>делается<text:span text:style-name="T4"> </text:span>прочерк):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_<text:span text:style-name="T4"> </text:span>N<text:span text:style-name="T4"> </text:span>_______________________________</text:p>
      <text:p text:style-name="P14">2.<text:span text:style-name="T4"> </text:span>Знаки<text:span text:style-name="T4"> <text:s text:c="2"/></text:span>"ТРАНЗИТ"<text:span text:style-name="T4"> <text:s text:c="2"/></text:span>(к<text:span text:style-name="T4"> <text:s text:c="2"/></text:span>запросу<text:span text:style-name="T4"> <text:s text:c="2"/></text:span>не<text:span text:style-name="T4"> </text:span>прилагаются.<text:span text:style-name="T4"> </text:span>При<text:span text:style-name="T4"> </text:span>отсутствии<text:span text:style-name="T4"> </text:span>знаков</text:p>
      <text:p text:style-name="P14"><text:span text:style-name="T4"><text:s text:c="3"/></text:span>делается<text:span text:style-name="T4"> </text:span>прочерк);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_<text:span text:style-name="T4"> </text:span>N<text:span text:style-name="T4"> </text:span>_______________________________</text:p>
      <text:p text:style-name="P14">3.<text:span text:style-name="T4"> </text:span>Акт<text:span text:style-name="T4"> <text:s text:c="2"/></text:span>технического<text:span text:style-name="T4"> </text:span>осмотра<text:span text:style-name="T4"> </text:span>транспортного<text:span text:style-name="T4"> </text:span>средства,<text:span text:style-name="T4"> </text:span>составленный<text:span text:style-name="T4"> </text:span>ГИБДД<text:span text:style-name="T4"> </text:span>по</text:p>
      <text:p text:style-name="P14"><text:span text:style-name="T4"><text:s text:c="3"/></text:span>месту<text:span text:style-name="T4"> </text:span>нахождения<text:span text:style-name="T4"> </text:span>ТС<text:span text:style-name="T4"> <text:s text:c="2"/></text:span>(к<text:span text:style-name="T4"> <text:s text:c="2"/></text:span>запросу<text:span text:style-name="T4"> <text:s text:c="2"/></text:span>не<text:span text:style-name="T4"> </text:span>прилагается.<text:span text:style-name="T4"> </text:span>При<text:span text:style-name="T4"> </text:span>отсутствии<text:span text:style-name="T4"> </text:span>акта</text:p>
      <text:p text:style-name="P14"><text:span text:style-name="T4"><text:s text:c="3"/></text:span>делается<text:span text:style-name="T4"> </text:span>прочерк):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_<text:span text:style-name="T4"> </text:span>N<text:span text:style-name="T4"> </text:span>_______________________________</text:p>
      <text:p text:style-name="P14">4.<text:span text:style-name="T4"> </text:span>Регистрационный<text:span text:style-name="T4"> </text:span>документ<text:span text:style-name="T4"> </text:span>(указывается<text:span text:style-name="T4"> </text:span>и<text:span text:style-name="T4"> </text:span>ксерокопия<text:span text:style-name="T4"> </text:span>прилагается<text:span text:style-name="T4"> </text:span>к<text:span text:style-name="T4"> </text:span>запросу</text:p>
      <text:p text:style-name="P14"><text:span text:style-name="T4"><text:s text:c="3"/></text:span>при<text:span text:style-name="T4"> </text:span>необходимости):</text:p>
      <text:p text:style-name="P14">___________________________________________________________________________</text:p>
      <text:p text:style-name="P14"><text:span text:style-name="T4"><text:s text:c="11"/></text:span>(свидетельство<text:span text:style-name="T4"> </text:span>о<text:span text:style-name="T4"> </text:span>регистрации<text:span text:style-name="T4"> </text:span>ТС,<text:span text:style-name="T4"> </text:span>технический<text:span text:style-name="T4"> </text:span>паспорт,</text:p>
      <text:p text:style-name="P14"><text:span text:style-name="T4"><text:s text:c="26"/></text:span>их<text:span text:style-name="T4"> </text:span>серии,<text:span text:style-name="T4"> </text:span>N,<text:span text:style-name="T4"> </text:span>техталон)</text:p>
      <text:p text:style-name="P14">5.<text:span text:style-name="T4"> </text:span>Документ,<text:span text:style-name="T4"> <text:s text:c="2"/></text:span>удостоверяющий<text:span text:style-name="T4"> <text:s text:c="2"/></text:span>право<text:span text:style-name="T4"> </text:span>собственности,<text:span text:style-name="T4"> </text:span>владения,<text:span text:style-name="T4"> </text:span>пользования,</text:p>
      <text:p text:style-name="P14"><text:span text:style-name="T4"><text:s text:c="3"/></text:span>распоряжения<text:span text:style-name="T4"> <text:s text:c="2"/></text:span>ТС<text:span text:style-name="T4"> <text:s text:c="2"/></text:span>(к<text:span text:style-name="T4"> </text:span>запросу<text:span text:style-name="T4"> <text:s text:c="2"/></text:span>не<text:span text:style-name="T4"> <text:s text:c="3"/></text:span>прилагается.<text:span text:style-name="T4"> <text:s text:c="2"/></text:span>Указывается<text:span text:style-name="T4"> <text:s text:c="3"/></text:span>при</text:p>
      <text:p text:style-name="P14"><text:span text:style-name="T4"><text:s text:c="3"/></text:span>необходимости):</text:p>
      <text:p text:style-name="P14">___________________________________________________________________________</text:p>
      <text:p text:style-name="P14"><text:span text:style-name="T4"><text:s text:c="10"/></text:span>(договор<text:span text:style-name="T4"> </text:span>купли-продажи,<text:span text:style-name="T4"> </text:span>доверенность,<text:span text:style-name="T4"> </text:span>другой<text:span text:style-name="T4"> </text:span>документ)</text:p>
      <text:p text:style-name="P14"/>
      <text:p text:style-name="P14">Примечания:<text:span text:style-name="T4"> </text:span>1.<text:span text:style-name="T4"> </text:span>Указывается<text:span text:style-name="T4"> </text:span>контактный<text:span text:style-name="T4"> </text:span>телефон.</text:p>
      <text:p text:style-name="P14"><text:span text:style-name="T4"><text:s text:c="12"/></text:span>2.<text:span text:style-name="T4"> </text:span>При<text:span text:style-name="T4"> </text:span>необходимости<text:span text:style-name="T4"> </text:span>делаются<text:span text:style-name="T4"> </text:span>дополнительные<text:span text:style-name="T4"> </text:span>записи.</text:p>
      <text:p text:style-name="P14"/>
      <text:p text:style-name="P14">Приложение:<text:span text:style-name="T4"> </text:span>на<text:span text:style-name="T4"> <text:s text:c="4"/></text:span>л.<text:span text:style-name="T4"> </text:span>по<text:span text:style-name="T4"> </text:span>тексту.</text:p>
      <text:p text:style-name="P14"/>
      <text:p text:style-name="P14">Начальник<text:span text:style-name="T4"> </text:span>_____________________<text:span text:style-name="T4"> <text:s/></text:span>_________<text:span text:style-name="T4"> <text:s text:c="17"/></text:span>_______________</text:p>
      <text:p text:style-name="P14"><text:span text:style-name="T4"><text:s text:c="13"/></text:span>(наименование<text:span text:style-name="T4"> <text:s text:c="6"/></text:span>(подпись)<text:span text:style-name="T4"> <text:s/></text:span>(место<text:span text:style-name="T4"> </text:span>печати)<text:span text:style-name="T4"> <text:s/></text:span>(фамилия,<text:span text:style-name="T4"> </text:span>и.о.)</text:p>
      <text:p text:style-name="P14"><text:span text:style-name="T4"><text:s text:c="10"/></text:span>подразделения<text:span text:style-name="T4"> </text:span>ГИБДД)</text:p>
      <text:p text:style-name="P14"/>
      <text:p text:style-name="P14"><text:span text:style-name="T4"><text:s text:c="4"/></text:span>Транспортное<text:span text:style-name="T4"> <text:s/></text:span>средство<text:span text:style-name="T4"> <text:s/></text:span>снято<text:span text:style-name="T4"> <text:s/></text:span>с<text:span text:style-name="T4"> </text:span>регистрационного<text:span text:style-name="T4"> </text:span>учета<text:span text:style-name="T4"> </text:span>(или<text:span text:style-name="T4"> </text:span>не<text:span text:style-name="T4"> </text:span>снято<text:span text:style-name="T4"> </text:span>с</text:p>
      <text:p text:style-name="P14">регистрационного<text:span text:style-name="T4"> <text:s text:c="2"/></text:span>учета)<text:span text:style-name="T4"> <text:s text:c="2"/></text:span>и<text:span text:style-name="T4"> <text:s text:c="2"/></text:span>на<text:span text:style-name="T4"> <text:s/></text:span>него<text:span text:style-name="T4"> <text:s/></text:span>выданы<text:span text:style-name="T4"> <text:s/></text:span>(раздел<text:span text:style-name="T4"> <text:s/></text:span>заполняется<text:span text:style-name="T4"> <text:s/></text:span>при</text:p>
      <text:p text:style-name="P14">подтверждении<text:span text:style-name="T4"> <text:s/></text:span>регистрации<text:span text:style-name="T4"> <text:s/></text:span>снятого<text:span text:style-name="T4"> <text:s/></text:span>с<text:span text:style-name="T4"> <text:s/></text:span>учета<text:span text:style-name="T4"> </text:span>транспортного<text:span text:style-name="T4"> </text:span>средства<text:span text:style-name="T4"> </text:span>или<text:span text:style-name="T4"> </text:span>не</text:p>
      <text:p text:style-name="P14">снятого<text:span text:style-name="T4"> <text:s/></text:span>с<text:span text:style-name="T4"> <text:s/></text:span>учета<text:span text:style-name="T4"> <text:s/></text:span>транспортного<text:span text:style-name="T4"> <text:s/></text:span>средства,<text:span text:style-name="T4"> </text:span>временно<text:span text:style-name="T4"> </text:span>используемого<text:span text:style-name="T4"> </text:span>в<text:span text:style-name="T4"> </text:span>других</text:p>
      <text:p text:style-name="P14">регионах<text:span text:style-name="T4"> </text:span>на<text:span text:style-name="T4"> </text:span>основании<text:span text:style-name="T4"> </text:span>договора,<text:span text:style-name="T4"> </text:span>доверенности):</text:p>
      <text:p text:style-name="P14">1.<text:span text:style-name="T4"> </text:span>Паспорт<text:span text:style-name="T4"> </text:span>транспортного<text:span text:style-name="T4"> </text:span>средства: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<text:span text:style-name="T4"> </text:span>N<text:span text:style-name="T4"> </text:span>________________________________</text:p>
      <text:p text:style-name="P14">2.<text:span text:style-name="T4"> </text:span>Знаки<text:span text:style-name="T4"> </text:span>"ТРАНЗИТ"<text:span text:style-name="T4"> </text:span>(если<text:span text:style-name="T4"> </text:span>знаки<text:span text:style-name="T4"> <text:s text:c="2"/></text:span>указаны<text:span text:style-name="T4"> <text:s text:c="2"/></text:span>в<text:span text:style-name="T4"> </text:span>запросе<text:span text:style-name="T4"> </text:span>и<text:span text:style-name="T4"> </text:span>выдавались.<text:span text:style-name="T4"> </text:span>В<text:span text:style-name="T4"> </text:span>других</text:p>
      <text:p text:style-name="P14"><text:span text:style-name="T4"><text:s text:c="3"/></text:span>случаях<text:span text:style-name="T4"> </text:span>делается<text:span text:style-name="T4"> </text:span>прочерк):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<text:span text:style-name="T4"> </text:span>N<text:span text:style-name="T4"> </text:span>________________________________</text:p>
      <text:p text:style-name="P14">3.<text:span text:style-name="T4"> </text:span>Акт<text:span text:style-name="T4"> <text:s text:c="2"/></text:span>технического<text:span text:style-name="T4"> <text:s text:c="2"/></text:span>осмотра<text:span text:style-name="T4"> </text:span>транспортного<text:span text:style-name="T4"> </text:span>средства<text:span text:style-name="T4"> </text:span>(если<text:span text:style-name="T4"> </text:span>акт<text:span text:style-name="T4"> </text:span>указан<text:span text:style-name="T4"> <text:s text:c="2"/></text:span>в</text:p>
      <text:p text:style-name="P14"><text:span text:style-name="T4"><text:s text:c="3"/></text:span>запросе<text:span text:style-name="T4"> </text:span>и<text:span text:style-name="T4"> </text:span>выдавался.<text:span text:style-name="T4"> </text:span>В<text:span text:style-name="T4"> </text:span>других<text:span text:style-name="T4"> </text:span>случаях<text:span text:style-name="T4"> </text:span>делается<text:span text:style-name="T4"> </text:span>прочерк):</text:p>
      <text:p text:style-name="P14"><text:span text:style-name="T4"><text:s text:c="3"/></text:span>код<text:span text:style-name="T4"> </text:span>региона,<text:span text:style-name="T4"> </text:span>серия<text:span text:style-name="T4"> </text:span>__________________<text:span text:style-name="T4"> </text:span>N<text:span text:style-name="T4"> </text:span>________________________________</text:p>
      <text:p text:style-name="P14">4.<text:span text:style-name="T4"> </text:span>Регистрационный<text:span text:style-name="T4"> </text:span>документ<text:span text:style-name="T4"> </text:span>(если<text:span text:style-name="T4"> </text:span>документ<text:span text:style-name="T4"> </text:span>указан<text:span text:style-name="T4"> </text:span>в<text:span text:style-name="T4"> </text:span>запросе<text:span text:style-name="T4"> </text:span>и<text:span text:style-name="T4"> </text:span>выдавался.<text:span text:style-name="T4"> </text:span>В</text:p>
      <text:p text:style-name="P14"><text:span text:style-name="T4"><text:s text:c="3"/></text:span>других<text:span text:style-name="T4"> </text:span>случаях<text:span text:style-name="T4"> </text:span>делается<text:span text:style-name="T4"> </text:span>прочерк):</text:p>
      <text:p text:style-name="P14">___________________________________________________________________________</text:p>
      <text:p text:style-name="P14"><text:span text:style-name="T4"><text:s text:c="11"/></text:span>(свидетельство<text:span text:style-name="T4"> </text:span>о<text:span text:style-name="T4"> </text:span>регистрации<text:span text:style-name="T4"> </text:span>ТС,<text:span text:style-name="T4"> </text:span>технический<text:span text:style-name="T4"> </text:span>паспорт,</text:p>
      <text:p text:style-name="P14"><text:span text:style-name="T4"><text:s text:c="26"/></text:span>их<text:span text:style-name="T4"> </text:span>серии,<text:span text:style-name="T4"> </text:span>N,<text:span text:style-name="T4"> </text:span>техталон)</text:p>
      <text:p text:style-name="P14"/>
      <text:p text:style-name="P14">Примечания:<text:span text:style-name="T4"> <text:s/></text:span>1.<text:span text:style-name="T4"> <text:s/></text:span>В<text:span text:style-name="T4"> <text:s/></text:span>случае<text:span text:style-name="T4"> <text:s text:c="2"/></text:span>неподтверждения<text:span text:style-name="T4"> <text:s text:c="3"/></text:span>регистрации<text:span text:style-name="T4"> <text:s text:c="2"/></text:span>транспортного</text:p>
      <text:p text:style-name="P14">средства<text:span text:style-name="T4"> <text:s text:c="2"/></text:span>в<text:span text:style-name="T4"> <text:s text:c="2"/></text:span>уведомлении<text:span text:style-name="T4"> <text:s/></text:span>указываются<text:span text:style-name="T4"> <text:s/></text:span>сведения<text:span text:style-name="T4"> <text:s/></text:span>о<text:span text:style-name="T4"> <text:s/></text:span>результатах<text:span text:style-name="T4"> <text:s/></text:span>проверки</text:p>
      <text:p text:style-name="P14">полученной<text:span text:style-name="T4"> </text:span>с<text:span text:style-name="T4"> </text:span>запросом<text:span text:style-name="T4"> </text:span>ксерокопии<text:span text:style-name="T4"> </text:span>ПТС.</text:p>
      <text:p text:style-name="P14"><text:span text:style-name="T4"><text:s text:c="4"/></text:span>2.<text:span text:style-name="T4"> </text:span>Указывается<text:span text:style-name="T4"> </text:span>контактный<text:span text:style-name="T4"> </text:span>телефон.</text:p>
      <text:p text:style-name="P14"><text:span text:style-name="T4"><text:s text:c="4"/></text:span>3.<text:span text:style-name="T4"> </text:span>При<text:span text:style-name="T4"> </text:span>необходимости<text:span text:style-name="T4"> </text:span>делаются<text:span text:style-name="T4"> </text:span>дополнительные<text:span text:style-name="T4"> </text:span>записи.</text:p>
      <text:p text:style-name="P14"/>
      <text:p text:style-name="P14">Начальник<text:span text:style-name="T4"> </text:span>_____________________<text:span text:style-name="T4"> <text:s/></text:span>_________<text:span text:style-name="T4"> <text:s text:c="17"/></text:span>_______________</text:p>
      <text:p text:style-name="P14"><text:span text:style-name="T4"><text:s text:c="13"/></text:span>(наименование<text:span text:style-name="T4"> <text:s text:c="6"/></text:span>(подпись)<text:span text:style-name="T4"> <text:s/></text:span>(место<text:span text:style-name="T4"> </text:span>печати)<text:span text:style-name="T4"> <text:s/></text:span>(фамилия,<text:span text:style-name="T4"> </text:span>и.о.)</text:p>
      <text:p text:style-name="P14"><text:span text:style-name="T4"><text:s text:c="10"/></text:span>подразделения<text:span text:style-name="T4"> </text:span>ГИБДД)</text:p>
      <text:p text:style-name="P20"/>
      <text:p text:style-name="P5">Приложение<text:span text:style-name="T1"> </text:span>N<text:span text:style-name="T1"> </text:span>5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5">(Образец)</text:p>
      <text:p text:style-name="P5"/>
      <text:p text:style-name="P4">РЕЕСТР</text:p>
      <text:p text:style-name="P4">РЕГИСТРАЦИИ<text:span text:style-name="T1"> </text:span>ТРАНСПОРТНЫХ<text:span text:style-name="T1"> </text:span>СРЕДСТВ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 table:number-columns-repeated="3"/>
        <table:table-column table:style-name="Таблица1.B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3">N<text:span text:style-name="T1"> </text:span><text:line-break/>п/п</text:p>
          </table:table-cell>
          <table:table-cell table:style-name="Таблица1.A1" table:number-rows-spanned="2" office:value-type="string">
            <text:p text:style-name="P3">Дата<text:span text:style-name="T1"> <text:s text:c="2"/></text:span><text:line-break/>регист-<text:line-break/>рации<text:span text:style-name="T1"> <text:s/></text:span></text:p>
          </table:table-cell>
          <table:table-cell table:style-name="Таблица1.A1" table:number-rows-spanned="2" office:value-type="string">
            <text:p text:style-name="P3">Код<text:span text:style-name="T1"> <text:s/></text:span><text:line-break/>опе-<text:span text:style-name="T1"> </text:span><text:line-break/>рации</text:p>
          </table:table-cell>
          <table:table-cell table:style-name="Таблица1.D1" table:number-columns-spanned="8" office:value-type="string">
            <text:p text:style-name="P3">СВЕДЕНИЯ<text:span text:style-name="T1"> </text:span>О<text:span text:style-name="T1"> </text:span>ТРАНСПОРТНОМ<text:span text:style-name="T1"> </text:span>СРЕДСТВЕ<text:span text:style-name="T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>регист-<text:line-break/>рацион-<text:line-break/>ные<text:span text:style-name="T1"> <text:s text:c="3"/></text:span><text:line-break/>знаки<text:span text:style-name="T1"> <text:s/></text:span></text:p>
          </table:table-cell>
          <table:table-cell table:style-name="Таблица1.D2" office:value-type="string">
            <text:p text:style-name="P3">иденти-<text:line-break/>фикаци-<text:line-break/>онный<text:span text:style-name="T1"> <text:s/></text:span><text:line-break/>номер<text:span text:style-name="T1"> <text:s/></text:span></text:p>
          </table:table-cell>
          <table:table-cell table:style-name="Таблица1.D2" office:value-type="string">
            <text:p text:style-name="P3">марка,<text:line-break/>модель<text:line-break/>(тип),<text:line-break/>год<text:span text:style-name="T1"> <text:s text:c="2"/></text:span><text:line-break/>выпус-<text:line-break/>ка<text:span text:style-name="T1"> <text:s text:c="3"/></text:span></text:p>
          </table:table-cell>
          <table:table-cell table:style-name="Таблица1.D2" office:value-type="string">
            <text:p text:style-name="P3">номер<text:span text:style-name="T1"> </text:span><text:line-break/>дви-<text:span text:style-name="T1"> <text:s/></text:span><text:line-break/>гателя</text:p>
          </table:table-cell>
          <table:table-cell table:style-name="Таблица1.D2" office:value-type="string">
            <text:p text:style-name="P3">номер<text:span text:style-name="T1"> </text:span><text:line-break/>шасси<text:span text:style-name="T1"> </text:span><text:line-break/>(рамы)</text:p>
          </table:table-cell>
          <table:table-cell table:style-name="Таблица1.D2" office:value-type="string">
            <text:p text:style-name="P3">номер<text:span text:style-name="T1"> <text:s/></text:span><text:line-break/>кузова<text:span text:style-name="T1"> </text:span><text:line-break/>(коляс-<text:line-break/>ки)<text:span text:style-name="T1"> <text:s text:c="3"/></text:span></text:p>
          </table:table-cell>
          <table:table-cell table:style-name="Таблица1.D2" office:value-type="string">
            <text:p text:style-name="P3">мощность<text:line-break/>двигате-<text:line-break/>ля,<text:span text:style-name="T1"> </text:span>ра-<text:span text:style-name="T1"> </text:span><text:line-break/>бочий<text:span text:style-name="T1"> <text:s text:c="2"/></text:span><text:line-break/>объем<text:span text:style-name="T1"> <text:s text:c="2"/></text:span></text:p>
          </table:table-cell>
          <table:table-cell table:style-name="Таблица1.D1" office:value-type="string">
            <text:p text:style-name="P3">стои-<text:line-break/>мость</text:p>
          </table:table-cell>
        </table:table-row>
        <table:table-row table:style-name="Таблица1.1">
          <table:table-cell table:style-name="Таблица1.D2" office:value-type="string">
            <text:p text:style-name="P3">1<text:span text:style-name="T1"> </text:span></text:p>
          </table:table-cell>
          <table:table-cell table:style-name="Таблица1.D2" office:value-type="string">
            <text:p text:style-name="P3">2<text:span text:style-name="T1"> <text:s text:c="2"/></text:span></text:p>
          </table:table-cell>
          <table:table-cell table:style-name="Таблица1.D2" office:value-type="string">
            <text:p text:style-name="P3">3<text:span text:style-name="T1"> <text:s/></text:span></text:p>
          </table:table-cell>
          <table:table-cell table:style-name="Таблица1.D2" office:value-type="string">
            <text:p text:style-name="P3">4<text:span text:style-name="T1"> <text:s text:c="2"/></text:span></text:p>
          </table:table-cell>
          <table:table-cell table:style-name="Таблица1.D2" office:value-type="string">
            <text:p text:style-name="P3">5<text:span text:style-name="T1"> <text:s text:c="2"/></text:span></text:p>
          </table:table-cell>
          <table:table-cell table:style-name="Таблица1.D2" office:value-type="string">
            <text:p text:style-name="P3">6<text:span text:style-name="T1"> <text:s/></text:span></text:p>
          </table:table-cell>
          <table:table-cell table:style-name="Таблица1.D2" office:value-type="string">
            <text:p text:style-name="P3">7<text:span text:style-name="T1"> <text:s/></text:span></text:p>
          </table:table-cell>
          <table:table-cell table:style-name="Таблица1.D2" office:value-type="string">
            <text:p text:style-name="P3">8<text:span text:style-name="T1"> <text:s/></text:span></text:p>
          </table:table-cell>
          <table:table-cell table:style-name="Таблица1.D2" office:value-type="string">
            <text:p text:style-name="P3">9<text:span text:style-name="T1"> <text:s text:c="2"/></text:span></text:p>
          </table:table-cell>
          <table:table-cell table:style-name="Таблица1.D2" office:value-type="string">
            <text:p text:style-name="P3">10<text:span text:style-name="T1"> <text:s text:c="2"/></text:span></text:p>
          </table:table-cell>
          <table:table-cell table:style-name="Таблица1.D1" office:value-type="string">
            <text:p text:style-name="P3">11<text:span text:style-name="T1"> </text:span></text:p>
          </table:table-cell>
        </table:table-row>
        <table:table-row table:style-name="Таблица1.1"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6" office:value-type="string">
            <text:p text:style-name="P3">СВЕДЕНИЯ<text:span text:style-name="T1"> </text:span>О<text:span text:style-name="T1"> </text:span>СОБСТВЕННИКЕ<text:span text:style-name="T1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table:number-rows-spanned="2" office:value-type="string">
            <text:p text:style-name="P3">Особые<text:span text:style-name="T1"> </text:span><text:line-break/>отметки</text:p>
          </table:table-cell>
        </table:table-row>
        <table:table-row table:style-name="Таблица2.2">
          <table:table-cell table:style-name="Таблица2.A1" office:value-type="string">
            <text:p text:style-name="P3">наименование<text:line-break/>организации<text:span text:style-name="T1"> </text:span><text:line-break/>(фамилия,<text:span text:style-name="T1"> <text:s text:c="2"/></text:span><text:line-break/>имя,<text:span text:style-name="T1"> </text:span>отчес-<text:span text:style-name="T1"> </text:span><text:line-break/>тво,<text:span text:style-name="T1"> </text:span>пол)<text:span text:style-name="T1"> <text:s text:c="2"/></text:span></text:p>
          </table:table-cell>
          <table:table-cell table:style-name="Таблица2.A1" office:value-type="string">
            <text:p text:style-name="P3">дата<text:span text:style-name="T1"> </text:span>и<text:line-break/>место<text:span text:style-name="T1"> </text:span><text:line-break/>рожде-<text:line-break/>ния<text:span text:style-name="T1"> <text:s text:c="2"/></text:span></text:p>
          </table:table-cell>
          <table:table-cell table:style-name="Таблица2.A1" office:value-type="string">
            <text:p text:style-name="P3">граж-<text:span text:style-name="T1"> <text:s/></text:span><text:line-break/>данство</text:p>
          </table:table-cell>
          <table:table-cell table:style-name="Таблица2.A1" office:value-type="string">
            <text:p text:style-name="P3">адрес<text:span text:style-name="T1"> </text:span>места<text:line-break/>жительства<text:span text:style-name="T1"> </text:span><text:line-break/>(юридический<text:line-break/>адрес)<text:span text:style-name="T1"> <text:s text:c="2"/></text:span></text:p>
          </table:table-cell>
          <table:table-cell table:style-name="Таблица2.A1" office:value-type="string">
            <text:p text:style-name="P3">документ,<text:span text:style-name="T1"> <text:s/></text:span><text:line-break/>удостоверяющий<text:line-break/>личность<text:span text:style-name="T1"> <text:s text:c="2"/></text:span><text:line-break/>(наименование,<text:line-break/>серия,<text:span text:style-name="T1"> </text:span>номер,<text:span text:style-name="T1"> </text:span><text:line-break/>кем,<text:span text:style-name="T1"> </text:span>когда<text:span text:style-name="T1"> <text:s/></text:span><text:line-break/>выдан)<text:span text:style-name="T1"> <text:s text:c="3"/></text:span></text:p>
          </table:table-cell>
          <table:table-cell table:style-name="Таблица2.A1" office:value-type="string">
            <text:p text:style-name="P3">ИНН<text:span text:style-name="T1"> </text:span>(при<text:line-break/>наличии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12<text:span text:style-name="T1"> <text:s text:c="3"/></text:span></text:p>
          </table:table-cell>
          <table:table-cell table:style-name="Таблица2.A1" office:value-type="string">
            <text:p text:style-name="P3">13<text:span text:style-name="T1"> <text:s/></text:span></text:p>
          </table:table-cell>
          <table:table-cell table:style-name="Таблица2.A1" office:value-type="string">
            <text:p text:style-name="P3">14<text:span text:style-name="T1"> <text:s/></text:span></text:p>
          </table:table-cell>
          <table:table-cell table:style-name="Таблица2.A1" office:value-type="string">
            <text:p text:style-name="P3">15<text:span text:style-name="T1"> <text:s text:c="5"/></text:span></text:p>
          </table:table-cell>
          <table:table-cell table:style-name="Таблица2.A1" office:value-type="string">
            <text:p text:style-name="P3">16<text:span text:style-name="T1"> <text:s text:c="5"/></text:span></text:p>
          </table:table-cell>
          <table:table-cell table:style-name="Таблица2.A1" office:value-type="string">
            <text:p text:style-name="P3">17<text:span text:style-name="T1"> <text:s text:c="2"/></text:span></text:p>
          </table:table-cell>
          <table:table-cell table:style-name="Таблица2.G3" office:value-type="string">
            <text:p text:style-name="P3">18<text:span text:style-name="T1">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G3" office:value-type="string">
            <text:p text:style-name="P3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3">ВЫДАНО<text:span text:style-name="T1"> <text:s text:c="26"/></text:span></text:p>
          </table:table-cell>
          <table:covered-table-cell/>
          <table:covered-table-cell/>
          <table:covered-table-cell/>
          <table:covered-table-cell/>
          <table:table-cell table:style-name="Таблица3.F1" table:number-rows-spanned="2" office:value-type="string">
            <text:p text:style-name="P3"><text:soft-page-break/>Роспись<text:line-break/>в<text:span text:style-name="T1"> </text:span>полу-<text:line-break/>чении<text:span text:style-name="T1"> <text:s/></text:span></text:p>
          </table:table-cell>
          <table:table-cell table:style-name="Таблица3.G1" table:number-rows-spanned="2" office:value-type="string">
            <text:p text:style-name="P3"><text:soft-page-break/>Номер<text:line-break/>дела,<text:line-break/>том,<text:span text:style-name="T1"> </text:span><text:line-break/>стра-<text:line-break/>ница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свидетельство<text:line-break/>о<text:span text:style-name="T1"> </text:span>регистр.<text:span text:style-name="T1"> <text:s/></text:span><text:line-break/>(серия,<text:span text:style-name="T1"> </text:span>N,<text:span text:style-name="T1"> <text:s/></text:span><text:line-break/>кем<text:span text:style-name="T1"> </text:span>и<text:span text:style-name="T1"> </text:span>когда<text:span text:style-name="T1"> </text:span><text:line-break/>выдано)<text:span text:style-name="T1"> <text:s text:c="2"/></text:span></text:p>
          </table:table-cell>
          <table:table-cell table:style-name="Таблица3.A1" office:value-type="string">
            <text:p text:style-name="P3">паспорт<text:span text:style-name="T1"> </text:span>ТС<text:span text:style-name="T1"> </text:span><text:line-break/>(серия,<text:span text:style-name="T1"> </text:span>N,<text:span text:style-name="T1"> </text:span><text:line-break/>кем<text:span text:style-name="T1"> </text:span>и<text:span text:style-name="T1"> </text:span>когда<text:line-break/>выдан)<text:span text:style-name="T1"> <text:s text:c="2"/></text:span></text:p>
          </table:table-cell>
          <table:table-cell table:style-name="Таблица3.A1" office:value-type="string">
            <text:p text:style-name="P3">свидетельство<text:line-break/>на<text:span text:style-name="T1"> </text:span>номерной<text:span text:style-name="T1"> </text:span><text:line-break/>агрегат<text:span text:style-name="T1"> <text:s text:c="2"/></text:span></text:p>
          </table:table-cell>
          <table:table-cell table:style-name="Таблица3.A1" office:value-type="string">
            <text:p text:style-name="P3">регистрацион-<text:line-break/>ные<text:span text:style-name="T1"> </text:span>знаки,<text:span text:style-name="T1"> <text:s text:c="2"/></text:span><text:line-break/>в<text:span text:style-name="T1"> </text:span>том<text:span text:style-name="T1"> </text:span>числе<text:span text:style-name="T1"> <text:s/></text:span><text:line-break/>"Транзит"<text:span text:style-name="T1"> <text:s text:c="3"/></text:span></text:p>
          </table:table-cell>
          <table:table-cell table:style-name="Таблица3.A1" office:value-type="string">
            <text:p text:style-name="P3">талон<text:line-break/>ГТО<text:span text:style-name="T1">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19<text:span text:style-name="T1"> <text:s text:c="4"/></text:span></text:p>
          </table:table-cell>
          <table:table-cell table:style-name="Таблица3.A1" office:value-type="string">
            <text:p text:style-name="P3">20<text:span text:style-name="T1"> <text:s text:c="3"/></text:span></text:p>
          </table:table-cell>
          <table:table-cell table:style-name="Таблица3.A1" office:value-type="string">
            <text:p text:style-name="P3">21<text:span text:style-name="T1"> <text:s text:c="4"/></text:span></text:p>
          </table:table-cell>
          <table:table-cell table:style-name="Таблица3.A1" office:value-type="string">
            <text:p text:style-name="P3">22<text:span text:style-name="T1"> <text:s text:c="4"/></text:span></text:p>
          </table:table-cell>
          <table:table-cell table:style-name="Таблица3.A1" office:value-type="string">
            <text:p text:style-name="P3">23<text:span text:style-name="T1"> </text:span></text:p>
          </table:table-cell>
          <table:table-cell table:style-name="Таблица3.A1" office:value-type="string">
            <text:p text:style-name="P3">24<text:span text:style-name="T1"> <text:s text:c="2"/></text:span></text:p>
          </table:table-cell>
          <table:table-cell table:style-name="Таблица3.G3" office:value-type="string">
            <text:p text:style-name="P3">25<text:span text:style-name="T1">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G3" office:value-type="string">
            <text:p text:style-name="P3"/>
          </table:table-cell>
        </table:table-row>
      </table:table>
      <text:p text:style-name="P1"/>
      <text:p text:style-name="P8"/>
      <text:p text:style-name="P5">Приложение<text:span text:style-name="T1"> </text:span>N<text:span text:style-name="T1"> </text:span>6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5">(Образец)</text:p>
      <text:p text:style-name="P9"/>
      <text:p text:style-name="P4">РЕЕСТР</text:p>
      <text:p text:style-name="P4">УЧЕТА<text:span text:style-name="T1"> </text:span>ПОСТУПЛЕНИЯ<text:span text:style-name="T1"> </text:span>И<text:span text:style-name="T1"> </text:span>РАСХОДОВАНИЯ<text:span text:style-name="T1"> </text:span>СПЕЦИАЛЬНОЙ<text:span text:style-name="T1"> </text:span>ПРОДУКЦИИ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table:number-columns-spanned="7" office:value-type="string">
            <text:p text:style-name="P3">Приход<text:span text:style-name="T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3">дата<text:span text:style-name="T1"> <text:s text:c="4"/></text:span><text:line-break/>поступления<text:span text:style-name="T1"> <text:s/></text:span></text:p>
          </table:table-cell>
          <table:table-cell table:style-name="Таблица4.A2" table:number-rows-spanned="2" office:value-type="string">
            <text:p text:style-name="P3">N<text:span text:style-name="T1"> <text:s text:c="3"/></text:span><text:line-break/>накл.<text:span text:style-name="T1"> <text:s/></text:span></text:p>
          </table:table-cell>
          <table:table-cell table:style-name="Таблица4.A2" table:number-rows-spanned="2" office:value-type="string">
            <text:p text:style-name="P3">откуда<text:span text:style-name="T1"> </text:span>получено<text:span text:style-name="T1"> <text:s/></text:span><text:line-break/>(наименов.<text:span text:style-name="T1"> </text:span>органа)<text:span text:style-name="T1"> </text:span></text:p>
          </table:table-cell>
          <table:table-cell table:style-name="Таблица4.A2" table:number-rows-spanned="2" office:value-type="string">
            <text:p text:style-name="P3">серия<text:span text:style-name="T1"> </text:span></text:p>
          </table:table-cell>
          <table:table-cell table:style-name="Таблица4.E2" table:number-columns-spanned="2" office:value-type="string">
            <text:p text:style-name="P3">нумерация<text:span text:style-name="T1"> <text:s text:c="2"/></text:span></text:p>
          </table:table-cell>
          <table:covered-table-cell/>
          <table:table-cell table:style-name="Таблица4.G2" table:number-rows-spanned="2" office:value-type="string">
            <text:p text:style-name="P3">кол-во<text:span text:style-name="T1"> </text:span>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3">с<text:span text:style-name="T1"> </text:span>N<text:span text:style-name="T1"> <text:s/></text:span></text:p>
          </table:table-cell>
          <table:table-cell table:style-name="Таблица4.E2" office:value-type="string">
            <text:p text:style-name="P3">по<text:span text:style-name="T1"> </text:span>N<text:span text:style-name="T1"> </text:span><text:line-break/>включ.</text:p>
          </table:table-cell>
          <table:covered-table-cell/>
        </table:table-row>
        <table:table-row table:style-name="Таблица4.1">
          <table:table-cell table:style-name="Таблица4.E2" office:value-type="string">
            <text:p text:style-name="P3">1<text:span text:style-name="T1"> <text:s text:c="6"/></text:span></text:p>
          </table:table-cell>
          <table:table-cell table:style-name="Таблица4.E2" office:value-type="string">
            <text:p text:style-name="P3">2<text:span text:style-name="T1"> <text:s text:c="3"/></text:span></text:p>
          </table:table-cell>
          <table:table-cell table:style-name="Таблица4.E2" office:value-type="string">
            <text:p text:style-name="P3">3<text:span text:style-name="T1"> <text:s text:c="8"/></text:span></text:p>
          </table:table-cell>
          <table:table-cell table:style-name="Таблица4.E2" office:value-type="string">
            <text:p text:style-name="P3">4<text:span text:style-name="T1"> <text:s text:c="2"/></text:span></text:p>
          </table:table-cell>
          <table:table-cell table:style-name="Таблица4.E2" office:value-type="string">
            <text:p text:style-name="P3">5<text:span text:style-name="T1"> <text:s text:c="2"/></text:span></text:p>
          </table:table-cell>
          <table:table-cell table:style-name="Таблица4.E2" office:value-type="string">
            <text:p text:style-name="P3">6<text:span text:style-name="T1"> <text:s text:c="2"/></text:span></text:p>
          </table:table-cell>
          <table:table-cell table:style-name="Таблица4.A1" office:value-type="string">
            <text:p text:style-name="P3">7<text:span text:style-name="T1"> <text:s text:c="2"/></text:span></text:p>
          </table:table-cell>
        </table:table-row>
        <table:table-row table:style-name="Таблица4.1">
          <table:table-cell table:style-name="Таблица4.E2" office:value-type="string">
            <text:p text:style-name="P6"/>
          </table:table-cell>
          <table:table-cell table:style-name="Таблица4.E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E2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9" office:value-type="string">
            <text:p text:style-name="P3">Расход<text:span text:style-name="T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rows-spanned="2" office:value-type="string">
            <text:p text:style-name="P3">бланки<text:span text:style-name="T1"> <text:s/></text:span><text:line-break/>получ.<text:span text:style-name="T1"> <text:s/></text:span><text:line-break/>(должн.,<text:span text:style-name="T1"> </text:span><text:line-break/>фамилия,<text:span text:style-name="T1"> </text:span><text:line-break/>подпись)<text:span text:style-name="T1"> </text:span></text:p>
          </table:table-cell>
          <table:table-cell table:style-name="Таблица5.A2" table:number-rows-spanned="2" office:value-type="string">
            <text:p text:style-name="P3">дата<text:span text:style-name="T1"> </text:span>и<text:span text:style-name="T1"> </text:span><text:line-break/>кем<text:span text:style-name="T1"> <text:s text:c="2"/></text:span><text:line-break/>выдано,<text:span text:style-name="T1"> </text:span><text:line-break/>подпись<text:span text:style-name="T1"> </text:span></text:p>
          </table:table-cell>
          <table:table-cell table:style-name="Таблица5.A2" table:number-rows-spanned="2" office:value-type="string">
            <text:p text:style-name="P3">N<text:span text:style-name="T1"> </text:span>накл.,<text:span text:style-name="T1"> </text:span><text:line-break/>дове-<text:span text:style-name="T1"> <text:s text:c="3"/></text:span><text:line-break/>ренности<text:span text:style-name="T1"> </text:span></text:p>
          </table:table-cell>
          <table:table-cell table:style-name="Таблица5.A2" table:number-rows-spanned="2" office:value-type="string">
            <text:p text:style-name="P3">кому<text:span text:style-name="T1"> </text:span>выдано<text:line-break/>(организ.,<text:span text:style-name="T1"> </text:span><text:line-break/>фамилия,<text:span text:style-name="T1"> <text:s/></text:span><text:line-break/>подпись)<text:span text:style-name="T1"> <text:s/></text:span></text:p>
          </table:table-cell>
          <table:table-cell table:style-name="Таблица5.A2" table:number-rows-spanned="2" office:value-type="string">
            <text:p text:style-name="P3">се-<text:line-break/>рия</text:p>
          </table:table-cell>
          <table:table-cell table:style-name="Таблица5.F2" table:number-columns-spanned="2" office:value-type="string">
            <text:p text:style-name="P3">нумерация<text:span text:style-name="T1"> </text:span></text:p>
          </table:table-cell>
          <table:covered-table-cell/>
          <table:table-cell table:style-name="Таблица5.A2" table:number-rows-spanned="2" office:value-type="string">
            <text:p text:style-name="P3">кол-во<text:span text:style-name="T1"> </text:span></text:p>
          </table:table-cell>
          <table:table-cell table:style-name="Таблица5.I2" table:number-rows-spanned="2" office:value-type="string">
            <text:p text:style-name="P3">остаток<text:span text:style-name="T1"> </text:span></text:p>
          </table:table-cell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с<text:span text:style-name="T1"> </text:span>N<text:span text:style-name="T1"> </text:span></text:p>
          </table:table-cell>
          <table:table-cell table:style-name="Таблица5.F2" office:value-type="string">
            <text:p text:style-name="P3">по<text:span text:style-name="T1"> </text:span>N<text:span text:style-name="T1"> <text:s/></text:span><text:line-break/>включ.</text:p>
          </table:table-cell>
          <table:covered-table-cell/>
          <table:covered-table-cell/>
        </table:table-row>
        <table:table-row table:style-name="Таблица5.1">
          <table:table-cell table:style-name="Таблица5.F2" office:value-type="string">
            <text:p text:style-name="P3">8<text:span text:style-name="T1"> <text:s text:c="3"/></text:span></text:p>
          </table:table-cell>
          <table:table-cell table:style-name="Таблица5.F2" office:value-type="string">
            <text:p text:style-name="P3">9<text:span text:style-name="T1"> <text:s text:c="3"/></text:span></text:p>
          </table:table-cell>
          <table:table-cell table:style-name="Таблица5.F2" office:value-type="string">
            <text:p text:style-name="P3">10<text:span text:style-name="T1"> <text:s text:c="3"/></text:span></text:p>
          </table:table-cell>
          <table:table-cell table:style-name="Таблица5.F2" office:value-type="string">
            <text:p text:style-name="P3">11<text:span text:style-name="T1"> <text:s text:c="4"/></text:span></text:p>
          </table:table-cell>
          <table:table-cell table:style-name="Таблица5.F2" office:value-type="string">
            <text:p text:style-name="P3">12<text:span text:style-name="T1"> </text:span></text:p>
          </table:table-cell>
          <table:table-cell table:style-name="Таблица5.F2" office:value-type="string">
            <text:p text:style-name="P3">13<text:span text:style-name="T1"> </text:span></text:p>
          </table:table-cell>
          <table:table-cell table:style-name="Таблица5.F2" office:value-type="string">
            <text:p text:style-name="P3">14<text:span text:style-name="T1"> <text:s/></text:span></text:p>
          </table:table-cell>
          <table:table-cell table:style-name="Таблица5.F2" office:value-type="string">
            <text:p text:style-name="P3">15<text:span text:style-name="T1"> <text:s text:c="2"/></text:span></text:p>
          </table:table-cell>
          <table:table-cell table:style-name="Таблица5.A1" office:value-type="string">
            <text:p text:style-name="P3">16<text:span text:style-name="T1"> <text:s text:c="2"/></text:span></text:p>
          </table:table-cell>
        </table:table-row>
        <table:table-row table:style-name="Таблица5.1">
          <table:table-cell table:style-name="Таблица5.F2" office:value-type="string">
            <text:p text:style-name="P6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F2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Приложение<text:span text:style-name="T1"> </text:span>N<text:span text:style-name="T1"> </text:span>7</text:p>
      <text:p text:style-name="P5">к<text:span text:style-name="T1"> </text:span>Административному<text:span text:style-name="T1"> </text:span>регламенту</text:p>
      <text:p text:style-name="P5">Министерства<text:span text:style-name="T1"> </text:span>внутренних<text:span text:style-name="T1"> </text:span>дел</text:p>
      <text:p text:style-name="P5">Российской<text:span text:style-name="T1"> </text:span>Федерации<text:span text:style-name="T1"> </text:span>исполнения</text:p>
      <text:p text:style-name="P5">государственной<text:span text:style-name="T1"> </text:span>функции</text:p>
      <text:p text:style-name="P5">по<text:span text:style-name="T1"> </text:span>регистрации<text:span text:style-name="T1"> </text:span>автомототранспортных</text:p>
      <text:p text:style-name="P5">средств<text:span text:style-name="T1"> </text:span>и<text:span text:style-name="T1"> </text:span>прицепов<text:span text:style-name="T1"> </text:span>к<text:span text:style-name="T1"> </text:span>ним</text:p>
      <text:p text:style-name="P5"/>
      <text:p text:style-name="P4">ТАБЛИЦА</text:p>
      <text:p text:style-name="P4">СООТВЕТСТВИЯ<text:span text:style-name="T1"> </text:span>БУКВ<text:span text:style-name="T1"> </text:span>РУССКОГО<text:span text:style-name="T1"> </text:span>И<text:span text:style-name="T1"> </text:span>ЛАТИНСКОГО<text:span text:style-name="T1"> </text:span>АЛФАВИТОВ</text:p>
      <text:p text:style-name="P9"/>
      <text:p text:style-name="P11">┌─────────────────────────┬─────────────────────┬─────────────────────────┐</text:p>
      <text:p text:style-name="P10"><text:span text:style-name="T4">│ <text:s text:c="9"/></text:span>БУКВЫ<text:span text:style-name="T4"> <text:s text:c="9"/>│ <text:s text:c="4"/></text:span>ПРИМЕЧАНИЕ<text:span text:style-name="T4"> <text:s text:c="5"/>│ <text:s text:c="9"/></text:span>БУКВЫ<text:span text:style-name="T4"> <text:s text:c="9"/>│</text:span></text:p>
      <text:p text:style-name="P10"><text:span text:style-name="T4">├────────────┬────────────┤ <text:s text:c="20"/>├───────────┬─────────────┤</text:span></text:p>
      <text:p text:style-name="P10"><text:span text:style-name="T4">│ <text:s/></text:span>русские<text:span text:style-name="T4"> <text:s text:c="2"/>│ </text:span>латинские<text:span text:style-name="T4"> <text:s/>│ <text:s text:c="20"/>│ <text:s/></text:span>русские<text:span text:style-name="T4"> <text:s/>│ <text:s/></text:span>латинские<text:span text:style-name="T4"> <text:s/>│</text:span></text:p>
      <text:p text:style-name="P11">├────────────┼────────────┼─────────────────────┼───────────┼─────────────┤</text:p>
      <text:p text:style-name="P10"><text:span text:style-name="T4">│ <text:s text:c="4"/></text:span>А<text:span text:style-name="T4"> <text:s text:c="5"/>│ <text:s text:c="4"/></text:span>A<text:span text:style-name="T4"> <text:s text:c="5"/>│ <text:s text:c="20"/>│ <text:s text:c="4"/></text:span>Н<text:span text:style-name="T4"> <text:s text:c="4"/>│ <text:s text:c="5"/></text:span>N<text:span text:style-name="T4"> <text:s text:c="5"/>│</text:span></text:p>
      <text:p text:style-name="P10"><text:span text:style-name="T4">│ <text:s text:c="4"/></text:span>Б<text:span text:style-name="T4"> <text:s text:c="5"/>│ <text:s text:c="4"/></text:span>B<text:span text:style-name="T4"> <text:s text:c="5"/>│ <text:s text:c="20"/>│ <text:s text:c="4"/></text:span>О<text:span text:style-name="T4"> <text:s text:c="4"/>│ <text:s text:c="5"/></text:span>O<text:span text:style-name="T4"> <text:s text:c="5"/>│</text:span></text:p>
      <text:p text:style-name="P10"><text:span text:style-name="T4">│ <text:s text:c="4"/></text:span>В<text:span text:style-name="T4"> <text:s text:c="5"/>│ <text:s text:c="4"/></text:span>V<text:span text:style-name="T4"> <text:s text:c="5"/>│ <text:s text:c="20"/>│ <text:s text:c="4"/></text:span>П<text:span text:style-name="T4"> <text:s text:c="4"/>│ <text:s text:c="5"/></text:span>P<text:span text:style-name="T4"> <text:s text:c="5"/>│</text:span></text:p>
      <text:p text:style-name="P10"><text:span text:style-name="T4">│ <text:s text:c="4"/></text:span>Г<text:span text:style-name="T4"> <text:s text:c="5"/>│ <text:s text:c="4"/></text:span>G<text:span text:style-name="T4"> <text:s text:c="5"/>│ <text:s text:c="20"/>│ <text:s text:c="4"/></text:span>Р<text:span text:style-name="T4"> <text:s text:c="4"/>│ <text:s text:c="5"/></text:span>R<text:span text:style-name="T4"> <text:s text:c="5"/>│</text:span></text:p>
      <text:p text:style-name="P10"><text:span text:style-name="T4">│ <text:s text:c="4"/></text:span>Д<text:span text:style-name="T4"> <text:s text:c="5"/>│ <text:s text:c="4"/></text:span>D<text:span text:style-name="T4"> <text:s text:c="5"/>│ <text:s text:c="20"/>│ <text:s text:c="4"/></text:span>С<text:span text:style-name="T4"> <text:s text:c="4"/>│ <text:s text:c="5"/></text:span>S<text:span text:style-name="T4"> <text:s text:c="5"/>│</text:span></text:p>
      <text:p text:style-name="P11">├────────────┼────────────┼─────────────────────┼───────────┼─────────────┤</text:p>
      <text:p text:style-name="P10"><text:span text:style-name="T4">│ <text:s text:c="4"/></text:span>Е<text:span text:style-name="T4"> <text:s text:c="5"/>│ <text:s text:c="4"/></text:span>E<text:span text:style-name="T4"> <text:s text:c="5"/>│</text:span>После<text:span text:style-name="T4"> </text:span>согласных.<text:span text:style-name="T4"> <text:s text:c="4"/>│ <text:s text:c="4"/></text:span>Т<text:span text:style-name="T4"> <text:s text:c="4"/>│ <text:s text:c="5"/></text:span>T<text:span text:style-name="T4"> <text:s text:c="5"/>│</text:span></text:p>
      <text:p text:style-name="P10"><text:span text:style-name="T4">│ <text:s text:c="11"/>│ <text:s text:c="4"/></text:span>YE<text:span text:style-name="T4"> <text:s text:c="4"/>│</text:span>Инициалы<text:span text:style-name="T4"> </text:span>&lt;*&gt;<text:span text:style-name="T4"> </text:span>и<text:span text:style-name="T4"> </text:span>после<text:span text:style-name="T4"> │ <text:s text:c="4"/></text:span>У<text:span text:style-name="T4"> <text:s text:c="4"/>│ <text:s text:c="5"/></text:span>U<text:span text:style-name="T4"> <text:s text:c="5"/>│</text:span></text:p>
      <text:p text:style-name="P10"><text:span text:style-name="T4">│ <text:s text:c="11"/>│ <text:s text:c="11"/>│</text:span>гласных,<text:span text:style-name="T4"> </text:span>Ъ,<text:span text:style-name="T4"> </text:span>Ь<text:span text:style-name="T4"> <text:s text:c="7"/>│ <text:s text:c="10"/>│ <text:s text:c="12"/>│</text:span></text:p>
      <text:p text:style-name="P11">├────────────┼────────────┼─────────────────────┼───────────┼─────────────┤</text:p>
      <text:p text:style-name="P10"><text:span text:style-name="T4">│ <text:s text:c="4"/></text:span>Е<text:span text:style-name="T4"> <text:s text:c="5"/>│ <text:s text:c="4"/></text:span>YE<text:span text:style-name="T4"> <text:s text:c="4"/>│</text:span>После<text:span text:style-name="T4"> </text:span>согласных,<text:span text:style-name="T4"> <text:s text:c="4"/>│ <text:s text:c="4"/></text:span>Ф<text:span text:style-name="T4"> <text:s text:c="4"/>│ <text:s text:c="5"/></text:span>F<text:span text:style-name="T4"> <text:s text:c="5"/>│</text:span></text:p>
      <text:p text:style-name="P10"><text:span text:style-name="T4">│ <text:s text:c="11"/>│ <text:s text:c="11"/>│</text:span>кроме<text:span text:style-name="T4"> </text:span>Ч,<text:span text:style-name="T4"> </text:span>Ш,<text:span text:style-name="T4"> </text:span>Щ,<text:span text:style-name="T4"> </text:span>Ж<text:span text:style-name="T4"> <text:s text:c="4"/>│ <text:s text:c="4"/></text:span>Х<text:span text:style-name="T4"> <text:s text:c="4"/>│ <text:s text:c="4"/></text:span>KH<text:span text:style-name="T4"> <text:s text:c="5"/>│</text:span></text:p>
      <text:p text:style-name="P10"><text:soft-page-break/><text:span text:style-name="T4">│ <text:s text:c="11"/>│ <text:s text:c="4"/></text:span>E<text:span text:style-name="T4"> <text:s text:c="5"/>│</text:span>После<text:span text:style-name="T4"> </text:span>Ч,<text:span text:style-name="T4"> </text:span>Ш,<text:span text:style-name="T4"> </text:span>Щ,<text:span text:style-name="T4"> </text:span>Ж<text:span text:style-name="T4"> <text:s text:c="4"/>│ <text:s text:c="4"/></text:span>Ц<text:span text:style-name="T4"> <text:s text:c="4"/>│ <text:s text:c="4"/></text:span>TS<text:span text:style-name="T4"> <text:s text:c="5"/>│</text:span></text:p>
      <text:p text:style-name="P10"><text:span text:style-name="T4">│ <text:s text:c="11"/>│ <text:s text:c="4"/></text:span>YO<text:span text:style-name="T4"> <text:s text:c="4"/>│</text:span>Инициалы<text:span text:style-name="T4"> </text:span>и<text:span text:style-name="T4"> </text:span>после<text:span text:style-name="T4"> <text:s text:c="4"/>│ <text:s text:c="10"/>│ <text:s text:c="12"/>│</text:span></text:p>
      <text:p text:style-name="P10"><text:span text:style-name="T4">│ <text:s text:c="11"/>│ <text:s text:c="11"/>│</text:span>гласных,<text:span text:style-name="T4"> </text:span>Ъ,<text:span text:style-name="T4"> </text:span>Ь<text:span text:style-name="T4"> <text:s text:c="7"/>│ <text:s text:c="10"/>│ <text:s text:c="12"/>│</text:span></text:p>
      <text:p text:style-name="P11">├────────────┼────────────┼─────────────────────┼───────────┼─────────────┤</text:p>
      <text:p text:style-name="P10"><text:span text:style-name="T4">│ <text:s text:c="4"/></text:span>Ж<text:span text:style-name="T4"> <text:s text:c="5"/>│ <text:s text:c="4"/></text:span>ZH<text:span text:style-name="T4"> <text:s text:c="4"/>│ <text:s text:c="20"/>│ <text:s text:c="4"/></text:span>Ч<text:span text:style-name="T4"> <text:s text:c="4"/>│ <text:s text:c="4"/></text:span>CH<text:span text:style-name="T4"> <text:s text:c="5"/>│</text:span></text:p>
      <text:p text:style-name="P10"><text:span text:style-name="T4">│ <text:s text:c="4"/></text:span>З<text:span text:style-name="T4"> <text:s text:c="5"/>│ <text:s text:c="4"/></text:span>Z<text:span text:style-name="T4"> <text:s text:c="5"/>│</text:span>Инициалы<text:span text:style-name="T4"> </text:span>и<text:span text:style-name="T4"> </text:span>после<text:span text:style-name="T4"> <text:s text:c="4"/>│ <text:s text:c="4"/></text:span>Ш<text:span text:style-name="T4"> <text:s text:c="4"/>│ <text:s text:c="4"/></text:span>SH<text:span text:style-name="T4"> <text:s text:c="5"/>│</text:span></text:p>
      <text:p text:style-name="P10"><text:span text:style-name="T4">│ <text:s text:c="4"/></text:span>И<text:span text:style-name="T4"> <text:s text:c="5"/>│ <text:s text:c="4"/></text:span>I<text:span text:style-name="T4"> <text:s text:c="5"/>│</text:span>гласных<text:span text:style-name="T4"> </text:span>и<text:span text:style-name="T4"> <text:s text:c="11"/>│ <text:s text:c="4"/></text:span>Щ<text:span text:style-name="T4"> <text:s text:c="4"/>│ <text:s text:c="3"/></text:span>SHCH<text:span text:style-name="T4"> <text:s text:c="4"/>│</text:span></text:p>
      <text:p text:style-name="P10"><text:span text:style-name="T4">│ <text:s text:c="11"/>│ <text:s text:c="11"/>│</text:span>согласных<text:span text:style-name="T4"> <text:s text:c="11"/>│ <text:s text:c="4"/></text:span>Ъ<text:span text:style-name="T4"> <text:s text:c="4"/>│ <text:s text:c="5"/></text:span>'<text:span text:style-name="T4"> <text:s text:c="5"/>│</text:span></text:p>
      <text:p text:style-name="P10"><text:span text:style-name="T4">│ <text:s text:c="11"/>│ <text:s text:c="11"/>│</text:span>После<text:span text:style-name="T4"> </text:span>Ь<text:span text:style-name="T4"> <text:s text:c="13"/>│ <text:s text:c="10"/>│ <text:s text:c="12"/>│</text:span></text:p>
      <text:p text:style-name="P10"><text:span text:style-name="T4">│ <text:s text:c="11"/>│ <text:s text:c="4"/></text:span>YI<text:span text:style-name="T4"> <text:s text:c="4"/>│ <text:s text:c="20"/>│ <text:s text:c="4"/></text:span>Ы<text:span text:style-name="T4"> <text:s text:c="4"/>│ <text:s text:c="5"/></text:span>Y<text:span text:style-name="T4"> <text:s text:c="5"/>│</text:span></text:p>
      <text:p text:style-name="P11">├────────────┼────────────┼─────────────────────┼───────────┼─────────────┤</text:p>
      <text:p text:style-name="P10"><text:span text:style-name="T4">│ <text:s text:c="4"/></text:span>Й<text:span text:style-name="T4"> <text:s text:c="5"/>│ <text:s text:c="4"/></text:span>Y<text:span text:style-name="T4"> <text:s text:c="5"/>│ <text:s text:c="20"/>│ <text:s text:c="4"/></text:span>Ь<text:span text:style-name="T4"> <text:s text:c="4"/>│ <text:s text:c="5"/></text:span>'<text:span text:style-name="T4"> <text:s text:c="5"/>│</text:span></text:p>
      <text:p text:style-name="P10"><text:span text:style-name="T4">│ <text:s text:c="4"/></text:span>К<text:span text:style-name="T4"> <text:s text:c="5"/>│ <text:s text:c="4"/></text:span>K<text:span text:style-name="T4"> <text:s text:c="5"/>│ <text:s text:c="20"/>│ <text:s text:c="4"/></text:span>Э<text:span text:style-name="T4"> <text:s text:c="4"/>│ <text:s text:c="5"/></text:span>E<text:span text:style-name="T4"> <text:s text:c="5"/>│</text:span></text:p>
      <text:p text:style-name="P10"><text:span text:style-name="T4">│ <text:s text:c="4"/></text:span>Л<text:span text:style-name="T4"> <text:s text:c="5"/>│ <text:s text:c="4"/></text:span>L<text:span text:style-name="T4"> <text:s text:c="5"/>│ <text:s text:c="20"/>│ <text:s text:c="4"/></text:span>Ю<text:span text:style-name="T4"> <text:s text:c="4"/>│ <text:s text:c="4"/></text:span>YU<text:span text:style-name="T4"> <text:s text:c="5"/>│</text:span></text:p>
      <text:p text:style-name="P10"><text:span text:style-name="T4">│ <text:s text:c="4"/></text:span>М<text:span text:style-name="T4"> <text:s text:c="5"/>│ <text:s text:c="4"/></text:span>M<text:span text:style-name="T4"> <text:s text:c="5"/>│ <text:s text:c="20"/>│ <text:s text:c="4"/></text:span>Я<text:span text:style-name="T4"> <text:s text:c="4"/>│ <text:s text:c="4"/></text:span>YA<text:span text:style-name="T4"> <text:s text:c="5"/>│</text:span></text:p>
      <text:p text:style-name="P11">└────────────┴────────────┴─────────────────────┴───────────┴─────────────┘</text:p>
      <text:p text:style-name="P1"/>
      <text:p text:style-name="P9">Примечание.<text:span text:style-name="T1"> </text:span>Буквы,<text:span text:style-name="T1"> </text:span>отмеченные<text:span text:style-name="T1"> </text:span>символом<text:span text:style-name="T1"> </text:span>"'",<text:span text:style-name="T1"> </text:span>являются<text:span text:style-name="T1"> </text:span>апострофом<text:span text:style-name="T1"> </text:span>в<text:span text:style-name="T1"> </text:span>латинском<text:span text:style-name="T1"> </text:span>написании.</text:p>
      <text:p text:style-name="P9"/>
      <text:p text:style-name="P19">--------------------------------</text:p>
      <text:p text:style-name="P9">&lt;*&gt;<text:span text:style-name="T1"> </text:span>Инициалы<text:span text:style-name="T1"> </text:span>-<text:span text:style-name="T1"> </text:span>отдельно<text:span text:style-name="T1"> </text:span>стоящие<text:span text:style-name="T1"> </text:span>буквы<text:span text:style-name="T1"> </text:span>и<text:span text:style-name="T1"> </text:span>буквы<text:span text:style-name="T1"> </text:span>в<text:span text:style-name="T1"> </text:span>начале<text:span text:style-name="T1"> </text:span>слова.</text:p>
      <text:p text:style-name="P9"/>
      <text:p text:style-name="P9"/>
      <text:p text:style-name="P9"/>
      <text:p text:style-name="P9"/>
      <text:p text:style-name="P9"/>
      <text:p text:style-name="P5">Приложение<text:span text:style-name="T1"> </text:span>N<text:span text:style-name="T1"> </text:span>3</text:p>
      <text:p text:style-name="P5">к<text:span text:style-name="T1"> </text:span>Приказу<text:span text:style-name="T1"> </text:span>МВД<text:span text:style-name="T1"> </text:span>России</text:p>
      <text:p text:style-name="P5">от<text:span text:style-name="T1"> </text:span>24.11.2008<text:span text:style-name="T1"> </text:span>N<text:span text:style-name="T1"> </text:span>1001</text:p>
      <text:p text:style-name="P5"/>
      <text:p text:style-name="P5">(Образец)</text:p>
      <text:p text:style-name="P9"/>
      <text:p text:style-name="P4">СВИДЕТЕЛЬСТВО</text:p>
      <text:p text:style-name="P4">о<text:span text:style-name="T1"> </text:span>регистрации<text:span text:style-name="T1"> </text:span>транспортного<text:span text:style-name="T1"> </text:span>средства</text:p>
      <text:p text:style-name="P9"/>
      <text:p text:style-name="P5">Лицевая<text:span text:style-name="T1"> </text:span>сторона</text:p>
      <text:p text:style-name="P5"/>
      <text:p text:style-name="P11">┌─────────────────────────────────────────────────────────────────────────┐</text:p>
      <text:p text:style-name="P10"><text:span text:style-name="T4">│</text:span>РОССИЙСКАЯ<text:span text:style-name="T4"> </text:span>ФЕДЕРАЦИЯ<text:span text:style-name="T4"> <text:s text:c="52"/>│</text:span></text:p>
      <text:p text:style-name="P10"><text:span text:style-name="T4">│ <text:s text:c="72"/>│</text:span></text:p>
      <text:p text:style-name="P10"><text:span text:style-name="T4">│ <text:s text:c="47"/></text:span>00<text:span text:style-name="T4"> </text:span>АА<text:span text:style-name="T4"> </text:span>N<text:span text:style-name="T4"> </text:span>000000<text:span text:style-name="T4"> <text:s text:c="10"/>│</text:span></text:p>
      <text:p text:style-name="P10"><text:span text:style-name="T4">│ <text:s text:c="2"/></text:span>СВИДЕТЕЛЬСТВО<text:span text:style-name="T4"> </text:span>О<text:span text:style-name="T4"> </text:span>РЕГИСТРАЦИИ<text:span text:style-name="T4"> </text:span>ТС<text:span text:style-name="T4"> <text:s text:c="10"/></text:span>Собственник<text:span text:style-name="T4"> </text:span>(владелец)<text:span text:style-name="T4"> <text:s text:c="6"/>│</text:span></text:p>
      <text:p text:style-name="P17"><text:span text:style-name="T4">│</text:span><text:span text:style-name="T4"> <text:s text:c="3"/></text:span>CERTIFICAT<text:span text:style-name="T4"> </text:span>D<text:span text:style-name="T4"> </text:span>IMMATRICULATION<text:span text:style-name="T4"> <text:s text:c="40"/>│</text:span></text:p>
      <text:p text:style-name="P17"><text:span text:style-name="T4">│ <text:s text:c="72"/>│</text:span></text:p>
      <text:p text:style-name="P10"><text:span text:style-name="T7">│</text:span>Регистрационный<text:span text:style-name="T7"> </text:span><text:span text:style-name="T6">N</text:span><text:span text:style-name="T7"> <text:s text:c="55"/>│</text:span></text:p>
      <text:p text:style-name="P10"><text:span text:style-name="T4">│</text:span>Идентификационный<text:span text:style-name="T4"> </text:span>номер<text:span text:style-name="T4"> </text:span>(VIN)<text:span text:style-name="T4"> <text:s text:c="43"/>│</text:span></text:p>
      <text:p text:style-name="P10"><text:span text:style-name="T4">│ <text:s text:c="72"/>│</text:span></text:p>
      <text:p text:style-name="P10"><text:span text:style-name="T4">│ <text:s text:c="72"/>│</text:span></text:p>
      <text:p text:style-name="P10"><text:span text:style-name="T4">│</text:span>Марка,<text:span text:style-name="T4"> </text:span>модель<text:span text:style-name="T4"> <text:s text:c="59"/>│</text:span></text:p>
      <text:p text:style-name="P10"><text:span text:style-name="T4">│</text:span>Тип<text:span text:style-name="T4"> </text:span>ТС<text:span text:style-name="T4"> <text:s text:c="66"/>│</text:span></text:p>
      <text:p text:style-name="P10"><text:span text:style-name="T4">│</text:span>Категория<text:span text:style-name="T4"> </text:span>ТС<text:span text:style-name="T4"> </text:span>(ABCD,<text:span text:style-name="T4"> </text:span>прицеп)<text:span text:style-name="T4"> <text:s text:c="10"/></text:span>Республика,<text:span text:style-name="T4"> </text:span>край,<text:span text:style-name="T4"> </text:span>область<text:span text:style-name="T4"> <text:s text:c="9"/>│</text:span></text:p>
      <text:p text:style-name="P10"><text:span text:style-name="T4">│</text:span>Год<text:span text:style-name="T4"> </text:span>выпуска<text:span text:style-name="T4"> </text:span>ТС<text:span text:style-name="T4"> <text:s text:c="58"/>│</text:span></text:p>
      <text:p text:style-name="P10"><text:span text:style-name="T4">│</text:span>Модель<text:span text:style-name="T4"> </text:span>двигателя<text:span text:style-name="T4"> <text:s text:c="21"/></text:span>Район<text:span text:style-name="T4"> <text:s text:c="29"/>│</text:span></text:p>
      <text:p text:style-name="P10"><text:span text:style-name="T4">│</text:span>Двигатель<text:span text:style-name="T4"> </text:span>N<text:span text:style-name="T4"> <text:s text:c="26"/></text:span>Нас.<text:span text:style-name="T4"> </text:span>пункт<text:span text:style-name="T4"> <text:s text:c="24"/>│</text:span></text:p>
      <text:p text:style-name="P10"><text:span text:style-name="T4">│</text:span>Шасси<text:span text:style-name="T4"> </text:span>(рама)<text:span text:style-name="T4"> </text:span>N<text:span text:style-name="T4"> <text:s text:c="23"/></text:span>Улица<text:span text:style-name="T4"> <text:s text:c="29"/>│</text:span></text:p>
      <text:p text:style-name="P10"><text:span text:style-name="T4">│</text:span>Кузов<text:span text:style-name="T4"> </text:span>(коляска)<text:span text:style-name="T4"> </text:span>N<text:span text:style-name="T4"> <text:s text:c="20"/></text:span>Дом<text:span text:style-name="T4"> <text:s text:c="7"/></text:span>корп.<text:span text:style-name="T4"> <text:s text:c="7"/></text:span>кв.<text:span text:style-name="T4"> <text:s text:c="7"/>│</text:span></text:p>
      <text:p text:style-name="P10"><text:span text:style-name="T4">│</text:span>Цвет<text:span text:style-name="T4"> <text:s text:c="33"/></text:span>Особые<text:span text:style-name="T4"> </text:span>отметки<text:span text:style-name="T4"> <text:s text:c="20"/>│</text:span></text:p>
      <text:p text:style-name="P10"><text:span text:style-name="T4">│</text:span>Мощность<text:span text:style-name="T4"> </text:span>двигателя,<text:span text:style-name="T4"> </text:span>кВт/л.с.<text:span text:style-name="T4"> <text:s text:c="44"/>│</text:span></text:p>
      <text:p text:style-name="P10"><text:span text:style-name="T4">│</text:span>Рабочий<text:span text:style-name="T4"> </text:span>объем<text:span text:style-name="T4"> </text:span>двигателя,<text:span text:style-name="T4"> </text:span>см3<text:span text:style-name="T4"> <text:s text:c="44"/>│</text:span></text:p>
      <text:p text:style-name="P10"><text:span text:style-name="T4">│</text:span>Паспорт<text:span text:style-name="T4"> </text:span>серия<text:span text:style-name="T4"> <text:s text:c="7"/></text:span>N<text:span text:style-name="T4"> <text:s text:c="50"/>│</text:span></text:p>
      <text:p text:style-name="P10"><text:span text:style-name="T4">│</text:span>Разрешенная<text:span text:style-name="T4"> </text:span>max<text:span text:style-name="T4"> </text:span>масса,<text:span text:style-name="T4"> </text:span>kg<text:span text:style-name="T4"> <text:s text:c="12"/></text:span>Выдано<text:span text:style-name="T4"> </text:span>ГИБДД<text:span text:style-name="T4"> <text:s text:c="22"/>│</text:span></text:p>
      <text:p text:style-name="P10"><text:span text:style-name="T4">│</text:span>Масса<text:span text:style-name="T4"> </text:span>без<text:span text:style-name="T4"> </text:span>нагрузки,<text:span text:style-name="T4"> </text:span>kg<text:span text:style-name="T4"> <text:s text:c="50"/>│</text:span></text:p>
      <text:p text:style-name="P10"><text:soft-page-break/><text:span text:style-name="T4">│ <text:s text:c="72"/>│</text:span></text:p>
      <text:p text:style-name="P10"><text:span text:style-name="T4">│ <text:s text:c="44"/></text:span>М.П.<text:span text:style-name="T4"> <text:s text:c="5"/></text:span>Подпись<text:span text:style-name="T4"> <text:s text:c="10"/>│</text:span></text:p>
      <text:p text:style-name="P10"><text:span text:style-name="T4">│ <text:s text:c="72"/>│</text:span></text:p>
      <text:p text:style-name="P10"><text:span text:style-name="T4">│ <text:s text:c="10"/></text:span>00<text:span text:style-name="T4"> </text:span>АА<text:span text:style-name="T4"> </text:span>N<text:span text:style-name="T4"> </text:span>000000<text:span text:style-name="T4"> <text:s text:c="19"/></text:span>"__"<text:span text:style-name="T4"> </text:span>______<text:span text:style-name="T4"> </text:span>20__<text:span text:style-name="T4"> </text:span>г.<text:span text:style-name="T4"> <text:s text:c="8"/>│</text:span></text:p>
      <text:p text:style-name="P11">└─────────────────────────────────────────────────────────────────────────┘</text:p>
      <text:p text:style-name="P1"/>
      <text:p text:style-name="P5">Оборотная<text:span text:style-name="T1"> </text:span>сторона</text:p>
      <text:p text:style-name="P1"/>
      <text:p text:style-name="P11">┌─────────────────────────────────────────────────────────────────────────┐</text:p>
      <text:p text:style-name="P10"><text:span text:style-name="T4">│ <text:s text:c="3"/></text:span>ТС<text:span text:style-name="T4"> </text:span>снято<text:span text:style-name="T4"> </text:span>с<text:span text:style-name="T4"> </text:span>учета<text:span text:style-name="T4"> </text:span>вследствие<text:span text:style-name="T4"> <text:s text:c="15"/></text:span>Особые<text:span text:style-name="T4"> </text:span>отметки<text:span text:style-name="T4"> <text:s text:c="11"/>│</text:span></text:p>
      <text:p text:style-name="P10"><text:span text:style-name="T4">│ <text:s text:c="72"/>│</text:span></text:p>
      <text:p text:style-name="P10"><text:span text:style-name="T4">│</text:span>....................................<text:span text:style-name="T4"> <text:s text:c="36"/>│</text:span></text:p>
      <text:p text:style-name="P10"><text:span text:style-name="T4">│</text:span>....................................<text:span text:style-name="T4"> <text:s text:c="36"/>│</text:span></text:p>
      <text:p text:style-name="P10"><text:span text:style-name="T4">│</text:span>....................................<text:span text:style-name="T4"> <text:s text:c="36"/>│</text:span></text:p>
      <text:p text:style-name="P10"><text:span text:style-name="T4">│</text:span>....................................<text:span text:style-name="T4"> <text:s text:c="36"/>│</text:span></text:p>
      <text:p text:style-name="P10"><text:span text:style-name="T4">│ <text:s text:c="72"/>│</text:span></text:p>
      <text:p text:style-name="P10"><text:span text:style-name="T4">│</text:span>Наименование<text:span text:style-name="T4"> </text:span>ГИБДД<text:span text:style-name="T4"> </text:span>.................<text:span text:style-name="T4"> <text:s text:c="36"/>│</text:span></text:p>
      <text:p text:style-name="P10"><text:span text:style-name="T4">│</text:span>....................................<text:span text:style-name="T4"> <text:s text:c="36"/>│</text:span></text:p>
      <text:p text:style-name="P10"><text:span text:style-name="T4">│ <text:s text:c="72"/>│</text:span></text:p>
      <text:p text:style-name="P10"><text:span text:style-name="T4">│ <text:s text:c="3"/></text:span>М.П.<text:span text:style-name="T4"> <text:s text:c="7"/></text:span>подпись<text:span text:style-name="T4"> <text:s text:c="49"/>│</text:span></text:p>
      <text:p text:style-name="P10"><text:span text:style-name="T4">│ <text:s text:c="72"/>│</text:span></text:p>
      <text:p text:style-name="P10"><text:span text:style-name="T4">│</text:span>".."<text:span text:style-name="T4"> </text:span>.............<text:span text:style-name="T4"> </text:span>20..<text:span text:style-name="T4"> </text:span>г.<text:span text:style-name="T4"> <text:s text:c="46"/>│</text:span></text:p>
      <text:p text:style-name="P11">└─────────────────────────────────────────────────────────────────────────┘</text:p>
      <text:p text:style-name="P1"/>
      <text:p text:style-name="P1"/>
      <text:p text:style-name="P1"/>
      <text:p text:style-name="P1"/>
      <text:p text:style-name="P1"/>
      <text:p text:style-name="P5">Приложение<text:span text:style-name="T1"> </text:span>N<text:span text:style-name="T1"> </text:span>4</text:p>
      <text:p text:style-name="P5">к<text:span text:style-name="T1"> </text:span>Приказу<text:span text:style-name="T1"> </text:span>МВД<text:span text:style-name="T1"> </text:span>России</text:p>
      <text:p text:style-name="P5">от<text:span text:style-name="T1"> </text:span>24.11.2008<text:span text:style-name="T1"> </text:span>N<text:span text:style-name="T1"> </text:span>1001</text:p>
      <text:p text:style-name="P5"/>
      <text:p text:style-name="P5">(Образец)</text:p>
      <text:p text:style-name="P9"/>
      <text:p text:style-name="P14"><text:span text:style-name="T4"><text:s text:c="31"/></text:span>СВИДЕТЕЛЬСТВО</text:p>
      <text:p text:style-name="P14"><text:span text:style-name="T4"><text:s text:c="20"/></text:span>на<text:span text:style-name="T4"> </text:span>высвободившийся<text:span text:style-name="T4"> </text:span>номерной<text:span text:style-name="T4"> </text:span>агрегат</text:p>
      <text:p text:style-name="P14"><text:span text:style-name="T4"><text:s text:c="30"/></text:span>00<text:span text:style-name="T4"> </text:span>АА<text:span text:style-name="T4"> </text:span>N<text:span text:style-name="T4"> </text:span>000000</text:p>
      <text:p text:style-name="P14"/>
      <text:p text:style-name="P14">___________________________________________________________________________</text:p>
      <text:p text:style-name="P14"><text:span text:style-name="T4"><text:s text:c="15"/></text:span>(наименование<text:span text:style-name="T4"> </text:span>регистрационного<text:span text:style-name="T4"> </text:span>подразделения)</text:p>
      <text:p text:style-name="P14"/>
      <text:p text:style-name="P14">_________________________________________________________<text:span text:style-name="T4"> </text:span>подтверждает,<text:span text:style-name="T4"> </text:span>что</text:p>
      <text:p text:style-name="P14">__________________________________________________________________,<text:span text:style-name="T4"> </text:span>который</text:p>
      <text:p text:style-name="P14"><text:span text:style-name="T4"><text:s text:c="17"/></text:span>(наименование<text:span text:style-name="T4"> </text:span>и<text:span text:style-name="T4"> </text:span>N<text:span text:style-name="T4"> </text:span>агрегата)</text:p>
      <text:p text:style-name="P14">был<text:span text:style-name="T4"> </text:span>установлен<text:span text:style-name="T4"> </text:span>(зарегистрирован)<text:span text:style-name="T4"> </text:span>на<text:span text:style-name="T4"> </text:span>транспортном<text:span text:style-name="T4"> </text:span>средстве<text:span text:style-name="T4"> </text:span>марки<text:span text:style-name="T4"> </text:span>__________,</text:p>
      <text:p text:style-name="P14">модели,<text:span text:style-name="T4"> </text:span>модификации<text:span text:style-name="T4"> </text:span>______________________________________________________,</text:p>
      <text:p text:style-name="P14">регистрационный<text:span text:style-name="T4"> </text:span>знак<text:span text:style-name="T4"> </text:span>___________________,<text:span text:style-name="T4"> </text:span>год<text:span text:style-name="T4"> </text:span>выпуска<text:span text:style-name="T4"> </text:span>____________________,</text:p>
      <text:p text:style-name="P14">идентификационный<text:span text:style-name="T4"> </text:span>N<text:span text:style-name="T4"> </text:span>(VIN)<text:span text:style-name="T4"> </text:span>________________________________________________,</text:p>
      <text:p text:style-name="P14">модель,<text:span text:style-name="T4"> </text:span>N<text:span text:style-name="T4"> </text:span>двигателя<text:span text:style-name="T4"> </text:span>______________________________________________________,</text:p>
      <text:p text:style-name="P14">мощность<text:span text:style-name="T4"> </text:span>двигателя<text:span text:style-name="T4"> </text:span>(кВт/л.с.)<text:span text:style-name="T4"> </text:span>____________________________________________,</text:p>
      <text:p text:style-name="P14">рабочий<text:span text:style-name="T4"> </text:span>объем<text:span text:style-name="T4"> </text:span>двигателя<text:span text:style-name="T4"> </text:span>(куб.<text:span text:style-name="T4"> </text:span>см)<text:span text:style-name="T4"> </text:span>________________________________________,</text:p>
      <text:p text:style-name="P14">N<text:span text:style-name="T4"> </text:span>шасси<text:span text:style-name="T4"> </text:span>(рамы)<text:span text:style-name="T4"> </text:span>__________________,<text:span text:style-name="T4"> </text:span>N<text:span text:style-name="T4"> </text:span>кузова<text:span text:style-name="T4"> </text:span>______________________________,</text:p>
      <text:p text:style-name="P14">цвет<text:span text:style-name="T4"> </text:span>________________,<text:span text:style-name="T4"> </text:span>регистрационный<text:span text:style-name="T4"> </text:span>документ<text:span text:style-name="T4"> </text:span>__________________________,</text:p>
      <text:p text:style-name="P14"><text:span text:style-name="T4"><text:s text:c="49"/></text:span>(наименование<text:span text:style-name="T4"> </text:span>документа)</text:p>
      <text:p text:style-name="P14">серия<text:span text:style-name="T4"> </text:span>_________<text:span text:style-name="T4"> </text:span>N<text:span text:style-name="T4"> </text:span>____________,<text:span text:style-name="T4"> </text:span>дата<text:span text:style-name="T4"> </text:span>и<text:span text:style-name="T4"> </text:span>место<text:span text:style-name="T4"> </text:span>выдачи<text:span text:style-name="T4"> </text:span>_______________________</text:p>
      <text:p text:style-name="P14">принадлежит<text:span text:style-name="T4"> </text:span>_______________________________________________________________</text:p>
      <text:p text:style-name="P14"><text:span text:style-name="T4"><text:s text:c="14"/></text:span>(фамилия,<text:span text:style-name="T4"> </text:span>имя,<text:span text:style-name="T4"> </text:span>отчество,<text:span text:style-name="T4"> </text:span>документ,<text:span text:style-name="T4"> </text:span>удостоверяющий<text:span text:style-name="T4"> </text:span>личность,</text:p>
      <text:p text:style-name="P14">___________________________________________________________________________</text:p>
      <text:p text:style-name="P14"><text:span text:style-name="T4"><text:s text:c="9"/></text:span>кем,<text:span text:style-name="T4"> </text:span>когда<text:span text:style-name="T4"> </text:span>выдан:<text:span text:style-name="T4"> </text:span>наименование<text:span text:style-name="T4"> </text:span>юридического<text:span text:style-name="T4"> </text:span>лица,<text:span text:style-name="T4"> </text:span>адрес)</text:p>
      <text:p text:style-name="P14"/>
      <text:p text:style-name="P14">М.П.<text:span text:style-name="T4"> </text:span>"__"<text:span text:style-name="T4"> </text:span>___________<text:span text:style-name="T4"> </text:span>20__<text:span text:style-name="T4"> </text:span>г.<text:span text:style-name="T4"> <text:s text:c="12"/></text:span>___________<text:span text:style-name="T4"> <text:s text:c="2"/></text:span>___________________</text:p>
      <text:p text:style-name="P14"><text:span text:style-name="T4"><text:s text:c="43"/></text:span>(подпись)<text:span text:style-name="T4"> <text:s text:c="8"/></text:span>(фамилия)</text:p>
      <text:p text:style-name="P9"/>
      <text:p text:style-name="P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30 декабря 2008 г</dc:title>
    <meta:initial-creator>ConsultantPlus</meta:initial-creator>
    <meta:creation-date>2010-05-02T23:34:00</meta:creation-date>
    <dc:creator>===</dc:creator>
    <dc:date>2010-05-03T00:00:00</dc:date>
    <meta:editing-cycles>4</meta:editing-cycles>
    <meta:editing-duration>PT29M</meta:editing-duration>
    <meta:document-statistic meta:table-count="5" meta:image-count="0" meta:object-count="0" meta:page-count="58" meta:paragraph-count="1369" meta:word-count="25779" meta:character-count="230670" meta:non-whitespace-character-count="19733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