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text:s text:c="9"/></text:span>организации,<text:span text:style-name="T1"> <text:s text:c="13"/></text:span>________________________</text:p>
      <text:p text:style-name="P2">предприятия<text:span text:style-name="T1"> <text:s text:c="4"/></text:span>и<text:span text:style-name="T1"> <text:s text:c="4"/></text:span>т.п.,<text:span text:style-name="T1"> <text:s text:c="4"/></text:span>его<text:span text:style-name="T1"> <text:s text:c="13"/></text:span>(директор<text:span text:style-name="T1"> <text:s text:c="3"/></text:span>или<text:span text:style-name="T1"> <text:s text:c="3"/></text:span>иное</text:p>
      <text:p text:style-name="P2">организационно-правовая<text:span text:style-name="T1"> </text:span>форма)<text:span text:style-name="T1"> <text:s text:c="18"/></text:span>должностное<text:span text:style-name="T1"> <text:s text:c="7"/></text:span>лицо,</text:p>
      <text:p text:style-name="P2"><text:span text:style-name="T1"><text:s text:c="49"/></text:span>уполномоченное</text:p>
      <text:p text:style-name="P2"><text:span text:style-name="T1"><text:s text:c="49"/></text:span>утверждать<text:span text:style-name="T1"> <text:s text:c="2"/></text:span>должностную</text:p>
      <text:p text:style-name="P2"><text:span text:style-name="T1"><text:s text:c="49"/>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5">Должностная инструкция Экономиста вычислительного(информационно-вычислительного) центра</text:p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Экономист<text:span text:style-name="T1"> <text:s text:c="3"/></text:span>вычислительного<text:span text:style-name="T1"> <text:s text:c="3"/></text:span>(информационно-вычислительного)</text:p>
      <text:p text:style-name="P2">центра<text:span text:style-name="T1"> </text:span>(далее<text:span text:style-name="T1"> <text:s/></text:span>-<text:span text:style-name="T1"> <text:s/></text:span>ВЦ<text:span text:style-name="T1"> <text:s/></text:span>(ИВЦ)<text:span text:style-name="T1"> <text:s/></text:span>относится<text:span text:style-name="T1"> <text:s/></text:span>к<text:span text:style-name="T1"> <text:s/></text:span>категории<text:span text:style-name="T1"> <text:s/></text:span>специалистов.<text:span text:style-name="T1"> <text:s text:c="2"/></text:span>Его</text:p>
      <text:p text:style-name="P2">назначение<text:span text:style-name="T1"> <text:s/></text:span>на<text:span text:style-name="T1"> <text:s/></text:span>должность<text:span text:style-name="T1"> <text:s/></text:span>и<text:span text:style-name="T1"> <text:s/></text:span>освобождение<text:span text:style-name="T1"> <text:s/></text:span>от<text:span text:style-name="T1"> <text:s/></text:span>нее<text:span text:style-name="T1"> </text:span>производится<text:span text:style-name="T1"> </text:span>приказом</text:p>
      <text:p text:style-name="P2">начальника<text:span text:style-name="T1"> <text:s text:c="9"/></text:span>ВЦ<text:span text:style-name="T1"> <text:s text:c="9"/></text:span>(ИВЦ)<text:span text:style-name="T1"> <text:s text:c="9"/></text:span>по<text:span text:style-name="T1"> <text:s text:c="10"/></text:span>представлению</text:p>
      <text:p text:style-name="P2">_________________________________________________________________________</text:p>
      <text:p text:style-name="P2">(начальника<text:span text:style-name="T1"> <text:s/></text:span>производственного<text:span text:style-name="T1"> <text:s/></text:span>отдела<text:span text:style-name="T1"> <text:s/></text:span>ВЦ<text:span text:style-name="T1"> <text:s text:c="2"/></text:span>(ИВЦ);<text:span text:style-name="T1"> <text:s text:c="2"/></text:span>начальника<text:span text:style-name="T1"> <text:s text:c="2"/></text:span>отдела</text:p>
      <text:p text:style-name="P2">________________________________________________________________________.</text:p>
      <text:p text:style-name="P2">разработок<text:span text:style-name="T1"> <text:s/></text:span>и<text:span text:style-name="T1"> <text:s/></text:span>внедрения<text:span text:style-name="T1"> <text:s/></text:span>ВЦ<text:span text:style-name="T1"> <text:s/></text:span>(ИВЦ);<text:span text:style-name="T1"> <text:s/></text:span>руководителя<text:span text:style-name="T1"> <text:s text:c="2"/></text:span>иного<text:span text:style-name="T1"> <text:s text:c="2"/></text:span>структурного</text:p>
      <text:p text:style-name="P2">подразделения<text:span text:style-name="T1"> </text:span>ВЦ<text:span text:style-name="T1"> </text:span>(ИВЦ)</text:p>
      <text:p text:style-name="P2"><text:span text:style-name="T1"><text:s text:c="5"/></text:span>1.2.<text:span text:style-name="T1"> </text:span>На<text:span text:style-name="T1"> </text:span>должность:</text:p>
      <text:p text:style-name="P2"><text:span text:style-name="T1"><text:s text:c="5"/></text:span>-<text:span text:style-name="T1"> </text:span>экономиста<text:span text:style-name="T1"> <text:s text:c="2"/></text:span>ВЦ<text:span text:style-name="T1"> <text:s text:c="2"/></text:span>(ИВЦ)<text:span text:style-name="T1"> <text:s text:c="2"/></text:span>назначается<text:span text:style-name="T1"> <text:s text:c="2"/></text:span>лицо,<text:span text:style-name="T1"> <text:s text:c="3"/></text:span>имеющее<text:span text:style-name="T1"> <text:s text:c="3"/></text:span>высшее</text:p>
      <text:p text:style-name="P2">экономическое<text:span text:style-name="T1"> </text:span>образование,<text:span text:style-name="T1"> </text:span>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;</text:p>
      <text:p text:style-name="P2"><text:span text:style-name="T1"><text:s text:c="5"/></text:span>-<text:span text:style-name="T1"> </text:span>экономиста<text:span text:style-name="T1"> <text:s text:c="2"/></text:span>ВЦ<text:span text:style-name="T1"> <text:s text:c="2"/></text:span>(ИВЦ)<text:span text:style-name="T1"> <text:s text:c="2"/></text:span>II<text:span text:style-name="T1"> <text:s/></text:span>категории<text:span text:style-name="T1"> <text:s/></text:span>-<text:span text:style-name="T1"> <text:s/></text:span>лицо,<text:span text:style-name="T1"> <text:s/></text:span>имеющее<text:span text:style-name="T1"> <text:s/></text:span>высшее</text:p>
      <text:p text:style-name="P2">экономическое<text:span text:style-name="T1"> </text:span>или<text:span text:style-name="T1"> </text:span>инженерно-экономическое<text:span text:style-name="T1"> </text:span>образование<text:span text:style-name="T1"> <text:s/></text:span>и<text:span text:style-name="T1"> <text:s/></text:span>стаж<text:span text:style-name="T1"> <text:s/></text:span>работы<text:span text:style-name="T1"> <text:s/></text:span>в</text:p>
      <text:p text:style-name="P2">должности<text:span text:style-name="T1"> <text:s text:c="2"/></text:span>экономиста<text:span text:style-name="T1"> <text:s text:c="2"/></text:span>ВЦ<text:span text:style-name="T1"> <text:s text:c="2"/></text:span>(ИВЦ)<text:span text:style-name="T1"> <text:s text:c="2"/></text:span>либо<text:span text:style-name="T1"> <text:s/></text:span>других<text:span text:style-name="T1"> <text:s/></text:span>инженерно-технических</text:p>
      <text:p text:style-name="P2">должностях,<text:span text:style-name="T1"> <text:s text:c="2"/></text:span>замещаемых<text:span text:style-name="T1"> <text:s text:c="2"/></text:span>специалистами<text:span text:style-name="T1"> <text:s text:c="2"/></text:span>с<text:span text:style-name="T1"> <text:s text:c="2"/></text:span>высшим<text:span text:style-name="T1"> <text:s text:c="3"/></text:span>профессиональным</text:p>
      <text:p text:style-name="P2">образованием,<text:span text:style-name="T1"> </text:span>не<text:span text:style-name="T1"> </text:span>менее<text:span text:style-name="T1"> </text:span>________<text:span text:style-name="T1"> </text:span>лет;</text:p>
      <text:p text:style-name="P2"><text:span text:style-name="T1"><text:s text:c="5"/></text:span>-<text:span text:style-name="T1"> </text:span>экономиста<text:span text:style-name="T1"> <text:s/></text:span>ВЦ<text:span text:style-name="T1"> <text:s/></text:span>(ИВЦ)<text:span text:style-name="T1"> <text:s/></text:span>I<text:span text:style-name="T1"> <text:s/></text:span>категории<text:span text:style-name="T1"> <text:s text:c="2"/></text:span>-<text:span text:style-name="T1"> <text:s text:c="2"/></text:span>лицо,<text:span text:style-name="T1"> <text:s text:c="2"/></text:span>имеющее<text:span text:style-name="T1"> <text:s text:c="2"/></text:span>высшее</text:p>
      <text:p text:style-name="P2">экономическое<text:span text:style-name="T1"> </text:span>или<text:span text:style-name="T1"> <text:s/></text:span>инженерно-экономическое<text:span text:style-name="T1"> <text:s/></text:span>образование<text:span text:style-name="T1"> <text:s/></text:span>и<text:span text:style-name="T1"> <text:s/></text:span>стаж<text:span text:style-name="T1"> </text:span>работы<text:span text:style-name="T1"> </text:span>в</text:p>
      <text:p text:style-name="P2">должности<text:span text:style-name="T1"> </text:span>экономиста<text:span text:style-name="T1"> </text:span>ВЦ<text:span text:style-name="T1"> </text:span>(ИВЦ)<text:span text:style-name="T1"> </text:span>II<text:span text:style-name="T1"> </text:span>категории<text:span text:style-name="T1"> </text:span>не<text:span text:style-name="T1"> </text:span>менее<text:span text:style-name="T1"> </text:span>_______<text:span text:style-name="T1"> </text:span>лет;</text:p>
      <text:p text:style-name="P2"><text:span text:style-name="T1"><text:s text:c="5"/></text:span>1.3.<text:span text:style-name="T1"> </text:span>Экономист<text:span text:style-name="T1"> </text:span>ВЦ<text:span text:style-name="T1"> </text:span>(ИВЦ)<text:span text:style-name="T1"> </text:span>должен<text:span text:style-name="T1"> </text:span>знать:</text:p>
      <text:p text:style-name="P2"><text:span text:style-name="T1"><text:s text:c="5"/></text:span>-<text:span text:style-name="T1"> </text:span>руководящие<text:span text:style-name="T1"> <text:s text:c="2"/></text:span>материалы<text:span text:style-name="T1"> <text:s text:c="2"/></text:span>по<text:span text:style-name="T1"> <text:s text:c="2"/></text:span>планированию,<text:span text:style-name="T1"> <text:s text:c="2"/></text:span>учету<text:span text:style-name="T1"> <text:s text:c="2"/></text:span>и<text:span text:style-name="T1"> <text:s text:c="2"/></text:span>анализу</text:p>
      <text:p text:style-name="P2">деятельности<text:span text:style-name="T1"> </text:span>ВЦ<text:span text:style-name="T1"> </text:span>(ИВЦ);</text:p>
      <text:p text:style-name="P2"><text:span text:style-name="T1"><text:s text:c="5"/></text:span>-<text:span text:style-name="T1"> </text:span>методы<text:span text:style-name="T1"> <text:s/></text:span>разработки<text:span text:style-name="T1"> </text:span>перспективных<text:span text:style-name="T1"> </text:span>и<text:span text:style-name="T1"> </text:span>годовых<text:span text:style-name="T1"> </text:span>планов<text:span text:style-name="T1"> </text:span>работы,<text:span text:style-name="T1"> <text:s/></text:span>порядок</text:p>
      <text:p text:style-name="P2"><text:soft-page-break/>составления<text:span text:style-name="T1"> </text:span>отчетности<text:span text:style-name="T1"> </text:span>об<text:span text:style-name="T1"> </text:span>их<text:span text:style-name="T1"> </text:span>выполнении,<text:span text:style-name="T1"> </text:span>сроки<text:span text:style-name="T1"> </text:span>и<text:span text:style-name="T1"> </text:span>формы<text:span text:style-name="T1"> </text:span>их<text:span text:style-name="T1"> </text:span>представления;</text:p>
      <text:p text:style-name="P2"><text:span text:style-name="T1"><text:s text:c="5"/></text:span>-<text:span text:style-name="T1"> </text:span>порядок<text:span text:style-name="T1"> <text:s text:c="2"/></text:span>оформления<text:span text:style-name="T1"> <text:s text:c="2"/></text:span>материалов<text:span text:style-name="T1"> <text:s text:c="2"/></text:span>для<text:span text:style-name="T1"> <text:s text:c="2"/></text:span>заключения<text:span text:style-name="T1"> <text:s/></text:span>договоров<text:span text:style-name="T1"> <text:s/></text:span>с</text:p>
      <text:p text:style-name="P2">заказчиками;</text:p>
      <text:p text:style-name="P2"><text:span text:style-name="T1"><text:s text:c="5"/></text:span>-<text:span text:style-name="T1"> </text:span>технические<text:span text:style-name="T1"> </text:span>средства<text:span text:style-name="T1"> </text:span>сбора,<text:span text:style-name="T1"> </text:span>передачи<text:span text:style-name="T1"> </text:span>и<text:span text:style-name="T1"> </text:span>обработки<text:span text:style-name="T1"> </text:span>информации;</text:p>
      <text:p text:style-name="P2"><text:span text:style-name="T1"><text:s text:c="5"/></text:span>-<text:span text:style-name="T1"> </text:span>технологию<text:span text:style-name="T1"> </text:span>механизированной<text:span text:style-name="T1"> </text:span>обработки<text:span text:style-name="T1"> </text:span>информации;</text:p>
      <text:p text:style-name="P2"><text:span text:style-name="T1"><text:s text:c="5"/></text:span>-<text:span text:style-name="T1"> </text:span>технические<text:span text:style-name="T1"> </text:span>возможности<text:span text:style-name="T1"> </text:span>и<text:span text:style-name="T1"> </text:span>правила<text:span text:style-name="T1"> </text:span>эксплуатации<text:span text:style-name="T1"> </text:span>оборудования;</text:p>
      <text:p text:style-name="P2"><text:span text:style-name="T1"><text:s text:c="5"/></text:span>-<text:span text:style-name="T1"> </text:span>основы<text:span text:style-name="T1"> <text:s/></text:span>проектирования<text:span text:style-name="T1"> <text:s/></text:span>механизированной<text:span text:style-name="T1"> <text:s/></text:span>обработки<text:span text:style-name="T1"> <text:s/></text:span>информации<text:span text:style-name="T1"> <text:s/></text:span>и</text:p>
      <text:p text:style-name="P2">программирования;</text:p>
      <text:p text:style-name="P2"><text:span text:style-name="T1"><text:s text:c="5"/></text:span>-<text:span text:style-name="T1"> </text:span>виды<text:span text:style-name="T1"> </text:span>технических<text:span text:style-name="T1"> </text:span>носителей<text:span text:style-name="T1"> </text:span>информации;</text:p>
      <text:p text:style-name="P2"><text:span text:style-name="T1"><text:s text:c="5"/></text:span>-<text:span text:style-name="T1"> </text:span>систему<text:span text:style-name="T1"> <text:s text:c="3"/></text:span>классификации<text:span text:style-name="T1"> <text:s text:c="2"/></text:span>и<text:span text:style-name="T1"> <text:s text:c="2"/></text:span>кодирования<text:span text:style-name="T1"> <text:s text:c="2"/></text:span>технико-экономической</text:p>
      <text:p text:style-name="P2">информации;</text:p>
      <text:p text:style-name="P2"><text:span text:style-name="T1"><text:s text:c="5"/></text:span>-<text:span text:style-name="T1"> </text:span>рабочие<text:span text:style-name="T1"> <text:s text:c="2"/></text:span>программы,<text:span text:style-name="T1"> <text:s text:c="2"/></text:span>инструкции,<text:span text:style-name="T1"> <text:s/></text:span>макеты<text:span text:style-name="T1"> <text:s/></text:span>и<text:span text:style-name="T1"> <text:s/></text:span>другие<text:span text:style-name="T1"> <text:s/></text:span>руководящие</text:p>
      <text:p text:style-name="P2">материалы<text:span text:style-name="T1"> </text:span>по<text:span text:style-name="T1"> </text:span>обработке<text:span text:style-name="T1"> </text:span>информации;</text:p>
      <text:p text:style-name="P2"><text:span text:style-name="T1"><text:s text:c="5"/></text:span>-<text:span text:style-name="T1"> </text:span>формы<text:span text:style-name="T1"> </text:span>первичных<text:span text:style-name="T1"> </text:span>и<text:span text:style-name="T1"> </text:span>исходящих<text:span text:style-name="T1"> </text:span>документов,<text:span text:style-name="T1"> </text:span>порядок<text:span text:style-name="T1"> </text:span>их<text:span text:style-name="T1"> </text:span>оформления;</text:p>
      <text:p text:style-name="P2"><text:span text:style-name="T1"><text:s text:c="5"/></text:span>-<text:span text:style-name="T1"> </text:span>методы<text:span text:style-name="T1"> </text:span>расчета<text:span text:style-name="T1"> </text:span>объемов<text:span text:style-name="T1"> </text:span>выполненных<text:span text:style-name="T1"> </text:span>работ;</text:p>
      <text:p text:style-name="P2"><text:span text:style-name="T1"><text:s text:c="5"/></text:span>-<text:span text:style-name="T1"> </text:span>действующие<text:span text:style-name="T1"> <text:s text:c="2"/></text:span>формы<text:span text:style-name="T1"> <text:s text:c="2"/></text:span>и<text:span text:style-name="T1"> <text:s text:c="2"/></text:span>системы<text:span text:style-name="T1"> <text:s/></text:span>оплаты<text:span text:style-name="T1"> <text:s/></text:span>труда<text:span text:style-name="T1"> <text:s/></text:span>и<text:span text:style-name="T1"> <text:s/></text:span>материального</text:p>
      <text:p text:style-name="P2">стимулирования<text:span text:style-name="T1"> </text:span>ВЦ<text:span text:style-name="T1"> </text:span>(ИВЦ);</text:p>
      <text:p text:style-name="P2"><text:span text:style-name="T1"><text:s text:c="5"/></text:span>-<text:span text:style-name="T1"> </text:span>методы<text:span text:style-name="T1"> </text:span>определения<text:span text:style-name="T1"> </text:span>стоимости<text:span text:style-name="T1"> </text:span>расчетов<text:span text:style-name="T1"> </text:span>и<text:span text:style-name="T1"> </text:span>вычислительных<text:span text:style-name="T1"> </text:span>работ;</text:p>
      <text:p text:style-name="P2"><text:span text:style-name="T1"><text:s text:c="5"/></text:span>-<text:span text:style-name="T1"> </text:span>экономику,<text:span text:style-name="T1"> </text:span>организацию<text:span text:style-name="T1"> </text:span>производства,<text:span text:style-name="T1"> </text:span>труда<text:span text:style-name="T1"> </text:span>и<text:span text:style-name="T1"> </text:span>управления;</text:p>
      <text:p text:style-name="P2"><text:span text:style-name="T1"><text:s text:c="5"/></text:span>-<text:span text:style-name="T1"> </text:span>основы<text:span text:style-name="T1"> </text:span>законодательства<text:span text:style-name="T1"> </text:span>о<text:span text:style-name="T1"> </text:span>труде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1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pan text:style-name="T1"><text:s text:c="5"/></text:span>1.4.<text:span text:style-name="T1"> </text:span>Экономист<text:span text:style-name="T1"> </text:span>ВЦ<text:span text:style-name="T1"> </text:span>(ИВЦ)<text:span text:style-name="T1"> </text:span>в<text:span text:style-name="T1"> </text:span>своей<text:span text:style-name="T1"> </text:span>деятельности<text:span text:style-name="T1"> </text:span>руководствуется:</text:p>
      <text:p text:style-name="P2"><text:span text:style-name="T1"><text:s text:c="5"/></text:span>-<text:span text:style-name="T1"> </text:span>положением<text:span text:style-name="T1"> </text:span>о<text:span text:style-name="T1"> </text:span>ВЦ<text:span text:style-name="T1"> </text:span>(ИВЦ)<text:span text:style-name="T1"> </text:span>и<text:span text:style-name="T1"> </text:span>его<text:span text:style-name="T1"> </text:span>отделах;</text:p>
      <text:p text:style-name="P2"><text:span text:style-name="T1"><text:s text:c="5"/></text:span>-<text:span text:style-name="T1"> </text:span>настоящей<text:span text:style-name="T1"> </text:span>должностной<text:span text:style-name="T1"> </text:span>инструкцией;</text:p>
      <text:p text:style-name="P1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pan text:style-name="T1"><text:s text:c="5"/></text:span>1.5.<text:span text:style-name="T1"> </text:span>Экономист<text:span text:style-name="T1"> <text:s text:c="2"/></text:span>ВЦ<text:span text:style-name="T1"> <text:s text:c="5"/></text:span>(ИВЦ)<text:span text:style-name="T1"> <text:s text:c="5"/></text:span>подчиняется<text:span text:style-name="T1"> <text:s text:c="5"/></text:span>непосредственно</text:p>
      <text:p text:style-name="P2">________________________________________________________________________.</text:p>
      <text:p text:style-name="P2"><text:span text:style-name="T1"><text:s text:c="5"/></text:span>1.6.<text:span text:style-name="T1"> </text:span>Во<text:span text:style-name="T1"> </text:span>время<text:span text:style-name="T1"> </text:span>отсутствия<text:span text:style-name="T1"> </text:span>экономиста<text:span text:style-name="T1"> </text:span>ВЦ<text:span text:style-name="T1"> <text:s/></text:span>(ИВЦ)<text:span text:style-name="T1"> <text:s/></text:span>(отпуск,<text:span text:style-name="T1"> <text:s/></text:span>болезнь<text:span text:style-name="T1"> <text:s text:c="2"/></text:span>и</text:p>
      <text:p text:style-name="P2">пр.)<text:span text:style-name="T1"> </text:span>его<text:span text:style-name="T1"> </text:span>обязанности<text:span text:style-name="T1"> </text:span>исполняет<text:span text:style-name="T1"> </text:span>лицо,<text:span text:style-name="T1"> </text:span>назначенное<text:span text:style-name="T1"> </text:span>в<text:span text:style-name="T1"> </text:span>установленном<text:span text:style-name="T1"> </text:span>порядке,</text:p>
      <text:p text:style-name="P2">которое<text:span text:style-name="T1"> </text:span>приобретает<text:span text:style-name="T1"> </text:span>соответствующие<text:span text:style-name="T1"> <text:s/></text:span>права<text:span text:style-name="T1"> <text:s/></text:span>и<text:span text:style-name="T1"> <text:s/></text:span>несет<text:span text:style-name="T1"> <text:s/></text:span>ответственность<text:span text:style-name="T1"> <text:s/></text:span>за</text:p>
      <text:p text:style-name="P2">надлежащее<text:span text:style-name="T1"> </text:span>исполнение<text:span text:style-name="T1"> </text:span>возложенных<text:span text:style-name="T1"> </text:span>на<text:span text:style-name="T1"> </text:span>него<text:span text:style-name="T1"> </text:span>обязанностей.</text:p>
      <text:p text:style-name="P1"><text:span text:style-name="T3"><text:s text:c="5"/></text:span><text:span text:style-name="T2">1.7.</text:span><text:span text:style-name="T3"> </text:span><text:span text:style-name="T2">______________________________________________________________.</text:span></text:p>
      <text:p text:style-name="P3"><text:s/></text:p>
      <text:p text:style-name="P2"><text:span text:style-name="T1"><text:s text:c="23"/></text:span>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Экономист<text:span text:style-name="T1"> </text:span>ВЦ<text:span text:style-name="T1"> </text:span>(ИВЦ):</text:p>
      <text:p text:style-name="P2"><text:span text:style-name="T1"><text:s text:c="5"/></text:span>2.1.<text:span text:style-name="T1"> </text:span>Осуществляет<text:span text:style-name="T1"> <text:s text:c="2"/></text:span>экономический<text:span text:style-name="T1"> <text:s text:c="2"/></text:span>анализ<text:span text:style-name="T1"> <text:s/></text:span>деятельности<text:span text:style-name="T1"> <text:s/></text:span>ВЦ<text:span text:style-name="T1"> <text:s/></text:span>(ИВЦ),</text:p>
      <text:p text:style-name="P2">подготовку<text:span text:style-name="T1"> </text:span>данных<text:span text:style-name="T1"> <text:s/></text:span>для<text:span text:style-name="T1"> <text:s/></text:span>обработки<text:span text:style-name="T1"> <text:s/></text:span>информации<text:span text:style-name="T1"> <text:s text:c="2"/></text:span>с<text:span text:style-name="T1"> <text:s text:c="2"/></text:span>применением<text:span text:style-name="T1"> <text:s text:c="2"/></text:span>средств</text:p>
      <text:p text:style-name="P2">вычислительной<text:span text:style-name="T1"> </text:span>техники<text:span text:style-name="T1"> <text:s text:c="5"/></text:span>и<text:span text:style-name="T1"> <text:s text:c="5"/></text:span>составляет<text:span text:style-name="T1"> <text:s text:c="5"/></text:span>по<text:span text:style-name="T1"> <text:s text:c="4"/></text:span>соответствующим</text:p>
      <text:p text:style-name="P2">формам<text:span text:style-name="T1"> </text:span>периодическую<text:span text:style-name="T1"> </text:span>отчетность<text:span text:style-name="T1"> </text:span>в<text:span text:style-name="T1"> </text:span>установленные<text:span text:style-name="T1"> </text:span>сроки.</text:p>
      <text:p text:style-name="P2"><text:span text:style-name="T1"><text:s text:c="5"/></text:span>2.2.<text:span text:style-name="T1"> </text:span>Участвует<text:span text:style-name="T1"> <text:s/></text:span>в<text:span text:style-name="T1"> <text:s/></text:span>составлении<text:span text:style-name="T1"> <text:s/></text:span>перспективных<text:span text:style-name="T1"> <text:s/></text:span>и<text:span text:style-name="T1"> <text:s/></text:span>годовых<text:span text:style-name="T1"> </text:span>планов,<text:span text:style-name="T1"> <text:s/></text:span>в</text:p>
      <text:p text:style-name="P2">разработке<text:span text:style-name="T1"> </text:span>нормативов<text:span text:style-name="T1"> <text:s/></text:span>материальных<text:span text:style-name="T1"> <text:s/></text:span>и<text:span text:style-name="T1"> <text:s/></text:span>трудовых<text:span text:style-name="T1"> <text:s/></text:span>затрат,<text:span text:style-name="T1"> <text:s/></text:span>в<text:span text:style-name="T1"> <text:s/></text:span>определении</text:p>
      <text:p text:style-name="P2">стоимости<text:span text:style-name="T1"> </text:span>работ<text:span text:style-name="T1"> </text:span>и<text:span text:style-name="T1"> </text:span>цен<text:span text:style-name="T1"> </text:span>на<text:span text:style-name="T1"> </text:span>услуги.</text:p>
      <text:p text:style-name="P2"><text:span text:style-name="T1"><text:s text:c="5"/></text:span>2.3.<text:span text:style-name="T1"> </text:span>Контролирует<text:span text:style-name="T1"> <text:s/></text:span>сроки<text:span text:style-name="T1"> <text:s/></text:span>представления<text:span text:style-name="T1"> <text:s/></text:span>и<text:span text:style-name="T1"> <text:s/></text:span>подготовку<text:span text:style-name="T1"> <text:s/></text:span>к<text:span text:style-name="T1"> <text:s text:c="2"/></text:span>машинной</text:p>
      <text:p text:style-name="P2">обработке<text:span text:style-name="T1"> </text:span>информации,<text:span text:style-name="T1"> <text:s/></text:span>правильность<text:span text:style-name="T1"> </text:span>заполнения<text:span text:style-name="T1"> </text:span>и<text:span text:style-name="T1"> </text:span>наличие<text:span text:style-name="T1"> </text:span>всех<text:span text:style-name="T1"> </text:span>необходимых</text:p>
      <text:p text:style-name="P2">данных<text:span text:style-name="T1"> </text:span>в<text:span text:style-name="T1"> </text:span>документах.</text:p>
      <text:p text:style-name="P2"><text:span text:style-name="T1"><text:s text:c="5"/></text:span>2.4.<text:span text:style-name="T1"> </text:span>Принимает<text:span text:style-name="T1"> <text:s text:c="2"/></text:span>участие<text:span text:style-name="T1"> <text:s text:c="2"/></text:span>в<text:span text:style-name="T1"> <text:s text:c="2"/></text:span>составлении<text:span text:style-name="T1"> <text:s/></text:span>проектов<text:span text:style-name="T1"> <text:s/></text:span>механизации<text:span text:style-name="T1"> <text:s/></text:span>и</text:p>
      <text:p text:style-name="P2">автоматизации<text:span text:style-name="T1"> </text:span>обработки<text:span text:style-name="T1"> </text:span>информации<text:span text:style-name="T1"> </text:span>по<text:span text:style-name="T1"> </text:span>задачам<text:span text:style-name="T1"> </text:span>различных<text:span text:style-name="T1"> </text:span>типов.</text:p>
      <text:p text:style-name="P2"><text:span text:style-name="T1"><text:s text:c="5"/></text:span>2.5.<text:span text:style-name="T1"> </text:span>Формирует<text:span text:style-name="T1"> <text:s/></text:span>экономическую<text:span text:style-name="T1"> <text:s/></text:span>постановку<text:span text:style-name="T1"> <text:s/></text:span>задач<text:span text:style-name="T1"> <text:s/></text:span>либо<text:span text:style-name="T1"> <text:s/></text:span>отдельных<text:span text:style-name="T1"> </text:span>их</text:p>
      <text:p text:style-name="P2">этапов,<text:span text:style-name="T1"> </text:span>исследует<text:span text:style-name="T1"> </text:span>возможность<text:span text:style-name="T1"> </text:span>использования<text:span text:style-name="T1"> </text:span>готовых<text:span text:style-name="T1"> </text:span>проектов,<text:span text:style-name="T1"> <text:s/></text:span>алгоритмов</text:p>
      <text:p text:style-name="P2">и<text:span text:style-name="T1"> </text:span>программ.</text:p>
      <text:p text:style-name="P2"><text:span text:style-name="T1"><text:s text:c="5"/></text:span>2.6.<text:span text:style-name="T1"> </text:span>Ведет<text:span text:style-name="T1"> </text:span>работу<text:span text:style-name="T1"> </text:span>по<text:span text:style-name="T1"> </text:span>созданию<text:span text:style-name="T1"> </text:span>и<text:span text:style-name="T1"> </text:span>периодическому<text:span text:style-name="T1"> <text:s/></text:span>обновлению<text:span text:style-name="T1"> <text:s/></text:span>картотек</text:p>
      <text:p text:style-name="P2">справочной<text:span text:style-name="T1"> </text:span>и<text:span text:style-name="T1"> </text:span>нормативной<text:span text:style-name="T1"> </text:span>информации.</text:p>
      <text:p text:style-name="P2"><text:span text:style-name="T1"><text:s text:c="5"/></text:span>2.7.<text:span text:style-name="T1"> </text:span>Следит<text:span text:style-name="T1"> </text:span>за<text:span text:style-name="T1"> </text:span>обработкой<text:span text:style-name="T1"> </text:span>информации<text:span text:style-name="T1"> </text:span>и<text:span text:style-name="T1"> </text:span>сроками<text:span text:style-name="T1"> </text:span>выполнения<text:span text:style-name="T1"> </text:span>работ.</text:p>
      <text:p text:style-name="P2"><text:span text:style-name="T1"><text:s text:c="5"/></text:span>2.8.<text:span text:style-name="T1"> </text:span>Изучает<text:span text:style-name="T1"> </text:span>и<text:span text:style-name="T1"> </text:span>анализирует<text:span text:style-name="T1"> </text:span>действующие<text:span text:style-name="T1"> </text:span>формы<text:span text:style-name="T1"> </text:span>первичных<text:span text:style-name="T1"> </text:span>документов<text:span text:style-name="T1"> <text:s/></text:span>и</text:p>
      <text:p text:style-name="P2">отчетности<text:span text:style-name="T1"> </text:span>по<text:span text:style-name="T1"> </text:span>отдельным<text:span text:style-name="T1"> </text:span>видам<text:span text:style-name="T1"> </text:span>бухгалтерского<text:span text:style-name="T1"> </text:span>учета,<text:span text:style-name="T1"> </text:span>технико-экономические</text:p>
      <text:p text:style-name="P2">расчеты<text:span text:style-name="T1"> <text:s/></text:span>по<text:span text:style-name="T1"> <text:s/></text:span>планированию,<text:span text:style-name="T1"> <text:s/></text:span>материально-техническому<text:span text:style-name="T1"> <text:s/></text:span>снабжению,<text:span text:style-name="T1"> <text:s text:c="2"/></text:span>сбыту,</text:p>
      <text:p text:style-name="P2">материальным<text:span text:style-name="T1"> </text:span>и<text:span text:style-name="T1"> </text:span>трудовым<text:span text:style-name="T1"> </text:span>затратам.</text:p>
      <text:p text:style-name="P2"><text:span text:style-name="T1"><text:s text:c="5"/></text:span>2.9.<text:span text:style-name="T1"> </text:span>Принимает<text:span text:style-name="T1"> <text:s text:c="2"/></text:span>заказы,<text:span text:style-name="T1"> <text:s/></text:span>сопроводительную<text:span text:style-name="T1"> <text:s/></text:span>и<text:span text:style-name="T1"> <text:s/></text:span>другую<text:span text:style-name="T1"> <text:s/></text:span>документацию,</text:p>
      <text:p text:style-name="P2">осуществляет<text:span text:style-name="T1"> </text:span>оперативный<text:span text:style-name="T1"> </text:span>учет<text:span text:style-name="T1"> </text:span>выполнения<text:span text:style-name="T1"> <text:s/></text:span>работ<text:span text:style-name="T1"> <text:s/></text:span>и<text:span text:style-name="T1"> <text:s/></text:span>контроль<text:span text:style-name="T1"> <text:s/></text:span>расчетов<text:span text:style-name="T1"> <text:s/></text:span>с</text:p>
      <text:p text:style-name="P2">заказчиками.</text:p>
      <text:p text:style-name="P2"><text:soft-page-break/><text:span text:style-name="T1"><text:s text:c="5"/></text:span>2.10.<text:span text:style-name="T1"> </text:span>Инструктирует<text:span text:style-name="T1"> <text:s/></text:span>операторов<text:span text:style-name="T1"> <text:s/></text:span>о<text:span text:style-name="T1"> <text:s/></text:span>порядке<text:span text:style-name="T1"> <text:s/></text:span>обработки<text:span text:style-name="T1"> <text:s text:c="2"/></text:span>документов,</text:p>
      <text:p text:style-name="P2">принимает<text:span text:style-name="T1"> </text:span>работу,<text:span text:style-name="T1"> </text:span>оформляет<text:span text:style-name="T1"> </text:span>документы<text:span text:style-name="T1"> </text:span>по<text:span text:style-name="T1"> </text:span>учету<text:span text:style-name="T1"> </text:span>выработки.</text:p>
      <text:p text:style-name="P2"><text:span text:style-name="T1"><text:s text:c="5"/></text:span>2.11.<text:span text:style-name="T1"> </text:span>Выполняет<text:span text:style-name="T1"> <text:s text:c="4"/></text:span>отдельные<text:span text:style-name="T1"> <text:s text:c="4"/></text:span>служебные<text:span text:style-name="T1"> <text:s text:c="4"/></text:span>поручения<text:span text:style-name="T1"> <text:s text:c="4"/></text:span>своего</text:p>
      <text:p text:style-name="P2">непосредственного<text:span text:style-name="T1"> </text:span>руководителя.</text:p>
      <text:p text:style-name="P2"><text:span text:style-name="T1"><text:s text:c="5"/></text:span>2.12.<text:span text:style-name="T1"> </text:span>_____________________________________________________________.</text:p>
      <text:p text:style-name="P3"><text:s/></text:p>
      <text:p text:style-name="P2"><text:span text:style-name="T1"><text:s text:c="32"/></text:span>III.<text:span text:style-name="T1"> </text:span>Права</text:p>
      <text:p text:style-name="P3"><text:s/></text:p>
      <text:p text:style-name="P2"><text:span text:style-name="T1"><text:s text:c="5"/></text:span>Экономист<text:span text:style-name="T1"> </text:span>ВЦ<text:span text:style-name="T1"> </text:span>(ИВЦ)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/></text:span>с<text:span text:style-name="T1"> <text:s/></text:span>проектами<text:span text:style-name="T1"> <text:s/></text:span>решений<text:span text:style-name="T1"> <text:s/></text:span>начальника<text:span text:style-name="T1"> <text:s text:c="2"/></text:span>ВЦ<text:span text:style-name="T1"> <text:s text:c="2"/></text:span>(ИВЦ)<text:span text:style-name="T1"> <text:s text:c="2"/></text:span>и</text:p>
      <text:p text:style-name="P2">руководителей<text:span text:style-name="T1"> </text:span>структурных<text:span text:style-name="T1"> <text:s text:c="3"/></text:span>подразделений<text:span text:style-name="T1"> <text:s text:c="3"/></text:span>центра,<text:span text:style-name="T1"> <text:s text:c="2"/></text:span>касающимися<text:span text:style-name="T1"> <text:s text:c="2"/></text:span>его</text:p>
      <text:p text:style-name="P2">деятельности.</text:p>
      <text:p text:style-name="P2"><text:span text:style-name="T1"><text:s text:c="5"/></text:span>3.2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2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2">настоящей<text:span text:style-name="T1"> </text:span>инструкцией.</text:p>
      <text:p text:style-name="P2"><text:span text:style-name="T1"><text:s text:c="5"/></text:span>3.3.<text:span text:style-name="T1"> </text:span>В<text:span text:style-name="T1"> </text:span>пределах<text:span text:style-name="T1"> </text:span>своей<text:span text:style-name="T1"> </text:span>компетенции<text:span text:style-name="T1"> </text:span>сообщать<text:span text:style-name="T1"> </text:span>_________________________</text:p>
      <text:p text:style-name="P2"><text:span text:style-name="T1"><text:s text:c="50"/></text:span>(начальнику<text:span text:style-name="T1"> </text:span>ВЦ<text:span text:style-name="T1"> </text:span>(ИВЦ);</text:p>
      <text:p text:style-name="P2">_________________________________________________________________________</text:p>
      <text:p text:style-name="P2"><text:span text:style-name="T1"><text:s text:c="2"/></text:span>начальнику<text:span text:style-name="T1"> </text:span>производственного<text:span text:style-name="T1"> </text:span>отдела<text:span text:style-name="T1"> </text:span>ВЦ<text:span text:style-name="T1"> </text:span>(ИВЦ);<text:span text:style-name="T1"> </text:span>начальнику<text:span text:style-name="T1"> </text:span>отдела</text:p>
      <text:p text:style-name="P2">_________________________________________________________________________</text:p>
      <text:p text:style-name="P2"><text:span text:style-name="T1"><text:s text:c="2"/></text:span>разработок<text:span text:style-name="T1"> </text:span>и<text:span text:style-name="T1"> </text:span>внедрения<text:span text:style-name="T1"> <text:s/></text:span>ВЦ<text:span text:style-name="T1"> <text:s/></text:span>(ИВЦ);<text:span text:style-name="T1"> <text:s/></text:span>руководителю<text:span text:style-name="T1"> </text:span>иного<text:span text:style-name="T1"> </text:span>структурного</text:p>
      <text:p text:style-name="P2"><text:span text:style-name="T1"><text:s text:c="25"/></text:span>подразделения<text:span text:style-name="T1"> </text:span>ВЦ<text:span text:style-name="T1"> </text:span>(ИВЦ)</text:p>
      <text:p text:style-name="P2">о<text:span text:style-name="T1"> </text:span>всех<text:span text:style-name="T1"> </text:span>выявленных<text:span text:style-name="T1"> </text:span>в<text:span text:style-name="T1"> </text:span>процессе<text:span text:style-name="T1"> </text:span>осуществления<text:span text:style-name="T1"> </text:span>своих<text:span text:style-name="T1"> </text:span>должностных<text:span text:style-name="T1"> </text:span>обязанностей</text:p>
      <text:p text:style-name="P2">недостатках<text:span text:style-name="T1"> </text:span>в<text:span text:style-name="T1"> </text:span>деятельности<text:span text:style-name="T1"> <text:s/></text:span>центра<text:span text:style-name="T1"> <text:s/></text:span>(его<text:span text:style-name="T1"> <text:s/></text:span>структурных<text:span text:style-name="T1"> <text:s/></text:span>подразделений)<text:span text:style-name="T1"> <text:s text:c="2"/></text:span>и</text:p>
      <text:p text:style-name="P2">вносить<text:span text:style-name="T1"> </text:span>предложения<text:span text:style-name="T1"> </text:span>по<text:span text:style-name="T1"> </text:span>их<text:span text:style-name="T1"> </text:span>устранению.</text:p>
      <text:p text:style-name="P2"><text:span text:style-name="T1"><text:s text:c="5"/></text:span>3.4.<text:span text:style-name="T1"> </text:span>Запрашивать<text:span text:style-name="T1"> <text:s text:c="2"/></text:span>лично<text:span text:style-name="T1"> <text:s text:c="2"/></text:span>или<text:span text:style-name="T1"> <text:s text:c="2"/></text:span>по<text:span text:style-name="T1"> <text:s text:c="2"/></text:span>поручению<text:span text:style-name="T1"> <text:s text:c="3"/></text:span>непосредственного</text:p>
      <text:p text:style-name="P2">руководителя<text:span text:style-name="T1"> </text:span>от<text:span text:style-name="T1"> <text:s text:c="2"/></text:span>руководителей<text:span text:style-name="T1"> <text:s text:c="2"/></text:span>подразделений<text:span text:style-name="T1"> <text:s text:c="2"/></text:span>центра<text:span text:style-name="T1"> <text:s/></text:span>и<text:span text:style-name="T1"> <text:s/></text:span>специалистов</text:p>
      <text:p text:style-name="P2">информацию<text:span text:style-name="T1"> </text:span>и<text:span text:style-name="T1"> </text:span>документы,<text:span text:style-name="T1"> <text:s/></text:span>необходимые<text:span text:style-name="T1"> <text:s/></text:span>для<text:span text:style-name="T1"> <text:s/></text:span>выполнения<text:span text:style-name="T1"> <text:s/></text:span>своих<text:span text:style-name="T1"> <text:s/></text:span>должностных</text:p>
      <text:p text:style-name="P2">обязанностей.</text:p>
      <text:p text:style-name="P2"><text:span text:style-name="T1"><text:s text:c="5"/></text:span>3.5.<text:span text:style-name="T1"> </text:span>Привлекать<text:span text:style-name="T1"> <text:s text:c="2"/></text:span>специалистов<text:span text:style-name="T1"> <text:s text:c="3"/></text:span>всех<text:span text:style-name="T1"> <text:s text:c="3"/></text:span>(отдельных)<text:span text:style-name="T1"> <text:s text:c="3"/></text:span>структурных</text:p>
      <text:p text:style-name="P2">подразделений<text:span text:style-name="T1"> </text:span>к<text:span text:style-name="T1"> </text:span>решению<text:span text:style-name="T1"> </text:span>возложенных<text:span text:style-name="T1"> </text:span>на<text:span text:style-name="T1"> </text:span>него<text:span text:style-name="T1"> </text:span>задач<text:span text:style-name="T1"> </text:span>(если<text:span text:style-name="T1"> </text:span>это<text:span text:style-name="T1"> </text:span>предусмотрено</text:p>
      <text:p text:style-name="P2">положениями<text:span text:style-name="T1"> <text:s/></text:span>о<text:span text:style-name="T1"> <text:s/></text:span>структурных<text:span text:style-name="T1"> <text:s/></text:span>подразделениях,<text:span text:style-name="T1"> <text:s/></text:span>если<text:span text:style-name="T1"> <text:s/></text:span>нет<text:span text:style-name="T1"> <text:s/></text:span>-<text:span text:style-name="T1"> <text:s/></text:span>с<text:span text:style-name="T1"> <text:s/></text:span>разрешения</text:p>
      <text:p text:style-name="P2">начальника<text:span text:style-name="T1"> </text:span>ВЦ<text:span text:style-name="T1"> </text:span>(ИВЦ).</text:p>
      <text:p text:style-name="P2"><text:span text:style-name="T1"><text:s text:c="5"/></text:span>3.6.<text:span text:style-name="T1"> </text:span>Требовать<text:span text:style-name="T1"> <text:s/></text:span>от<text:span text:style-name="T1"> <text:s/></text:span>руководства<text:span text:style-name="T1"> </text:span>ВЦ<text:span text:style-name="T1"> </text:span>(ИВЦ)<text:span text:style-name="T1"> <text:s text:c="2"/></text:span>оказания<text:span text:style-name="T1"> <text:s text:c="2"/></text:span>содействия<text:span text:style-name="T1"> <text:s text:c="2"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7.<text:span text:style-name="T1"> </text:span>______________________________________________________________.</text:p>
      <text:p text:style-name="P3"><text:s/></text:p>
      <text:p text:style-name="P2"><text:span text:style-name="T1"><text:s text:c="27"/></text:span>IV.<text:span text:style-name="T1"> </text:span>Ответственность</text:p>
      <text:p text:style-name="P3"><text:s/></text:p>
      <text:p text:style-name="P2"><text:span text:style-name="T1"><text:s text:c="5"/></text:span>Экономист<text:span text:style-name="T1"> </text:span>ВЦ<text:span text:style-name="T1"> </text:span>(ИВЦ)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oft-page-break/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4T00:08:00</meta:creation-date>
    <dc:creator>Admin</dc:creator>
    <dc:date>2009-12-04T00:08:00</dc:date>
    <meta:editing-cycles>2</meta:editing-cycles>
    <meta:editing-duration>P15824DT17H31M44S</meta:editing-duration>
    <meta:document-statistic meta:table-count="0" meta:image-count="0" meta:object-count="0" meta:page-count="4" meta:paragraph-count="195" meta:word-count="913" meta:character-count="10228" meta:non-whitespace-character-count="7584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