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ДОГОВОР Nо. ____</text:p>
      <text:p text:style-name="Preformatted_20_Text"><text:s text:c="24"/>о залоге имущества (квартиры)</text:p>
      <text:p text:style-name="Preformatted_20_Text"/>
      <text:p text:style-name="Preformatted_20_Text"><text:s text:c="5"/>г. ____________ <text:s text:c="30"/>"___"_________ 199_ г.</text:p>
      <text:p text:style-name="Preformatted_20_Text"/>
      <text:p text:style-name="Preformatted_20_Text"><text:s text:c="9"/>________________________________________, именуем__ в дальнейшем</text:p>
      <text:p text:style-name="Preformatted_20_Text"><text:s text:c="12"/>(наименование организации, банка)</text:p>
      <text:p text:style-name="Preformatted_20_Text"/>
      <text:p text:style-name="Preformatted_20_Text"><text:s text:c="4"/>"Залогодержатель" (Кредитор), в лице _______________________________,</text:p>
      <text:p text:style-name="Preformatted_20_Text"><text:s text:c="47"/>(должность, ф.и.о.)</text:p>
      <text:p text:style-name="Preformatted_20_Text"/>
      <text:p text:style-name="Preformatted_20_Text"><text:s text:c="4"/>действующего на основании _________________________, с одной стороны,</text:p>
      <text:p text:style-name="Preformatted_20_Text"><text:s text:c="33"/>(Устава, положения)</text:p>
      <text:p text:style-name="Preformatted_20_Text"/>
      <text:p text:style-name="Preformatted_20_Text"><text:s text:c="4"/>и ___________________________________________, именуем__ в дальнейшем</text:p>
      <text:p text:style-name="Preformatted_20_Text"><text:s text:c="14"/>(наименование организации)</text:p>
      <text:p text:style-name="Preformatted_20_Text"/>
      <text:p text:style-name="Preformatted_20_Text"><text:s text:c="4"/>"Заемщик" (Ссудополучатель), в лице ________________________________,</text:p>
      <text:p text:style-name="Preformatted_20_Text"><text:s text:c="46"/>(должность, ф.и.о.)</text:p>
      <text:p text:style-name="Preformatted_20_Text"/>
      <text:p text:style-name="Preformatted_20_Text"><text:s text:c="4"/>действующего на основании _______________________, и граждане _______</text:p>
      <text:p text:style-name="Preformatted_20_Text"><text:s text:c="32"/>(Устава, положения)</text:p>
      <text:p text:style-name="Preformatted_20_Text"/>
      <text:p text:style-name="Preformatted_20_Text"><text:s text:c="4"/>______________________________ и ___________________________________,</text:p>
      <text:p text:style-name="Preformatted_20_Text"><text:s text:c="4"/>именуемые <text:s/>в дальнейшем "Залогодатели", <text:s/>с другой стороны, <text:s/>заключили</text:p>
      <text:p text:style-name="Preformatted_20_Text"><text:s text:c="4"/>настоящий договор о нижеследующем: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1.1. В <text:s text:c="2"/>соответствии <text:s text:c="2"/>с <text:s/>настоящим <text:s/>договором <text:s/>Залогодержатель</text:p>
      <text:p text:style-name="Preformatted_20_Text"><text:s text:c="4"/>принимает, а гр-не ________________________ и _______________________</text:p>
      <text:p text:style-name="Preformatted_20_Text"><text:s text:c="4"/>(Залогодатели) передают в обеспечение возврата полученного <text:s/>Заемщиком</text:p>
      <text:p text:style-name="Preformatted_20_Text"><text:s text:c="4"/>____________________ кредита <text:s/>согласно <text:s/>кредитному договору (договору</text:p>
      <text:p text:style-name="Preformatted_20_Text"><text:s text:c="4"/>ссуды) Nо. _____ от "___"________ 199__ г. на сумму _________________</text:p>
      <text:p text:style-name="Preformatted_20_Text"><text:s text:c="4"/>_____________________________ рублей на срок _______________________,</text:p>
      <text:p text:style-name="Preformatted_20_Text"><text:s text:c="12"/>(прописью)</text:p>
      <text:p text:style-name="Preformatted_20_Text"/>
      <text:p text:style-name="Preformatted_20_Text"><text:s text:c="4"/>принадлежащую <text:s/>им <text:s/>на <text:s text:c="2"/>праве <text:s text:c="2"/>собственности <text:s text:c="2"/>квартиру <text:s text:c="2"/>стоимостью</text:p>
      <text:p text:style-name="Preformatted_20_Text"><text:s text:c="4"/>____________________________________________________________________.</text:p>
      <text:p text:style-name="Preformatted_20_Text"><text:s text:c="30"/>(сумма прописью)</text:p>
      <text:p text:style-name="Preformatted_20_Text"/>
      <text:p text:style-name="Preformatted_20_Text"><text:s text:c="4"/>Квартира находится по адресу: _______________________________________</text:p>
      <text:p text:style-name="Preformatted_20_Text"><text:s text:c="4"/>____________________________________________________________________.</text:p>
      <text:p text:style-name="Preformatted_20_Text"><text:s text:c="9"/>1.2. Квартира (адрес:__________________________________________)</text:p>
      <text:p text:style-name="Preformatted_20_Text"><text:s text:c="4"/>находится в общей совместной собственности Залогодателей.</text:p>
      <text:p text:style-name="Preformatted_20_Text"><text:s text:c="9"/>1.3. Квартира, <text:s/>указанная в п. 1.1., <text:s/>остается у Залогодателя на</text:p>
      <text:p text:style-name="Preformatted_20_Text"><text:s text:c="4"/>весь срок действия настоящего договора.</text:p>
      <text:p text:style-name="Preformatted_20_Text"/>
      <text:p text:style-name="Preformatted_20_Text"><text:s text:c="24"/>2. ПРАВА И ОБЯЗАННОСТИ СТОРОН</text:p>
      <text:p text:style-name="Preformatted_20_Text"/>
      <text:p text:style-name="Preformatted_20_Text"><text:s text:c="9"/>2.1. Залогодатели обязаны:</text:p>
      <text:p text:style-name="Preformatted_20_Text"><text:s text:c="9"/>- принимать соответствующие меры к сохранности квартиры, включая</text:p>
      <text:p text:style-name="Preformatted_20_Text"><text:s text:c="4"/>текущий и капитальный ремонт;</text:p>
      <text:p text:style-name="Preformatted_20_Text"><text:s text:c="9"/>- осуществляет необходимые коммунальные платежи ;</text:p>
      <text:p text:style-name="Preformatted_20_Text"><text:s text:c="9"/>- по <text:s/>требованию <text:s/>Залогодержателя <text:s/>передавать <text:s/>ему <text:s text:c="2"/>нотариально</text:p>
      <text:p text:style-name="Preformatted_20_Text"><text:s text:c="4"/>заверенные <text:s text:c="2"/>копии <text:s/>документов, <text:s/>подтверждающих <text:s/>право <text:s/>собственности</text:p>
      <text:p text:style-name="Preformatted_20_Text"><text:s text:c="4"/>Залогодателя на заложенную квартиру;</text:p>
      <text:p text:style-name="Preformatted_20_Text"><text:s text:c="9"/>- гарантировать, <text:s/>что <text:s/>на <text:s/>день <text:s/>заключения <text:s/>настоящего договора</text:p>
      <text:p text:style-name="Preformatted_20_Text"><text:s text:c="4"/>квартира, <text:s/>указанная в настоящем договоре, <text:s/>принадлежат им <text:s/>на <text:s/>праве</text:p>
      <text:p text:style-name="Preformatted_20_Text"><text:s text:c="4"/>общей совместной собственности, <text:s/>а также не является предметом залога</text:p>
      <text:p text:style-name="Preformatted_20_Text"><text:s text:c="4"/>по другим договорам и не может <text:s/>быть <text:s/>отчуждена <text:s/>по <text:s/>иным <text:s/>основаниям</text:p>
      <text:p text:style-name="Preformatted_20_Text"><text:s text:c="4"/>третьими лицами, в споре и под арестом не состоит;</text:p>
      <text:p text:style-name="Preformatted_20_Text"><text:soft-page-break/><text:s text:c="9"/>- немедленно уведомить Залогодержателя о намерении сдать предмет</text:p>
      <text:p text:style-name="Preformatted_20_Text"><text:s text:c="4"/>залога <text:s text:c="2"/>в <text:s text:c="2"/>аренду <text:s text:c="2"/>или <text:s text:c="2"/>в <text:s text:c="2"/>залог <text:s/>выполнения <text:s/>обязательства, <text:s/>не</text:p>
      <text:p text:style-name="Preformatted_20_Text"><text:s text:c="4"/>предусмотренного настоящим договором.</text:p>
      <text:p text:style-name="Preformatted_20_Text"><text:s text:c="9"/>2.1.1. Залогодатель имеет право:</text:p>
      <text:p text:style-name="Preformatted_20_Text"><text:s text:c="9"/>- владеть <text:s/>и <text:s/>пользоваться заложенной квартирой в соответствии с</text:p>
      <text:p text:style-name="Preformatted_20_Text"><text:s text:c="4"/>ее назначением;</text:p>
      <text:p text:style-name="Preformatted_20_Text"><text:s text:c="9"/>- с <text:s/>согласия <text:s/>Залогодержателя <text:s/>распоряжаться <text:s/>предметом <text:s/>залога</text:p>
      <text:p text:style-name="Preformatted_20_Text"><text:s text:c="4"/>путем <text:s/>его <text:s/>отчуждения <text:s/>с <text:s/>переводом <text:s/>на <text:s text:c="2"/>приобретателя <text:s text:c="2"/>долга <text:s text:c="2"/>по</text:p>
      <text:p text:style-name="Preformatted_20_Text"><text:s text:c="4"/>обязательству, обеспеченному залогом или путем сдачи в аренду.</text:p>
      <text:p text:style-name="Preformatted_20_Text"><text:s text:c="9"/>2.2. Залогодержатель имеет право:</text:p>
      <text:p text:style-name="Preformatted_20_Text"><text:s text:c="9"/>- проверять <text:s/>по <text:s/>документам <text:s/>и <text:s/>фактически наличие, <text:s/>состояние и</text:p>
      <text:p text:style-name="Preformatted_20_Text"><text:s text:c="4"/>условия содержания заложенной квартиры;</text:p>
      <text:p text:style-name="Preformatted_20_Text"><text:s text:c="9"/>- требовать <text:s text:c="2"/>от <text:s/>Залогодателя <text:s/>принятия <text:s/>мер, <text:s/>необходимых <text:s/>для</text:p>
      <text:p text:style-name="Preformatted_20_Text"><text:s text:c="4"/>сохранения предмета залога в надлежащем состоянии;</text:p>
      <text:p text:style-name="Preformatted_20_Text"><text:s text:c="9"/>- требовать <text:s text:c="2"/>от <text:s text:c="2"/>любого <text:s text:c="2"/>лица <text:s/>прекращения <text:s/>посягательств <text:s/>на</text:p>
      <text:p text:style-name="Preformatted_20_Text"><text:s text:c="4"/>заложенную квартиру, угрожающих ее утратой или повреждением;</text:p>
      <text:p text:style-name="Preformatted_20_Text"><text:s text:c="9"/>2.3. Залогодержатель <text:s text:c="4"/>без <text:s text:c="4"/>дополнительного <text:s text:c="3"/>согласования</text:p>
      <text:p text:style-name="Preformatted_20_Text"><text:s text:c="4"/>приобретает право обратить взыскание на предмет залога, если в момент</text:p>
      <text:p text:style-name="Preformatted_20_Text"><text:s text:c="4"/>наступления <text:s/>срока <text:s/>исполнения обязательства, <text:s/>обеспеченного залогом,</text:p>
      <text:p text:style-name="Preformatted_20_Text"><text:s text:c="4"/>оно не будет исполнено, <text:s/>либо когда <text:s/>в <text:s/>силу <text:s/>закона <text:s/>Залогодержатель</text:p>
      <text:p text:style-name="Preformatted_20_Text"><text:s text:c="4"/>вправе осуществить взыскание ранее.</text:p>
      <text:p text:style-name="Preformatted_20_Text"/>
      <text:p text:style-name="Preformatted_20_Text"><text:s text:c="30"/>3. ОСОБЫЕ УСЛОВИЯ</text:p>
      <text:p text:style-name="Preformatted_20_Text"/>
      <text:p text:style-name="Preformatted_20_Text"><text:s text:c="9"/>3.1. Предмет <text:s/>залога <text:s/>по <text:s/>настоящему <text:s/>договору ( квартира) может</text:p>
      <text:p text:style-name="Preformatted_20_Text"><text:s text:c="4"/>быть по <text:s/>соглашению <text:s/>сторон <text:s/>заменен <text:s/>другим <text:s/>имуществом. <text:s/>Соглашение</text:p>
      <text:p text:style-name="Preformatted_20_Text"><text:s text:c="4"/>сторон о замене заложенного имущества составляется в письменной форме</text:p>
      <text:p text:style-name="Preformatted_20_Text"><text:s text:c="4"/>и является неотъемлемой частью настоящего договора.</text:p>
      <text:p text:style-name="Preformatted_20_Text"><text:s text:c="9"/>3.2. Реализованное <text:s/>Залогодержателем <text:s/>имущество <text:s/>перестает <text:s/>быть</text:p>
      <text:p text:style-name="Preformatted_20_Text"><text:s text:c="4"/>предметом залога с момента перехода в собственность приобретателя.</text:p>
      <text:p text:style-name="Preformatted_20_Text"><text:s text:c="9"/>3.3. Взаимоотношения <text:s/>сторон, <text:s/>прямо неурегулированные настоящим</text:p>
      <text:p text:style-name="Preformatted_20_Text"><text:s text:c="4"/>договором, <text:s/>регламентируются действующим законодательством Российской</text:p>
      <text:p text:style-name="Preformatted_20_Text"><text:s text:c="4"/>Федерации.</text:p>
      <text:p text:style-name="Preformatted_20_Text"><text:s text:c="9"/>3.4. Залог обеспечивает требования залогодержателя в том объеме,</text:p>
      <text:p text:style-name="Preformatted_20_Text"><text:s text:c="4"/>в <text:s/>каком <text:s/>они <text:s/>существуют <text:s/>к <text:s/>моменту их фактического удовлетворения,</text:p>
      <text:p text:style-name="Preformatted_20_Text"><text:s text:c="4"/>включая проценты, <text:s/>убытки, причиненные просрочкой исполнения, а также</text:p>
      <text:p text:style-name="Preformatted_20_Text"><text:s text:c="4"/>неустойку и другие.</text:p>
      <text:p text:style-name="Preformatted_20_Text"><text:s text:c="9"/>3.5. В случае частичного исполнения заемщиком (ссудополучателем)</text:p>
      <text:p text:style-name="Preformatted_20_Text"><text:s text:c="4"/>обеспеченного <text:s text:c="3"/>залогом <text:s text:c="3"/>обязательства <text:s text:c="3"/>залог <text:s text:c="3"/>сохраняется <text:s text:c="2"/>в</text:p>
      <text:p text:style-name="Preformatted_20_Text"><text:s text:c="4"/>первоначальном <text:s/>объеме <text:s/>до <text:s/>полного <text:s text:c="2"/>исполнения <text:s text:c="2"/>обеспеченного <text:s text:c="2"/>им</text:p>
      <text:p text:style-name="Preformatted_20_Text"><text:s text:c="4"/>обязательства.</text:p>
      <text:p text:style-name="Preformatted_20_Text"><text:s text:c="9"/>3.6. Залог <text:s/>сохраняет <text:s text:c="2"/>свою <text:s text:c="2"/>силу <text:s text:c="2"/>в <text:s text:c="2"/>случае, <text:s text:c="2"/>если <text:s text:c="2"/>право</text:p>
      <text:p text:style-name="Preformatted_20_Text"><text:s text:c="4"/>собственности на заложенную квартиру переходит к третьему лицу.</text:p>
      <text:p text:style-name="Preformatted_20_Text"/>
      <text:p text:style-name="Preformatted_20_Text"><text:s text:c="18"/>4. ПОРЯДОК РАЗРЕШЕНИЯ СПОРОВ И ПРЕТЕНЗИЙ</text:p>
      <text:p text:style-name="Preformatted_20_Text"/>
      <text:p text:style-name="Preformatted_20_Text"><text:s text:c="9"/>4.1. Споры <text:s text:c="2"/>и <text:s/>претензии, <text:s/>вытекающие <text:s/>из <text:s/>настоящего <text:s/>договора</text:p>
      <text:p text:style-name="Preformatted_20_Text"><text:s text:c="4"/>разрешаются сторонами путем переговоров.</text:p>
      <text:p text:style-name="Preformatted_20_Text"><text:s text:c="9"/>4.2. При <text:s/>недостижении <text:s/>договоренности <text:s/>спор <text:s/>будет <text:s/>передан <text:s/>на</text:p>
      <text:p text:style-name="Preformatted_20_Text"><text:s text:c="4"/>рассмотрение <text:s/>в <text:s/>соответствующее <text:s text:c="2"/>судебное <text:s text:c="2"/>учреждение <text:s text:c="2"/>Российской</text:p>
      <text:p text:style-name="Preformatted_20_Text"><text:s text:c="4"/>Федерации.</text:p>
      <text:p text:style-name="Preformatted_20_Text"/>
      <text:p text:style-name="Preformatted_20_Text"><text:s text:c="14"/>5. ИЗМЕНЕНИЕ, РАСТОРЖЕНИЕ И ПРЕКРАЩЕНИЕ ДОГОВОРА</text:p>
      <text:p text:style-name="Preformatted_20_Text"/>
      <text:p text:style-name="Preformatted_20_Text"><text:s text:c="9"/>5.1. Изменение и расторжение настоящего договора производится по</text:p>
      <text:p text:style-name="Preformatted_20_Text"><text:s text:c="4"/>взаимному соглашению сторон.</text:p>
      <text:p text:style-name="Preformatted_20_Text"><text:s text:c="9"/>5.2. Настоящий договор прекращает свое действие:</text:p>
      <text:p text:style-name="Preformatted_20_Text"><text:s text:c="9"/>- при прекращении обеспеченного залогом обязательства;</text:p>
      <text:p text:style-name="Preformatted_20_Text"><text:s text:c="9"/>- при переходе права на предмет залога к Залогодержателю;</text:p>
      <text:p text:style-name="Preformatted_20_Text"><text:s text:c="9"/>- в случае принятия Российской Федерацией законодательных актов,</text:p>
      <text:p text:style-name="Preformatted_20_Text"><text:s text:c="4"/>прекращающих <text:s/>залоговое <text:s/>право <text:s/>или <text:s/>право Залогодателя на заложенное</text:p>
      <text:p text:style-name="Preformatted_20_Text"><text:s text:c="4"/>имущество.</text:p>
      <text:p text:style-name="Preformatted_20_Text"/>
      <text:p text:style-name="Preformatted_20_Text"><text:soft-page-break/><text:s text:c="26"/>6. СРОК ДЕЙСТВИЯ ДОГОВОРА</text:p>
      <text:p text:style-name="Preformatted_20_Text"/>
      <text:p text:style-name="Preformatted_20_Text"><text:s text:c="9"/>6.1. Настоящий договор вступает в силу с момента его <text:s/>подписания</text:p>
      <text:p text:style-name="Preformatted_20_Text"><text:s text:c="4"/>и <text:s/>действует <text:s/>до <text:s/>полного погашения кредита и платежей за пользование</text:p>
      <text:p text:style-name="Preformatted_20_Text"><text:s text:c="4"/>им.</text:p>
      <text:p text:style-name="Preformatted_20_Text"><text:s text:c="9"/>6.2. Срок <text:s/>действия <text:s/>договора <text:s/>может <text:s/>быть продлен по соглашению</text:p>
      <text:p text:style-name="Preformatted_20_Text"><text:s text:c="4"/>сторон.</text:p>
      <text:p text:style-name="Preformatted_20_Text"><text:s text:c="9"/>6.3. Договор составлен в трех экземплярах - по одному экземпляру</text:p>
      <text:p text:style-name="Preformatted_20_Text"><text:s text:c="4"/>для каждой из сторон. <text:s/>Все экземпляры <text:s/>имеют <text:s/>одинаковую <text:s/>юридическую</text:p>
      <text:p text:style-name="Preformatted_20_Text"><text:s text:c="4"/>силу.</text:p>
      <text:p text:style-name="Preformatted_20_Text"><text:s text:c="9"/>6.4. Приложения к договору:</text:p>
      <text:p text:style-name="Preformatted_20_Text"><text:s text:c="9"/>1.Акт оценки стоимости квартиры.</text:p>
      <text:p text:style-name="Preformatted_20_Text"><text:s text:c="9"/>2.Документы, удостоверяющие право собственности граждан ________</text:p>
      <text:p text:style-name="Preformatted_20_Text"><text:s text:c="4"/>____________________ и _________________________ на данную квартиру.</text:p>
      <text:p text:style-name="Preformatted_20_Text"/>
      <text:p text:style-name="Preformatted_20_Text"><text:s text:c="24"/>7. АДРЕСА И РЕКВИЗИТЫ СТОРОН</text:p>
      <text:p text:style-name="Preformatted_20_Text"/>
      <text:p text:style-name="Preformatted_20_Text"><text:s text:c="9"/>Залогодержатель: 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Заемщик: 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Залогодатели:</text:p>
      <text:p text:style-name="Preformatted_20_Text"><text:s text:c="9"/>1. _____________________________________________________________</text:p>
      <text:p text:style-name="Preformatted_20_Text"><text:s text:c="26"/>(фамилия, имя, отчество)</text:p>
      <text:p text:style-name="Preformatted_20_Text"/>
      <text:p text:style-name="Preformatted_20_Text"><text:s text:c="4"/>паспорт: серия _____________ Nо.___________, выдан __________________</text:p>
      <text:p text:style-name="Preformatted_20_Text"><text:s text:c="4"/>____________________________________________________________________,</text:p>
      <text:p text:style-name="Preformatted_20_Text"><text:s text:c="4"/>проживает по адресу: __________________________________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><text:s text:c="9"/>2. _____________________________________________________________</text:p>
      <text:p text:style-name="Preformatted_20_Text"><text:s text:c="26"/>(фамилия, имя, отчество)</text:p>
      <text:p text:style-name="Preformatted_20_Text"/>
      <text:p text:style-name="Preformatted_20_Text"><text:s text:c="4"/>паспорт: серия _____________ Nо.___________, выдан __________________</text:p>
      <text:p text:style-name="Preformatted_20_Text"><text:s text:c="4"/>____________________________________________________________________,</text:p>
      <text:p text:style-name="Preformatted_20_Text"><text:s text:c="4"/>проживает по адресу: ________________________________________________</text:p>
      <text:p text:style-name="Preformatted_20_Text"><text:s text:c="4"/>____________________________________________________________________.</text:p>
      <text:p text:style-name="Preformatted_20_Text"/>
      <text:p text:style-name="Preformatted_20_Text"/>
      <text:p text:style-name="Preformatted_20_Text"><text:s text:c="9"/>Залогодержатель</text:p>
      <text:p text:style-name="Preformatted_20_Text"><text:s text:c="9"/>____________________ <text:s text:c="15"/>_____________</text:p>
      <text:p text:style-name="Preformatted_20_Text"><text:s text:c="9"/>М.П. <text:s text:c="33"/>(подпись)</text:p>
      <text:p text:style-name="Preformatted_20_Text"/>
      <text:p text:style-name="Preformatted_20_Text"><text:s text:c="9"/>Заемщик</text:p>
      <text:p text:style-name="Preformatted_20_Text"><text:s text:c="9"/>____________________ <text:s text:c="15"/>_____________</text:p>
      <text:p text:style-name="Preformatted_20_Text"><text:s text:c="9"/>М.П. <text:s text:c="33"/>(подпись)</text:p>
      <text:p text:style-name="Preformatted_20_Text"/>
      <text:p text:style-name="Preformatted_20_Text"><text:s text:c="9"/>Залогодатели</text:p>
      <text:p text:style-name="Preformatted_20_Text"><text:s text:c="9"/>_____________________ <text:s text:c="14"/>_____________</text:p>
      <text:p text:style-name="Preformatted_20_Text"><text:s text:c="47"/>(подпись)</text:p>
      <text:p text:style-name="Preformatted_20_Text"><text:s text:c="9"/>_____________________</text:p>
      <text:p text:style-name="Preformatted_20_Text"><text:s text:c="45"/>_____________</text:p>
      <text:p text:style-name="Preformatted_20_Text"><text:s text:c="47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50" meta:word-count="742" meta:character-count="8925" meta:non-whitespace-character-count="6571"/>
    <meta:generator>LibreOffice/3.4$Unix LibreOffice_project/340m1$Build-302</meta:generator>
  </office:meta>
</office:document-meta>
</file>