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Courier New" style:font-name-complex="Courier New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 style:master-page-name="Standard">
      <style:paragraph-properties fo:text-align="justify" style:justify-single-word="false" fo:orphans="2" fo:widows="2" style:page-number="auto"/>
    </style:style>
    <style:style style:name="P4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s text:c="41"/></text:span>В<text:span text:style-name="T1"> </text:span>___________________________</text:p>
      <text:p text:style-name="P2"><text:span text:style-name="T1"><text:s text:c="41"/></text:span>межмуниципальный<text:span text:style-name="T1"> </text:span>народный<text:span text:style-name="T1"> </text:span>суд</text:p>
      <text:p text:style-name="P2"><text:span text:style-name="T1"><text:s text:c="41"/></text:span>г.<text:span text:style-name="T1"> </text:span>__________________________</text:p>
      <text:p text:style-name="P2"/>
      <text:p text:style-name="P2"><text:span text:style-name="T1"><text:s text:c="41"/></text:span>Истец:</text:p>
      <text:p text:style-name="P2"><text:span text:style-name="T1"><text:s text:c="41"/></text:span>_____________________________</text:p>
      <text:p text:style-name="P2"><text:span text:style-name="T1"><text:s text:c="45"/></text:span>(ф.и.о.,<text:span text:style-name="T1"> </text:span>год<text:span text:style-name="T1"> </text:span>рождения)</text:p>
      <text:p text:style-name="P2"/>
      <text:p text:style-name="P2"><text:span text:style-name="T1"><text:s text:c="41"/></text:span>Адрес:<text:span text:style-name="T1"> </text:span>______________________</text:p>
      <text:p text:style-name="P2"/>
      <text:p text:style-name="P2"><text:span text:style-name="T1"><text:s text:c="41"/></text:span>Ответчик:</text:p>
      <text:p text:style-name="P2"><text:span text:style-name="T1"><text:s text:c="41"/></text:span>_____________________________</text:p>
      <text:p text:style-name="P2"><text:span text:style-name="T1"><text:s text:c="45"/></text:span>(ф.и.о.,<text:span text:style-name="T1"> </text:span>год<text:span text:style-name="T1"> </text:span>рождения)</text:p>
      <text:p text:style-name="P2"/>
      <text:p text:style-name="P2"><text:span text:style-name="T1"><text:s text:c="41"/></text:span>Адрес:<text:span text:style-name="T1"> </text:span>______________________</text:p>
      <text:p text:style-name="P2"/>
      <text:p text:style-name="P2"/>
      <text:p text:style-name="P2"><text:span text:style-name="T1"><text:s text:c="26"/></text:span><text:a xlink:type="simple" xlink:href="http://blanker.ru/doc/iskovoe-zayavlenie-o-priznanii-braka-nedeistvitelnim"><text:span text:style-name="Internet_20_link"><text:span text:style-name="T2">ИСКОВОЕ</text:span></text:span></text:a><text:a xlink:type="simple" xlink:href="http://blanker.ru/doc/iskovoe-zayavlenie-o-priznanii-braka-nedeistvitelnim"><text:span text:style-name="Internet_20_link"><text:span text:style-name="T3"> </text:span></text:span></text:a><text:a xlink:type="simple" xlink:href="http://blanker.ru/doc/iskovoe-zayavlenie-o-priznanii-braka-nedeistvitelnim"><text:span text:style-name="Internet_20_link"><text:span text:style-name="T2">ЗАЯВЛЕНИЕ</text:span></text:span></text:a></text:p>
      <text:p text:style-name="P2"><text:span text:style-name="T1"><text:s text:c="18"/></text:span>о<text:span text:style-name="T1"> </text:span>признании<text:span text:style-name="T1"> </text:span>брака<text:span text:style-name="T1"> </text:span>недействительным</text:p>
      <text:p text:style-name="P2"/>
      <text:p text:style-name="P2"><text:span text:style-name="T1"><text:s text:c="5"/></text:span>"___"____________<text:span text:style-name="T1"> </text:span>____<text:span text:style-name="T1"> </text:span>г.<text:span text:style-name="T1"> <text:s/></text:span>я<text:span text:style-name="T1"> </text:span>вступил(а)<text:span text:style-name="T1"> <text:s/></text:span>с<text:span text:style-name="T1"> <text:s/></text:span>ответчиком<text:span text:style-name="T1"> <text:s text:c="2"/></text:span>в<text:span text:style-name="T1"> <text:s/></text:span>брак,</text:p>
      <text:p text:style-name="P2">который<text:span text:style-name="T1"> </text:span>зарегистрирован<text:span text:style-name="T1"> </text:span>в<text:span text:style-name="T1"> </text:span>____________________________________________</text:p>
      <text:p text:style-name="P2"><text:span text:style-name="T1"><text:s text:c="31"/></text:span>(наименование<text:span text:style-name="T1"> </text:span>органа<text:span text:style-name="T1"> </text:span>регистрации)</text:p>
      <text:p text:style-name="P2"/>
      <text:p text:style-name="P2">г.<text:span text:style-name="T1"> </text:span>________________.<text:span text:style-name="T1"> <text:s/></text:span>От<text:span text:style-name="T1"> </text:span>брака<text:span text:style-name="T1"> </text:span>детей<text:span text:style-name="T1"> </text:span>не<text:span text:style-name="T1"> </text:span>имеем.<text:span text:style-name="T1"> </text:span>Брачные<text:span text:style-name="T1"> </text:span>отношения<text:span text:style-name="T1"> </text:span>между</text:p>
      <text:p text:style-name="P2">нами<text:span text:style-name="T1"> </text:span>прекращены<text:span text:style-name="T1"> </text:span>в<text:span text:style-name="T1"> </text:span>_____<text:span text:style-name="T1"> </text:span>г.</text:p>
      <text:p text:style-name="P2"><text:span text:style-name="T1"><text:s text:c="5"/></text:span>______________________________<text:span text:style-name="T1"> </text:span>вступил(а)<text:span text:style-name="T1"> </text:span>со<text:span text:style-name="T1"> </text:span>мной<text:span text:style-name="T1"> </text:span>в<text:span text:style-name="T1"> </text:span>брак,<text:span text:style-name="T1"> </text:span>не<text:span text:style-name="T1"> </text:span>имея</text:p>
      <text:p text:style-name="P2"><text:span text:style-name="T1"><text:s text:c="10"/></text:span>(ф.и.о.<text:span text:style-name="T1"> </text:span>ответчика)</text:p>
      <text:p text:style-name="P2"/>
      <text:p text:style-name="P2">намерений<text:span text:style-name="T1"> <text:s/></text:span>создать<text:span text:style-name="T1"> </text:span>семью,<text:span text:style-name="T1"> </text:span>руководствуясь<text:span text:style-name="T1"> </text:span>мотивом<text:span text:style-name="T1"> </text:span>получения<text:span text:style-name="T1"> </text:span>прописки.<text:span text:style-name="T1"> </text:span>В</text:p>
      <text:p text:style-name="P2">___________<text:span text:style-name="T1"> </text:span>____<text:span text:style-name="T1"> </text:span>г.<text:span text:style-name="T1"> </text:span>я<text:span text:style-name="T1"> </text:span>прописал(а)<text:span text:style-name="T1"> </text:span>ее(его)<text:span text:style-name="T1"> </text:span>в<text:span text:style-name="T1"> </text:span>свою<text:span text:style-name="T1"> </text:span>_____________________</text:p>
      <text:p text:style-name="P2"><text:span text:style-name="T1"><text:s text:c="52"/></text:span>(кол-во<text:span text:style-name="T1"> </text:span>комнат)</text:p>
      <text:p text:style-name="P2"/>
      <text:p text:style-name="P2">квартиру,<text:span text:style-name="T1"> </text:span>находящуюся<text:span text:style-name="T1"> </text:span>по<text:span text:style-name="T1"> </text:span>адресу:<text:span text:style-name="T1"> </text:span>____________________________________.</text:p>
      <text:p text:style-name="P2">Сразу<text:span text:style-name="T1"> </text:span>же<text:span text:style-name="T1"> </text:span>после<text:span text:style-name="T1"> </text:span>получения<text:span text:style-name="T1"> </text:span>прописки<text:span text:style-name="T1"> </text:span>____________________________________</text:p>
      <text:p text:style-name="P2">______________________________________________________________________</text:p>
      <text:p text:style-name="P2"><text:span text:style-name="T1"><text:s text:c="4"/></text:span>(действия<text:span text:style-name="T1"> </text:span>ответчика,<text:span text:style-name="T1"> </text:span>свидетельствующие<text:span text:style-name="T1"> </text:span>об<text:span text:style-name="T1"> </text:span>отсутствии<text:span text:style-name="T1"> </text:span>намерений</text:p>
      <text:p text:style-name="P2"/>
      <text:p text:style-name="P2">_____________________________________________________________________.</text:p>
      <text:p text:style-name="P2"><text:span text:style-name="T1"><text:s text:c="28"/></text:span>создать<text:span text:style-name="T1"> </text:span>семью)</text:p>
      <text:p text:style-name="P2"/>
      <text:p text:style-name="P2"><text:span text:style-name="T1"><text:s text:c="5"/></text:span>На<text:span text:style-name="T1"> <text:s/></text:span>основании<text:span text:style-name="T1"> </text:span>изложенного<text:span text:style-name="T1"> <text:s/></text:span>и<text:span text:style-name="T1"> <text:s/></text:span>в<text:span text:style-name="T1"> </text:span>соответствии<text:span text:style-name="T1"> <text:s/></text:span>со<text:span text:style-name="T1"> <text:s/></text:span>ст.ст.<text:span text:style-name="T1"> <text:s/></text:span>12,<text:span text:style-name="T1"> </text:span>14,</text:p>
      <text:p text:style-name="P2">п.<text:span text:style-name="T1"> </text:span>3<text:span text:style-name="T1"> </text:span>ст.<text:span text:style-name="T1"> </text:span>15,<text:span text:style-name="T1"> </text:span>ст.<text:span text:style-name="T1"> </text:span>27<text:span text:style-name="T1"> </text:span>Семейного<text:span text:style-name="T1"> </text:span>кодекса<text:span text:style-name="T1"> </text:span>РФ,</text:p>
      <text:p text:style-name="P2"/>
      <text:p text:style-name="P2"><text:span text:style-name="T1"><text:s text:c="32"/></text:span>ПРОШУ:</text:p>
      <text:p text:style-name="P2"/>
      <text:p text:style-name="P2"><text:span text:style-name="T1"><text:s text:c="5"/></text:span>1.<text:span text:style-name="T1"> </text:span>Признать<text:span text:style-name="T1"> </text:span>мой<text:span text:style-name="T1"> </text:span>брак<text:span text:style-name="T1"> </text:span>с<text:span text:style-name="T1"> </text:span>__________________________________________</text:p>
      <text:p text:style-name="P2"><text:span text:style-name="T1"><text:s text:c="38"/></text:span>(ф.и.о.<text:span text:style-name="T1"> </text:span>ответчика)</text:p>
      <text:p text:style-name="P2"/>
      <text:p text:style-name="P2">недействительным,<text:span text:style-name="T1"> <text:s/></text:span>аннулировав<text:span text:style-name="T1"> <text:s text:c="3"/></text:span>актовую<text:span text:style-name="T1"> <text:s text:c="3"/></text:span>запись<text:span text:style-name="T1"> <text:s text:c="3"/></text:span>No.<text:span text:style-name="T1"> </text:span>___________</text:p>
      <text:p text:style-name="P2">от<text:span text:style-name="T1"> </text:span>"__"__________<text:span text:style-name="T1"> </text:span>____<text:span text:style-name="T1"> </text:span>г.<text:span text:style-name="T1"> <text:s/></text:span>о<text:span text:style-name="T1"> </text:span>регистрации<text:span text:style-name="T1"> </text:span>брака<text:span text:style-name="T1"> </text:span>в<text:span text:style-name="T1"> </text:span>_____________________</text:p>
      <text:p text:style-name="P2">г.<text:span text:style-name="T1"> </text:span>___________________.</text:p>
      <text:p text:style-name="P2"><text:span text:style-name="T1"><text:s text:c="5"/></text:span>2.<text:span text:style-name="T1"> </text:span>Вызвать<text:span text:style-name="T1"> <text:s/></text:span>свидетелей,<text:span text:style-name="T1"> </text:span>которые<text:span text:style-name="T1"> </text:span>могут<text:span text:style-name="T1"> </text:span>подтвердить<text:span text:style-name="T1"> </text:span>обстоятельства,</text:p>
      <text:p text:style-name="P2">изложенные<text:span text:style-name="T1"> </text:span>в<text:span text:style-name="T1"> </text:span>заявлении<text:span text:style-name="T1"> </text:span>______________________________________________.</text:p>
      <text:p text:style-name="P2"><text:span text:style-name="T1"><text:s text:c="27"/></text:span>(ф.и.о.<text:span text:style-name="T1"> </text:span>свидетелей,<text:span text:style-name="T1"> </text:span>место<text:span text:style-name="T1"> </text:span>жительства)</text:p>
      <text:p text:style-name="P2"/>
      <text:p text:style-name="P1">Приложение:</text:p>
      <text:p text:style-name="P1">1.<text:span text:style-name="T1"> </text:span>Копия<text:span text:style-name="T1"> </text:span>искового<text:span text:style-name="T1"> </text:span>заявления<text:span text:style-name="T1"> </text:span>ответчику.</text:p>
      <text:p text:style-name="P1">2.<text:span text:style-name="T1"> </text:span>Подлинник<text:span text:style-name="T1"> </text:span>свидетельства<text:span text:style-name="T1"> </text:span>о<text:span text:style-name="T1"> </text:span>браке.</text:p>
      <text:p text:style-name="P1">3.<text:span text:style-name="T1"> </text:span>Копия<text:span text:style-name="T1"> </text:span>актовой<text:span text:style-name="T1"> </text:span>записи<text:span text:style-name="T1"> </text:span>о<text:span text:style-name="T1"> </text:span>браке<text:span text:style-name="T1"> </text:span>______________<text:span text:style-name="T1"> </text:span>и<text:span text:style-name="T1"> </text:span>_______________.</text:p>
      <text:p text:style-name="P1">4.<text:span text:style-name="T1"> </text:span>Квитанция<text:span text:style-name="T1"> </text:span>об<text:span text:style-name="T1"> </text:span>оплате<text:span text:style-name="T1"> </text:span>госпошлины.</text:p>
      <text:p text:style-name="P2"/>
      <text:p text:style-name="P2"/>
      <text:p text:style-name="P2"><text:soft-page-break/>"__"__________<text:span text:style-name="T1"> </text:span>____<text:span text:style-name="T1"> </text:span>г.<text:span text:style-name="T1"> <text:s text:c="32"/></text:span>_______________</text:p>
      <text:p text:style-name="P2"><text:span text:style-name="T1"><text:s text:c="58"/></text:span>(подпись)</text:p>
      <text:p text:style-name="P2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5T10:25:00</meta:creation-date>
    <dc:creator>Maria</dc:creator>
    <dc:date>2010-10-15T10:26:00</dc:date>
    <meta:editing-cycles>3</meta:editing-cycles>
    <meta:editing-duration>PT2M</meta:editing-duration>
    <meta:document-statistic meta:table-count="0" meta:image-count="0" meta:object-count="0" meta:page-count="2" meta:paragraph-count="47" meta:word-count="198" meta:character-count="2771" meta:non-whitespace-character-count="175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