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Д О Г О В О Р <text:s/>N ______</text:p>
      <text:p text:style-name="Preformatted_20_Text"><text:s text:c="29"/>КУПЛИ-ПРОДАЖИ АКЦИЙ</text:p>
      <text:p text:style-name="Preformatted_20_Text"/>
      <text:p text:style-name="Preformatted_20_Text"><text:s text:c="8"/>г.Москва <text:s text:c="38"/>"__" _______ 1994г.</text:p>
      <text:p text:style-name="Preformatted_20_Text"/>
      <text:p text:style-name="Preformatted_20_Text"><text:s text:c="8"/>Фонд имущества г.Москвы, именуемый в дальнейшем "Продавец", в лице</text:p>
      <text:p text:style-name="Preformatted_20_Text"><text:s text:c="4"/>Председателя Климовича <text:s/>М.В., <text:s/>действующего на основании Положения, <text:s/>с</text:p>
      <text:p text:style-name="Preformatted_20_Text"><text:s text:c="4"/>одной стороны, <text:s/>и __________________________, <text:s/>именуемый в <text:s/>дальнейшем</text:p>
      <text:p text:style-name="Preformatted_20_Text"><text:s text:c="4"/>"Покупатель", в <text:s text:c="2"/>лице <text:s text:c="2"/>________________________, <text:s text:c="2"/>действующего <text:s text:c="2"/>на</text:p>
      <text:p text:style-name="Preformatted_20_Text"><text:s text:c="4"/>основании __________________, <text:s/>с другой стороны, <text:s/>заключили <text:s/>настоящий</text:p>
      <text:p text:style-name="Preformatted_20_Text"><text:s text:c="4"/>Договор о 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8"/>1.1. Предметом настоящего Договора является продажа <text:s/>_____________</text:p>
      <text:p text:style-name="Preformatted_20_Text"><text:s text:c="4"/>(_____________) штук <text:s/>акций <text:s/>акционерного <text:s/>общества <text:s text:c="2"/>открытого <text:s text:c="2"/>типа</text:p>
      <text:p text:style-name="Preformatted_20_Text"><text:s text:c="4"/>"__________________" с <text:s/>уставным <text:s/>капиталом <text:s/>_________________ рублей,</text:p>
      <text:p text:style-name="Preformatted_20_Text"><text:s text:c="4"/>номинальной стоимостью ______ рублей за <text:s/>одну <text:s/>акцию, <text:s/>что <text:s/>составляет</text:p>
      <text:p text:style-name="Preformatted_20_Text"><text:s text:c="4"/>______ от общего количества акций данного акционерного общества.</text:p>
      <text:p text:style-name="Preformatted_20_Text"><text:s text:c="8"/>"Продавец" продает <text:s/>"Покупателю" <text:s/>указанное <text:s/>в <text:s/>настоящем <text:s text:c="2"/>пункте</text:p>
      <text:p text:style-name="Preformatted_20_Text"><text:s text:c="4"/>количество акций <text:s text:c="2"/>по <text:s text:c="2"/>цене, <text:s/>сложившейся <text:s/>на <text:s/>денежном <text:s/>аукционе, <text:s/>и</text:p>
      <text:p text:style-name="Preformatted_20_Text"><text:s text:c="4"/>зафиксированной в <text:s/>протоколе <text:s/>N <text:s/>___ <text:s/>от <text:s/>_____ <text:s/>199_ <text:s/>г. <text:s text:c="2"/>аукционной</text:p>
      <text:p text:style-name="Preformatted_20_Text"><text:s text:c="4"/>комиссии, сформированной <text:s text:c="2"/>Приказом <text:s text:c="2"/>по <text:s/>Фонду <text:s/>имущества <text:s/>N <text:s/>___ <text:s/>от</text:p>
      <text:p text:style-name="Preformatted_20_Text"><text:s text:c="4"/>"___"___________ г. и составившей _____ (____) рублей за одну акцию.</text:p>
      <text:p text:style-name="Preformatted_20_Text"><text:s text:c="8"/>Общая сумма сделки составляет ____________________________________</text:p>
      <text:p text:style-name="Preformatted_20_Text"><text:s text:c="4"/>______________________ (___________) рублей.</text:p>
      <text:p text:style-name="Preformatted_20_Text"><text:s text:c="8"/>1.2. Цена <text:s/>одной акции в размере ______ рублей, зафиксированная на</text:p>
      <text:p text:style-name="Preformatted_20_Text"><text:s text:c="4"/>денежном аукционе <text:s/>и <text:s/>внесенная <text:s/>в <text:s text:c="2"/>Протокол <text:s text:c="2"/>заседания <text:s text:c="2"/>аукционной</text:p>
      <text:p text:style-name="Preformatted_20_Text"><text:s text:c="4"/>комиссии, является окончательной и пересмотру не подлежит.</text:p>
      <text:p text:style-name="Preformatted_20_Text"><text:s text:c="8"/>1.3. Необходимый размер задатка составляет _______________________</text:p>
      <text:p text:style-name="Preformatted_20_Text"><text:s text:c="4"/>__________________ (__________) <text:s/>рублей. <text:s/>В <text:s/>счет задатка "Покупатель"</text:p>
      <text:p text:style-name="Preformatted_20_Text"><text:s text:c="4"/>внес платеж в размере _______________________________________________</text:p>
      <text:p text:style-name="Preformatted_20_Text"><text:s text:c="4"/>(_________) рублей. <text:s/>Доплате <text:s/>по <text:s/>настоящему <text:s/>Договору <text:s/>подлежит сумма</text:p>
      <text:p text:style-name="Preformatted_20_Text"><text:s text:c="4"/>_____________________________________________________________________</text:p>
      <text:p text:style-name="Preformatted_20_Text"><text:s text:c="4"/>(_________) рублей.</text:p>
      <text:p text:style-name="Preformatted_20_Text"/>
      <text:p text:style-name="Preformatted_20_Text"><text:s text:c="27"/>2. ОБЯЗАТЕЛЬСТВА СТОРОН</text:p>
      <text:p text:style-name="Preformatted_20_Text"/>
      <text:p text:style-name="Preformatted_20_Text"><text:s text:c="8"/>2.1. "Продавец" в течение пяти банковских дней после зачисления на</text:p>
      <text:p text:style-name="Preformatted_20_Text"><text:s text:c="4"/>его расчетный счет средств, <text:s/>полученных в счет оплаты проданных акций,</text:p>
      <text:p text:style-name="Preformatted_20_Text"><text:s text:c="4"/>письменно извещает акционерное общество "______________", либо службу,</text:p>
      <text:p text:style-name="Preformatted_20_Text"><text:s text:c="4"/>ведущую реестр акционеров <text:s/>данного <text:s/>акционерного <text:s/>общества, <text:s/>о <text:s/>полной</text:p>
      <text:p text:style-name="Preformatted_20_Text"><text:s text:c="4"/>оплате акций и дает указание о внесении данных о "__________" в реестр</text:p>
      <text:p text:style-name="Preformatted_20_Text"><text:s text:c="4"/>акционеров.</text:p>
      <text:p text:style-name="Preformatted_20_Text"><text:s text:c="8"/>Право собственности <text:s text:c="2"/>"Покупателя" <text:s text:c="2"/>на <text:s text:c="2"/>приобретенные <text:s/>им <text:s/>акции</text:p>
      <text:p text:style-name="Preformatted_20_Text"><text:s text:c="4"/>возникает с момента внесения его в реестр акционеров.</text:p>
      <text:p text:style-name="Preformatted_20_Text"><text:s text:c="8"/>Документами, являющимися <text:s/>основанием <text:s/>для <text:s/>внесения "Покупателя" в</text:p>
      <text:p text:style-name="Preformatted_20_Text"><text:s text:c="4"/>реестр акционеров, <text:s/>являются настоящий Договор и справка о <text:s/>зачислении</text:p>
      <text:p text:style-name="Preformatted_20_Text"><text:s text:c="4"/>денежных средств, <text:s/>полученных по настоящему договору, <text:s/>выданная Фондом</text:p>
      <text:p text:style-name="Preformatted_20_Text"><text:s text:c="4"/>имущества г.Москвы.</text:p>
      <text:p text:style-name="Preformatted_20_Text"><text:s text:c="8"/>2.2. "Покупатель" <text:s/>принимает на себя обязательство оплатить полную</text:p>
      <text:p text:style-name="Preformatted_20_Text"><text:s text:c="4"/>стоимость приобретаемых акций в соответствии с пунктом 1.1. настоящего</text:p>
      <text:p text:style-name="Preformatted_20_Text"><text:s text:c="4"/>Договора в <text:s text:c="2"/>течение <text:s text:c="2"/>пяти <text:s/>банковских <text:s/>дней <text:s/>после <text:s/>его <text:s/>регистрации</text:p>
      <text:p text:style-name="Preformatted_20_Text"><text:s text:c="4"/>"Продавцом".</text:p>
      <text:p text:style-name="Preformatted_20_Text"><text:s text:c="8"/>В случае <text:s/>просрочки <text:s/>"Покупателем" <text:s/>определенного <text:s/>Договором срока</text:p>
      <text:p text:style-name="Preformatted_20_Text"><text:s text:c="4"/>платежа "Покупатель" уплачивает "Продавцу" <text:s/>пеню <text:s/>в <text:s/>размере <text:s/>0,7% <text:s/>от</text:p>
      <text:p text:style-name="Preformatted_20_Text"><text:s text:c="4"/>общей суммы <text:s text:c="2"/>сделки <text:s text:c="2"/>за <text:s text:c="2"/>каждый <text:s text:c="2"/>день <text:s/>просрочки, <text:s/>что <text:s/>составляет</text:p>
      <text:p text:style-name="Preformatted_20_Text"><text:s text:c="4"/>_____________________________________________________________________</text:p>
      <text:p text:style-name="Preformatted_20_Text"><text:s text:c="4"/>________________________ (___________) рублей.</text:p>
      <text:p text:style-name="Preformatted_20_Text"/>
      <text:p text:style-name="Preformatted_20_Text"><text:s text:c="30"/>3. ПРОЧИЕ УСЛОВИЯ</text:p>
      <text:p text:style-name="Preformatted_20_Text"/>
      <text:p text:style-name="Preformatted_20_Text"><text:soft-page-break/><text:s text:c="8"/>3.1. В <text:s/>случае, <text:s/>если <text:s/>в <text:s/>течение <text:s/>15 <text:s/>банковских <text:s/>дней <text:s/>с момента</text:p>
      <text:p text:style-name="Preformatted_20_Text"><text:s text:c="4"/>регистрации настоящего <text:s text:c="2"/>Договора <text:s text:c="2"/>"Продавцом", <text:s text:c="3"/>"Покупатель" <text:s text:c="3"/>не</text:p>
      <text:p text:style-name="Preformatted_20_Text"><text:s text:c="4"/>производит полную <text:s/>оплату приобретенных акций, <text:s/>"Продавец" имеет право</text:p>
      <text:p text:style-name="Preformatted_20_Text"><text:s text:c="4"/>расторгнуть настоящий <text:s text:c="2"/>Договор, <text:s text:c="2"/>при <text:s text:c="2"/>этом <text:s text:c="3"/>задаток, <text:s text:c="3"/>внесенный</text:p>
      <text:p text:style-name="Preformatted_20_Text"><text:s text:c="4"/>"Покупателем" для <text:s/>участия <text:s/>в <text:s/>аукционе, <text:s/>удерживается <text:s/>"Продавцом" <text:s/>в</text:p>
      <text:p text:style-name="Preformatted_20_Text"><text:s text:c="4"/>качестве штрафа.</text:p>
      <text:p text:style-name="Preformatted_20_Text"><text:s text:c="8"/>3.2. Изменение <text:s/>условий <text:s/>настоящего <text:s/>Договора <text:s/>возможно <text:s/>только по</text:p>
      <text:p text:style-name="Preformatted_20_Text"><text:s text:c="4"/>согласованию сторон. <text:s/>Договор может быть <text:s/>изменен <text:s/>решен <text:s/>арбитражного</text:p>
      <text:p text:style-name="Preformatted_20_Text"><text:s text:c="4"/>суда по обращению в него одной из сторон, <text:s/>если взаимоотношения сторон</text:p>
      <text:p text:style-name="Preformatted_20_Text"><text:s text:c="4"/>по спорному вопросу не привели к согласованному решению.</text:p>
      <text:p text:style-name="Preformatted_20_Text"><text:s text:c="8"/>3.3. Взаимоотношения <text:s/>и <text:s/>ответственность <text:s/>сторон, <text:s/>не отраженные в</text:p>
      <text:p text:style-name="Preformatted_20_Text"><text:s text:c="4"/>настоящем Договоре, регламентируются действующим законодательством.</text:p>
      <text:p text:style-name="Preformatted_20_Text"><text:s text:c="8"/>3.4. Настоящий Договор вступает в силу с момента его подписания.</text:p>
      <text:p text:style-name="Preformatted_20_Text"><text:s text:c="8"/>3.5. Настоящий <text:s/>Договор <text:s/>составлен <text:s/>в <text:s/>двух <text:s/>экземплярах, <text:s/>имеющих</text:p>
      <text:p text:style-name="Preformatted_20_Text"><text:s text:c="4"/>одинаковую силу.</text:p>
      <text:p text:style-name="Preformatted_20_Text"/>
      <text:p text:style-name="Preformatted_20_Text"><text:s text:c="24"/>4. ЮРИДИЧЕСКИЕ АДРЕСА СТОРОН</text:p>
      <text:p text:style-name="Preformatted_20_Text"/>
      <text:p text:style-name="Preformatted_20_Text"><text:s text:c="8"/>"Продавец": Фонд имущества г.Москвы.</text:p>
      <text:p text:style-name="Preformatted_20_Text"><text:s text:c="8"/>Адрес: 119034 г.Москва, ул.Пречистенка,17.</text:p>
      <text:p text:style-name="Preformatted_20_Text"><text:s text:c="8"/>Средства переводятся на счет ГП "Российская Финансовая Корпорация"</text:p>
      <text:p text:style-name="Preformatted_20_Text"><text:s text:c="4"/>по следующим <text:s/>реквизитам: <text:s text:c="2"/>расчетный <text:s text:c="2"/>счет <text:s text:c="2"/>N <text:s text:c="2"/>1608649 <text:s text:c="2"/>в <text:s text:c="2"/>ОПЕРУ</text:p>
      <text:p text:style-name="Preformatted_20_Text"><text:s text:c="4"/>"Мосбизнесбанка" МФО 299093.</text:p>
      <text:p text:style-name="Preformatted_20_Text"/>
      <text:p text:style-name="Preformatted_20_Text"><text:s text:c="8"/>"Покупатель": ____________________________________________________</text:p>
      <text:p text:style-name="Preformatted_20_Text"><text:s text:c="8"/>Адрес: ___________________________________________________________</text:p>
      <text:p text:style-name="Preformatted_20_Text"><text:s text:c="8"/>Р/с: _____________________________________________________________</text:p>
      <text:p text:style-name="Preformatted_20_Text"><text:s text:c="4"/>_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8"/>Председатель Фонда имущества</text:p>
      <text:p text:style-name="Preformatted_20_Text"><text:s text:c="17"/>г.Москвы <text:s text:c="19"/>_________________________</text:p>
      <text:p text:style-name="Preformatted_20_Text"/>
      <text:p text:style-name="Preformatted_20_Text"><text:s text:c="8"/>________________ М.В.Климович</text:p>
      <text:p text:style-name="Preformatted_20_Text"><text:s text:c="21"/>м.п.</text:p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5" meta:word-count="512" meta:character-count="5335" meta:non-whitespace-character-count="4007"/>
    <meta:generator>LibreOffice/3.4$Unix LibreOffice_project/340m1$Build-302</meta:generator>
  </office:meta>
</office:document-meta>
</file>