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5">Должностная инструкция начальника цеха опытного производств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2"><text:span text:style-name="T2"><text:s text:c="5"/></text:span>1.1.<text:span text:style-name="T2"> </text:span>Начальник<text:span text:style-name="T2"> </text:span>цеха<text:span text:style-name="T2"> <text:s/></text:span>опытного<text:span text:style-name="T2"> <text:s/></text:span>производства<text:span text:style-name="T2"> <text:s/></text:span>относится<text:span text:style-name="T2"> <text:s/></text:span>к<text:span text:style-name="T2"> <text:s/></text:span>категории</text:p>
      <text:p text:style-name="P2">руководителей.</text:p>
      <text:p text:style-name="P2"><text:span text:style-name="T2"><text:s text:c="5"/></text:span>1.2.<text:span text:style-name="T2"> </text:span>На<text:span text:style-name="T2"> </text:span>должность<text:span text:style-name="T2"> </text:span>начальника<text:span text:style-name="T2"> </text:span>цеха<text:span text:style-name="T2"> </text:span>опытного<text:span text:style-name="T2"> </text:span>производства<text:span text:style-name="T2"> <text:s/></text:span>назначается</text:p>
      <text:p text:style-name="P2">лицо,<text:span text:style-name="T2"> <text:s/></text:span>имеющее<text:span text:style-name="T2"> <text:s/></text:span>высшее<text:span text:style-name="T2"> <text:s/></text:span>профессиональное<text:span text:style-name="T2"> </text:span>(техническое)<text:span text:style-name="T2"> </text:span>образование<text:span text:style-name="T2"> </text:span>и<text:span text:style-name="T2"> </text:span>стаж</text:p>
      <text:p text:style-name="P2">работы<text:span text:style-name="T2"> </text:span>по<text:span text:style-name="T2"> </text:span>конструкторской<text:span text:style-name="T2"> </text:span>и<text:span text:style-name="T2"> </text:span>технологической<text:span text:style-name="T2"> <text:s/></text:span>подготовке<text:span text:style-name="T2"> <text:s/></text:span>производства<text:span text:style-name="T2"> <text:s/></text:span>на</text:p>
      <text:p text:style-name="P2">инженерно-технических<text:span text:style-name="T2"> </text:span>должностях<text:span text:style-name="T2"> </text:span>не<text:span text:style-name="T2"> </text:span>менее<text:span text:style-name="T2"> </text:span>_________<text:span text:style-name="T2"> </text:span>лет.</text:p>
      <text:p text:style-name="P2"><text:span text:style-name="T2"><text:s text:c="5"/></text:span>1.3.<text:span text:style-name="T2"> </text:span>Назначение<text:span text:style-name="T2"> </text:span>на<text:span text:style-name="T2"> </text:span>должность<text:span text:style-name="T2"> </text:span>начальника<text:span text:style-name="T2"> </text:span>цеха<text:span text:style-name="T2"> </text:span>опытного<text:span text:style-name="T2"> </text:span>производства<text:span text:style-name="T2"> </text:span>и</text:p>
      <text:p text:style-name="P2">освобождение<text:span text:style-name="T2"> </text:span>от<text:span text:style-name="T2"> <text:s/></text:span>нее<text:span text:style-name="T2"> <text:s/></text:span>производится<text:span text:style-name="T2"> <text:s/></text:span>приказом<text:span text:style-name="T2"> <text:s/></text:span>руководителя<text:span text:style-name="T2"> </text:span>предприятия<text:span text:style-name="T2"> </text:span>по</text:p>
      <text:p text:style-name="P2">представлению<text:span text:style-name="T2"> </text:span>__________________________________________________________.</text:p>
      <text:p text:style-name="P2"><text:span text:style-name="T2"><text:s text:c="5"/></text:span>1.4.<text:span text:style-name="T2"> </text:span>Начальник<text:span text:style-name="T2"> </text:span>цеха<text:span text:style-name="T2"> </text:span>опытного<text:span text:style-name="T2"> </text:span>производства<text:span text:style-name="T2"> </text:span>должен<text:span text:style-name="T2"> </text:span>знать:</text:p>
      <text:p text:style-name="P2"><text:span text:style-name="T2"><text:s text:c="5"/></text:span>-<text:span text:style-name="T2"> </text:span>организационно-распорядительные<text:span text:style-name="T2"> <text:s text:c="3"/></text:span>документы,<text:span text:style-name="T2"> <text:s text:c="3"/></text:span>нормативные<text:span text:style-name="T2"> <text:s text:c="4"/></text:span>и</text:p>
      <text:p text:style-name="P2">методические<text:span text:style-name="T2"> </text:span>материалы,<text:span text:style-name="T2"> <text:s text:c="5"/></text:span>касающиеся<text:span text:style-name="T2"> <text:s text:c="4"/></text:span>производственно-хозяйственной</text:p>
      <text:p text:style-name="P2">деятельности<text:span text:style-name="T2"> </text:span>цеха;</text:p>
      <text:p text:style-name="P2"><text:span text:style-name="T2"><text:s text:c="5"/></text:span>-<text:span text:style-name="T2"> </text:span>перспективы<text:span text:style-name="T2"> </text:span>технического<text:span text:style-name="T2"> </text:span>развития<text:span text:style-name="T2"> </text:span>предприятия<text:span text:style-name="T2"> </text:span>и<text:span text:style-name="T2"> </text:span>цеха;</text:p>
      <text:p text:style-name="P2"><text:span text:style-name="T2"><text:s text:c="5"/></text:span>-<text:span text:style-name="T2"> </text:span>назначение,<text:span text:style-name="T2"> <text:s/></text:span>состав,<text:span text:style-name="T2"> </text:span>конструкцию,<text:span text:style-name="T2"> </text:span>принципы<text:span text:style-name="T2"> </text:span>работы,<text:span text:style-name="T2"> </text:span>условия<text:span text:style-name="T2"> </text:span>монтажа</text:p>
      <text:p text:style-name="P2">продукции<text:span text:style-name="T2"> </text:span>цеха,<text:span text:style-name="T2"> </text:span>технологию<text:span text:style-name="T2"> </text:span>ее<text:span text:style-name="T2"> </text:span>производства;</text:p>
      <text:p text:style-name="P2"><text:span text:style-name="T2"><text:s text:c="5"/></text:span>-<text:span text:style-name="T2"> </text:span>оборудование<text:span text:style-name="T2"> </text:span>цеха<text:span text:style-name="T2"> </text:span>и<text:span text:style-name="T2"> </text:span>правила<text:span text:style-name="T2"> </text:span>его<text:span text:style-name="T2"> </text:span>технической<text:span text:style-name="T2"> </text:span>эксплуатации;</text:p>
      <text:p text:style-name="P2"><text:span text:style-name="T2"><text:s text:c="5"/></text:span>-<text:span text:style-name="T2"> </text:span>порядок<text:span text:style-name="T2"> <text:s text:c="2"/></text:span>и<text:span text:style-name="T2"> <text:s text:c="2"/></text:span>методы<text:span text:style-name="T2"> <text:s/></text:span>технико-экономического<text:span text:style-name="T2"> <text:s/></text:span>и<text:span text:style-name="T2"> <text:s/></text:span>производственного</text:p>
      <text:p text:style-name="P2">планирования;</text:p>
      <text:p text:style-name="P2"><text:span text:style-name="T2"><text:s text:c="5"/></text:span>-<text:span text:style-name="T2"> </text:span>формы<text:span text:style-name="T2"> </text:span>и<text:span text:style-name="T2"> </text:span>методы<text:span text:style-name="T2"> </text:span>производственно-хозяйственной<text:span text:style-name="T2"> </text:span>деятельности;</text:p>
      <text:p text:style-name="P2"><text:span text:style-name="T2"><text:s text:c="5"/></text:span>-<text:span text:style-name="T2"> </text:span>действующие<text:span text:style-name="T2"> <text:s/></text:span>положения<text:span text:style-name="T2"> <text:s/></text:span>по<text:span text:style-name="T2"> <text:s/></text:span>оплате<text:span text:style-name="T2"> <text:s/></text:span>труда<text:span text:style-name="T2"> <text:s/></text:span>и<text:span text:style-name="T2"> <text:s/></text:span>формы<text:span text:style-name="T2"> <text:s/></text:span>материального</text:p>
      <text:p text:style-name="P2">стимулирования;</text:p>
      <text:p text:style-name="P2"><text:span text:style-name="T2"><text:s text:c="5"/></text:span>-<text:span text:style-name="T2"> </text:span>передовой<text:span text:style-name="T2"> <text:s text:c="2"/></text:span>отечественный<text:span text:style-name="T2"> <text:s text:c="2"/></text:span>и<text:span text:style-name="T2"> <text:s text:c="2"/></text:span>зарубежный<text:span text:style-name="T2"> <text:s text:c="3"/></text:span>опыт<text:span text:style-name="T2"> <text:s text:c="3"/></text:span>в<text:span text:style-name="T2"> <text:s text:c="3"/></text:span>области</text:p>
      <text:p text:style-name="P2">конструирования<text:span text:style-name="T2"> </text:span>и<text:span text:style-name="T2"> </text:span>технологии<text:span text:style-name="T2"> </text:span>производства<text:span text:style-name="T2"> </text:span>аналогичной<text:span text:style-name="T2"> </text:span>продукции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,<text:span text:style-name="T2"> </text:span>производства<text:span text:style-name="T2"> </text:span>и<text:span text:style-name="T2"> </text:span>управления;</text:p>
      <text:p text:style-name="P2"><text:soft-page-break/><text:span text:style-name="T2"><text:s text:c="5"/></text:span>-<text:span text:style-name="T2"> </text:span>основы<text:span text:style-name="T2"> </text:span>трудового<text:span text:style-name="T2"> </text:span>законодательства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2"/></text:span>труда,<text:span text:style-name="T2"> <text:s text:c="2"/></text:span>техники<text:span text:style-name="T2"> <text:s text:c="2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Начальник<text:span text:style-name="T2"> <text:s text:c="3"/></text:span>цеха<text:span text:style-name="T2"> <text:s text:c="4"/></text:span>опытного<text:span text:style-name="T2"> <text:s text:c="4"/></text:span>производства<text:span text:style-name="T2"> <text:s text:c="4"/></text:span>подчиняется</text:p>
      <text:p text:style-name="P2">непосредственно<text:span text:style-name="T2"> </text:span>________________________________________________________.</text:p>
      <text:p text:style-name="P2"><text:span text:style-name="T2"><text:s text:c="5"/></text:span>1.6.<text:span text:style-name="T2"> </text:span>На<text:span text:style-name="T2"> <text:s/></text:span>время<text:span text:style-name="T2"> <text:s/></text:span>отсутствия<text:span text:style-name="T2"> <text:s/></text:span>начальника<text:span text:style-name="T2"> <text:s/></text:span>цеха<text:span text:style-name="T2"> <text:s/></text:span>опытного<text:span text:style-name="T2"> <text:s/></text:span>производства</text:p>
      <text:p text:style-name="P2">(болезнь,<text:span text:style-name="T2"> </text:span>отпуск,<text:span text:style-name="T2"> <text:s text:c="2"/></text:span>командировка<text:span text:style-name="T2"> <text:s text:c="2"/></text:span>и<text:span text:style-name="T2"> <text:s text:c="2"/></text:span>пр.)<text:span text:style-name="T2"> <text:s text:c="2"/></text:span>его<text:span text:style-name="T2"> <text:s/></text:span>обязанности<text:span text:style-name="T2"> <text:s/></text:span>исполняет</text:p>
      <text:p text:style-name="P2">заместитель<text:span text:style-name="T2"> </text:span>(при<text:span text:style-name="T2"> </text:span>отсутствии<text:span text:style-name="T2"> </text:span>такового<text:span text:style-name="T2"> </text:span>-<text:span text:style-name="T2"> </text:span>лицо,<text:span text:style-name="T2"> <text:s/></text:span>назначенное<text:span text:style-name="T2"> </text:span>в<text:span text:style-name="T2"> </text:span>установленном</text:p>
      <text:p text:style-name="P2">порядке).<text:span text:style-name="T2"> </text:span>Данное<text:span text:style-name="T2"> <text:s text:c="2"/></text:span>лицо<text:span text:style-name="T2"> <text:s text:c="2"/></text:span>приобретает<text:span text:style-name="T2"> <text:s text:c="2"/></text:span>соответствующие<text:span text:style-name="T2"> <text:s text:c="2"/></text:span>права<text:span text:style-name="T2"> <text:s/></text:span>и<text:span text:style-name="T2"> <text:s/></text:span>несет</text:p>
      <text:p text:style-name="P2">ответственность<text:span text:style-name="T2"> <text:s text:c="2"/></text:span>за<text:span text:style-name="T2"> <text:s text:c="2"/></text:span>надлежащее<text:span text:style-name="T2"> <text:s text:c="2"/></text:span>исполнение<text:span text:style-name="T2"> <text:s text:c="2"/></text:span>возложенных<text:span text:style-name="T2"> <text:s text:c="2"/></text:span>на<text:span text:style-name="T2"> <text:s text:c="3"/></text:span>него</text:p>
      <text:p text:style-name="P2">обязанностей.</text:p>
      <text:p text:style-name="P1"><text:span text:style-name="T4"><text:s text:c="5"/></text:span><text:span text:style-name="T3">1.7.</text:span><text:span text:style-name="T4"> </text:span><text:span text:style-name="T3">______________________________________________________________.</text:span></text:p>
      <text:p text:style-name="P3"><text:s/></text:p>
      <text:p text:style-name="P3"><text:s/></text:p>
      <text:p text:style-name="P2"><text:span text:style-name="T2"><text:s text:c="23"/></text:span>II.<text:span text:style-name="T2"> </text:span>Должностные<text:span text:style-name="T2"> </text:span>обязанности</text:p>
      <text:p text:style-name="P2"><text:span text:style-name="T2"><text:s text:c="5"/></text:span>Начальник<text:span text:style-name="T2"> </text:span>цеха<text:span text:style-name="T2"> </text:span>опытного<text:span text:style-name="T2"> </text:span>производства:</text:p>
      <text:p text:style-name="P2"><text:span text:style-name="T2"><text:s text:c="5"/></text:span>2.1.<text:span text:style-name="T2"> </text:span>Осуществляет<text:span text:style-name="T2"> <text:s text:c="5"/></text:span>руководство<text:span text:style-name="T2"> <text:s text:c="4"/></text:span>производственно-хозяйственной</text:p>
      <text:p text:style-name="P2">деятельностью<text:span text:style-name="T2"> </text:span>цеха<text:span text:style-name="T2"> <text:s/></text:span>по<text:span text:style-name="T2"> <text:s/></text:span>изготовлению<text:span text:style-name="T2"> <text:s/></text:span>и<text:span text:style-name="T2"> <text:s/></text:span>испытанию<text:span text:style-name="T2"> <text:s/></text:span>образцов<text:span text:style-name="T2"> <text:s/></text:span>новой<text:span text:style-name="T2"> <text:s text:c="2"/></text:span>или</text:p>
      <text:p text:style-name="P2">совершенствуемой<text:span text:style-name="T2"> </text:span>(модернизируемой)<text:span text:style-name="T2"> <text:s/></text:span>продукции,<text:span text:style-name="T2"> <text:s/></text:span>а<text:span text:style-name="T2"> <text:s/></text:span>также<text:span text:style-name="T2"> <text:s/></text:span>по<text:span text:style-name="T2"> </text:span>исследованию</text:p>
      <text:p text:style-name="P2">новых<text:span text:style-name="T2"> </text:span>технологических<text:span text:style-name="T2"> </text:span>процессов<text:span text:style-name="T2"> </text:span>для<text:span text:style-name="T2"> </text:span>последующей<text:span text:style-name="T2"> </text:span>организации<text:span text:style-name="T2"> <text:s/></text:span>серийного<text:span text:style-name="T2"> <text:s/></text:span>и</text:p>
      <text:p text:style-name="P2">массового<text:span text:style-name="T2"> </text:span>производства.</text:p>
      <text:p text:style-name="P2"><text:span text:style-name="T2"><text:s text:c="5"/></text:span>2.2.<text:span text:style-name="T2"> </text:span>Участвует<text:span text:style-name="T2"> <text:s/></text:span>в<text:span text:style-name="T2"> <text:s/></text:span>разработке<text:span text:style-name="T2"> <text:s text:c="2"/></text:span>перспективных<text:span text:style-name="T2"> <text:s text:c="2"/></text:span>и<text:span text:style-name="T2"> <text:s text:c="2"/></text:span>текущих<text:span text:style-name="T2"> <text:s text:c="2"/></text:span>планов</text:p>
      <text:p text:style-name="P2">исследовательских<text:span text:style-name="T2"> </text:span>и<text:span text:style-name="T2"> <text:s text:c="3"/></text:span>опытно-конструкторских<text:span text:style-name="T2"> <text:s text:c="3"/></text:span>работ,<text:span text:style-name="T2"> <text:s text:c="2"/></text:span>в<text:span text:style-name="T2"> <text:s text:c="2"/></text:span>составлении</text:p>
      <text:p text:style-name="P2">тематических<text:span text:style-name="T2"> </text:span>планов<text:span text:style-name="T2"> </text:span>и<text:span text:style-name="T2"> </text:span>поэтапных<text:span text:style-name="T2"> <text:s/></text:span>графиков<text:span text:style-name="T2"> <text:s/></text:span>их<text:span text:style-name="T2"> <text:s/></text:span>выполнения,<text:span text:style-name="T2"> <text:s/></text:span>в<text:span text:style-name="T2"> <text:s/></text:span>разработке</text:p>
      <text:p text:style-name="P2">программ<text:span text:style-name="T2"> </text:span>испытаний<text:span text:style-name="T2"> <text:s/></text:span>и<text:span text:style-name="T2"> </text:span>испытаниях<text:span text:style-name="T2"> </text:span>опытных<text:span text:style-name="T2"> </text:span>образцов,<text:span text:style-name="T2"> <text:s/></text:span>выполнении<text:span text:style-name="T2"> </text:span>доводочных</text:p>
      <text:p text:style-name="P2">работ,<text:span text:style-name="T2"> </text:span>апробации<text:span text:style-name="T2"> <text:s text:c="3"/></text:span>технической<text:span text:style-name="T2"> <text:s text:c="3"/></text:span>документации<text:span text:style-name="T2"> <text:s text:c="3"/></text:span>(рабочих<text:span text:style-name="T2"> <text:s text:c="4"/></text:span>чертежей,</text:p>
      <text:p text:style-name="P2">технологических<text:span text:style-name="T2"> </text:span>инструкций,<text:span text:style-name="T2"> <text:s/></text:span>технических<text:span text:style-name="T2"> <text:s/></text:span>условий,<text:span text:style-name="T2"> <text:s/></text:span>методик<text:span text:style-name="T2"> <text:s/></text:span>по<text:span text:style-name="T2"> </text:span>отладке<text:span text:style-name="T2"> </text:span>и</text:p>
      <text:p text:style-name="P2">испытаниям<text:span text:style-name="T2"> </text:span>и<text:span text:style-name="T2"> </text:span>др.),<text:span text:style-name="T2"> </text:span>в<text:span text:style-name="T2"> </text:span>оформлении<text:span text:style-name="T2"> </text:span>актов<text:span text:style-name="T2"> </text:span>проведенных<text:span text:style-name="T2"> </text:span>испытаний.</text:p>
      <text:p text:style-name="P2"><text:span text:style-name="T2"><text:s text:c="5"/></text:span>2.3.<text:span text:style-name="T2"> </text:span>Организует<text:span text:style-name="T2"> <text:s/></text:span>оказание<text:span text:style-name="T2"> <text:s/></text:span>технической<text:span text:style-name="T2"> </text:span>помощи<text:span text:style-name="T2"> </text:span>производственным<text:span text:style-name="T2"> </text:span>цехам</text:p>
      <text:p text:style-name="P2">(участкам)<text:span text:style-name="T2"> </text:span>в<text:span text:style-name="T2"> </text:span>освоении<text:span text:style-name="T2"> </text:span>новой<text:span text:style-name="T2"> </text:span>продукции<text:span text:style-name="T2"> </text:span>и<text:span text:style-name="T2"> </text:span>технологических<text:span text:style-name="T2"> </text:span>процессов.</text:p>
      <text:p text:style-name="P2"><text:span text:style-name="T2"><text:s text:c="5"/></text:span>2.4.<text:span text:style-name="T2"> </text:span>Обеспечивает<text:span text:style-name="T2"> <text:s/></text:span>выполнение<text:span text:style-name="T2"> <text:s/></text:span>заданий<text:span text:style-name="T2"> <text:s/></text:span>в<text:span text:style-name="T2"> <text:s/></text:span>установленные<text:span text:style-name="T2"> <text:s/></text:span>сроки<text:span text:style-name="T2"> <text:s/></text:span>при</text:p>
      <text:p text:style-name="P2">эффективном<text:span text:style-name="T2"> </text:span>использовании<text:span text:style-name="T2"> </text:span>основных<text:span text:style-name="T2"> </text:span>и<text:span text:style-name="T2"> </text:span>оборотных<text:span text:style-name="T2"> </text:span>средств.</text:p>
      <text:p text:style-name="P2"><text:span text:style-name="T2"><text:s text:c="5"/></text:span>2.5.<text:span text:style-name="T2"> </text:span>Проводит<text:span text:style-name="T2"> <text:s/></text:span>работу<text:span text:style-name="T2"> </text:span>по<text:span text:style-name="T2"> </text:span>совершенствованию<text:span text:style-name="T2"> </text:span>организации<text:span text:style-name="T2"> </text:span>производства,</text:p>
      <text:p text:style-name="P2">его<text:span text:style-name="T2"> </text:span>технологии,<text:span text:style-name="T2"> <text:s/></text:span>механизации<text:span text:style-name="T2"> </text:span>и<text:span text:style-name="T2"> </text:span>автоматизации<text:span text:style-name="T2"> </text:span>производственных<text:span text:style-name="T2"> <text:s/></text:span>процессов,</text:p>
      <text:p text:style-name="P2">предупреждения<text:span text:style-name="T2"> </text:span>брака<text:span text:style-name="T2"> <text:s/></text:span>и<text:span text:style-name="T2"> </text:span>повышению<text:span text:style-name="T2"> </text:span>качества<text:span text:style-name="T2"> </text:span>продукции,<text:span text:style-name="T2"> <text:s/></text:span>экономии<text:span text:style-name="T2"> </text:span>ресурсов,</text:p>
      <text:p text:style-name="P2">внедрению<text:span text:style-name="T2"> </text:span>прогрессивных<text:span text:style-name="T2"> <text:s text:c="2"/></text:span>форм<text:span text:style-name="T2"> <text:s text:c="2"/></text:span>организации<text:span text:style-name="T2"> <text:s text:c="3"/></text:span>труда,<text:span text:style-name="T2"> <text:s text:c="3"/></text:span>аттестации<text:span text:style-name="T2"> <text:s text:c="3"/></text:span>и</text:p>
      <text:p text:style-name="P2">рационализации<text:span text:style-name="T2"> </text:span>рабочих<text:span text:style-name="T2"> <text:s text:c="3"/></text:span>мест,<text:span text:style-name="T2"> <text:s text:c="3"/></text:span>использованию<text:span text:style-name="T2"> <text:s text:c="3"/></text:span>резервов<text:span text:style-name="T2"> <text:s text:c="3"/></text:span>повышения</text:p>
      <text:p text:style-name="P2">производительности<text:span text:style-name="T2"> </text:span>труда.</text:p>
      <text:p text:style-name="P2"><text:span text:style-name="T2"><text:s text:c="5"/></text:span>2.6.<text:span text:style-name="T2"> </text:span>Организует<text:span text:style-name="T2"> <text:s text:c="2"/></text:span>планирование,<text:span text:style-name="T2"> <text:s/></text:span>учет<text:span text:style-name="T2"> <text:s/></text:span>и<text:span text:style-name="T2"> <text:s/></text:span>составление<text:span text:style-name="T2"> <text:s/></text:span>отчетности<text:span text:style-name="T2"> <text:s/></text:span>о</text:p>
      <text:p text:style-name="P2">производственно-хозяйственной<text:span text:style-name="T2"> </text:span>деятельности,<text:span text:style-name="T2"> <text:s/></text:span>работу<text:span text:style-name="T2"> <text:s/></text:span>по<text:span text:style-name="T2"> <text:s/></text:span>внедрению<text:span text:style-name="T2"> <text:s/></text:span>новых</text:p>
      <text:p text:style-name="P2">форм<text:span text:style-name="T2"> </text:span>хозяйствования,<text:span text:style-name="T2"> </text:span>улучшению<text:span text:style-name="T2"> </text:span>нормирования<text:span text:style-name="T2"> </text:span>труда,<text:span text:style-name="T2"> </text:span>правильному<text:span text:style-name="T2"> </text:span>применению</text:p>
      <text:p text:style-name="P2">форм<text:span text:style-name="T2"> </text:span>и<text:span text:style-name="T2"> </text:span>систем<text:span text:style-name="T2"> </text:span>заработной<text:span text:style-name="T2"> </text:span>платы<text:span text:style-name="T2"> </text:span>и<text:span text:style-name="T2"> </text:span>материального<text:span text:style-name="T2"> </text:span>стимулирования,<text:span text:style-name="T2"> <text:s/></text:span>обобщению</text:p>
      <text:p text:style-name="P2">и<text:span text:style-name="T2"> </text:span>распространению<text:span text:style-name="T2"> </text:span>передовых<text:span text:style-name="T2"> </text:span>приемов<text:span text:style-name="T2"> </text:span>и<text:span text:style-name="T2"> </text:span>методов<text:span text:style-name="T2"> </text:span>труда,<text:span text:style-name="T2"> <text:s/></text:span>изучению<text:span text:style-name="T2"> </text:span>передового</text:p>
      <text:p text:style-name="P2">отечественного<text:span text:style-name="T2"> </text:span>и<text:span text:style-name="T2"> <text:s text:c="2"/></text:span>зарубежного<text:span text:style-name="T2"> <text:s text:c="2"/></text:span>опыта<text:span text:style-name="T2"> <text:s text:c="2"/></text:span>конструирования<text:span text:style-name="T2"> <text:s text:c="2"/></text:span>и<text:span text:style-name="T2"> <text:s text:c="2"/></text:span>технологии</text:p>
      <text:p text:style-name="P2">производства<text:span text:style-name="T2"> </text:span>аналогичной<text:span text:style-name="T2"> <text:s text:c="3"/></text:span>продукции,<text:span text:style-name="T2"> <text:s text:c="3"/></text:span>развитию<text:span text:style-name="T2"> <text:s text:c="3"/></text:span>рационализации<text:span text:style-name="T2"> <text:s text:c="3"/></text:span>и</text:p>
      <text:p text:style-name="P2">изобретательства.</text:p>
      <text:p text:style-name="P2"><text:span text:style-name="T2"><text:s text:c="5"/></text:span>2.7.<text:span text:style-name="T2"> </text:span>Обеспечивает<text:span text:style-name="T2"> <text:s/></text:span>технически<text:span text:style-name="T2"> </text:span>правильную<text:span text:style-name="T2"> </text:span>эксплуатацию<text:span text:style-name="T2"> </text:span>оборудования<text:span text:style-name="T2"> </text:span>и</text:p>
      <text:p text:style-name="P2">других<text:span text:style-name="T2"> </text:span>основных<text:span text:style-name="T2"> </text:span>средств<text:span text:style-name="T2"> </text:span>и<text:span text:style-name="T2"> </text:span>выполнение<text:span text:style-name="T2"> </text:span>графиков<text:span text:style-name="T2"> </text:span>их<text:span text:style-name="T2"> <text:s/></text:span>ремонта,<text:span text:style-name="T2"> <text:s/></text:span>безопасные<text:span text:style-name="T2"> <text:s/></text:span>и</text:p>
      <text:p text:style-name="P2">здоровые<text:span text:style-name="T2"> </text:span>условия<text:span text:style-name="T2"> <text:s/></text:span>труда,<text:span text:style-name="T2"> <text:s/></text:span>а<text:span text:style-name="T2"> </text:span>также<text:span text:style-name="T2"> </text:span>своевременное<text:span text:style-name="T2"> </text:span>предоставление<text:span text:style-name="T2"> </text:span>работающим</text:p>
      <text:p text:style-name="P2">льгот<text:span text:style-name="T2"> </text:span>по<text:span text:style-name="T2"> </text:span>условиям<text:span text:style-name="T2"> </text:span>труда.</text:p>
      <text:p text:style-name="P2"><text:span text:style-name="T2"><text:s text:c="5"/></text:span>2.8.<text:span text:style-name="T2"> </text:span>Координирует<text:span text:style-name="T2"> </text:span>работу<text:span text:style-name="T2"> </text:span>мастеров<text:span text:style-name="T2"> </text:span>и<text:span text:style-name="T2"> </text:span>цеховых<text:span text:style-name="T2"> </text:span>служб.</text:p>
      <text:p text:style-name="P2"><text:span text:style-name="T2"><text:s text:c="5"/></text:span>2.9.<text:span text:style-name="T2"> </text:span>Осуществляет<text:span text:style-name="T2"> </text:span>подбор<text:span text:style-name="T2"> </text:span>кадров<text:span text:style-name="T2"> </text:span>рабочих<text:span text:style-name="T2"> </text:span>и<text:span text:style-name="T2"> </text:span>служащих,<text:span text:style-name="T2"> </text:span>их<text:span text:style-name="T2"> </text:span>расстановку<text:span text:style-name="T2"> </text:span>и</text:p>
      <text:p text:style-name="P2">целесообразное<text:span text:style-name="T2"> </text:span>использование.</text:p>
      <text:p text:style-name="P2"><text:span text:style-name="T2"><text:s text:c="5"/></text:span>2.10.<text:span text:style-name="T2"> </text:span>Контролирует<text:span text:style-name="T2"> </text:span>соблюдение<text:span text:style-name="T2"> </text:span>работниками<text:span text:style-name="T2"> </text:span>правил<text:span text:style-name="T2"> </text:span>и<text:span text:style-name="T2"> </text:span>норм<text:span text:style-name="T2"> </text:span>охраны<text:span text:style-name="T2"> </text:span>труда</text:p>
      <text:p text:style-name="P2">и<text:span text:style-name="T2"> </text:span>техники<text:span text:style-name="T2"> <text:s/></text:span>безопасности,<text:span text:style-name="T2"> <text:s/></text:span>производственной<text:span text:style-name="T2"> </text:span>и<text:span text:style-name="T2"> </text:span>трудовой<text:span text:style-name="T2"> </text:span>дисциплины,<text:span text:style-name="T2"> <text:s/></text:span>правил</text:p>
      <text:p text:style-name="P2">внутреннего<text:span text:style-name="T2"> </text:span>трудового<text:span text:style-name="T2"> </text:span>распорядка.</text:p>
      <text:p text:style-name="P2"><text:span text:style-name="T2"><text:s text:c="5"/></text:span>2.11.<text:span text:style-name="T2"> </text:span>Представляет<text:span text:style-name="T2"> <text:s/></text:span>предложения<text:span text:style-name="T2"> </text:span>о<text:span text:style-name="T2"> </text:span>поощрении<text:span text:style-name="T2"> </text:span>отличившихся<text:span text:style-name="T2"> </text:span>работников,</text:p>
      <text:p text:style-name="P2">о<text:span text:style-name="T2"> </text:span>наложении<text:span text:style-name="T2"> </text:span>дисциплинарных<text:span text:style-name="T2"> </text:span>взысканий<text:span text:style-name="T2"> </text:span>на<text:span text:style-name="T2"> <text:s/></text:span>нарушителей<text:span text:style-name="T2"> <text:s/></text:span>производственной<text:span text:style-name="T2"> <text:s/></text:span>и</text:p>
      <text:p text:style-name="P2">трудовой<text:span text:style-name="T2"> </text:span>дисциплины,<text:span text:style-name="T2"> <text:s text:c="2"/></text:span>применении<text:span text:style-name="T2"> <text:s/></text:span>при<text:span text:style-name="T2"> <text:s/></text:span>необходимости<text:span text:style-name="T2"> <text:s/></text:span>мер<text:span text:style-name="T2"> <text:s/></text:span>материального</text:p>
      <text:p text:style-name="P2">воздействия.</text:p>
      <text:p text:style-name="P2"><text:span text:style-name="T2"><text:s text:c="5"/></text:span>2.12.<text:span text:style-name="T2"> </text:span>Организует<text:span text:style-name="T2"> </text:span>работу<text:span text:style-name="T2"> </text:span>по<text:span text:style-name="T2"> </text:span>повышению<text:span text:style-name="T2"> </text:span>квалификации<text:span text:style-name="T2"> </text:span>рабочих<text:span text:style-name="T2"> </text:span>и<text:span text:style-name="T2"> </text:span>служащих</text:p>
      <text:p text:style-name="P2">цеха,<text:span text:style-name="T2"> </text:span>проводит<text:span text:style-name="T2"> </text:span>воспитательную<text:span text:style-name="T2"> </text:span>работу<text:span text:style-name="T2"> </text:span>в<text:span text:style-name="T2"> </text:span>коллективе.</text:p>
      <text:p text:style-name="P2"><text:soft-page-break/><text:span text:style-name="T2"><text:s text:c="5"/></text:span>2.13.<text:span text:style-name="T2"> </text:span>Обеспечивает<text:span text:style-name="T2"> <text:s text:c="2"/></text:span>составление<text:span text:style-name="T2"> <text:s text:c="2"/></text:span>и<text:span text:style-name="T2"> <text:s text:c="2"/></text:span>своевременное<text:span text:style-name="T2"> <text:s text:c="2"/></text:span>представление</text:p>
      <text:p text:style-name="P2">установленной<text:span text:style-name="T2"> </text:span>отчетности.</text:p>
      <text:p text:style-name="P2"><text:span text:style-name="T2"><text:s text:c="5"/></text:span>2.14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III.<text:span text:style-name="T2"> </text:span>Права</text:p>
      <text:p text:style-name="P2"><text:span text:style-name="T2"><text:s text:c="5"/></text:span>Начальник<text:span text:style-name="T2"> </text:span>цеха<text:span text:style-name="T2"> </text:span>опытного<text:span text:style-name="T2"> </text:span>производства<text:span text:style-name="T2"> </text:span>имеет<text:span text:style-name="T2"> </text:span>право:</text:p>
      <text:p text:style-name="P2"><text:span text:style-name="T2"><text:s text:c="5"/></text:span>3.1.<text:span text:style-name="T2"> </text:span>Запрашивать<text:span text:style-name="T2"> <text:s text:c="3"/></text:span>и<text:span text:style-name="T2"> <text:s text:c="3"/></text:span>получать<text:span text:style-name="T2"> <text:s text:c="2"/></text:span>от<text:span text:style-name="T2"> <text:s text:c="2"/></text:span>руководителей<text:span text:style-name="T2"> <text:s text:c="2"/></text:span>структурных</text:p>
      <text:p text:style-name="P2">подразделений<text:span text:style-name="T2"> </text:span>предприятия<text:span text:style-name="T2"> </text:span>и<text:span text:style-name="T2"> </text:span>специалистов<text:span text:style-name="T2"> </text:span>необходимую<text:span text:style-name="T2"> </text:span>информацию.</text:p>
      <text:p text:style-name="P2"><text:span text:style-name="T2"><text:s text:c="5"/></text:span>3.2.<text:span text:style-name="T2"> </text:span>Участвовать<text:span text:style-name="T2"> <text:s/></text:span>в<text:span text:style-name="T2"> <text:s/></text:span>подготовке<text:span text:style-name="T2"> <text:s text:c="2"/></text:span>проектов<text:span text:style-name="T2"> <text:s text:c="2"/></text:span>приказов,<text:span text:style-name="T2"> <text:s text:c="2"/></text:span>инструкций,</text:p>
      <text:p text:style-name="P2">указаний,<text:span text:style-name="T2"> </text:span>а<text:span text:style-name="T2"> <text:s/></text:span>также<text:span text:style-name="T2"> <text:s/></text:span>смет,<text:span text:style-name="T2"> <text:s/></text:span>договоров<text:span text:style-name="T2"> <text:s/></text:span>и<text:span text:style-name="T2"> <text:s/></text:span>других<text:span text:style-name="T2"> <text:s/></text:span>документов,<text:span text:style-name="T2"> <text:s/></text:span>связанных<text:span text:style-name="T2"> </text:span>с</text:p>
      <text:p text:style-name="P2">функционированием<text:span text:style-name="T2"> </text:span>цеха<text:span text:style-name="T2"> </text:span>опытного<text:span text:style-name="T2"> </text:span>производства.</text:p>
      <text:p text:style-name="P2"><text:span text:style-name="T2"><text:s text:c="5"/></text:span>3.3.<text:span text:style-name="T2"> </text:span>В<text:span text:style-name="T2"> <text:s text:c="2"/></text:span>пределах<text:span text:style-name="T2"> <text:s text:c="2"/></text:span>своей<text:span text:style-name="T2"> <text:s text:c="2"/></text:span>компетенции<text:span text:style-name="T2"> <text:s text:c="2"/></text:span>подписывать<text:span text:style-name="T2"> <text:s/></text:span>и<text:span text:style-name="T2"> <text:s/></text:span>визировать</text:p>
      <text:p text:style-name="P2">документы.</text:p>
      <text:p text:style-name="P2"><text:span text:style-name="T2"><text:s text:c="5"/></text:span>3.4.<text:span text:style-name="T2"> </text:span>Самостоятельно<text:span text:style-name="T2"> </text:span>вести<text:span text:style-name="T2"> </text:span>переписку<text:span text:style-name="T2"> </text:span>со<text:span text:style-name="T2"> </text:span>структурными<text:span text:style-name="T2"> <text:s/></text:span>подразделениями</text:p>
      <text:p text:style-name="P2">предприятия,<text:span text:style-name="T2"> </text:span>а<text:span text:style-name="T2"> <text:s/></text:span>также<text:span text:style-name="T2"> <text:s/></text:span>иными<text:span text:style-name="T2"> <text:s/></text:span>организациями<text:span text:style-name="T2"> <text:s/></text:span>по<text:span text:style-name="T2"> </text:span>вопросам,<text:span text:style-name="T2"> <text:s/></text:span>входящим<text:span text:style-name="T2"> </text:span>в<text:span text:style-name="T2"> </text:span>его</text:p>
      <text:p text:style-name="P2">компетенцию.</text:p>
      <text:p text:style-name="P2"><text:span text:style-name="T2"><text:s text:c="5"/></text:span>3.5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IV.<text:span text:style-name="T2"> </text:span>Ответственность</text:p>
      <text:p text:style-name="P2"><text:span text:style-name="T2"><text:s text:c="5"/></text:span>Начальник<text:span text:style-name="T2"> </text:span>цеха<text:span text:style-name="T2"> </text:span>опытного<text:span text:style-name="T2"> </text:span>производства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41:00</meta:creation-date>
    <dc:creator>Admin</dc:creator>
    <dc:date>2009-12-04T14:41:00</dc:date>
    <meta:editing-cycles>2</meta:editing-cycles>
    <meta:editing-duration>P15824DT17H31M44S</meta:editing-duration>
    <meta:document-statistic meta:table-count="0" meta:image-count="0" meta:object-count="0" meta:page-count="4" meta:paragraph-count="185" meta:word-count="826" meta:character-count="9316" meta:non-whitespace-character-count="704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