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P5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Фамилия,<text:span text:style-name="T1"> </text:span>инициалы)</text:p>
      <text:p text:style-name="P1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1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1"><text:span text:style-name="T1"><text:s text:c="2"/></text:span>организационно-правовая<text:span text:style-name="T1"> </text:span>форма)<text:span text:style-name="T1"> <text:s text:c="20"/></text:span>должностное<text:span text:style-name="T1"> </text:span>лицо,</text:p>
      <text:p text:style-name="P1"><text:span text:style-name="T1"><text:s text:c="54"/></text:span>уполномоченное</text:p>
      <text:p text:style-name="P1"><text:span text:style-name="T1"><text:s text:c="50"/></text:span>утверждать<text:span text:style-name="T1"> </text:span>должностную</text:p>
      <text:p text:style-name="P1"><text:span text:style-name="T1"><text:s text:c="55"/></text:span>инструкцию)</text:p>
      <text:p text:style-name="P2"><text:s/>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h text:style-name="P5" text:outline-level="1">Должностная инструкция мастера (механика) участка гаражного оборудования*</text:h>
      <text:p text:style-name="P1"><text:span text:style-name="T1"><text:s text:c="13"/></text:span>______________________________________________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"<text:span text:style-name="T1"> <text:s/></text:span>"<text:span text:style-name="T1"> </text:span>____________<text:span text:style-name="T1"> </text:span>20__г.<text:span text:style-name="T1"> <text:s text:c="37"/></text:span>N__________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8"/></text:span>I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Мастер<text:span text:style-name="T1"> </text:span>участка<text:span text:style-name="T1"> </text:span>гаражного<text:span text:style-name="T1"> <text:s/></text:span>оборудования<text:span text:style-name="T1"> <text:s/></text:span>относится<text:span text:style-name="T1"> <text:s/></text:span>к<text:span text:style-name="T1"> <text:s/></text:span>категории</text:p>
      <text:p text:style-name="P1">руководителей,<text:span text:style-name="T1"> <text:s/></text:span>принимается<text:span text:style-name="T1"> <text:s/></text:span>на<text:span text:style-name="T1"> <text:s/></text:span>работу<text:span text:style-name="T1"> <text:s/></text:span>и<text:span text:style-name="T1"> <text:s/></text:span>увольняется<text:span text:style-name="T1"> <text:s/></text:span>с<text:span text:style-name="T1"> <text:s/></text:span>нее<text:span text:style-name="T1"> <text:s/></text:span>приказом</text:p>
      <text:p text:style-name="P1">директора<text:span text:style-name="T1"> </text:span>предприятия.</text:p>
      <text:p text:style-name="P1"><text:span text:style-name="T1"><text:s text:c="5"/></text:span>1.2.<text:span text:style-name="T1"> </text:span>Мастер<text:span text:style-name="T1"> <text:s text:c="2"/></text:span>участка<text:span text:style-name="T1"> <text:s text:c="2"/></text:span>гаражного<text:span text:style-name="T1"> <text:s text:c="2"/></text:span>оборудования<text:span text:style-name="T1"> <text:s text:c="2"/></text:span>в<text:span text:style-name="T1"> <text:s text:c="2"/></text:span>своей<text:span text:style-name="T1"> <text:s/></text:span>работе</text:p>
      <text:p text:style-name="P1">непосредственно<text:span text:style-name="T1"> </text:span>подчиняется<text:span text:style-name="T1"> </text:span>____________________________________________.</text:p>
      <text:p text:style-name="P1"><text:span text:style-name="T1"><text:s text:c="5"/></text:span>1.3.<text:span text:style-name="T1"> </text:span>На<text:span text:style-name="T1"> </text:span>должность<text:span text:style-name="T1"> </text:span>мастера<text:span text:style-name="T1"> </text:span>участка<text:span text:style-name="T1"> </text:span>гаражного<text:span text:style-name="T1"> </text:span>оборудования<text:span text:style-name="T1"> </text:span>назначается</text:p>
      <text:p text:style-name="P1">лицо,<text:span text:style-name="T1"> </text:span>имеющее<text:span text:style-name="T1"> </text:span>высшее<text:span text:style-name="T1"> </text:span>профессиональное<text:span text:style-name="T1"> </text:span>(техническое)<text:span text:style-name="T1"> <text:s/></text:span>образование<text:span text:style-name="T1"> <text:s/></text:span>и<text:span text:style-name="T1"> <text:s/></text:span>стаж</text:p>
      <text:p text:style-name="P1">работы<text:span text:style-name="T1"> </text:span>на<text:span text:style-name="T1"> <text:s text:c="2"/></text:span>производстве<text:span text:style-name="T1"> <text:s text:c="2"/></text:span>не<text:span text:style-name="T1"> <text:s/></text:span>менее<text:span text:style-name="T1"> <text:s/></text:span>_______<text:span text:style-name="T1"> <text:s/></text:span>года<text:span text:style-name="T1"> <text:s/></text:span>(лет),<text:span text:style-name="T1"> <text:s/></text:span>или<text:span text:style-name="T1"> <text:s/></text:span>среднее</text:p>
      <text:p text:style-name="P1">профессиональное<text:span text:style-name="T1"> </text:span>(техническое)<text:span text:style-name="T1"> </text:span>образование<text:span text:style-name="T1"> </text:span>и<text:span text:style-name="T1"> </text:span>стаж<text:span text:style-name="T1"> </text:span>работы<text:span text:style-name="T1"> </text:span>на<text:span text:style-name="T1"> <text:s/></text:span>производстве</text:p>
      <text:p text:style-name="P1">не<text:span text:style-name="T1"> </text:span>менее<text:span text:style-name="T1"> <text:s/></text:span>______<text:span text:style-name="T1"> <text:s/></text:span>лет.<text:span text:style-name="T1"> <text:s/></text:span>При<text:span text:style-name="T1"> </text:span>отсутствии<text:span text:style-name="T1"> </text:span>специального<text:span text:style-name="T1"> </text:span>образования<text:span text:style-name="T1"> </text:span>требуется</text:p>
      <text:p text:style-name="P1">стаж<text:span text:style-name="T1"> </text:span>работы<text:span text:style-name="T1"> </text:span>на<text:span text:style-name="T1"> </text:span>предприятии<text:span text:style-name="T1"> </text:span>транспорта<text:span text:style-name="T1"> </text:span>не<text:span text:style-name="T1"> </text:span>менее<text:span text:style-name="T1"> </text:span>_______<text:span text:style-name="T1"> </text:span>лет.</text:p>
      <text:p text:style-name="P1"><text:span text:style-name="T1"><text:s text:c="5"/></text:span>1.4.<text:span text:style-name="T1"> </text:span>Во<text:span text:style-name="T1"> <text:s/></text:span>время<text:span text:style-name="T1"> <text:s/></text:span>отсутствия<text:span text:style-name="T1"> <text:s/></text:span>мастера<text:span text:style-name="T1"> <text:s/></text:span>участка<text:span text:style-name="T1"> <text:s/></text:span>гаражного<text:span text:style-name="T1"> </text:span>оборудования</text:p>
      <text:p text:style-name="P1">(отпуск,<text:span text:style-name="T1"> </text:span>болезнь<text:span text:style-name="T1"> <text:s text:c="2"/></text:span>и<text:span text:style-name="T1"> <text:s text:c="2"/></text:span>пр.)<text:span text:style-name="T1"> <text:s text:c="2"/></text:span>его<text:span text:style-name="T1"> <text:s text:c="2"/></text:span>должностные<text:span text:style-name="T1"> <text:s text:c="2"/></text:span>обязанности<text:span text:style-name="T1"> <text:s text:c="2"/></text:span>выполняет</text:p>
      <text:p text:style-name="P1">заместитель,<text:span text:style-name="T1"> <text:s/></text:span>назначаемый<text:span text:style-name="T1"> <text:s/></text:span>в<text:span text:style-name="T1"> </text:span>установленном<text:span text:style-name="T1"> </text:span>порядке,<text:span text:style-name="T1"> <text:s/></text:span>который<text:span text:style-name="T1"> </text:span>несет<text:span text:style-name="T1"> </text:span>полную</text:p>
      <text:p text:style-name="P1">ответственность<text:span text:style-name="T1"> </text:span>за<text:span text:style-name="T1"> </text:span>своевременное<text:span text:style-name="T1"> </text:span>и<text:span text:style-name="T1"> </text:span>качественное<text:span text:style-name="T1"> </text:span>их<text:span text:style-name="T1"> </text:span>выполнение.</text:p>
      <text:p text:style-name="P1"><text:span text:style-name="T1"><text:s text:c="5"/></text:span>1.5.<text:span text:style-name="T1"> </text:span>В<text:span text:style-name="T1"> <text:s/></text:span>своей<text:span text:style-name="T1"> <text:s/></text:span>деятельности<text:span text:style-name="T1"> <text:s/></text:span>мастер<text:span text:style-name="T1"> <text:s/></text:span>участка<text:span text:style-name="T1"> <text:s/></text:span>гаражного<text:span text:style-name="T1"> </text:span>оборудования</text:p>
      <text:p text:style-name="P1">руководствуется:</text:p>
      <text:p text:style-name="P1"><text:span text:style-name="T1"><text:s text:c="5"/></text:span>-<text:span text:style-name="T1"> </text:span>законодательными<text:span text:style-name="T1"> <text:s text:c="3"/></text:span>и<text:span text:style-name="T1"> <text:s text:c="2"/></text:span>нормативными<text:span text:style-name="T1"> <text:s text:c="2"/></text:span>актами,<text:span text:style-name="T1"> <text:s text:c="2"/></text:span>регламентирующими</text:p>
      <text:p text:style-name="P1">производственно-хозяйственную<text:span text:style-name="T1"> </text:span>деятельность<text:span text:style-name="T1"> </text:span>участка;</text:p>
      <text:p text:style-name="P1"><text:span text:style-name="T1"><text:s text:c="5"/></text:span>-<text:span text:style-name="T1"> </text:span>методическими<text:span text:style-name="T1"> </text:span>материалами,<text:span text:style-name="T1"> </text:span>касающимися<text:span text:style-name="T1"> </text:span>соответствующих<text:span text:style-name="T1"> </text:span>вопросов;</text:p>
      <text:p text:style-name="P1"><text:span text:style-name="T1"><text:s text:c="5"/></text:span>-<text:span text:style-name="T1"> </text:span>уставом<text:span text:style-name="T1"> </text:span>предприятия;</text:p>
      <text:p text:style-name="P1"><text:span text:style-name="T1"><text:s text:c="5"/></text:span>-<text:span text:style-name="T1"> </text:span>правилами<text:span text:style-name="T1"> <text:s text:c="2"/></text:span>трудового<text:span text:style-name="T1"> <text:s text:c="2"/></text:span>распорядка,<text:span text:style-name="T1"> <text:s text:c="2"/></text:span>приказами<text:span text:style-name="T1"> <text:s/></text:span>и<text:span text:style-name="T1"> <text:s/></text:span>распоряжениями</text:p>
      <text:p text:style-name="P1"><text:soft-page-break/>директора<text:span text:style-name="T1"> </text:span>предприятия<text:span text:style-name="T1"> </text:span>(непосредственного<text:span text:style-name="T1"> </text:span>руководителя);</text:p>
      <text:p text:style-name="P1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1"><text:span text:style-name="T1"><text:s text:c="5"/></text:span>1.6.<text:span text:style-name="T1"> </text:span>Мастер<text:span text:style-name="T1"> </text:span>участка<text:span text:style-name="T1"> </text:span>гаражного<text:span text:style-name="T1"> </text:span>оборудования<text:span text:style-name="T1"> </text:span>должен<text:span text:style-name="T1"> </text:span>знать:</text:p>
      <text:p text:style-name="P1"><text:span text:style-name="T1"><text:s text:c="5"/></text:span>-<text:span text:style-name="T1"> </text:span>законодательные<text:span text:style-name="T1"> <text:s text:c="2"/></text:span>и<text:span text:style-name="T1"> <text:s text:c="2"/></text:span>нормативные<text:span text:style-name="T1"> <text:s/></text:span>правовые<text:span text:style-name="T1"> <text:s/></text:span>акты,<text:span text:style-name="T1"> <text:s/></text:span>нормативные<text:span text:style-name="T1"> <text:s/></text:span>и</text:p>
      <text:p text:style-name="P1">методические<text:span text:style-name="T1"> </text:span>материалы,<text:span text:style-name="T1"> <text:s text:c="4"/></text:span>касающиеся<text:span text:style-name="T1"> <text:s text:c="5"/></text:span>производственно-хозяйственной</text:p>
      <text:p text:style-name="P1">деятельности<text:span text:style-name="T1"> </text:span>участка;</text:p>
      <text:p text:style-name="P1"><text:span text:style-name="T1"><text:s text:c="5"/></text:span>-<text:span text:style-name="T1"> </text:span>технические<text:span text:style-name="T1"> <text:s text:c="2"/></text:span>характеристики<text:span text:style-name="T1"> <text:s text:c="2"/></text:span>и<text:span text:style-name="T1"> <text:s text:c="2"/></text:span>требования,<text:span text:style-name="T1"> <text:s text:c="2"/></text:span>предъявляемые<text:span text:style-name="T1"> <text:s text:c="2"/></text:span>к</text:p>
      <text:p text:style-name="P1">продукции,<text:span text:style-name="T1"> </text:span>выпускаемой<text:span text:style-name="T1"> </text:span>участком,<text:span text:style-name="T1"> </text:span>технологию<text:span text:style-name="T1"> </text:span>ее<text:span text:style-name="T1"> </text:span>производства;</text:p>
      <text:p text:style-name="P1"><text:span text:style-name="T1"><text:s text:c="5"/></text:span>-<text:span text:style-name="T1"> </text:span>оборудование<text:span text:style-name="T1"> </text:span>участка<text:span text:style-name="T1"> </text:span>и<text:span text:style-name="T1"> </text:span>правила<text:span text:style-name="T1"> </text:span>его<text:span text:style-name="T1"> </text:span>технической<text:span text:style-name="T1"> </text:span>эксплуатации;</text:p>
      <text:p text:style-name="P1"><text:span text:style-name="T1"><text:s text:c="5"/></text:span>-<text:span text:style-name="T1"> </text:span>методы<text:span text:style-name="T1"> </text:span>технико-экономического<text:span text:style-name="T1"> </text:span>и<text:span text:style-name="T1"> </text:span>производственного<text:span text:style-name="T1"> </text:span>планирования;</text:p>
      <text:p text:style-name="P1"><text:span text:style-name="T1"><text:s text:c="5"/></text:span>-<text:span text:style-name="T1"> </text:span>формы<text:span text:style-name="T1"> </text:span>и<text:span text:style-name="T1"> </text:span>методы<text:span text:style-name="T1"> </text:span>производственно-хозяйственной<text:span text:style-name="T1"> </text:span>деятельности<text:span text:style-name="T1"> </text:span>участка;</text:p>
      <text:p text:style-name="P1"><text:span text:style-name="T1"><text:s text:c="5"/></text:span>-<text:span text:style-name="T1"> </text:span>трудовое<text:span text:style-name="T1"> </text:span>законодательство<text:span text:style-name="T1"> </text:span>и<text:span text:style-name="T1"> </text:span>порядок<text:span text:style-name="T1"> </text:span>тарификации<text:span text:style-name="T1"> </text:span>работ<text:span text:style-name="T1"> </text:span>и<text:span text:style-name="T1"> </text:span>рабочих;</text:p>
      <text:p text:style-name="P1"><text:span text:style-name="T1"><text:s text:c="5"/></text:span>-<text:span text:style-name="T1"> </text:span>нормы<text:span text:style-name="T1"> <text:s/></text:span>и<text:span text:style-name="T1"> </text:span>расценки<text:span text:style-name="T1"> <text:s/></text:span>на<text:span text:style-name="T1"> </text:span>работы,<text:span text:style-name="T1"> <text:s/></text:span>порядок<text:span text:style-name="T1"> </text:span>их<text:span text:style-name="T1"> <text:s/></text:span>пересмотра;<text:span text:style-name="T1"> </text:span>действующие</text:p>
      <text:p text:style-name="P1">положения<text:span text:style-name="T1"> </text:span>об<text:span text:style-name="T1"> </text:span>оплате<text:span text:style-name="T1"> </text:span>труда<text:span text:style-name="T1"> </text:span>и<text:span text:style-name="T1"> </text:span>формах<text:span text:style-name="T1"> </text:span>материального<text:span text:style-name="T1"> </text:span>стимулирования;</text:p>
      <text:p text:style-name="P1"><text:span text:style-name="T1"><text:s text:c="5"/></text:span>-<text:span text:style-name="T1"> </text:span>передовой<text:span text:style-name="T1"> <text:s/></text:span>отечественный<text:span text:style-name="T1"> <text:s text:c="2"/></text:span>и<text:span text:style-name="T1"> <text:s text:c="2"/></text:span>зарубежный<text:span text:style-name="T1"> <text:s text:c="2"/></text:span>опыт<text:span text:style-name="T1"> <text:s text:c="2"/></text:span>по<text:span text:style-name="T1"> <text:s text:c="2"/></text:span>управлению</text:p>
      <text:p text:style-name="P1">производством;</text:p>
      <text:p text:style-name="P1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производства,<text:span text:style-name="T1"> </text:span>труда<text:span text:style-name="T1"> </text:span>и<text:span text:style-name="T1"> </text:span>управления;</text:p>
      <text:p text:style-name="P1"><text:span text:style-name="T1"><text:s text:c="5"/></text:span>-<text:span text:style-name="T1"> </text:span>правила<text:span text:style-name="T1"> <text:s/></text:span>внутреннего<text:span text:style-name="T1"> </text:span>трудового<text:span text:style-name="T1"> </text:span>распорядка;<text:span text:style-name="T1"> <text:s/></text:span>правила<text:span text:style-name="T1"> </text:span>и<text:span text:style-name="T1"> </text:span>нормы<text:span text:style-name="T1"> </text:span>охраны</text:p>
      <text:p text:style-name="P1">труда.</text:p>
      <text:p text:style-name="P2"><text:s/></text:p>
      <text:p text:style-name="P1"><text:span text:style-name="T1"><text:s text:c="31"/></text:span>II.<text:span text:style-name="T1"> </text:span>Функции</text:p>
      <text:p text:style-name="P2"><text:s/></text:p>
      <text:p text:style-name="P1"><text:span text:style-name="T1"><text:s text:c="5"/></text:span>На<text:span text:style-name="T1"> </text:span>мастера<text:span text:style-name="T1"> <text:s/></text:span>участка<text:span text:style-name="T1"> <text:s/></text:span>гаражного<text:span text:style-name="T1"> <text:s/></text:span>оборудования<text:span text:style-name="T1"> <text:s/></text:span>возлагаются<text:span text:style-name="T1"> <text:s/></text:span>следующие</text:p>
      <text:p text:style-name="P1">функции:</text:p>
      <text:p text:style-name="P1"><text:span text:style-name="T1"><text:s text:c="5"/></text:span>2.1.<text:span text:style-name="T1"> </text:span>Руководство<text:span text:style-name="T1"> </text:span>производственным<text:span text:style-name="T1"> </text:span>участком.</text:p>
      <text:p text:style-name="P1"><text:span text:style-name="T1"><text:s text:c="5"/></text:span>2.2.<text:span text:style-name="T1"> </text:span>Организация<text:span text:style-name="T1"> </text:span>внедрения<text:span text:style-name="T1"> </text:span>передовых<text:span text:style-name="T1"> </text:span>методов<text:span text:style-name="T1"> </text:span>и<text:span text:style-name="T1"> </text:span>приемов<text:span text:style-name="T1"> </text:span>труда.</text:p>
      <text:p text:style-name="P1"><text:span text:style-name="T1"><text:s text:c="5"/></text:span>2.3.<text:span text:style-name="T1"> </text:span>Организация<text:span text:style-name="T1"> <text:s text:c="4"/></text:span>работы<text:span text:style-name="T1"> <text:s text:c="4"/></text:span>по<text:span text:style-name="T1"> <text:s text:c="3"/></text:span>повышению<text:span text:style-name="T1"> <text:s text:c="3"/></text:span>квалификации<text:span text:style-name="T1"> <text:s text:c="3"/></text:span>и</text:p>
      <text:p text:style-name="P1">профессионального<text:span text:style-name="T1"> </text:span>мастерства<text:span text:style-name="T1"> </text:span>рабочих<text:span text:style-name="T1"> </text:span>и<text:span text:style-name="T1"> </text:span>бригадиров.</text:p>
      <text:p text:style-name="P1"><text:span text:style-name="T1"><text:s text:c="5"/></text:span>2.4.<text:span text:style-name="T1"> </text:span>Контроль<text:span text:style-name="T1"> <text:s text:c="2"/></text:span>за<text:span text:style-name="T1"> <text:s text:c="2"/></text:span>соблюдением<text:span text:style-name="T1"> <text:s text:c="2"/></text:span>правил<text:span text:style-name="T1"> <text:s/></text:span>охраны<text:span text:style-name="T1"> <text:s/></text:span>труда<text:span text:style-name="T1"> <text:s/></text:span>и<text:span text:style-name="T1"> <text:s/></text:span>техники</text:p>
      <text:p text:style-name="P1">безопасности.</text:p>
      <text:p text:style-name="P2"><text:s/></text:p>
      <text:p text:style-name="P1"><text:span text:style-name="T1"><text:s text:c="23"/></text:span>III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Для<text:span text:style-name="T1"> </text:span>выполнения<text:span text:style-name="T1"> <text:s text:c="2"/></text:span>возложенных<text:span text:style-name="T1"> <text:s text:c="2"/></text:span>функций<text:span text:style-name="T1"> <text:s text:c="2"/></text:span>мастер<text:span text:style-name="T1"> <text:s text:c="2"/></text:span>участка<text:span text:style-name="T1"> <text:s/></text:span>гаражного</text:p>
      <text:p text:style-name="P1">оборудования<text:span text:style-name="T1"> </text:span>обязан:</text:p>
      <text:p text:style-name="P1"><text:span text:style-name="T1"><text:s text:c="5"/></text:span>3.1.<text:span text:style-name="T1"> </text:span>Осуществлять<text:span text:style-name="T1"> <text:s/></text:span>в<text:span text:style-name="T1"> <text:s/></text:span>соответствии<text:span text:style-name="T1"> </text:span>с<text:span text:style-name="T1"> </text:span>действующими<text:span text:style-name="T1"> </text:span>законодательными<text:span text:style-name="T1"> </text:span>и</text:p>
      <text:p text:style-name="P1">нормативными<text:span text:style-name="T1"> </text:span>актами,<text:span text:style-name="T1"> <text:s text:c="4"/></text:span>регулирующими<text:span text:style-name="T1"> <text:s text:c="5"/></text:span>производственно-хозяйственную</text:p>
      <text:p text:style-name="P1">деятельность<text:span text:style-name="T1"> </text:span>предприятия,<text:span text:style-name="T1"> </text:span>руководство<text:span text:style-name="T1"> </text:span>производственным<text:span text:style-name="T1"> </text:span>участком.</text:p>
      <text:p text:style-name="P1"><text:span text:style-name="T1"><text:s text:c="5"/></text:span>3.2.<text:span text:style-name="T1"> </text:span>Обеспечивать<text:span text:style-name="T1"> <text:s/></text:span>выполнение<text:span text:style-name="T1"> <text:s text:c="2"/></text:span>участком<text:span text:style-name="T1"> <text:s text:c="2"/></text:span>в<text:span text:style-name="T1"> <text:s text:c="2"/></text:span>установленные<text:span text:style-name="T1"> <text:s text:c="2"/></text:span>сроки</text:p>
      <text:p text:style-name="P1">производственных<text:span text:style-name="T1"> </text:span>заданий<text:span text:style-name="T1"> </text:span>по<text:span text:style-name="T1"> </text:span>объему<text:span text:style-name="T1"> </text:span>производства<text:span text:style-name="T1"> </text:span>продукции<text:span text:style-name="T1"> </text:span>(работ,<text:span text:style-name="T1"> </text:span>услуг),</text:p>
      <text:p text:style-name="P1">качеству,<text:span text:style-name="T1"> </text:span>заданной<text:span text:style-name="T1"> <text:s text:c="5"/></text:span>номенклатуре<text:span text:style-name="T1"> <text:s text:c="5"/></text:span>(ассортименту),<text:span text:style-name="T1"> <text:s text:c="6"/></text:span>повышение</text:p>
      <text:p text:style-name="P1">производительности<text:span text:style-name="T1"> </text:span>труда,<text:span text:style-name="T1"> <text:s text:c="2"/></text:span>снижение<text:span text:style-name="T1"> <text:s/></text:span>трудоемкости<text:span text:style-name="T1"> <text:s/></text:span>продукции<text:span text:style-name="T1"> <text:s/></text:span>на<text:span text:style-name="T1"> <text:s/></text:span>основе</text:p>
      <text:p text:style-name="P1">рациональной<text:span text:style-name="T1"> </text:span>загрузки<text:span text:style-name="T1"> <text:s/></text:span>оборудования<text:span text:style-name="T1"> <text:s/></text:span>и<text:span text:style-name="T1"> <text:s/></text:span>использования<text:span text:style-name="T1"> <text:s text:c="2"/></text:span>его<text:span text:style-name="T1"> <text:s text:c="2"/></text:span>технических</text:p>
      <text:p text:style-name="P1">возможностей,<text:span text:style-name="T1"> </text:span>повышение<text:span text:style-name="T1"> <text:s text:c="2"/></text:span>коэффициента<text:span text:style-name="T1"> <text:s text:c="2"/></text:span>сменности<text:span text:style-name="T1"> <text:s/></text:span>работы<text:span text:style-name="T1"> <text:s/></text:span>оборудования,</text:p>
      <text:p text:style-name="P1">экономное<text:span text:style-name="T1"> </text:span>расходование<text:span text:style-name="T1"> </text:span>сырья,<text:span text:style-name="T1"> <text:s/></text:span>материалов,<text:span text:style-name="T1"> <text:s/></text:span>топлива,<text:span text:style-name="T1"> <text:s/></text:span>энергии<text:span text:style-name="T1"> </text:span>и<text:span text:style-name="T1"> <text:s/></text:span>снижение</text:p>
      <text:p text:style-name="P1">издержек.</text:p>
      <text:p text:style-name="P1"><text:span text:style-name="T1"><text:s text:c="5"/></text:span>3.3.<text:span text:style-name="T1"> </text:span>Своевременно<text:span text:style-name="T1"> <text:s text:c="3"/></text:span>подготавливать<text:span text:style-name="T1"> <text:s text:c="3"/></text:span>производство,<text:span text:style-name="T1"> <text:s text:c="3"/></text:span>обеспечивать</text:p>
      <text:p text:style-name="P1">расстановку<text:span text:style-name="T1"> </text:span>рабочих<text:span text:style-name="T1"> <text:s/></text:span>и<text:span text:style-name="T1"> </text:span>бригад,<text:span text:style-name="T1"> <text:s/></text:span>контролировать<text:span text:style-name="T1"> </text:span>соблюдение<text:span text:style-name="T1"> </text:span>технологических</text:p>
      <text:p text:style-name="P1">процессов,<text:span text:style-name="T1"> </text:span>оперативно<text:span text:style-name="T1"> </text:span>выявлять<text:span text:style-name="T1"> </text:span>и<text:span text:style-name="T1"> </text:span>устранять<text:span text:style-name="T1"> </text:span>причины<text:span text:style-name="T1"> </text:span>их<text:span text:style-name="T1"> </text:span>нарушения.</text:p>
      <text:p text:style-name="P1"><text:span text:style-name="T1"><text:s text:c="5"/></text:span>3.4.<text:span text:style-name="T1"> </text:span>Участвовать<text:span text:style-name="T1"> <text:s/></text:span>в<text:span text:style-name="T1"> </text:span>разработке<text:span text:style-name="T1"> </text:span>новых<text:span text:style-name="T1"> </text:span>и<text:span text:style-name="T1"> </text:span>совершенствовании<text:span text:style-name="T1"> </text:span>действующих</text:p>
      <text:p text:style-name="P1">технологических<text:span text:style-name="T1"> </text:span>процессов<text:span text:style-name="T1"> <text:s text:c="3"/></text:span>и<text:span text:style-name="T1"> <text:s text:c="3"/></text:span>режимов<text:span text:style-name="T1"> <text:s text:c="3"/></text:span>производства,<text:span text:style-name="T1"> <text:s text:c="3"/></text:span>а<text:span text:style-name="T1"> <text:s text:c="4"/></text:span>также</text:p>
      <text:p text:style-name="P1">производственных<text:span text:style-name="T1"> </text:span>графиков.</text:p>
      <text:p text:style-name="P1"><text:span text:style-name="T1"><text:s text:c="5"/></text:span>3.5.<text:span text:style-name="T1"> </text:span>Проверять<text:span text:style-name="T1"> </text:span>качество<text:span text:style-name="T1"> </text:span>выпускаемой<text:span text:style-name="T1"> </text:span>продукции<text:span text:style-name="T1"> </text:span>или<text:span text:style-name="T1"> </text:span>выполняемых<text:span text:style-name="T1"> </text:span>работ,</text:p>
      <text:p text:style-name="P1">осуществлять<text:span text:style-name="T1"> </text:span>мероприятия<text:span text:style-name="T1"> <text:s/></text:span>по<text:span text:style-name="T1"> <text:s/></text:span>предупреждению<text:span text:style-name="T1"> <text:s/></text:span>брака<text:span text:style-name="T1"> <text:s/></text:span>и<text:span text:style-name="T1"> </text:span>повышению<text:span text:style-name="T1"> </text:span>качества</text:p>
      <text:p text:style-name="P1">продукции<text:span text:style-name="T1"> </text:span>(работ,<text:span text:style-name="T1"> </text:span>услуг).</text:p>
      <text:p text:style-name="P1"><text:span text:style-name="T1"><text:s text:c="5"/></text:span>3.6.<text:span text:style-name="T1"> </text:span>Принимать<text:span text:style-name="T1"> <text:s/></text:span>участие<text:span text:style-name="T1"> </text:span>в<text:span text:style-name="T1"> </text:span>приемке<text:span text:style-name="T1"> </text:span>законченных<text:span text:style-name="T1"> </text:span>работ<text:span text:style-name="T1"> </text:span>по<text:span text:style-name="T1"> </text:span>реконструкции</text:p>
      <text:p text:style-name="Стандартный_20_HTML"><text:span text:style-name="T2">участка,</text:span><text:span text:style-name="T3"> </text:span><text:span text:style-name="T2">ремонту</text:span><text:span text:style-name="T3"> <text:s text:c="3"/></text:span><text:span text:style-name="T2">технологического</text:span><text:span text:style-name="T3"> <text:s text:c="3"/></text:span><text:span text:style-name="T2">оборудования,</text:span><text:span text:style-name="T3"> <text:s text:c="3"/></text:span><text:span text:style-name="T2">механизации</text:span><text:span text:style-name="T3"> <text:s text:c="3"/></text:span><text:span text:style-name="T2">и</text:span></text:p>
      <text:p text:style-name="P1">автоматизации<text:span text:style-name="T1"> </text:span>производственных<text:span text:style-name="T1"> </text:span>процессов<text:span text:style-name="T1"> </text:span>и<text:span text:style-name="T1"> </text:span>ручных<text:span text:style-name="T1"> </text:span>работ.</text:p>
      <text:p text:style-name="P1"><text:span text:style-name="T1"><text:s text:c="5"/></text:span>3.7.<text:span text:style-name="T1"> </text:span>Организовывать<text:span text:style-name="T1"> </text:span>внедрение<text:span text:style-name="T1"> </text:span>передовых<text:span text:style-name="T1"> </text:span>методов<text:span text:style-name="T1"> </text:span>и<text:span text:style-name="T1"> </text:span>приемов<text:span text:style-name="T1"> <text:s/></text:span>труда,<text:span text:style-name="T1"> <text:s/></text:span>а</text:p>
      <text:p text:style-name="P1">также<text:span text:style-name="T1"> </text:span>форм<text:span text:style-name="T1"> </text:span>его<text:span text:style-name="T1"> </text:span>организации,<text:span text:style-name="T1"> </text:span>аттестации<text:span text:style-name="T1"> </text:span>и<text:span text:style-name="T1"> </text:span>рационализации<text:span text:style-name="T1"> </text:span>рабочих<text:span text:style-name="T1"> </text:span>мест.</text:p>
      <text:p text:style-name="P1"><text:span text:style-name="T1"><text:s text:c="5"/></text:span>3.8.<text:span text:style-name="T1"> </text:span>Обеспечивать<text:span text:style-name="T1"> </text:span>выполнение<text:span text:style-name="T1"> <text:s/></text:span>рабочими<text:span text:style-name="T1"> <text:s/></text:span>норм<text:span text:style-name="T1"> <text:s/></text:span>выработки,<text:span text:style-name="T1"> <text:s/></text:span>правильное</text:p>
      <text:p text:style-name="P1">использование<text:span text:style-name="T1"> </text:span>производственных<text:span text:style-name="T1"> <text:s text:c="2"/></text:span>площадей,<text:span text:style-name="T1"> <text:s/></text:span>оборудования,<text:span text:style-name="T1"> <text:s/></text:span>оргтехоснастки</text:p>
      <text:p text:style-name="P1">(оснастки<text:span text:style-name="T1"> </text:span>и<text:span text:style-name="T1"> </text:span>инструмента),<text:span text:style-name="T1"> </text:span>равномерную<text:span text:style-name="T1"> </text:span>(ритмичную)<text:span text:style-name="T1"> </text:span>работу<text:span text:style-name="T1"> </text:span>участка.</text:p>
      <text:p text:style-name="P1"><text:span text:style-name="T1"><text:s text:c="5"/></text:span>3.9.<text:span text:style-name="T1"> </text:span>Осуществлять<text:span text:style-name="T1"> <text:s text:c="3"/></text:span>формирование<text:span text:style-name="T1"> <text:s text:c="3"/></text:span>бригад<text:span text:style-name="T1"> <text:s text:c="2"/></text:span>(их<text:span text:style-name="T1"> <text:s text:c="2"/></text:span>количественного,</text:p>
      <text:p text:style-name="P1"><text:soft-page-break/>профессионального<text:span text:style-name="T1"> </text:span>и<text:span text:style-name="T1"> </text:span>квалификационного<text:span text:style-name="T1"> </text:span>состава),<text:span text:style-name="T1"> <text:s/></text:span>разрабатывать<text:span text:style-name="T1"> </text:span>и<text:span text:style-name="T1"> </text:span>внедрять</text:p>
      <text:p text:style-name="P1">мероприятия<text:span text:style-name="T1"> </text:span>по<text:span text:style-name="T1"> <text:s text:c="2"/></text:span>рациональному<text:span text:style-name="T1"> <text:s/></text:span>обслуживанию<text:span text:style-name="T1"> <text:s/></text:span>бригад,<text:span text:style-name="T1"> <text:s/></text:span>координировать<text:span text:style-name="T1"> <text:s/></text:span>их</text:p>
      <text:p text:style-name="P1">деятельность.</text:p>
      <text:p text:style-name="P1"><text:span text:style-name="T1"><text:s text:c="5"/></text:span>3.10.<text:span text:style-name="T1"> </text:span>Устанавливать<text:span text:style-name="T1"> </text:span>и<text:span text:style-name="T1"> </text:span>своевременно<text:span text:style-name="T1"> </text:span>доводить<text:span text:style-name="T1"> </text:span>производственные<text:span text:style-name="T1"> </text:span>задания</text:p>
      <text:p text:style-name="P1">бригадам<text:span text:style-name="T1"> </text:span>и<text:span text:style-name="T1"> </text:span>отдельным<text:span text:style-name="T1"> </text:span>рабочим<text:span text:style-name="T1"> </text:span>(не<text:span text:style-name="T1"> </text:span>входящим<text:span text:style-name="T1"> </text:span>в<text:span text:style-name="T1"> </text:span>состав<text:span text:style-name="T1"> </text:span>бригад)<text:span text:style-name="T1"> </text:span>в<text:span text:style-name="T1"> </text:span>соответствии</text:p>
      <text:p text:style-name="P1">с<text:span text:style-name="T1"> </text:span>утвержденными<text:span text:style-name="T1"> <text:s text:c="2"/></text:span>производственными<text:span text:style-name="T1"> <text:s text:c="2"/></text:span>планами<text:span text:style-name="T1"> <text:s/></text:span>и<text:span text:style-name="T1"> <text:s/></text:span>графиками,<text:span text:style-name="T1"> <text:s/></text:span>нормативные</text:p>
      <text:p text:style-name="P1">показатели<text:span text:style-name="T1"> </text:span>по<text:span text:style-name="T1"> </text:span>использованию<text:span text:style-name="T1"> </text:span>оборудования,<text:span text:style-name="T1"> </text:span>сырья,<text:span text:style-name="T1"> </text:span>материалов,<text:span text:style-name="T1"> </text:span>инструмента,</text:p>
      <text:p text:style-name="P1">топлива,<text:span text:style-name="T1"> </text:span>энергии.</text:p>
      <text:p text:style-name="P1"><text:span text:style-name="T1"><text:s text:c="5"/></text:span>3.11.<text:span text:style-name="T1"> </text:span>Осуществлять<text:span text:style-name="T1"> </text:span>производственный<text:span text:style-name="T1"> <text:s/></text:span>инструктаж<text:span text:style-name="T1"> <text:s/></text:span>рабочих,<text:span text:style-name="T1"> <text:s/></text:span>проводить</text:p>
      <text:p text:style-name="P1">мероприятия<text:span text:style-name="T1"> </text:span>по<text:span text:style-name="T1"> <text:s/></text:span>выполнению<text:span text:style-name="T1"> <text:s/></text:span>правил<text:span text:style-name="T1"> <text:s/></text:span>охраны<text:span text:style-name="T1"> </text:span>труда,<text:span text:style-name="T1"> <text:s/></text:span>техники<text:span text:style-name="T1"> </text:span>безопасности<text:span text:style-name="T1"> </text:span>и</text:p>
      <text:p text:style-name="P1">производственной<text:span text:style-name="T1"> </text:span>санитарии,<text:span text:style-name="T1"> <text:s/></text:span>технической<text:span text:style-name="T1"> <text:s/></text:span>эксплуатации<text:span text:style-name="T1"> <text:s text:c="2"/></text:span>оборудования<text:span text:style-name="T1"> <text:s text:c="2"/></text:span>и</text:p>
      <text:p text:style-name="P1">инструмента,<text:span text:style-name="T1"> </text:span>а<text:span text:style-name="T1"> </text:span>также<text:span text:style-name="T1"> </text:span>контроль<text:span text:style-name="T1"> </text:span>за<text:span text:style-name="T1"> </text:span>их<text:span text:style-name="T1"> </text:span>соблюдением.</text:p>
      <text:p text:style-name="P1"><text:span text:style-name="T1"><text:s text:c="5"/></text:span>3.12.<text:span text:style-name="T1"> </text:span>Содействовать<text:span text:style-name="T1"> </text:span>внедрению<text:span text:style-name="T1"> </text:span>прогрессивных<text:span text:style-name="T1"> </text:span>форм<text:span text:style-name="T1"> </text:span>организации<text:span text:style-name="T1"> <text:s/></text:span>труда,</text:p>
      <text:p text:style-name="P1">вносить<text:span text:style-name="T1"> </text:span>предложения<text:span text:style-name="T1"> <text:s/></text:span>о<text:span text:style-name="T1"> <text:s/></text:span>пересмотре<text:span text:style-name="T1"> <text:s/></text:span>норм<text:span text:style-name="T1"> </text:span>выработки<text:span text:style-name="T1"> </text:span>и<text:span text:style-name="T1"> </text:span>расценок,<text:span text:style-name="T1"> <text:s/></text:span>а<text:span text:style-name="T1"> </text:span>также<text:span text:style-name="T1"> </text:span>о</text:p>
      <text:p text:style-name="P1">присвоении<text:span text:style-name="T1"> </text:span>в<text:span text:style-name="T1"> </text:span>соответствии<text:span text:style-name="T1"> </text:span>с<text:span text:style-name="T1"> </text:span>Единым<text:span text:style-name="T1"> </text:span>тарифно-квалификационным<text:span text:style-name="T1"> <text:s/></text:span>справочником</text:p>
      <text:p text:style-name="P1">работ<text:span text:style-name="T1"> </text:span>и<text:span text:style-name="T1"> <text:s text:c="2"/></text:span>профессий<text:span text:style-name="T1"> <text:s text:c="2"/></text:span>рабочих<text:span text:style-name="T1"> <text:s text:c="2"/></text:span>разрядов<text:span text:style-name="T1"> <text:s/></text:span>рабочим,<text:span text:style-name="T1"> <text:s/></text:span>принимать<text:span text:style-name="T1"> <text:s/></text:span>участие<text:span text:style-name="T1"> <text:s/></text:span>в</text:p>
      <text:p text:style-name="P1">тарификации<text:span text:style-name="T1"> </text:span>работ<text:span text:style-name="T1"> </text:span>и<text:span text:style-name="T1"> </text:span>присвоении<text:span text:style-name="T1"> </text:span>квалификационных<text:span text:style-name="T1"> </text:span>разрядов<text:span text:style-name="T1"> </text:span>рабочим<text:span text:style-name="T1"> </text:span>участка.</text:p>
      <text:p text:style-name="P1"><text:span text:style-name="T1"><text:s text:c="5"/></text:span>3.13.<text:span text:style-name="T1"> </text:span>Анализировать<text:span text:style-name="T1"> <text:s text:c="3"/></text:span>результаты<text:span text:style-name="T1"> <text:s text:c="2"/></text:span>производственной<text:span text:style-name="T1"> <text:s text:c="2"/></text:span>деятельности,</text:p>
      <text:p text:style-name="P1">контролировать<text:span text:style-name="T1"> </text:span>расходование<text:span text:style-name="T1"> </text:span>фонда<text:span text:style-name="T1"> </text:span>оплаты<text:span text:style-name="T1"> </text:span>труда,<text:span text:style-name="T1"> <text:s/></text:span>установленного<text:span text:style-name="T1"> <text:s/></text:span>участку,</text:p>
      <text:p text:style-name="P1">обеспечивать<text:span text:style-name="T1"> </text:span>правильность<text:span text:style-name="T1"> <text:s text:c="3"/></text:span>и<text:span text:style-name="T1"> <text:s text:c="2"/></text:span>своевременность<text:span text:style-name="T1"> <text:s text:c="2"/></text:span>оформления<text:span text:style-name="T1"> <text:s text:c="2"/></text:span>первичных</text:p>
      <text:p text:style-name="P1">документов<text:span text:style-name="T1"> </text:span>по<text:span text:style-name="T1"> <text:s/></text:span>учету<text:span text:style-name="T1"> <text:s/></text:span>рабочего<text:span text:style-name="T1"> <text:s/></text:span>времени,<text:span text:style-name="T1"> <text:s/></text:span>выработки,<text:span text:style-name="T1"> <text:s/></text:span>заработной<text:span text:style-name="T1"> <text:s text:c="2"/></text:span>платы,</text:p>
      <text:p text:style-name="P1">простоев.</text:p>
      <text:p text:style-name="P1"><text:span text:style-name="T1"><text:s text:c="5"/></text:span>3.14.<text:span text:style-name="T1"> </text:span>Содействовать<text:span text:style-name="T1"> <text:s/></text:span>распространению<text:span text:style-name="T1"> <text:s/></text:span>передового<text:span text:style-name="T1"> <text:s text:c="2"/></text:span>опыта,<text:span text:style-name="T1"> <text:s text:c="2"/></text:span>развитию</text:p>
      <text:p text:style-name="P1">инициативы,<text:span text:style-name="T1"> </text:span>внедрению<text:span text:style-name="T1"> </text:span>рационализаторских<text:span text:style-name="T1"> </text:span>предложений<text:span text:style-name="T1"> </text:span>и<text:span text:style-name="T1"> </text:span>изобретений.</text:p>
      <text:p text:style-name="P1"><text:span text:style-name="T1"><text:s text:c="5"/></text:span>3.15.<text:span text:style-name="T1"> </text:span>Обеспечивать<text:span text:style-name="T1"> </text:span>своевременный<text:span text:style-name="T1"> </text:span>пересмотр<text:span text:style-name="T1"> </text:span>в<text:span text:style-name="T1"> <text:s/></text:span>установленном<text:span text:style-name="T1"> <text:s/></text:span>порядке</text:p>
      <text:p text:style-name="P1">норм<text:span text:style-name="T1"> </text:span>трудовых<text:span text:style-name="T1"> <text:s text:c="2"/></text:span>затрат,<text:span text:style-name="T1"> <text:s text:c="2"/></text:span>внедрение<text:span text:style-name="T1"> <text:s text:c="2"/></text:span>технически<text:span text:style-name="T1"> <text:s text:c="2"/></text:span>обоснованных<text:span text:style-name="T1"> <text:s text:c="2"/></text:span>норм<text:span text:style-name="T1"> <text:s/></text:span>и</text:p>
      <text:p text:style-name="P1">нормированных<text:span text:style-name="T1"> </text:span>заданий,<text:span text:style-name="T1"> <text:s/></text:span>правильное<text:span text:style-name="T1"> <text:s/></text:span>и<text:span text:style-name="T1"> <text:s text:c="2"/></text:span>эффективное<text:span text:style-name="T1"> <text:s text:c="2"/></text:span>применение<text:span text:style-name="T1"> <text:s text:c="2"/></text:span>систем</text:p>
      <text:p text:style-name="P1">заработной<text:span text:style-name="T1"> </text:span>платы<text:span text:style-name="T1"> </text:span>и<text:span text:style-name="T1"> </text:span>премирования.</text:p>
      <text:p text:style-name="P1"><text:span text:style-name="T1"><text:s text:c="5"/></text:span>3.16.<text:span text:style-name="T1"> </text:span>Принимать<text:span text:style-name="T1"> </text:span>участие<text:span text:style-name="T1"> </text:span>в<text:span text:style-name="T1"> </text:span>осуществлении<text:span text:style-name="T1"> </text:span>работ<text:span text:style-name="T1"> </text:span>по<text:span text:style-name="T1"> </text:span>выявлению<text:span text:style-name="T1"> <text:s/></text:span>резервов</text:p>
      <text:p text:style-name="P1">производства<text:span text:style-name="T1"> </text:span>по<text:span text:style-name="T1"> <text:s text:c="2"/></text:span>количеству,<text:span text:style-name="T1"> <text:s text:c="2"/></text:span>качеству<text:span text:style-name="T1"> <text:s text:c="2"/></text:span>и<text:span text:style-name="T1"> <text:s text:c="2"/></text:span>ассортименту<text:span text:style-name="T1"> <text:s text:c="2"/></text:span>выпускаемой</text:p>
      <text:p text:style-name="P1">продукции,<text:span text:style-name="T1"> </text:span>в<text:span text:style-name="T1"> </text:span>разработке<text:span text:style-name="T1"> </text:span>мероприятий<text:span text:style-name="T1"> <text:s/></text:span>по<text:span text:style-name="T1"> <text:s/></text:span>созданию<text:span text:style-name="T1"> <text:s/></text:span>благоприятных<text:span text:style-name="T1"> <text:s/></text:span>условий</text:p>
      <text:p text:style-name="P1">труда,<text:span text:style-name="T1"> </text:span>повышению<text:span text:style-name="T1"> <text:s text:c="3"/></text:span>организационно-технической<text:span text:style-name="T1"> <text:s text:c="2"/></text:span>культуры<text:span text:style-name="T1"> <text:s text:c="2"/></text:span>производства,</text:p>
      <text:p text:style-name="P1">рациональному<text:span text:style-name="T1"> </text:span>использованию<text:span text:style-name="T1"> <text:s text:c="2"/></text:span>рабочего<text:span text:style-name="T1"> <text:s text:c="2"/></text:span>времени<text:span text:style-name="T1"> <text:s text:c="2"/></text:span>и<text:span text:style-name="T1"> <text:s text:c="3"/></text:span>производственного</text:p>
      <text:p text:style-name="P1">оборудования.</text:p>
      <text:p text:style-name="P1"><text:span text:style-name="T1"><text:s text:c="5"/></text:span>3.17.<text:span text:style-name="T1"> </text:span>Контролировать<text:span text:style-name="T1"> <text:s/></text:span>соблюдение<text:span text:style-name="T1"> <text:s/></text:span>рабочими<text:span text:style-name="T1"> <text:s/></text:span>правил<text:span text:style-name="T1"> <text:s/></text:span>охраны<text:span text:style-name="T1"> <text:s/></text:span>труда<text:span text:style-name="T1"> <text:s/></text:span>и</text:p>
      <text:p text:style-name="P1">техники<text:span text:style-name="T1"> </text:span>безопасности,<text:span text:style-name="T1"> <text:s/></text:span>производственной<text:span text:style-name="T1"> <text:s/></text:span>и<text:span text:style-name="T1"> <text:s/></text:span>трудовой<text:span text:style-name="T1"> <text:s/></text:span>дисциплины,<text:span text:style-name="T1"> <text:s/></text:span>правил</text:p>
      <text:p text:style-name="P1">внутреннего<text:span text:style-name="T1"> </text:span>трудового<text:span text:style-name="T1"> </text:span>распорядка,<text:span text:style-name="T1"> <text:s/></text:span>способствовать<text:span text:style-name="T1"> </text:span>созданию<text:span text:style-name="T1"> <text:s/></text:span>в<text:span text:style-name="T1"> <text:s/></text:span>коллективе</text:p>
      <text:p text:style-name="P1">обстановки<text:span text:style-name="T1"> </text:span>взаимной<text:span text:style-name="T1"> </text:span>помощи<text:span text:style-name="T1"> </text:span>и<text:span text:style-name="T1"> </text:span>взыскательности,<text:span text:style-name="T1"> <text:s/></text:span>развитию<text:span text:style-name="T1"> </text:span>у<text:span text:style-name="T1"> </text:span>рабочих<text:span text:style-name="T1"> </text:span>чувства</text:p>
      <text:p text:style-name="P1">ответственности<text:span text:style-name="T1"> </text:span>и<text:span text:style-name="T1"> <text:s/></text:span>заинтересованности<text:span text:style-name="T1"> <text:s/></text:span>в<text:span text:style-name="T1"> <text:s/></text:span>своевременном<text:span text:style-name="T1"> <text:s/></text:span>и<text:span text:style-name="T1"> <text:s text:c="2"/></text:span>качественном</text:p>
      <text:p text:style-name="P1">выполнении<text:span text:style-name="T1"> </text:span>производственных<text:span text:style-name="T1"> </text:span>заданий.</text:p>
      <text:p text:style-name="P1"><text:span text:style-name="T1"><text:s text:c="5"/></text:span>3.18.<text:span text:style-name="T1"> </text:span>Готовить<text:span text:style-name="T1"> </text:span>предложения<text:span text:style-name="T1"> </text:span>о<text:span text:style-name="T1"> </text:span>поощрении<text:span text:style-name="T1"> </text:span>рабочих<text:span text:style-name="T1"> <text:s/></text:span>или<text:span text:style-name="T1"> <text:s/></text:span>применении<text:span text:style-name="T1"> <text:s/></text:span>мер</text:p>
      <text:p text:style-name="P1">материального<text:span text:style-name="T1"> </text:span>воздействия,<text:span text:style-name="T1"> <text:s text:c="2"/></text:span>о<text:span text:style-name="T1"> <text:s text:c="2"/></text:span>наложении<text:span text:style-name="T1"> <text:s/></text:span>дисциплинарных<text:span text:style-name="T1"> <text:s/></text:span>взысканий<text:span text:style-name="T1"> <text:s/></text:span>на</text:p>
      <text:p text:style-name="P1">нарушителей<text:span text:style-name="T1"> </text:span>производственной<text:span text:style-name="T1"> </text:span>и<text:span text:style-name="T1"> </text:span>трудовой<text:span text:style-name="T1"> </text:span>дисциплины.</text:p>
      <text:p text:style-name="P1"><text:span text:style-name="T1"><text:s text:c="5"/></text:span>3.19.<text:span text:style-name="T1"> </text:span>Организовывать<text:span text:style-name="T1"> <text:s text:c="3"/></text:span>работу<text:span text:style-name="T1"> <text:s text:c="3"/></text:span>по<text:span text:style-name="T1"> <text:s text:c="3"/></text:span>повышению<text:span text:style-name="T1"> <text:s text:c="2"/></text:span>квалификации<text:span text:style-name="T1"> <text:s text:c="2"/></text:span>и</text:p>
      <text:p text:style-name="P1">профессионального<text:span text:style-name="T1"> </text:span>мастерства<text:span text:style-name="T1"> </text:span>рабочих<text:span text:style-name="T1"> </text:span>и<text:span text:style-name="T1"> </text:span>бригадиров,<text:span text:style-name="T1"> <text:s/></text:span>обучению<text:span text:style-name="T1"> </text:span>их<text:span text:style-name="T1"> </text:span>вторым<text:span text:style-name="T1"> <text:s/></text:span>и</text:p>
      <text:p text:style-name="P1">смежным<text:span text:style-name="T1"> </text:span>профессиям,<text:span text:style-name="T1"> </text:span>проводить<text:span text:style-name="T1"> </text:span>воспитательную<text:span text:style-name="T1"> </text:span>работу<text:span text:style-name="T1"> </text:span>в<text:span text:style-name="T1"> </text:span>коллективе.</text:p>
      <text:p text:style-name="P2"><text:s/></text:p>
      <text:p text:style-name="P1"><text:span text:style-name="T1"><text:s text:c="32"/></text:span>IV.<text:span text:style-name="T1"> </text:span>Права</text:p>
      <text:p text:style-name="P2"><text:s/></text:p>
      <text:p text:style-name="P1"><text:span text:style-name="T1"><text:s text:c="5"/></text:span>Мастер<text:span text:style-name="T1"> </text:span>участка<text:span text:style-name="T1"> </text:span>гаражного<text:span text:style-name="T1"> </text:span>оборудования<text:span text:style-name="T1"> </text:span>имеет<text:span text:style-name="T1"> </text:span>право:</text:p>
      <text:p text:style-name="P1"><text:span text:style-name="T1"><text:s text:c="5"/></text:span>4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1">касающимися<text:span text:style-name="T1"> </text:span>его<text:span text:style-name="T1"> </text:span>деятельности.</text:p>
      <text:p text:style-name="P1"><text:span text:style-name="T1"><text:s text:c="5"/></text:span>4.2.<text:span text:style-name="T1"> </text:span>Вносить<text:span text:style-name="T1"> <text:s text:c="3"/></text:span>на<text:span text:style-name="T1"> <text:s text:c="3"/></text:span>рассмотрение<text:span text:style-name="T1"> <text:s text:c="3"/></text:span>руководства<text:span text:style-name="T1"> <text:s text:c="2"/></text:span>предложения<text:span text:style-name="T1"> <text:s text:c="2"/></text:span>по</text:p>
      <text:p text:style-name="P1">улучшению<text:span text:style-name="T1"> </text:span>деятельности<text:span text:style-name="T1"> </text:span>предприятия<text:span text:style-name="T1"> </text:span>по<text:span text:style-name="T1"> </text:span>соответствующим<text:span text:style-name="T1"> </text:span>вопросам,<text:span text:style-name="T1"> </text:span>требовать</text:p>
      <text:p text:style-name="P1">от<text:span text:style-name="T1"> </text:span>руководства<text:span text:style-name="T1"> <text:s text:c="2"/></text:span>предприятия<text:span text:style-name="T1"> <text:s text:c="2"/></text:span>оказания<text:span text:style-name="T1"> <text:s/></text:span>содействия<text:span text:style-name="T1"> <text:s/></text:span>в<text:span text:style-name="T1"> <text:s/></text:span>исполнении<text:span text:style-name="T1"> <text:s/></text:span>своих</text:p>
      <text:p text:style-name="P1">должностных<text:span text:style-name="T1"> </text:span>обязанностей<text:span text:style-name="T1"> </text:span>и<text:span text:style-name="T1"> </text:span>прав.</text:p>
      <text:p text:style-name="P1"><text:span text:style-name="T1"><text:s text:c="5"/></text:span>4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1">компетенции.</text:p>
      <text:p text:style-name="P1"><text:span text:style-name="T1"><text:s text:c="5"/></text:span>4.4.<text:span text:style-name="T1"> </text:span>Приостанавливать<text:span text:style-name="T1"> <text:s text:c="2"/></text:span>выполнение<text:span text:style-name="T1"> <text:s text:c="2"/></text:span>работ<text:span text:style-name="T1"> <text:s/></text:span>в<text:span text:style-name="T1"> <text:s/></text:span>случае<text:span text:style-name="T1"> <text:s/></text:span>неисправности</text:p>
      <text:p text:style-name="P1">оборудования,<text:span text:style-name="T1"> </text:span>использования<text:span text:style-name="T1"> </text:span>сырья<text:span text:style-name="T1"> </text:span>и<text:span text:style-name="T1"> </text:span>материалов<text:span text:style-name="T1"> </text:span>ненадлежащего<text:span text:style-name="T1"> </text:span>качества<text:span text:style-name="T1"> <text:s/></text:span>до</text:p>
      <text:p text:style-name="P1">устранения<text:span text:style-name="T1"> </text:span>указанных<text:span text:style-name="T1"> </text:span>недостатков.</text:p>
      <text:p text:style-name="P2"><text:s/></text:p>
      <text:p text:style-name="P1"><text:span text:style-name="T1"><text:s text:c="28"/></text:span>V.<text:span text:style-name="T1"> </text:span>Ответственность</text:p>
      <text:p text:style-name="P2"><text:s/></text:p>
      <text:p text:style-name="P1"><text:soft-page-break/><text:span text:style-name="T1"><text:s text:c="5"/></text:span>Мастер<text:span text:style-name="T1"> </text:span>участка<text:span text:style-name="T1"> </text:span>гаражного<text:span text:style-name="T1"> </text:span>оборудования<text:span text:style-name="T1"> </text:span>несет<text:span text:style-name="T1"> </text:span>ответственность:</text:p>
      <text:p text:style-name="P1"><text:span text:style-name="T1"><text:s text:c="5"/></text:span>5.1.<text:span text:style-name="T1"> </text:span>За<text:span text:style-name="T1"> <text:s/></text:span>неисполнение<text:span text:style-name="T1"> <text:s/></text:span>(ненадлежащее<text:span text:style-name="T1"> <text:s/></text:span>исполнение)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5.2.<text:span text:style-name="T1"> </text:span>За<text:span text:style-name="T1"> 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text:span text:style-name="T1"> <text:s/></text:span>деятельности</text:p>
      <text:p text:style-name="P1">правонарушения<text:span text:style-name="T1"> </text:span>-<text:span text:style-name="T1"> </text:span>в<text:span text:style-name="T1"> </text:span>пределах,<text:span text:style-name="T1"> <text:s/></text:span>определенных<text:span text:style-name="T1"> </text:span>административным,<text:span text:style-name="T1"> <text:s/></text:span>уголовным<text:span text:style-name="T1"> 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5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трудовым,<text:span text:style-name="T1"> </text:span>уголовн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2"><text:s/></text:p>
      <text:p text:style-name="P1">Руководитель<text:span text:style-name="T1"> </text:span>структурного<text:span text:style-name="T1"> <text:s text:c="28"/></text:span>(инициалы,<text:span text:style-name="T1"> </text:span>фамилия)</text:p>
      <text:p text:style-name="P1">подразделения<text:span text:style-name="T1"> </text:span>по<text:span text:style-name="T1"> </text:span>кадрам<text:span text:style-name="T1"> <text:s text:c="24"/></text:span>_________________________</text:p>
      <text:p text:style-name="P1"><text:span text:style-name="T1"><text:s text:c="58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2"><text:s/>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4">______________________________</text:p>
      <text:p text:style-name="P1"><text:span text:style-name="T1"><text:s text:c="5"/></text:span>Далее<text:span text:style-name="T1"> <text:s text:c="2"/></text:span>по<text:span text:style-name="T1"> <text:s/></text:span>тексту<text:span text:style-name="T1"> <text:s/></text:span>инструкции<text:span text:style-name="T1"> <text:s/></text:span>должность<text:span text:style-name="T1"> <text:s/></text:span>для<text:span text:style-name="T1"> <text:s/></text:span>краткости<text:span text:style-name="T1"> <text:s/></text:span>именуется</text:p>
      <text:p text:style-name="P1">мастером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9T17:59:00</meta:creation-date>
    <dc:creator>Admin</dc:creator>
    <dc:date>2009-12-09T17:59:00</dc:date>
    <meta:editing-cycles>2</meta:editing-cycles>
    <meta:editing-duration>PT1M</meta:editing-duration>
    <meta:document-statistic meta:table-count="0" meta:image-count="0" meta:object-count="0" meta:page-count="4" meta:paragraph-count="226" meta:word-count="1095" meta:character-count="11930" meta:non-whitespace-character-count="9086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