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При первичном назначении возмещения вреда</text:p>
      <text:p text:style-name="Preformatted_20_Text"><text:s text:c="32"/>после смерти потерпевшего</text:p>
      <text:p text:style-name="Preformatted_20_Text"><text:s text:c="3"/></text:p>
      <text:p text:style-name="Preformatted_20_Text"><text:s text:c="3"/></text:p>
      <text:p text:style-name="Preformatted_20_Text"><text:s text:c="35"/>ПРИКАЗ</text:p>
      <text:p text:style-name="Preformatted_20_Text"><text:s text:c="15"/>о возмещении вреда в связи со смертью кормильца</text:p>
      <text:p text:style-name="Preformatted_20_Text"><text:s text:c="13"/>в результате увечья или иного повреждения здоровья,</text:p>
      <text:p text:style-name="Preformatted_20_Text"><text:s text:c="15"/>связанного с исполнением трудовых обязанностей</text:p>
      <text:p text:style-name="Preformatted_20_Text"><text:s text:c="14"/>(на основании Правил, утвержденных постановлением</text:p>
      <text:p text:style-name="Preformatted_20_Text"><text:s text:c="17"/>Верховного Совета РФ от 24 декабря 1992 г.)</text:p>
      <text:p text:style-name="Preformatted_20_Text"><text:s text:c="3"/></text:p>
      <text:p text:style-name="Preformatted_20_Text"><text:s text:c="3"/></text:p>
      <text:p text:style-name="Preformatted_20_Text"><text:s text:c="9"/>Гр. _______________________ <text:s/>работал ________________ в качестве</text:p>
      <text:p text:style-name="Preformatted_20_Text"><text:s text:c="4"/>_______________________________.</text:p>
      <text:p text:style-name="Preformatted_20_Text"><text:s text:c="9"/>Он умер <text:s/>вследствие <text:s/>несчастного <text:s/>случая при исполнении трудовых</text:p>
      <text:p text:style-name="Preformatted_20_Text"><text:s text:c="4"/>обязанностей (профессионального заболевания) _____________ 199_ г.</text:p>
      <text:p text:style-name="Preformatted_20_Text"><text:s text:c="9"/>Несчастный случай <text:s text:c="2"/>(профессиональное <text:s text:c="2"/>заболевание) <text:s text:c="2"/>произошел</text:p>
      <text:p text:style-name="Preformatted_20_Text"><text:s text:c="4"/>вследствие ___________________________________.</text:p>
      <text:p text:style-name="Preformatted_20_Text"><text:s text:c="9"/>Право на возмещение вреда имеют:</text:p>
      <text:p text:style-name="Preformatted_20_Text"><text:s text:c="9"/>нетрудоспособные, состоявшие на иждивении умершего:</text:p>
      <text:p text:style-name="Preformatted_20_Text"><text:s text:c="9"/>год рождения _____________________________________;</text:p>
      <text:p text:style-name="Preformatted_20_Text"><text:s text:c="9"/>год рождения _____________________________________;</text:p>
      <text:p text:style-name="Preformatted_20_Text"><text:s text:c="9"/>год рождения _____________________________________;</text:p>
      <text:p text:style-name="Preformatted_20_Text"><text:s text:c="9"/>нетрудоспособные, имевшие <text:s/>право <text:s/>на <text:s text:c="2"/>получение <text:s text:c="2"/>от <text:s text:c="2"/>умершего</text:p>
      <text:p text:style-name="Preformatted_20_Text"><text:s text:c="4"/>содержания ___________________________________;</text:p>
      <text:p text:style-name="Preformatted_20_Text"><text:s text:c="9"/>родители, супруг <text:s/>или <text:s/>другой <text:s/>член <text:s/>семьи, <text:s/>занятый <text:s/>уходом <text:s/>за</text:p>
      <text:p text:style-name="Preformatted_20_Text"><text:s text:c="4"/>детьми, братьями, сестрами или внуками умершего ____________________.</text:p>
      <text:p text:style-name="Preformatted_20_Text"><text:s text:c="9"/>Средний заработок гр. ______________________ составил __________</text:p>
      <text:p text:style-name="Preformatted_20_Text"><text:s text:c="4"/>руб. в <text:s/>месяц <text:s/>(средняя <text:s/>выделена <text:s/>из <text:s/>расчета заработка за последние</text:p>
      <text:p text:style-name="Preformatted_20_Text"><text:s text:c="4"/>_____________ месяцев работы, а именно __________________________).</text:p>
      <text:p text:style-name="Preformatted_20_Text"><text:s text:c="9"/>Таким образом, <text:s/>возмещение <text:s/>вреда <text:s/>в <text:s/>связи со смертью кормильца</text:p>
      <text:p text:style-name="Preformatted_20_Text"><text:s text:c="4"/>составляет ____________ руб. <text:s/>в месяц <text:s/>каждому <text:s/>нетрудоспособному <text:s/>из</text:p>
      <text:p text:style-name="Preformatted_20_Text"><text:s text:c="4"/>следующего расчета _______________.</text:p>
      <text:p text:style-name="Preformatted_20_Text"><text:s text:c="3"/></text:p>
      <text:p text:style-name="Preformatted_20_Text"><text:s text:c="33"/>Приказываю:</text:p>
      <text:p text:style-name="Preformatted_20_Text"><text:s text:c="3"/></text:p>
      <text:p text:style-name="Preformatted_20_Text"><text:s text:c="9"/>1. Выплачивать <text:s/>возмещение <text:s/>вреда в связи со смертью кормильца в</text:p>
      <text:p text:style-name="Preformatted_20_Text"><text:s text:c="4"/>сумме ____________ руб. в месяц каждому нетрудоспособному.</text:p>
      <text:p text:style-name="Preformatted_20_Text"><text:s text:c="9"/>2. Нетрудоспособному <text:s/>_____________________, <text:s/>не <text:s/>состоявшему на</text:p>
      <text:p text:style-name="Preformatted_20_Text"><text:s text:c="4"/>иждивении умершего, выплачивать возмещение в сумме _____________ руб.</text:p>
      <text:p text:style-name="Preformatted_20_Text"><text:s text:c="4"/>в месяц.</text:p>
      <text:p text:style-name="Preformatted_20_Text"><text:s text:c="9"/>Выплату производить:</text:p>
      <text:p text:style-name="Preformatted_20_Text"><text:s text:c="9"/>а) детям <text:s/>______________ <text:s/>с <text:s/>___________ 199_ г. <text:s/>(со дня смерти</text:p>
      <text:p text:style-name="Preformatted_20_Text"><text:s text:c="4"/>кормильца) до <text:s/>_____________ <text:s/>19__ <text:s/>г. <text:s/>(до <text:s/>достижения <text:s/>18 <text:s/>лет), <text:s/>а</text:p>
      <text:p text:style-name="Preformatted_20_Text"><text:s text:c="4"/>учащимся до ____________ 19__ г. (до достижения 23 лет);</text:p>
      <text:p text:style-name="Preformatted_20_Text"><text:s text:c="9"/>б) родителям ______________ с ___________ 19__ г. (со дня смерти</text:p>
      <text:p text:style-name="Preformatted_20_Text"><text:s text:c="4"/>кормильца) пожизненно или до __________________;</text:p>
      <text:p text:style-name="Preformatted_20_Text"><text:s text:c="9"/>в) супругу ____________ с ____________ 19__ г. <text:s/>(со <text:s/>дня <text:s/>смерти</text:p>
      <text:p text:style-name="Preformatted_20_Text"><text:s text:c="4"/>кормильца) пожизненно или до __________________;</text:p>
      <text:p text:style-name="Preformatted_20_Text"><text:s text:c="9"/>г) другим нетрудоспособным ________________ с __________ 19__ г.</text:p>
      <text:p text:style-name="Preformatted_20_Text"><text:s text:c="4"/>(со дня смерти кормильца) пожизненно или до ______________________;</text:p>
      <text:p text:style-name="Preformatted_20_Text"><text:s text:c="9"/>д) члену <text:s text:c="3"/>семьи <text:s text:c="3"/>____________________, <text:s text:c="3"/>ухаживающему <text:s text:c="3"/>за</text:p>
      <text:p text:style-name="Preformatted_20_Text"><text:s text:c="4"/>_______________________, с _____________ 19__ г. до _________________</text:p>
      <text:p text:style-name="Preformatted_20_Text"><text:s text:c="4"/>(до достижения ребенком 14 лет).</text:p>
      <text:p text:style-name="Preformatted_20_Text"><text:s text:c="9"/>3. Гражданам, <text:s/>имеющим <text:s/>право <text:s/>на <text:s/>возмещение <text:s/>вреда <text:s/>в связи со</text:p>
      <text:p text:style-name="Preformatted_20_Text"><text:s text:c="4"/>смертью кормильца, выплатить единовременное пособие в сумме _________</text:p>
      <text:p text:style-name="Preformatted_20_Text"><text:s text:c="4"/>руб. (минимальная <text:s/>оплата <text:s/>труда <text:s/>за пять лет устанавливается на день</text:p>
      <text:p text:style-name="Preformatted_20_Text"><text:s text:c="4"/>выплаты).</text:p>
      <text:p text:style-name="Preformatted_20_Text"><text:s text:c="9"/>4. Возместить <text:s/>семье, <text:s/>потерявшей <text:s/>кормильца, <text:s/>моральный <text:s/>вред в</text:p>
      <text:p text:style-name="Preformatted_20_Text"><text:s text:c="4"/>сумме ___________ руб.</text:p>
      <text:p text:style-name="Preformatted_20_Text"><text:s text:c="3"/></text:p>
      <text:p text:style-name="Preformatted_20_Text"><text:s text:c="32"/>Руководитель организации ________________</text:p>
      <text:p text:style-name="Preformatted_20_Text"><text:soft-page-break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3" meta:word-count="328" meta:character-count="3385" meta:non-whitespace-character-count="2477"/>
    <meta:generator>LibreOffice/3.4$Unix LibreOffice_project/340m1$Build-302</meta:generator>
  </office:meta>
</office:document-meta>
</file>