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2</text:p>
      <text:p text:style-name="Preformatted_20_Text"><text:s text:c="59"/>к письму ЦБ РФ</text:p>
      <text:p text:style-name="Preformatted_20_Text"><text:s text:c="54"/>от 05.09.96 Nо. 323</text:p>
      <text:p text:style-name="Preformatted_20_Text"><text:s text:c="3"/></text:p>
      <text:p text:style-name="Preformatted_20_Text"><text:s text:c="19"/>ОБРАЗЕЦ ЗАПОЛНЕНИЯ ПЛАТЕЖНОГО ПОРУЧЕНИЯ</text:p>
      <text:p text:style-name="Preformatted_20_Text"><text:s text:c="17"/>_________________________________________,</text:p>
      <text:p text:style-name="Preformatted_20_Text"><text:s text:c="11"/>ЗАПОЛНЯЕМОГО ПЛАТЕЛЬЩИКОМ, ЕСЛИ ПЛАТЕЛЬЩИК И ПОЛУЧАТЕЛЬ</text:p>
      <text:p text:style-name="Preformatted_20_Text"><text:s text:c="13"/>ОСУЩЕСТВЛЯЮТ РАСЧЕТЫ ЧЕРЕЗ СЧЕТА "НОСТРО" КРЕДИТНЫХ</text:p>
      <text:p text:style-name="Preformatted_20_Text"><text:s text:c="14"/>ОРГАНИЗАЦИЙ С ИСПОЛЬЗОВАНИЕМ РАСЧЕТНОЙ СЕТИ БАНКА</text:p>
      <text:p text:style-name="Preformatted_20_Text"><text:s text:c="35"/>РОССИИ</text:p>
      <text:p text:style-name="Preformatted_20_Text"><text:s text:c="3"/></text:p>
      <text:p text:style-name="Preformatted_20_Text"><text:s text:c="4"/>+--------------------------------------------------------------------+</text:p>
      <text:p text:style-name="Preformatted_20_Text"><text:s text:c="4"/>¦ <text:s text:c="59"/>+-------¦</text:p>
      <text:p text:style-name="Preformatted_20_Text"><text:s text:c="4"/>¦ <text:s text:c="59"/>¦0401002¦</text:p>
      <text:p text:style-name="Preformatted_20_Text"><text:s text:c="4"/>¦ <text:s text:c="59"/>+-------¦</text:p>
      <text:p text:style-name="Preformatted_20_Text"><text:s text:c="4"/>¦ <text:s text:c="67"/>¦</text:p>
      <text:p text:style-name="Preformatted_20_Text"><text:s text:c="4"/>¦ Поступ. в банк плат.¦ <text:s text:c="45"/>¦</text:p>
      <text:p text:style-name="Preformatted_20_Text"><text:s text:c="4"/>¦ --------------------+ <text:s text:c="45"/>¦</text:p>
      <text:p text:style-name="Preformatted_20_Text"><text:s text:c="4"/>¦ <text:s text:c="41"/>+---+ <text:s text:c="20"/>¦</text:p>
      <text:p text:style-name="Preformatted_20_Text"><text:s text:c="4"/>¦ <text:s text:c="17"/>ПЛАТЕЖНОЕ ПОРУЧЕНИЕ Nо. ¦116¦ <text:s text:c="20"/>¦</text:p>
      <text:p text:style-name="Preformatted_20_Text"><text:s text:c="4"/>¦ <text:s text:c="41"/>+---+ <text:s text:c="20"/>¦</text:p>
      <text:p text:style-name="Preformatted_20_Text"><text:s text:c="4"/>¦ <text:s text:c="24"/>16 мая 1996 г. <text:s text:c="28"/>¦</text:p>
      <text:p text:style-name="Preformatted_20_Text"><text:s text:c="4"/>¦ <text:s text:c="23"/>_______ <text:s text:c="36"/>¦</text:p>
      <text:p text:style-name="Preformatted_20_Text"><text:s text:c="4"/>¦ <text:s text:c="67"/>¦</text:p>
      <text:p text:style-name="Preformatted_20_Text"><text:s text:c="4"/>¦ Плательщик <text:s text:c="2"/>ИНН 7595342644 АО "Борец" <text:s/>р/с 4467481 <text:s text:c="15"/>¦</text:p>
      <text:p text:style-name="Preformatted_20_Text"><text:s text:c="4"/>¦ <text:s text:c="17"/>в АКБ "Звезда" в г. Озеры <text:s text:c="24"/>¦</text:p>
      <text:p text:style-name="Preformatted_20_Text"><text:s text:c="4"/>¦ <text:s text:c="67"/>¦</text:p>
      <text:p text:style-name="Preformatted_20_Text"><text:s text:c="4"/>¦+------+ <text:s text:c="35"/>ДЕБЕТ <text:s text:c="11"/>Сумма <text:s/>¦</text:p>
      <text:p text:style-name="Preformatted_20_Text"><text:s text:c="4"/>¦¦Код <text:s text:c="2"/>¦ <text:s text:c="19"/>+---------------------------------------¦</text:p>
      <text:p text:style-name="Preformatted_20_Text"><text:s text:c="4"/>¦+---------------------------¦ <text:s text:c="8"/>¦ <text:s text:c="8"/>168033 ¦ <text:s text:c="11"/>¦</text:p>
      <text:p text:style-name="Preformatted_20_Text"><text:s text:c="4"/>¦ <text:s text:c="2"/>КБ "Мегал-банк" <text:s text:c="9"/>¦047501703¦сч. Nо.700161903¦197530864=00¦</text:p>
      <text:p text:style-name="Preformatted_20_Text"><text:s text:c="4"/>¦ <text:s text:c="27"/>¦ <text:s text:c="8"/>+----------------¦ <text:s text:c="11"/>¦</text:p>
      <text:p text:style-name="Preformatted_20_Text"><text:s text:c="4"/>¦Банк плательщика в г. Челябинск Код <text:s text:c="32"/>¦</text:p>
      <text:p text:style-name="Preformatted_20_Text"><text:s text:c="4"/>¦----------------------------------- <text:s text:c="32"/>¦</text:p>
      <text:p text:style-name="Preformatted_20_Text"><text:s text:c="4"/>¦Получатель КБ "Забота" в г. Клин <text:s text:c="11"/>КРЕДИТ <text:s text:c="17"/>¦</text:p>
      <text:p text:style-name="Preformatted_20_Text"><text:s text:c="4"/>¦+------+ <text:s text:c="29"/>+-----------------------------¦</text:p>
      <text:p text:style-name="Preformatted_20_Text"><text:s text:c="4"/>¦¦Код <text:s text:c="2"/>¦ <text:s text:c="29"/>¦сч. Nо. 168051 <text:s/>¦ <text:s text:c="11"/>¦</text:p>
      <text:p text:style-name="Preformatted_20_Text"><text:s text:c="4"/>¦+-------------------------------------+----------------+------------¦</text:p>
      <text:p text:style-name="Preformatted_20_Text"><text:s text:c="4"/>¦КБ "Москомприватбанк" <text:s text:c="6"/>¦044545179¦сч. Nо.179161800¦ <text:s text:c="11"/>¦</text:p>
      <text:p text:style-name="Preformatted_20_Text"><text:s text:c="4"/>¦Банк получателя в г. Москва ¦ <text:s/>Код <text:s text:c="3"/>¦ <text:s text:c="15"/>¦ <text:s text:c="11"/>¦</text:p>
      <text:p text:style-name="Preformatted_20_Text"><text:s text:c="4"/>¦--------------------------- +--------------------------+------------¦</text:p>
      <text:p text:style-name="Preformatted_20_Text"><text:s text:c="4"/>¦ <text:s text:c="2"/>почтой - телеграфом (нужное подчеркнуть) <text:s text:c="11"/>¦пеня за ___ ¦</text:p>
      <text:p text:style-name="Preformatted_20_Text"><text:s text:c="4"/>¦ <text:s text:c="54"/>¦дней <text:s text:c="7"/>¦</text:p>
      <text:p text:style-name="Preformatted_20_Text"><text:s text:c="4"/>¦ <text:s text:c="54"/>¦из ___% Р. <text:s/>¦</text:p>
      <text:p text:style-name="Preformatted_20_Text"><text:s text:c="4"/>¦ <text:s text:c="3"/>Сто девяносто семь миллионов пятьсот тридцать <text:s text:c="5"/>¦ <text:s text:c="11"/>¦</text:p>
      <text:p text:style-name="Preformatted_20_Text"><text:s text:c="4"/>¦ <text:s text:c="3"/>тысяч восемьсот шестьдесят четыре рубля 00 копеек. ¦сумма с <text:s text:c="4"/>¦</text:p>
      <text:p text:style-name="Preformatted_20_Text"><text:s text:c="4"/>¦Сумма прописью <text:s text:c="40"/>¦пеней <text:s text:c="6"/>¦</text:p>
      <text:p text:style-name="Preformatted_20_Text"><text:s text:c="4"/>+-------------------------------------------------------+------------¦</text:p>
      <text:p text:style-name="Preformatted_20_Text"><text:s text:c="4"/>¦ <text:s text:c="54"/>¦вид <text:s/>¦ <text:s text:c="5"/>¦</text:p>
      <text:p text:style-name="Preformatted_20_Text"><text:s text:c="4"/>¦Дата получения товара, оказания услуг <text:s text:c="5"/>19__ г. <text:s text:c="4"/>¦опер.¦ <text:s text:c="5"/>¦</text:p>
      <text:p text:style-name="Preformatted_20_Text"><text:s text:c="4"/>+-------------------------------------------------------+-----+------¦</text:p>
      <text:p text:style-name="Preformatted_20_Text"><text:s text:c="4"/>¦Назначение платежа, наименование товара, <text:s text:c="14"/>¦назн.¦ <text:s text:c="5"/>¦</text:p>
      <text:p text:style-name="Preformatted_20_Text"><text:s text:c="4"/>¦выполненных работ, оказанных услуг, NNо. и суммы <text:s text:c="6"/>¦плат.¦ <text:s text:c="5"/>¦</text:p>
      <text:p text:style-name="Preformatted_20_Text"><text:s text:c="4"/>¦товарных документов <text:s text:c="35"/>+-----+------¦</text:p>
      <text:p text:style-name="Preformatted_20_Text"><text:s text:c="4"/>¦Для фирмы ИНН 7597543765 "Уют" сч. Nо. 9467421 <text:s text:c="8"/>¦срок ¦ <text:s text:c="5"/>¦</text:p>
      <text:p text:style-name="Preformatted_20_Text"><text:s text:c="4"/>¦в КБ "Забота" за услуги по договору Nо. 53-95/7 от <text:s text:c="4"/>¦плат.¦ <text:s text:c="5"/>¦</text:p>
      <text:p text:style-name="Preformatted_20_Text"><text:s text:c="4"/>¦05.12.95 <text:s text:c="46"/>+-----+------¦</text:p>
      <text:p text:style-name="Preformatted_20_Text"><text:s text:c="4"/>¦сумма <text:s/>164609053 = <text:s text:c="36"/>¦очер.¦ <text:s text:c="5"/>¦</text:p>
      <text:p text:style-name="Preformatted_20_Text"><text:s text:c="4"/>¦НДС 20% 32921811 = <text:s text:c="36"/>¦плат.¦ <text:s text:c="5"/>¦</text:p>
      <text:p text:style-name="Preformatted_20_Text"><text:s text:c="4"/>¦ <text:s text:c="6"/>197530864 = <text:s text:c="36"/>+-----+------¦</text:p>
      <text:p text:style-name="Preformatted_20_Text"><text:s text:c="4"/>¦ <text:s text:c="54"/>¦N гр.¦ <text:s text:c="5"/>¦</text:p>
      <text:p text:style-name="Preformatted_20_Text"><text:s text:c="4"/>¦ <text:s text:c="54"/>¦банка¦ <text:s text:c="5"/>¦</text:p>
      <text:p text:style-name="Preformatted_20_Text"><text:soft-page-break/><text:s text:c="4"/>¦ <text:s text:c="54"/>+------------¦</text:p>
      <text:p text:style-name="Preformatted_20_Text"><text:s text:c="4"/>¦ <text:s text:c="67"/>¦</text:p>
      <text:p text:style-name="Preformatted_20_Text"><text:s text:c="4"/>¦ <text:s text:c="2"/>М.П. <text:s text:c="3"/>Подписи клиента <text:s text:c="22"/>Проведено банком <text:s text:c="2"/>¦</text:p>
      <text:p text:style-name="Preformatted_20_Text"><text:s text:c="4"/>¦ <text:s text:c="67"/>¦</text:p>
      <text:p text:style-name="Preformatted_20_Text"><text:s text:c="4"/>¦ <text:s text:c="56"/>19___ г. <text:s text:c="2"/>¦</text:p>
      <text:p text:style-name="Preformatted_20_Text"><text:s text:c="4"/>¦ <text:s text:c="67"/>¦</text:p>
      <text:p text:style-name="Preformatted_20_Text"><text:s text:c="4"/>¦ <text:s text:c="51"/>Подписи банка <text:s text:c="2"/>¦</text:p>
      <text:p text:style-name="Preformatted_20_Text"><text:s text:c="4"/>+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1" meta:word-count="335" meta:character-count="4944" meta:non-whitespace-character-count="1974"/>
    <meta:generator>LibreOffice/3.4$Unix LibreOffice_project/340m1$Build-302</meta:generator>
  </office:meta>
</office:document-meta>
</file>