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193cm" fo:margin-left="-0.191cm" table:align="left" style:writing-mode="lr-tb"/>
    </style:style>
    <style:style style:name="Таблица1.A" style:family="table-column">
      <style:table-column-properties style:column-width="3.775cm"/>
    </style:style>
    <style:style style:name="Таблица1.C" style:family="table-column">
      <style:table-column-properties style:column-width="3.394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4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çàãîëîâîê_20_1" style:list-style-name="">
      <style:paragraph-properties style:writing-mode="lr-tb"/>
    </style:style>
    <style:style style:name="P2" style:family="paragraph" style:parent-style-name="çàãîëîâîê_20_2" style:list-style-name="">
      <style:paragraph-properties style:writing-mode="lr-tb"/>
      <style:text-properties fo:language="ru" fo:country="RU"/>
    </style:style>
    <style:style style:name="P3" style:family="paragraph" style:parent-style-name="çàãîëîâîê_20_3" style:list-style-name="">
      <style:paragraph-properties fo:margin-left="0cm" fo:margin-right="0cm" fo:text-indent="0cm" style:auto-text-indent="false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Body_20_Text_20_2" style:list-style-name="">
      <style:paragraph-properties fo:margin-left="0cm" fo:margin-right="0.25cm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Body_20_Text_20_2" style:list-style-name="">
      <style:paragraph-properties fo:margin-left="0cm" fo:margin-right="0.25cm" fo:text-indent="0cm" style:auto-text-indent="false" style:writing-mode="lr-tb">
        <style:tab-stops>
          <style:tab-stop style:position="17.002cm"/>
          <style:tab-stop style:position="17.2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Body_20_Text_20_2" style:list-style-name="">
      <style:paragraph-properties fo:margin-left="0cm" fo:margin-right="0.25cm" fo:text-indent="0cm" style:auto-text-indent="false" style:writing-mode="lr-tb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Body_20_Text_20_2" style:list-style-name="">
      <style:paragraph-properties fo:margin-left="0cm" fo:margin-right="0.499cm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Body_20_Text_20_2" style:list-style-name="">
      <style:paragraph-properties fo:margin-left="4.763cm" fo:margin-right="0cm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Body_20_Text_20_2" style:list-style-name="">
      <style:paragraph-properties fo:margin-left="0cm" fo:margin-right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Body_20_Text_20_2" style:list-style-name="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Body_20_Text_20_2" style:list-style-name="">
      <style:paragraph-properties fo:margin-left="0cm" fo:margin-right="0cm" fo:margin-top="0cm" fo:margin-bottom="0.423cm" fo:text-indent="0cm" style:auto-text-indent="false" style:writing-mode="lr-tb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Body_20_Text_20_2" style:list-style-name="">
      <style:paragraph-properties fo:margin-left="0cm" fo:margin-right="0cm" fo:margin-top="0cm" fo:margin-bottom="0.423cm" fo:text-indent="0cm" style:auto-text-indent="false" style:writing-mode="lr-tb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13" style:family="paragraph" style:parent-style-name="Body_20_Text_20_2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14" style:family="paragraph" style:parent-style-name="Body_20_Text_20_2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  <style:text-properties fo:color="#000000" style:font-name="Arial" fo:font-size="14pt" style:font-name-asian="Arial" style:font-size-asian="14pt" style:font-name-complex="Arial" style:font-size-complex="14pt"/>
    </style:style>
    <style:style style:name="P15" style:family="paragraph" style:parent-style-name="Body_20_Text_20_2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Body_20_Text_20_2" style:list-style-name="">
      <style:paragraph-properties fo:margin-left="0cm" fo:margin-right="0cm" fo:margin-top="0cm" fo:margin-bottom="0.423cm" fo:line-height="115%" fo:text-align="end" style:justify-single-word="false" fo:text-indent="1.251cm" style:auto-text-indent="false" style:text-autospace="ideograph-alpha" style:writing-mode="lr-tb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Body_20_Text_20_2" style:list-style-name="">
      <style:paragraph-properties fo:margin-left="0cm" fo:margin-right="0cm" fo:text-indent="-0.25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Body_20_Text_20_2" style:list-style-name="">
      <style:paragraph-properties fo:margin-left="0.25cm" fo:margin-right="0cm" fo:text-indent="4.512cm" style:auto-text-indent="false" style:writing-mode="lr-tb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Body_20_Text_20_2" style:list-style-name="">
      <style:paragraph-properties fo:margin-left="0cm" fo:margin-right="0cm" fo:text-indent="4.763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Body_20_Text_20_3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21" style:family="paragraph" style:parent-style-name="Body_20_Text_20_Indent_20_2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22" style:family="paragraph" style:parent-style-name="header" style:list-style-name="">
      <style:paragraph-properties style:writing-mode="lr-tb"/>
    </style:style>
    <style:style style:name="P23" style:family="paragraph" style:parent-style-name="header" style:list-style-name="">
      <style:paragraph-properties fo:text-align="end" style:justify-single-word="false" style:writing-mode="lr-tb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P24" style:family="paragraph" style:parent-style-name="Standard" style:list-style-name="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25" style:family="paragraph" style:parent-style-name="Standard" style:list-style-name="">
      <style:paragraph-properties style:writing-mode="lr-tb">
        <style:tab-stops>
          <style:tab-stop style:position="17.75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"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">
      <style:paragraph-properties style:writing-mode="lr-tb"/>
      <style:text-properties fo:font-size="18pt" style:font-size-asian="18pt" style:font-size-complex="18pt"/>
    </style:style>
    <style:style style:name="P28" style:family="paragraph" style:parent-style-name="Standard" style:list-style-name="">
      <style:paragraph-properties style:writing-mode="lr-tb"/>
    </style:style>
    <style:style style:name="P29" style:family="paragraph" style:parent-style-name="Standard" style:list-style-name="">
      <style:paragraph-properties style:writing-mode="lr-tb"/>
      <style:text-properties fo:font-size="16pt" style:font-size-asian="16pt" style:font-size-complex="16pt"/>
    </style:style>
    <style:style style:name="P30" style:family="paragraph" style:parent-style-name="Standard" style:list-style-name="">
      <style:paragraph-properties style:writing-mode="lr-tb">
        <style:tab-stops>
          <style:tab-stop style:position="17.503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Standard" style:list-style-name="">
      <style:paragraph-properties fo:margin-left="4.763cm" fo:margin-right="0cm" fo:text-align="justify" style:justify-single-word="false" fo:text-indent="0cm" style:auto-text-indent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 style:list-style-name="">
      <style:paragraph-properties fo:margin-left="4.763cm" fo:margin-right="0cm" fo:text-align="justify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margin-left="3.81cm" fo:margin-right="0cm" fo:text-align="justify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">
      <style:paragraph-properties fo:margin-top="0cm" fo:margin-bottom="0.423cm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>
        <style:tab-stops>
          <style:tab-stop style:position="0.762cm"/>
          <style:tab-stop style:position="2.286cm"/>
          <style:tab-stop style:position="8.128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6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21% 58%"/>
    </style:style>
    <style:style style:name="T9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weight="bold" style:font-name-asian="Arial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<text:s text:c="15"/>Акционерное общество закрытого типа</text:p>
      <text:p text:style-name="P26"><text:s text:c="42"/>“Нива”</text:p>
      <text:p text:style-name="P25"/>
      <text:p text:style-name="P26"><text:s text:c="119"/></text:p>
      <text:p text:style-name="P28"><text:span text:style-name="T2"><text:s text:c="57"/></text:span><text:span text:style-name="T4">Российская Федерация,</text:span></text:p>
      <text:p text:style-name="P29"><text:s text:c="14"/><text:tab/><text:tab/><text:tab/><text:tab/><text:tab/> <text:s text:c="8"/>Самарская область,<text:tab/></text:p>
      <text:p text:style-name="P30"><text:s text:c="63"/>445012 г.Тольятти,ул Мотросова,2</text:p>
      <text:p text:style-name="P29"><text:s text:c="63"/>тел/факс (8469) 24-22-25 <text:s text:c="6"/></text:p>
      <text:p text:style-name="P29"><text:s text:c="71"/></text:p>
      <text:p text:style-name="P26"/>
      <text:p text:style-name="P26"><text:s text:c="19"/></text:p>
      <text:p text:style-name="P26"><text:s/></text:p>
      <text:p text:style-name="P26"/>
      <text:p text:style-name="P26"/>
      <text:p text:style-name="P26"><text:s text:c="36"/>БИЗНЕС-ПЛАН</text:p>
      <text:p text:style-name="P26"/>
      <text:p text:style-name="P28"><text:span text:style-name="T2"><text:s text:c="21"/></text:span><text:span text:style-name="T3">Организация работы мини-пекарни</text:span><text:span text:style-name="T2"> <text:s text:c="3"/></text:span></text:p>
      <text:p text:style-name="P27"><text:s text:c="22"/>Стоимость проекта: <text:s text:c="9"/>50200 $ </text:p>
      <text:p text:style-name="P26"><text:s text:c="2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Адрес магазина : г. Тольятти, Комсомольский р-н ул. Мотросова ,13, <text:s text:c="42"/></text:p>
      <text:p text:style-name="P2"/>
      <text:p text:style-name="P2"><text:s text:c="78"/><text:span text:style-name="T2"><text:s text:c="2"/><text:tab/><text:tab/><text:tab/><text:tab/><text:tab/><text:tab/> <text:s/><text:tab/><text:tab/> <text:s text:c="28"/></text:span>Бизнес-план составил Пономарев В, И-401</text:p>
      <text:p text:style-name="P31"/>
      <text:p text:style-name="P31"><text:soft-page-break/><text:s text:c="4"/>Описание фирмы</text:p>
      <text:p text:style-name="P24"/>
      <text:p text:style-name="P4"><text:s text:c="9"/>Как известно, хлеб - всему голова, необходимый и полезный продукт, употребляемый каждым человеком изо дня в день. Хлеб постоянно пользуется спросом , и его производство является очень выгодным делом во все времена. </text:p>
      <text:p text:style-name="P4"><text:s text:c="9"/>Хлеб употребляется в пищу ежедневно, поэтому очень важно, что он был не только вкусным , но и полезным. Кому-то <text:s/>может показаться, что хлеб он и есть хлеб, трудно что-то придумать оригинальное. Но как объяснит тот факт, что один вид хлеба пользуется повышенным спросом , а другой нет?</text:p>
      <text:p text:style-name="P4"><text:s text:c="9"/>Большой популярностью в нашем городе пользуется так называемые батоны “Особые”, производимые и продаваемые в магазине-пекарне <text:s/>фирмы АОЗТ “Колосс”. Эти батоны пришлись по вкусу жителям Автозаводского района нашего города и вот уже более семи лет они пользуются повышенным спросом. Но только жители этого района могут получать такое удовольствие от этих батонов. А вот жители остальных районов лишены такой возможности. </text:p>
      <text:p text:style-name="P4"><text:s text:c="6"/>Поэтому, для того, чтобы более полно удовлетворить потребности в хлебных изделиях жителей других районов нашего города, в частности Комсомольского района, создается АОЗТ “Нива”.</text:p>
      <text:p text:style-name="P4"><text:s text:c="8"/>Фирма “Нива” является производственной и предполагает выпуск батонов “Особый”. Стадия развития фирмы – начальная. Главной целью фирмы является удовлетворение потребности жителей Комсомольского района в хлебе высокого качества. Для этой цели фирма предполагает закупить мини-пекарню для изготовления батонов, которая включает в себя полную технологическую линию производства. Применение только высококачественного сырья и применение современной технологии обеспечивает получение высококачественного и конкурентоспособного хлебного изделия. Невысокая цена хлебного изделия при неоспоримых отличных вкусовых качествах, безусловно будет пользоваться спросом у людей со средним достатком. <text:s text:c="2"/>Производство предполагается разместить на хлебокомбинате фирмы АОЗТ “Тольятти-Хлеб” (бывшем Хлебокомбинате № 1), расположенного в Комсомольском районе. Производственные площади предполагаются <text:soft-page-break/>арендовать у этой фирмы. Рабочий коллектив составит 4 человек. Для организации выпуска батонов необходимо <text:s/>будет получить необходимые гигиенический сертификат и сертификат соответствия. Готовую продукцию предполагается реализовывать через розничный магазин, расположенный при хлебокомбинате. На начальном этапе планируется проводить рекламную кампанию, главной целью которой является информирование жителей района о выпуске столь любимого батона. </text:p>
      <text:p text:style-name="P5"><text:s text:c="9"/>Фирма АОЗТ “Нива ” планирует занять свое достойное место на рынке хлебоизделий Комсомольского района. Планируется окупить в течении 1.5 лет все затраты, завоевать долю рынка хлебоизделий района не меньше 3-4%. Что касается дальних перспектив, то планируется выйти и на рынок с этой продукцией и на Центральный район <text:s/>нашего города, тем самым расширить свой географический регион.</text:p>
      <text:p text:style-name="P4"><text:s text:c="10"/>Все обоснования выгодности данного проекта представлены в ниже следующих главах бизнес-плана. <text:s text:c="12"/></text:p>
      <text:p text:style-name="P6"/>
      <text:p text:style-name="P33"><text:s text:c="7"/>Описание продукции.</text:p>
      <text:p text:style-name="P32"/>
      <text:p text:style-name="P6"><text:s text:c="11"/>Продуктом фирмы АОЗТ “Нива” является батон “Особый”. Данный батон <text:s/>представляет из себя хлебное изделие удлиненной формы длиной 50 см и шириной 10 см. <text:s/>Масса готового батона составляет 450 грамм. На верхней части батона нанесены поперечные полосы. Батон “Особый” изготовляется в пекарне и сразу поступает в продажу, поэтому батон предстает для покупателей всегда свежим и горячим. Стоит, конечно же, отметить несомненные вкусовые качества батона. Отличные потребительские <text:s text:c="2"/>свойства батона обеспечивают современная технология производства и качественное сырье, используемые для производства. Особые вкусовые качества батону придает пищевая добавка улучшитель “Экстра”. Для производства батона “Особый” используются следующие компоненты: мука пшеничная высшего сорта, дрожжи прессованные, соль, сахар, маргарин и выше упомянутый улучшитель “Экстра”. Кроме отличных вкусовых качеств батона, можно отметить его полезность, <text:soft-page-break/>заключающаяся в содержании полезных <text:s/>минералов и витаминов. <text:s/></text:p>
      <text:p text:style-name="P4"><text:s text:c="11"/>Приведем сравнительную характеристику различных видов хлеба, продаваемых в Комсомольском районе. В следующей таблице (Таб.1) приведены продаваемые сорта хлеба:</text:p>
      <text:p text:style-name="P7"><text:tab/><text:tab/><text:tab/><text:tab/><text:tab/><text:tab/><text:tab/><text:tab/><text:tab/> <text:s text:c="39"/>Таб.1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Хлеб <text:s text:c="3"/>СтоличныйДарницкийФормовойПодовый ФранцузскийКрестьянский<text:span text:style-name="T7">ОсобыйХлебСтоличныйДарницкийФормовойПодовыйКрестьянскйФранцузскийОсобыйФирма “Тольятти-Хлеб”“Лада-Хлеб”“Дока-Хлеб”“Хлебзавод № 2”Всего</text:span><text:span text:style-name="T10"> КАПИТАЛЬНЫЕ ЗАТРАТЫСтатья расходовОборудование: <text:s/>Полный комплект оборудованияПрочие расходы: <text:s/>Приобретение пакета документаци</text:span><text:soft-page-break/><text:span text:style-name="T10">иИТОГО стоимость основных фондов "Фо"ОСНОВНЫЕ ХАРАКТЕРИСТИКИ ПРОИЗВОДСТВАПоказательКоличество батонов выпекаемых в часПродолжительность рабочей смены, часКоличество смен за рабочий деньКоличество рабочих дней в месяцКоличество батонов, выпекаемого за сменуМасса батона, кгИТОГО количество продукции в месяц, тоннВид сырьяМука пшеничная в/сДрожжи </text:span><text:soft-page-break/><text:span text:style-name="T10">прессованныеСольСахарМаргаринУлучшитель "Экстра"ИТОГО стоимость сырья на 1 тонну готовой продукцииТЕКУЩИЕ ЗАТРАТЫ НА ЗАРПЛАТУ <text:s/>(ежемесячные)Статья расходовЗаработная плата персонала:Коммерческий директорБухгалтерПекарьРазнорабочийПродавецКассирИТОГО фонд заработной платы "Фзп"СТРУКТУРА ИЗДЕРЖЕК : <text:s/>Пенсионный фонд <text:s text:c="13"/>"Нпф" <text:s/>Фонд соц. страхования <text:s text:c="7"/>"Нсс" <text:s/>Фонд занятости <text:s text:c="17"/></text:span><text:soft-page-break/><text:span text:style-name="T10">"Нфз" <text:s/>Транспортный налог <text:s text:c="10"/>"Нтр" <text:s/>Обязат.мед.страхование <text:s text:c="3"/>"Нмс"ИТОГО налоговые отчисления из Фзп "Нфзп"Амортизация основных фондов <text:s/>"Амфо"Налог на имущество <text:s text:c="17"/>"Ним"Расходы на автомашину (бензин, ремонт)Электроэнергия <text:s text:c="28"/>"Э"Плата за аренду помещения <text:s text:c="5"/>"Ап"Плата за аренду автомашины <text:s text:c="3"/>"Ам"Ежеквартальное подтверждение сертификата качестваРасходы на <text:s/>рекламуИТОГО с учетом зарплатыМес</text:span><text:soft-page-break/><text:span text:style-name="T10">яцЯнварьФевральМартАпрельМайИюньИюльАвгустСентябрьОктябрьНоябрьДекабрьРАСЧЕТ ПОКАЗАТЕЛЕЙ ЭФФЕКТИВНОСТИ ПРОИЗВОДСТВАПоказательРентабельность продукцииФондоотдачаФондоемкостьЗатраты на руб товарной продукцииКвартал1234</text:span></text:p>
            <text:p text:style-name="P34"/>
            <text:p text:style-name="P34"/>
            <text:p text:style-name="P35">РАСЧЕТ ПЕРИОДА ОКУПАЕМОСТИ КАПИТАЛЬНЫХ ВЛОЖЕНИЙСтавка месячного банковского валютного кредита (в долях)Перио<text:soft-page-break/>д в месяцах012345678910111213141516</text:p>
          </table:table-cell>
          <table:table-cell table:style-name="Таблица1.A1" office:value-type="string">
            <text:p text:style-name="P15">МукаРжаная выс сорт <text:s/>Ржаная 1 сортПшеничная 1 сортПшеничная выс. СортПшеничная выс. СортПшеничная выс. СортПшеничная выс. СортВкусовые качества в баллах (1-5)4334555Объем продаж в сутки, т 17.611.75.93.9139.1Число позиций, шт.11ВеличинаРасход сырья на 1 тонну продукции, кг758,230,35,3Количество1ФзпФзпФзпФзпФзпФоФоОбъем <text:soft-page-break/>продаж,шт396004080042000432004440045600468004800049200504005160052800Формула расчетаРп=По/СпЗт=Сп/ВрпОбъем продаж,шт2232002424002586002758000,02Приведенный финансовый результат, Р, USD03 2516 71410 39014 27818 37922 69327 21931 95836 91042 07447 45153 04158 84364 85871 08677 526</text:p>
          </table:table-cell>
          <table:table-cell table:style-name="Таблица1.A1" office:value-type="string">
            <text:p text:style-name="P13"><text:span text:style-name="T7">Масса, гр800800700500400700450Срок хранения, дней1-221-222-333Доля рынка , %45301510100Стоимость за 1 шт., USD50 000200320043,2Стоимость 1 кг сырья, USD0,30,7415,215,291,08283,036Затраты на ед., USD50012211Доля0,280,0540,020,010,036742,000,00830,001366,675 793,79Выручка в $15840163201680017280177601824</text:span><text:soft-page-break/><text:span text:style-name="T7">0187201920019680201602064021120Табл.10Величинаfо=Врп/Фоfе=Фо/ВрпВыручка в $89280096000107520115200Таб.12Приведенная величина затрат, З, USD50 20051 20452 22853 27354 33855 42556 53357 66458 81759 99461 19462 41763 66664 93966 23867 56368 914</text:span></text:p>
          </table:table-cell>
          <table:table-cell table:style-name="Таблица1.A1" office:value-type="string">
            <text:p text:style-name="P15">Цена, руб3000280025002300300030002400Энергетическая ценность хлеба на 100 гр, ккал170160240255265278285 <text:s text:c="4"/></text:p>
            <text:p text:style-name="P13"><text:s text:c="10"/>Теперь рассчитаем предполагаемую долю рынка фирмы <text:s/>АОЗТ “Нива”. Реализация продукции фирмы предполагается в магазине при хлебозаводе фирмы АОЗТ <text:soft-page-break/>“Тольятти-Хлеб” (необходимую торговые площади арендуются у фирмы). Подсчитаем среднее количество хлеба, продаваемого в этом магазине: Х = 39100 / 18 = 2172 килограмма хлеба. Для того , чтобы подсчитать количество ожидаемых продаж батона “Особый” <text:s/>в течении дня были опрошены покупатели этого магазина. О батоне “Особый” знали 47% опрошенных, причем 80% из них данный <text:soft-page-break/>батон пробовали и высоко оценили его качество <text:s/>и только 58 % хотели бы приобрести его за указанную цену. Таким образом, предполагаемый объем реализации составит 2172*0.47*0.58=592 килограмма. С учетом того, что вес одного батона составляет 0.45 килограмма, прогнозируемый ежедневный объем продаж батонов составит 1315 батонов. Предполагаемая доля рынка при <text:soft-page-break/>данном объеме продаж составит 592/39100=1.5 %. <text:s text:c="12"/></text:p>
            <text:p text:style-name="P15"/>
            <text:p text:style-name="P13"><text:tab/><text:tab/><text:tab/></text:p>
            <text:p text:style-name="P13"><text:s text:c="7"/></text:p>
            <text:p text:style-name="P15"><text:s text:c="32"/>Производственный план.</text:p>
            <text:p text:style-name="P13"><text:span text:style-name="T7"><text:s text:c="7"/></text:span>В данном разделе <text:s/>описывается все производственные аспекты, в частности место расположение, режим работы, объем выпуска и другие моменты, связанные с производством. </text:p>
            <text:p text:style-name="P13"><text:s text:c="10"/>Место для расположен<text:soft-page-break/>ия производства – один из цехов хлебозавода <text:s/>“Тольятти-Хлеб”. Помещение площадью 120 м<text:span text:style-name="T8">2</text:span> для оборудования предполагается арендовать. Для этого уже имеется соответствующий договор. Кроме того, предполагается и использование складских помещений. Таким образом, все необходимые помещения будут арендоваться. Все помещения <text:soft-page-break/>готовы для налаживания производства и не требуют дополнительных средств для ремонта.</text:p>
            <text:p text:style-name="P13"><text:s text:c="9"/>После того, как выбрано месторасположения производства, необходимо сделать решение о покупки <text:s/>самого оборудования мини-пекарни. На рынке страны сейчас очень большой ассортимент <text:s/>предло­жений по <text:s/>продаже <text:s/>пекарного <text:s/>оборудования. <text:s/>Чтобы сделать правильный <text:soft-page-break/>выбор при покупке оборудования, необходима помощь специалистов, <text:s/>которые не один год работают в этой области и имеют большой опыт. В результате анализа различных <text:s/>видов <text:s/>оборудования, <text:s/>как отечественного, так и зарубежного производства, <text:s/>и авторитет­ного мнения консультантов был сделан вывод, что оборудование, которое часто рекламируется в различных <text:soft-page-break/>средс­твах массовой информации, <text:s/>не <text:s/>соответствует <text:s/>указываемым <text:s/>в рекламе характеристикам. <text:s/>Так, <text:s/>например, оборудование фирмы "Дока-хлеб", по убеждению специалистов, не спо­собно <text:s/>давать высокой прибыли. <text:s/>Кроме того, фирма "Дока-хлеб" фактически не <text:s/>производит <text:s/>консультационных <text:s/>услуг, <text:s/>наладки оборудования и <text:s/>обучения <text:s/>специалистов. <text:s/>В <text:s/>результате <text:soft-page-break/>чего, после покупки этого <text:s/>оборудования <text:s/>приходится <text:s/>обращаться <text:s/>в другие фирмы, чтобы начать производство на должном уровне.</text:p>
            <text:p text:style-name="P20"><text:s text:c="8"/>По совету специалистов фирмой <text:s/>было принято <text:s/>решение о <text:s/>покупке импортного оборудования, <text:s/>которое предлагает сов­местное предприятие "Синдика - Курал", выпускающая мини-пекарни на предприятии в городе Москва. Мини- пекарни <text:soft-page-break/>этой фирмы имеют разные мощности. Для нашей фирмы было принято решение о покупке мини-пекарни с производственной мощностью до 400 батонов в час. Стоимость <text:s text:c="3"/>этого обору­дования составляет 50,000$. <text:s/>Выбор был сделан в пользу этой фирмы, <text:s/>так как при сравнительно невысоких ценах, <text:s/>это оборудование занимает небольшие площади, может работать без <text:soft-page-break/>капитального ремонта до 5 лет, и данное оборудование может быть без труда переоборудовано на более большие производственные <text:s/>мощности. ( Для увеличения выпуска батонов необходимо будет только лишь докупить недорогое дополнительное оборудование). <text:s text:c="2"/>В стоимость также входит весь спектр услуг и работ, связанных с его монтажом, пуском, наладкой и <text:soft-page-break/>обучением персонала. <text:s/>Кроме того, в эту сумму вхо­дят гарантийное обслуживание оборудования в <text:s/>течение <text:s/>одного года и бесплатная замена запасных частей на этот период вре­мени. Фирма "Синдика - Курал" имеет официальных дистрибьюторов в Москве, <text:s/>поэтому в любое время можно бесплатно проконсуль­тироваться по поводу возникших проблем <text:soft-page-break/>или <text:s/>вызвать <text:s/>специалистов для наладки оборудования.</text:p>
            <text:p text:style-name="P21"><text:s/>Оборудование для <text:s/>производства хлеба полностью исправно. В комплект оборудования входят следующие агрегаты:</text:p>
            <text:p text:style-name="P13"><text:tab/>- <text:s/>тестомесильная машина;</text:p>
            <text:p text:style-name="P13"><text:tab/>- <text:s/>подъемник с опрокидывателем дежки;</text:p>
            <text:p text:style-name="P13"><text:tab/>- <text:s/>3 дежки для замешивания теста объемом 50 л;</text:p>
            <text:p text:style-name="P13"><text:tab/>- <text:s/>делитель теста;</text:p>
            <text:p text:style-name="P13"><text:soft-page-break/><text:tab/>- <text:s/>закаточная машина;</text:p>
            <text:p text:style-name="P13"><text:tab/>- <text:s/>2 расстоечных шкафа;</text:p>
            <text:p text:style-name="P13"><text:tab/>- <text:s/>2 ротационных печи для выпечки хлеба;</text:p>
            <text:p text:style-name="P13"><text:s text:c="7"/>- <text:s/>5 <text:s/>тележек <text:s/>для <text:s/>постановки <text:s/>теста в печи и расстоечные<text:tab/>шкафы</text:p>
            <text:p text:style-name="P13">- <text:s/>необходимое количество поддонов</text:p>
            <text:p text:style-name="P13"><text:s/>мелкие инструменты, такие как ножи, скребки, щетки, посуда для приготовления теста. <text:s/></text:p>
            <text:p text:style-name="P13"><text:s text:c="10"/>Другими словами куп­ленного <text:soft-page-break/>комплекта <text:s/>оборудования будет достаточно, <text:s/>чтобы на­чать производство продукции.</text:p>
            <text:p text:style-name="P13"><text:s text:c="5"/>Однако, кроме оборудования для производства <text:s/>хлебо - булоч­ных изделий, <text:s/>которые относятся к пищевым продуктам, необходимо получение сертификата качества и разрешения <text:s/>на <text:s/>произ­водственную <text:s/>деятельность. <text:s/>Для <text:s/>получения такого разрешения сначала нужно будет получить <text:s/>гигиенический <text:soft-page-break/>сертификат на продукцию. После приобретения гигиенического сертификата, необходимо получить <text:s/>сертификат <text:s/>соответствия <text:s/>нашей <text:s/>продукции нормам, указанным в гигиеническом сертификате. Для этого нужно изго­товить образцы продукции, <text:s/>которые отдаются на экспертизу <text:s/>в одну из экспериментальных лабораторий города. Для получения всех этих документов <text:soft-page-break/>необходимы дополнительные затраты в размере 200$ .Однако процедуру <text:s text:c="2"/>подтверждения <text:s/>сертификата <text:s/>необходимо повторять не реже одного раза в квартал.</text:p>
            <text:p text:style-name="P13"><text:s text:c="6"/>Таким образом сумма капитальных затрат будет выглядеть следующим образом (Таб. 4):</text:p>
            <text:p text:style-name="P13"/>
            <text:p text:style-name="P13"/>
            <text:p text:style-name="P13"/>
            <text:p text:style-name="P13">Табл.4Суммарная стоимость, USD50 00020050 200Табл.58<text:soft-page-break/>130</text:p>
            <text:p text:style-name="P13"><text:s text:c="11"/>Отметим некоторые моменты с использованием сырья, необходимых для производства. Все необходимые индигриенты предполагается закупать <text:s/>у предприятия АПК “Лада”. На складах этого предприятия может закупить сразу все <text:s/>необходимое сырье по достаточно низкой оптовой цене. Все компоненты производимого батона не являются дефицитны<text:soft-page-break/>ми, поэтому сбоев с поставкой сырья не предвидится и проблем связанных с их приобретением возникать не будут. Теперь рассчитаем <text:s/>затраты на сырье (1 тонна готовой продукции). Данные приводятся в таблице 6.</text:p>
            <text:p text:style-name="P13"><text:tab/><text:tab/><text:tab/><text:tab/><text:tab/><text:tab/><text:tab/><text:tab/>Таб. 6</text:p>
            <text:p text:style-name="P13">Стоимость сырья на 1 тонну продукции, USD227,4622,4220,110,541,955,724 <text:s text:c="2"/></text:p>
            <text:p text:style-name="P13"><text:s text:c="6"/>Таким <text:s/>образом, для производст<text:soft-page-break/>ва 1 тонны готовой продукции необходимо 283,036$. Затраты на сырье являются переменными, и зависят от количества выпускаемой продукции, в нашем случае батонов.</text:p>
            <text:p text:style-name="P13"><text:s text:c="8"/>Для организации производства необходимо нанять следующих работников, и соответственно обеспечить выплату определенного размера зарплату. Данные о работниках и размере зарплаты <text:soft-page-break/>приведены в таблице 7. <text:s text:c="50"/><text:tab/><text:tab/>Таб.7 </text:p>
            <text:p text:style-name="P13"><text:s text:c="5"/></text:p>
            <text:p text:style-name="P13">Табл.7Суммарные затраты, USD5003002001701651501 855Сумма, $519,40100,1737,1018,5566,78417,5062,63100,00250,002 000,00150,00150,00Издержки в $10838109911114411296114491160211755119081206112214123661251937.8%0.631Издержки в $33917363624003042476Чистая приведенная величина дохода, ЧПВД=Р-З, USD</text:p>
          </table:table-cell>
          <table:table-cell table:style-name="Таблица1.A1" office:value-type="string">
            <text:p text:style-name="P15">Цена 1кг, руб3750350035714600750042855333</text:p>
            <text:p text:style-name="P13"><text:s text:c="9"/>Качество хлеба может характеризоваться следующими свойствами: вкусовые качества, срок хранения хлеба, в течение которого хлеб не теряет своих качеств, энергетическая ценность, полезность (содержание полезных витаминов, минералов). Представим и опишем качества хлеба, продаваемого в <text:soft-page-break/>Комсомольском районе <text:s/>( Таб.2 ) :</text:p>
            <text:p text:style-name="P13"><text:tab/><text:tab/><text:tab/><text:tab/><text:tab/><text:tab/><text:tab/><text:tab/><text:tab/><text:tab/><text:tab/> <text:s text:c="2"/></text:p>
            <text:p text:style-name="P13"/>
            <text:p text:style-name="P13">Таб.2</text:p>
            <text:p text:style-name="P13">Полезность (витамины)* <text:s text:c="2"/>на 100 гр, мг <text:s/>0.960.851.742.012.172.142.21 <text:s text:c="4"/></text:p>
            <text:p text:style-name="P13"><text:s text:c="4"/>* <text:s text:c="3"/>Имеется ввиду витамины В1, В2, РР. Эти и другие данные в приведенной таблице взяты из <text:s text:c="2"/>“Книги о вкусной и здоровой пищи”. </text:p>
            <text:p text:style-name="P13"><text:s text:c="2"/>Как видно из таблицы, батон особый имеет прекрасные вкусовые качества, <text:s text:c="7"/>(оценка производилась жителями Автозаводского <text:soft-page-break/>района, которые знакомы с этим батоном). Батон “Особый” имеет большой срок хранения, который обеспечивает ему специальные добавки, входящие в состав батона. Кроме того, батон отличается более высокой калорийностью. Этот факт может отпугнуть людей, имеющие проблемы с излишнем весом, но вот остальным людям , по-настоящему ценящих вкусный хлеб, батон “Особый” придется <text:s/>по вкусу. В нем же и содержится больше витаминов.</text:p>
            <text:p text:style-name="P13"><text:soft-page-break/><text:s text:c="4"/>Конечно же , те или иные сорта хлеба имеют свои достоинства и недостатки (например , ржаной хлеб содержит больше полезных для организма минералов и имеет невысокую цену, пшеничный же богат белками и имеет более лучшие вкусовые качества ), но все же батон “Особый ” имеет ряд преимуществ, с которыми жители Комсомольского района смогут ознакомиться в ближайшем будущем. <text:s text:c="9"/></text:p>
            <text:p text:style-name="P13"/>
            <text:p text:style-name="P13"><text:s text:c="28"/></text:p>
            <text:p text:style-name="P13"><text:s/>Анализ положения дел <text:soft-page-break/>на рынке.</text:p>
            <text:p text:style-name="P13"/>
            <text:p text:style-name="P13"><text:s text:c="6"/>Оценим рынок хлеба в Комсомольском районе. Для начала <text:s/>оговоримся , что речь пойдет только о хлебе, не включая <text:s/>другие изделия из теста и кондитерские продукты. По статистическим данным (газета “Площадь Свободы <text:s/>“) в Комсомольском районе на конец 1996 года проживало 118.2 тысячи человек. Суточное потребление хлеба составляло около 39100 килограмм. <text:s/>Потребление на душу, таким образом составляло 330 грамма в сутки. <text:soft-page-break/>Потребление хлеба не имеет выраженного сезонного характера и одинаково в течении всего года.</text:p>
            <text:p text:style-name="P13"><text:s text:c="7"/>На рынке Комсомольского района работают 4 крупных фирмы, занимающихся производством хлеба. Это такие фирмы как: “Тольятти - Хлеб”, “Лада-Хлеб”, “Дока-Хлеб”, “Хлебзавод № 2”. В районе расположены 18 торговых точек, торгующих хлебом. В ниже приведенной таблице (Таб.3) приведены объемы продаж и доля рынка каждой фирмы.</text:p>
            <text:p text:style-name="P13"><text:s text:c="140"/><text:soft-page-break/>Таб. 3<text:tab/><text:tab/><text:tab/><text:tab/><text:tab/></text:p>
            <text:p text:style-name="P13"/>
            <text:p text:style-name="P13"><text:s text:c="11"/>При описании производственного процесса необходимо указать производственный график работы. Предполагается организовать 8-ми часовой рабочей день с одной рабочей сменой, без выходных (30 рабочих дней в месяц ). С учетом возможно максимальной мощности мини-пекарни 400 батонов в час ( 100 батонов через каждые 15 минут , в течении которых выпекается одна партия продукции), представим в таблице 5 <text:soft-page-break/>основные производственные характеристики производства.</text:p>
            <text:p text:style-name="P13"/>
            <text:p text:style-name="P14">4000,451,6728,20817,55300400340165150</text:p>
            <text:p text:style-name="P14"><text:s text:c="8"/>Коммерческий директор выполняет роль управляющего, принимает все производственные решения, вопросы, связанные с заключением договоров, реализацией готовой продукции, рекламы и др. Бухгалтер фирмы ведет все бухгалтерские расчеты, рассчетзарплаты, составляет баланс, готовит всю необходимую документацию в ГосНИ. Пекари (2 <text:soft-page-break/>человека) непосредственно работают на мини-пекарне, следят за производственном процессом, проверяют <text:s/>качество продукции. <text:s/>Разнорабочие занимаются доставкой сырья к месту производства, загружают сырье в смесительные котлы, доставляют <text:s/>готовую продукцию к месту продажи, кроме того, производят мелкий ремонт оборудования ( по необходимости ) и убирают помещение в конце рабочего дня. Продавец отпускает готовую продукцию, а кассир ведет расчетные <text:soft-page-break/>операции с покупателями.</text:p>
            <text:p text:style-name="P14"><text:s text:c="7"/>Заработанная плата относится к постоянным издержкам и включается в себестоимость готовой продукции. Кроме того, к постоянным издержкам можно отнести и следующие издержки, представленные в таблице 8. </text:p>
            <text:p text:style-name="P14"/>
            <text:p text:style-name="P14"/>
            <text:p text:style-name="P14"><text:s/><text:tab/><text:tab/><text:tab/><text:tab/><text:tab/>Таб.8<text:tab/><text:tab/><text:tab/><text:tab/><text:tab/></text:p>
            <text:p text:style-name="P13"><text:s text:c="4"/></text:p>
            <text:p text:style-name="P13"><text:s text:c="7"/>Как видно из таблицы 8 к ежемесячным издержкам <text:s/>относятся отчисления от фонда заработанной платы, <text:soft-page-break/>амортизационные отчисления (10%- процент годовой амортизации, 0.1/12=0.083- доля ежемесячных отчислений от стоимости основных фондов), отчисления на налог на имущество (1.5% в год от стоимости О.Ф. 0.015.12- ежемесячные отчисления). Кроме этого, к ежемесячным издержкам относятся: <text:s/>плата за аренду помещений, за аренду машины, расходы на машину, плата за электроэнергию, которая используется при производственном процессе и расходы на <text:soft-page-break/>рекламу. Таким образом, постоянные издержки составляют <text:s/>5793,79$ <text:s/>в месяц. <text:s text:c="3"/></text:p>
            <text:p text:style-name="P13"><text:s text:c="6"/>Подсчитаем цену одного батона и точку окупаемости, то есть минимальное количество батонов, производство которых <text:s/>окупает все затраты. Стоимость 1 тонны сырья составляет 283 $. Из одной тонны сырья можно сделать 1000 / 0.45 =2222 батонов. <text:s/>Таким образом, стоимость одного батона составляет 283$ / 2222= 0.13$ (стоимость без учета постоянных издержек). Выпуск в <text:soft-page-break/>первый месяц составит 39600 батонов. На один батон придется 5794/39600=0.14$. Таким образом, стоимость одного батона составит 0.13$+0.15$=0.28 $. Стоимость батона устанавливается в размере 0.4$ за батон (издержки + прибыль (40%)). Прибыль, с одного батона составляет 0.13$.Рассчитаем точку самоокупаемости: <text:span text:style-name="T1">x</text:span>*0.4=5794 + 0.13*<text:span text:style-name="T1">x</text:span>.Отсюда х= 5794/ 0.27= 21460 батонов в месяц. <text:s text:c="6"/></text:p>
            <text:p text:style-name="P13"><text:s text:c="44"/><text:span text:style-name="T7"><text:s text:c="4"/>Финансовый план.</text:span></text:p>
            <text:p text:style-name="P14">Настоящий раздел рассматривает <text:soft-page-break/>вопросы финансового обеспечения деятельности фирмы и наиболее эффективного использования имеющихся денежных средств на основе оценки текущей финансовой информации и прогноза объемов реализации товаров на рынках в последующие периоды.</text:p>
            <text:p text:style-name="P14">Прогноз объема продаж отражает за каждый период результаты взаимодействия фирмы и ее целевых рынков по каждому товару и рынку. Все расчеты выполняются на три года с момента освоения проекта : для <text:soft-page-break/>первого года- по месяцам, второго- по кварталам, третьего - суммарно на весь год. В таблице 9 приводятся показатели прогнозируемой деятельности фирмы за первый <text:s/>год работы.</text:p>
            <text:p text:style-name="P14"><text:s/><text:tab/><text:tab/><text:tab/><text:tab/><text:tab/><text:tab/><text:tab/><text:tab/><text:tab/>Таб.9 </text:p>
            <text:p text:style-name="P14">Валовая прибыль, $Налоговые отчисления (35%) $Чистая прибыль500117503251532818653463565519793676598320943888631022084101663723234314696424374526729125524739761826664952794527815164827328955377860030105590Итого<text:tab/><text:tab/>554400 <text:s text:c="10"/><text:soft-page-break/>221 760 <text:s text:c="11"/>140143 <text:s text:c="12"/>81605 <text:s text:c="13"/>28560 <text:s text:c="11"/>53041</text:p>
            <text:p text:style-name="P14"/>
            <text:p text:style-name="P14">Подсчитаем основные показатели эффективности производства ( таблица 10):</text:p>
            <text:p text:style-name="P14"><text:tab/><text:tab/><text:tab/><text:tab/><text:tab/><text:tab/><text:tab/></text:p>
            <text:p text:style-name="P14">4.410.22</text:p>
            <text:p text:style-name="P14">Уровень рентабельности производства составляет 37.8 %. Каждый вложенный доллар в основные фонды дает выручку в 4.41 $. На 1$ доллар выручки необходимо вложить 0.22$ в основные фонды.</text:p>
            <text:p text:style-name="P14">Для второго года работы <text:soft-page-break/>фирмы данные приводятся в таблице 11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tab/><text:tab/><text:tab/><text:tab/><text:tab/><text:tab/><text:tab/><text:tab/><text:tab/><text:tab/><text:tab/>Таб. 11 </text:p>
            <text:p text:style-name="P14">Валовая прибыль, $Налоговые отчисления (35%) $Чистая прибыль $544021904035361596372087338640674892362143867727232545347270</text:p>
            <text:p text:style-name="P14">На третьем году работы фирма АОЗТ “Нива” предполагает выйти <text:s/>на полную мощность (400 <text:soft-page-break/>батонов в час , 3200 батонов за 8-ми часовой рабочий день). Результаты работы за третий год составят: 1152000 батонов, выручка 460800 $, издержки 216252 $, валовая прибыль 244548$, налоговые отчисления 85584$, чистая прибыль составит 158964 $. <text:s/></text:p>
            <text:p text:style-name="P14"><text:s/>Теперь рассчитаем срок окупаемости данного <text:s/>проекта. В таблице 12 приводятся результаты финансовой деятельности фирмы помесячно и величина долга с учетом <text:soft-page-break/>его роста ( 2% в месяц, 24% годовых в год в валюте). </text:p>
            <text:p text:style-name="P12">-50 200-47 953-45 514-42 883-40 060-37 046-33 840-30 445-26 859-23 084-19 120-14 966-10 625-6 096-1 3803 5238 612</text:p>
            <text:p text:style-name="P11"><text:s text:c="3"/>Таким образом, как видно из таблицы 12, мини-пекарня окупает все затраты через 14 месяцев работы ( 1год и 2 месяца). Графическая интерпретация срока окупаемости представлена на следующем рисунке. </text:p>
            <text:p text:style-name="P11"><text:s text:c="6"/></text:p>
            <text:p text:style-name="P17"><text:soft-page-break/></text:p>
            <text:p text:style-name="P18"/>
            <text:h text:style-name="P3" text:outline-level="3"><text:s text:c="38"/>Маркетинг-план</text:h>
            <text:p text:style-name="P9"><text:s text:c="6"/>Рассмотрим в этом пункте следующие моменты: покупатели продукции нашей фирмы, система ценообразования , реклама и система сбыта готовой продукции.<text:tab/> </text:p>
            <text:p text:style-name="P9"><text:s text:c="6"/>Потенциальными покупателями нашей продукции являются все жители Комсомольского района, а также близлежащего Шлюзового района и жители <text:soft-page-break/>города Жигулевска, которые часто пребывают в Комсомольском районе ( работающие , учащиеся и др.). Стоимость <text:s/>батона невысока и позволить его купить могут люди со средним и высоким доходами. Таких по данным около 40 процентов.</text:p>
            <text:p text:style-name="P9"><text:s text:c="6"/>Система ценообразования на продукцию заключается в следующем. Рассчитывается себестоимость готовой продукции и прибавляется желаемая <text:soft-page-break/>прибыль с каждого батона. Цена батона зависит от затрат на изготовление продукции и может меняться. Данные расчета цены приводятся ниже. Стоимость рассчитана $, продаваться же батоны будут в рублях . При изменении цен на сырье или повышении стоимости доллара стоимость батона будет меняться лишь раз в месяц, если повышение окажется выше 10%. </text:p>
            <text:p text:style-name="P9"><text:s text:c="9"/>На рекламные цели ежемесячно <text:soft-page-break/>отводится 150$ и плюс полтора процента от выручки. В первый месяц работы предполагается каждую неделя проводить так называемые бесплатные дегустации батона для ознакомления с продукцией фирмы. В последующие месяцы предполагается распространение рекламных листов (в основном в местах, где продается хлеб а также в других продовольственных магазинах), реклама на местном <text:soft-page-break/>телевидении, печать в СМИ. <text:s text:c="11"/></text:p>
            <text:p text:style-name="P9"><text:s text:c="6"/>Канал сбыта представляет собой розничную торговлю в магазине при хлебзаводе. В последующем предполагается продажа с передвижных “Тонарах”</text:p>
            <text:p text:style-name="P9">(предполагаемые места продажи: рынок Комсомольского района , универмаг “Комсомольский”, остановка ул. Громовой). <text:s text:c="5"/></text:p>
            <text:p text:style-name="P8"/>
            <text:p text:style-name="P8"/>
            <text:p text:style-name="P8"/>
            <text:p text:style-name="P19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 text:c="11"/>Резюме.</text:p>
            <text:p text:style-name="P10"><text:s text:c="10"/>Фирма АОЗТ “Нива” предлагает проект организации мини-пекарни по выпуску батона “Особый”, отличающийся своими превосходными вкусовыми свойствами и лучшим соотношением качества и цены. Цель работы <text:soft-page-break/>фирмы – более полное удовлетворение <text:s/>потребностей населения города в качественном и вкусном хлебе. Предлагаемый проект осуществляется следующими учредителями АООТ “Тольятти-Хлеб ” ( 50% ) и двумя физ. лицами ( по 25 %). Предприятие организовывается в Комсомольском районе на базе хлебокомбината “Тольятти-Хлеб”, что позволяет немедленно организовать работу мини-<text:soft-page-break/>пекарни без дополнительных затрат на кап. строительство при <text:s/>непосредственной поддержки самого учредителя . В стоимость проекта ( 50200 $) входят сам комплект мини-пекарни <text:s/>фирмы "Синдика-Курал", отличающийся высоким качеством при сравнительно невысокой цене и комплект документации( 200 $) <text:s/>для организации выпуска батона. Для организации работы мини-пекарни требуются <text:soft-page-break/>незначительные производственные площади и небольшой коллектив ( до 8 человек), что положительно отличает мини-пекарню от крупного хлебокомбината. Выпуск хлеба на мини-пекарнях позволяет более мобильнее работать на рынке, реагируя на его изм</text:p>
            <text:p text:style-name="P10">енения .Данный проект является высокорентабельным ( до 40 %) и предполагается окупить затраты в течении 1 года и 2 месяцев. <text:s text:c="5"/></text:p>
            <text:p text:style-name="P10"><text:s text:c="7"/>Батон “Особый” смогли уже <text:soft-page-break/>оценить жители <text:s/>Автозаводского района, теперь же есть шанс и жителей Комсомольского района попробовать настоящий хлеб. Но это осуществиться в том случае если Вы окажите <text:s/>доверие нашей <text:s/>фирме и предоставите кредит в размере 50200 $. <text:s text:c="2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8pt" fo:language="en" fo:country="US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çàãîëîâîê_20_1" style:display-name="çàãîëîâîê 1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çàãîëîâîê_20_2" style:display-name="çàãîëîâîê 2" style:family="paragraph" style:parent-style-name="Standard" style:next-style-name="Standard">
      <style:paragraph-properties fo:keep-with-next="always"/>
      <style:text-properties fo:font-size="14pt" fo:language="en" fo:country="US" style:font-size-asian="14pt" style:font-size-complex="14pt"/>
    </style:style>
    <style:style style:name="çàãîëîâîê_20_3" style:display-name="çàãîëîâîê 3" style:family="paragraph" style:parent-style-name="Standard" style:next-style-name="Standard" style:default-outline-level="3" style:list-style-name="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Body_20_Text_20_3" style:display-name="Body Text 3" style:family="paragraph" style:parent-style-name="Standard">
      <style:paragraph-properties fo:margin-left="0cm" fo:margin-right="1.498cm" fo:line-height="150%" fo:text-indent="0cm" style:auto-text-indent="false">
        <style:tab-stops>
          <style:tab-stop style:position="0.762cm"/>
          <style:tab-stop style:position="8.128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25cm" fo:margin-right="0cm" fo:line-height="150%" fo:text-indent="0.512cm" style:auto-text-indent="false">
        <style:tab-stops>
          <style:tab-stop style:position="0cm"/>
          <style:tab-stop style:position="1.528cm"/>
          <style:tab-stop style:position="7.878cm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67cm" fo:margin-right="0cm" fo:margin-top="0cm" fo:margin-bottom="0.423cm" fo:line-height="150%" fo:text-indent="0cm" style:auto-text-indent="false">
        <style:tab-stops>
          <style:tab-stop style:position="-0.005cm"/>
          <style:tab-stop style:position="1.011cm"/>
          <style:tab-stop style:position="7.361cm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/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weight="normal" style:font-weight-asian="normal" style:font-name-complex="Times New Roman" style:font-weight-complex="normal"/>
    </style:style>
    <style:style style:name="RTF_5f_Num_20_7_20_1" style:display-name="RTF_Num 7 1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/>
    <style:style style:name="Default_20_Paragraph_20_Font" style:display-name="Default Paragraph Font" style:family="text"/>
    <style:style style:name="Îñíîâíîé_20_øðèôò" style:display-name="Îñíîâíîé øðèôò" style:family="text"/>
    <style:style style:name="Îñíîâíîé_20_òåêñò_20_Çíàê" style:display-name="Îñíîâíîé òåêñò Çíàê" style:family="text" style:parent-style-name="Default_20_Paragraph_20_Font">
      <style:text-properties fo:font-size="12pt" style:font-size-asian="12pt" style:font-name-complex="Times New Roman" style:font-size-complex="12pt"/>
    </style:style>
    <style:style style:name="Îñíîâíîé_20_òåêñò_20_2_20_Çíàê" style:display-name="Îñíîâíîé òåêñò 2 Çíàê" style:family="text" style:parent-style-name="Default_20_Paragraph_20_Font">
      <style:text-properties fo:font-size="12pt" style:font-size-asian="12pt" style:font-name-complex="Times New Roman" style:font-size-complex="12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Îñíîâíîé_20_òåêñò_20_3_20_Çíàê" style:display-name="Îñíîâíîé òåêñò 3 Çíàê" style:family="text" style:parent-style-name="Default_20_Paragraph_20_Font">
      <style:text-properties fo:font-size="8pt" style:font-size-asian="8pt" style:font-name-complex="Times New Roman" style:font-size-complex="8pt"/>
    </style:style>
    <style:style style:name="Îñíîâíîé_20_òåêñò_20_ñ_20_îòñòóïîì_20_2_20_Çíàê" style:display-name="Îñíîâíîé òåêñò ñ îòñòóïîì 2 Çíàê" style:family="text" style:parent-style-name="Default_20_Paragraph_20_Font">
      <style:text-properties fo:font-size="12pt" style:font-size-asian="12pt" style:font-name-complex="Times New Roman" style:font-size-complex="12pt"/>
    </style:style>
    <style:style style:name="Îñíîâíîé_20_òåêñò_20_ñ_20_îòñòóïîì_20_3_20_Çíàê" style:display-name="Îñíîâíîé òåêñò ñ îòñòóïîì 3 Çíàê" style:family="text" style:parent-style-name="Default_20_Paragraph_20_Font">
      <style:text-properties fo:font-size="8pt" style:font-size-asian="8pt" style:font-name-complex="Times New Roman" style:font-size-complex="8pt"/>
    </style:style>
    <style:style style:name="Âåðõíèé_20_êîëîíòèòóë_20_Çíàê" style:display-name="Âåðõíèé êîëîíòèòóë Çíàê" style:family="text" style:parent-style-name="Default_20_Paragraph_20_Font">
      <style:text-properties fo:font-size="12pt" style:font-size-asian="12pt" style:font-name-complex="Times New Roman" style:font-size-complex="12pt"/>
    </style:style>
    <style:style style:name="Íèæíèé_20_êîëîíòèòóë_20_Çíàê" style:display-name="Íèæíèé êîëîíòèòóë Çíàê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2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3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4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5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6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7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8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9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  <text:list-level-style-number text:level="10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7.918cm"/>
        </style:list-level-properties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2.805cm"/>
        </style:list-level-properties>
        <style:text-properties style:font-name="Times New Roman"/>
      </text:list-level-style-bullet>
      <text:list-level-style-bullet text:level="3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4.207cm"/>
        </style:list-level-properties>
        <style:text-properties style:font-name="Times New Roman"/>
      </text:list-level-style-bullet>
      <text:list-level-style-bullet text:level="4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5.609cm"/>
        </style:list-level-properties>
        <style:text-properties style:font-name="Times New Roman"/>
      </text:list-level-style-bullet>
      <text:list-level-style-bullet text:level="5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7.011cm"/>
        </style:list-level-properties>
        <style:text-properties style:font-name="Times New Roman"/>
      </text:list-level-style-bullet>
      <text:list-level-style-bullet text:level="6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8.414cm"/>
        </style:list-level-properties>
        <style:text-properties style:font-name="Times New Roman"/>
      </text:list-level-style-bullet>
      <text:list-level-style-bullet text:level="7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9.816cm"/>
        </style:list-level-properties>
        <style:text-properties style:font-name="Times New Roman"/>
      </text:list-level-style-bullet>
      <text:list-level-style-bullet text:level="8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1.218cm"/>
        </style:list-level-properties>
        <style:text-properties style:font-name="Times New Roman"/>
      </text:list-level-style-bullet>
      <text:list-level-style-bullet text:level="9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2.621cm"/>
        </style:list-level-properties>
        <style:text-properties style:font-name="Times New Roman"/>
      </text:list-level-style-bullet>
      <text:list-level-style-bullet text:level="10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4.023cm"/>
        </style:list-level-properties>
        <style:text-properties style:font-name="Times New Roman"/>
      </text:list-level-style-bullet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5_20_2" style:num-format="1" text:display-levels="2">
        <style:list-level-properties text:list-level-position-and-space-mode="label-alignment">
          <style:list-level-label-alignment text:label-followed-by="listtab" text:list-tab-stop-position="2.699cm"/>
        </style:list-level-properties>
      </text:list-level-style-number>
      <text:list-level-style-number text:level="3" text:style-name="RTF_5f_Num_20_5_20_3" style:num-format="1" text:display-levels="3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6.191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0.319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11.748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13.811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2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3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4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5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6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7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8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9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  <text:list-level-style-number text:level="10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5.477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2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3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4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5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6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7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8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9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10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9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MP2" style:family="paragraph" style:parent-style-name="header" style:list-style-name="">
      <style:paragraph-properties style:writing-mode="lr-tb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7cm" fo:margin-left="2cm" fo:margin-right="1.748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ttp://<text:span text:style-name="MT1">boss</text:span>business.ru</text:p>
        <text:p text:style-name="M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Îáùåñòâî ñ îãðàíè÷åííîé îòâåòñòâåííîñòüþ </dc:title>
    <meta:initial-creator>Ïîíîìàðåâ Âèòàëèé</meta:initial-creator>
    <meta:creation-date>1997-10-19T12:43:00</meta:creation-date>
    <dc:date>2012-03-26T20:25:02</dc:date>
    <meta:print-date>2001-01-10T19:46:00</meta:print-date>
    <meta:document-statistic meta:table-count="1" meta:image-count="0" meta:object-count="0" meta:page-count="33" meta:paragraph-count="113" meta:word-count="3043" meta:character-count="26559" meta:non-whitespace-character-count="21585"/>
    <meta:generator>LibreOffice/3.4$Unix LibreOffice_project/340m1$Build-502</meta:generator>
  </office:meta>
</office:document-meta>
</file>