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45"/>"Утвержден"</text:p>
      <text:p text:style-name="Preformatted_20_Text"><text:s text:c="34"/>Решением N______ от "____"______199 г.</text:p>
      <text:p text:style-name="Preformatted_20_Text"><text:s text:c="34"/>Совета народных депутатов</text:p>
      <text:p text:style-name="Preformatted_20_Text"><text:s text:c="34"/>Председатель исполкома</text:p>
      <text:p text:style-name="Preformatted_20_Text"><text:s text:c="34"/>_________________(_________________)</text:p>
      <text:p text:style-name="Preformatted_20_Text"><text:s text:c="5"/>М.П.</text:p>
      <text:p text:style-name="Preformatted_20_Text"><text:s text:c="33"/>Устав</text:p>
      <text:p text:style-name="Preformatted_20_Text"><text:s text:c="24"/>крестьянского хозяйства</text:p>
      <text:p text:style-name="Preformatted_20_Text"/>
      <text:p text:style-name="Preformatted_20_Text"><text:s text:c="27"/>1. Общие положения</text:p>
      <text:p text:style-name="Preformatted_20_Text"/>
      <text:p text:style-name="Preformatted_20_Text"><text:s text:c="5"/>1.1. Крестьянское хозяйство создано в соответствии с Законами РСФСР</text:p>
      <text:p text:style-name="Preformatted_20_Text">от 1990 г. <text:s/>"О крестьянском (фермерском) хозяйстве", "О земельной рефор-</text:p>
      <text:p text:style-name="Preformatted_20_Text">ме", <text:s/>"О социальном развитии села", "О собственности в РСФСР", "О предп-</text:p>
      <text:p text:style-name="Preformatted_20_Text">риятиях и предпринимательской деятельности". Решением N от "____"_______</text:p>
      <text:p text:style-name="Preformatted_20_Text">1991 г._________________ Совета народных депутатов оно является самосто-</text:p>
      <text:p text:style-name="Preformatted_20_Text">ятельно <text:s/>хозяйствующим <text:s/>субъектом, <text:s/>объединяющим <text:s/>на добровольной основе</text:p>
      <text:p text:style-name="Preformatted_20_Text">членов главы семьи ___________________, <text:s/>их родственников <text:s/>и <text:s/>иных <text:s/>лиц,</text:p>
      <text:p text:style-name="Preformatted_20_Text">осуществляющих в порядке коллективного и индивидуального членства произ-</text:p>
      <text:p text:style-name="Preformatted_20_Text">водство, <text:s/>переработку и реализацию сельскохозяйственной продукции с <text:s/>ис-</text:p>
      <text:p text:style-name="Preformatted_20_Text">пользованием <text:s/>земельного участка площадью _________гектаров, выделенного</text:p>
      <text:p text:style-name="Preformatted_20_Text">в _______________________________.</text:p>
      <text:p text:style-name="Preformatted_20_Text"><text:s text:c="5"/>1.2. Крестьянское <text:s/>хозяйство _________________ является юридическим</text:p>
      <text:p text:style-name="Preformatted_20_Text">лицом: имеет самостоятельный баланс, <text:s/>может иметь свой расчетный, валют-</text:p>
      <text:p text:style-name="Preformatted_20_Text">ный, добровольных пожертвований и другие счета в банках, а также круглую</text:p>
      <text:p text:style-name="Preformatted_20_Text">печать и угловой штамп, <text:s/>бланки со своим наименованием и другие реквизи-</text:p>
      <text:p text:style-name="Preformatted_20_Text">ты, предусмотренные законодательством; <text:s/>вступать в деловые взаимоотноше-</text:p>
      <text:p text:style-name="Preformatted_20_Text">ния с предприятиями, организациям, учреждениями и гражданами; учитывает-</text:p>
      <text:p text:style-name="Preformatted_20_Text">ся в <text:s/>качестве <text:s/>самостоятельного <text:s/>товаропроизводителя <text:s/>Советами народных</text:p>
      <text:p text:style-name="Preformatted_20_Text">депутатов, хозяйственными и общественными <text:s/>учреждениями <text:s/>при <text:s/>разработке</text:p>
      <text:p text:style-name="Preformatted_20_Text">программы экономического региона и социального развития региона.</text:p>
      <text:p text:style-name="Preformatted_20_Text"><text:s text:c="5"/>1.3. Главой <text:s/>крестьянского <text:s/>хозяйства <text:s/>является <text:s/>________, <text:s/>который</text:p>
      <text:p text:style-name="Preformatted_20_Text">представляет его <text:s/>интересы в отношениях с предприятиями, <text:s/>организациями,</text:p>
      <text:p text:style-name="Preformatted_20_Text">государственными органами и гражданами. В случае его отсутствия обязан-</text:p>
      <text:p text:style-name="Preformatted_20_Text">ности главы <text:s/>крестьянского <text:s/>хозяйства <text:s/>осуществляет по доверенности иной</text:p>
      <text:p text:style-name="Preformatted_20_Text">дееспособный член данного хозяйства.</text:p>
      <text:p text:style-name="Preformatted_20_Text"><text:s text:c="5"/>Все члены <text:s/>семьи <text:s/>______________________, <text:s/>иные родственники и лица</text:p>
      <text:p text:style-name="Preformatted_20_Text">самостоятельно принимают участие в деятельности <text:s/>крестьянского хозяйства</text:p>
      <text:p text:style-name="Preformatted_20_Text">на основе полной или частичной занятости.</text:p>
      <text:p text:style-name="Preformatted_20_Text"><text:s text:c="5"/>1.4. Отношения крестьянского хозяйства с предприятиями, организаци-</text:p>
      <text:p text:style-name="Preformatted_20_Text">ями, органами <text:s/>государственного управления и гражданами строятся на ос-</text:p>
      <text:p text:style-name="Preformatted_20_Text">нове договоров, операций по наличному и безналичному расчету.</text:p>
      <text:p text:style-name="Preformatted_20_Text"><text:s text:c="5"/>1.5. Крестьянское <text:s/>хозяйство <text:s/>в <text:s/>своей деятельности руководствуется</text:p>
      <text:p text:style-name="Preformatted_20_Text">законодательством РСФСР и настоящим уставом.</text:p>
      <text:p text:style-name="Preformatted_20_Text"><text:s text:c="5"/>1.6. Вмешательство в хозяйственную и иную деятельность крестьянско-</text:p>
      <text:p text:style-name="Preformatted_20_Text">го хозяйства со стороны государственных, <text:s/>общественных <text:s/>и <text:s/>кооперативных</text:p>
      <text:p text:style-name="Preformatted_20_Text">органов не <text:s/>допускается, <text:s/>за <text:s/>исключением случаев нарушения им законода-</text:p>
      <text:p text:style-name="Preformatted_20_Text">тельства.</text:p>
      <text:p text:style-name="Preformatted_20_Text"><text:s text:c="5"/>1.7. Крестьянское <text:s/>хозяйство в соответствии с действующим законода-</text:p>
      <text:p text:style-name="Preformatted_20_Text">тельством освобождено сроком на 5 лет от уплаты налогов <text:s/>за <text:s/>землю <text:s/>и <text:s/>с</text:p>
      <text:p text:style-name="Preformatted_20_Text">прибыли.</text:p>
      <text:p text:style-name="Preformatted_20_Text"/>
      <text:p text:style-name="Preformatted_20_Text"><text:s text:c="15"/>II. Цели и задачи крестьянского хозяйства</text:p>
      <text:p text:style-name="Preformatted_20_Text"/>
      <text:p text:style-name="Preformatted_20_Text"><text:s text:c="5"/>- на <text:s/>основе <text:s/>свободного <text:s/>предпринимательства, <text:s/>осуществляемого <text:s/>на</text:p>
      <text:p text:style-name="Preformatted_20_Text">принципах экономической выгоды членов крестьянского хозяйства, нанимае-</text:p>
      <text:p text:style-name="Preformatted_20_Text">мых работников, обеспечивать их благосостояние, способствовать обеспече-</text:p>
      <text:p text:style-name="Preformatted_20_Text">нию населения местного региона, <text:s/>_____________ области и других регионов</text:p>
      <text:p text:style-name="Preformatted_20_Text">страны сельскохозяйственными продуктами;</text:p>
      <text:p text:style-name="Preformatted_20_Text"><text:s text:c="5"/>- совместное решение возникающих проблем, от которых зависит реали-</text:p>
      <text:p text:style-name="Preformatted_20_Text">зация основных задач крестьянского хозяйства;</text:p>
      <text:p text:style-name="Preformatted_20_Text"><text:s text:c="5"/>- рациональное <text:s/>использование <text:s/>земельных <text:s/>угодий, <text:s/>последовательное</text:p>
      <text:p text:style-name="Preformatted_20_Text"><text:soft-page-break/>улучшение их плодородия;</text:p>
      <text:p text:style-name="Preformatted_20_Text"><text:s text:c="5"/>- участие трудом или денежными <text:s/>средствами <text:s/>в <text:s/>социальном <text:s/>развитии</text:p>
      <text:p text:style-name="Preformatted_20_Text">местности, в которой расположено крестьянское хозяйство;</text:p>
      <text:p text:style-name="Preformatted_20_Text"><text:s text:c="5"/>- воспитание детей в традициях трудолюбия, <text:s/>бережного <text:s/>отношения <text:s/>к</text:p>
      <text:p text:style-name="Preformatted_20_Text">природе, уважения нравственности и морали, законов;</text:p>
      <text:p text:style-name="Preformatted_20_Text"><text:s text:c="5"/>- обеспечение более полной занятости сельского <text:s/>населения <text:s/>полезной</text:p>
      <text:p text:style-name="Preformatted_20_Text">трудовой деятельностью без чрезмерного перенапряжения, заботы об их здо-</text:p>
      <text:p text:style-name="Preformatted_20_Text">ровье, нормальном отдыхе членов крестьянского <text:s/>хозяйства <text:s/>и <text:s/>работников,</text:p>
      <text:p text:style-name="Preformatted_20_Text">нанимаемых по договору об использовании их труда.</text:p>
      <text:p text:style-name="Preformatted_20_Text"/>
      <text:p text:style-name="Preformatted_20_Text"><text:s text:c="15"/>III. Права, обязанности и ответственность</text:p>
      <text:p text:style-name="Preformatted_20_Text"><text:s text:c="21"/>членов крестьянского хозяйства</text:p>
      <text:p text:style-name="Preformatted_20_Text"/>
      <text:p text:style-name="Preformatted_20_Text"><text:s text:c="33"/>Права</text:p>
      <text:p text:style-name="Preformatted_20_Text"/>
      <text:p text:style-name="Preformatted_20_Text"><text:s text:c="5"/>- самостоятельно хозяйствовать на земле; расширять ее площадь в по-</text:p>
      <text:p text:style-name="Preformatted_20_Text">рядке, <text:s/>установленном законодательством, приобретая через Совет народных</text:p>
      <text:p text:style-name="Preformatted_20_Text">депутатов дополнительную площадь в собственность, <text:s/>пожизненное наследуе-</text:p>
      <text:p text:style-name="Preformatted_20_Text">мое владение или аренду;</text:p>
      <text:p text:style-name="Preformatted_20_Text"><text:s text:c="5"/>- вводить жилье, производственные и иные строения и сооружения;</text:p>
      <text:p text:style-name="Preformatted_20_Text"><text:s text:c="5"/>- использовать в установленном порядке для нужд хозяйства имеющиеся</text:p>
      <text:p text:style-name="Preformatted_20_Text">на земельном участке нерудные полезные ископаемые, <text:s/>торф, лесные угодья,</text:p>
      <text:p text:style-name="Preformatted_20_Text">водные объекты, пресные подземные воды, а также другие мелиоративные ра-</text:p>
      <text:p text:style-name="Preformatted_20_Text">боты, строить пруды и иные водоемы;</text:p>
      <text:p text:style-name="Preformatted_20_Text"><text:s text:c="5"/>- обменивать земельный участок через Совет народных депутатов;</text:p>
      <text:p text:style-name="Preformatted_20_Text"><text:s text:c="5"/>- сдавать земельный участок или часть его в аренду в случае времен-</text:p>
      <text:p text:style-name="Preformatted_20_Text">ной нетрудоспособности, призыва на военную службу, поступления в учебные</text:p>
      <text:p text:style-name="Preformatted_20_Text">заведения одного или нескольких членов крестьянского хозяйства;</text:p>
      <text:p text:style-name="Preformatted_20_Text"><text:s text:c="5"/>- передавать земельный участок по наследству по согласованию с дру-</text:p>
      <text:p text:style-name="Preformatted_20_Text">гими членами крестьянского хозяйства;</text:p>
      <text:p text:style-name="Preformatted_20_Text"><text:s text:c="5"/>- в <text:s/>случае принудительного изъятия земельного участка государством</text:p>
      <text:p text:style-name="Preformatted_20_Text">получить возмещение затрат и убытков, включая упущенную выгоду;</text:p>
      <text:p text:style-name="Preformatted_20_Text"><text:s text:c="5"/>- самостоятельно определять направления своей деятельности, струк-</text:p>
      <text:p text:style-name="Preformatted_20_Text">туру и объемы производства, <text:s/>исходя из собственных интересов. <text:s/>Оно может</text:p>
      <text:p text:style-name="Preformatted_20_Text">заниматься любым <text:s/>видом деятельности, <text:s/>не запрещенным законодательством,</text:p>
      <text:p text:style-name="Preformatted_20_Text">при сохранении в качестве ведущего вида деятельности производство, пере-</text:p>
      <text:p text:style-name="Preformatted_20_Text">работку и реализацию сельскохозяйственной продукции;</text:p>
      <text:p text:style-name="Preformatted_20_Text"><text:s text:c="5"/>- использовать наемный труд граждан в <text:s/>соответствии <text:s/>с <text:s/>действующим</text:p>
      <text:p text:style-name="Preformatted_20_Text">законодательством РФ и регламентировать договором с ними условия исполь-</text:p>
      <text:p text:style-name="Preformatted_20_Text">зования труда;</text:p>
      <text:p text:style-name="Preformatted_20_Text"><text:s text:c="5"/>- распоряжаться <text:s/>произведенной продукцией и реализовать ее по собс-</text:p>
      <text:p text:style-name="Preformatted_20_Text">твенному усмотрению <text:s/>государственным <text:s/>заготовительным <text:s/>организациям, <text:s/>на</text:p>
      <text:p text:style-name="Preformatted_20_Text">колхозном рынке, <text:s/>в государственную и кооперативную торговую сеть и дру-</text:p>
      <text:p text:style-name="Preformatted_20_Text">гим потребителям;</text:p>
      <text:p text:style-name="Preformatted_20_Text"><text:s text:c="5"/>- самостоятельно устанавливать цены на производимую продукцию;</text:p>
      <text:p text:style-name="Preformatted_20_Text"><text:s text:c="5"/>- осуществлять поставки производимой продукции на экспорт, <text:s/>а также</text:p>
      <text:p text:style-name="Preformatted_20_Text">производить <text:s/>расчеты <text:s/>с зарубежными партнерами в порядке, <text:s/>установленном</text:p>
      <text:p text:style-name="Preformatted_20_Text">законодательством РФ;</text:p>
      <text:p text:style-name="Preformatted_20_Text"><text:s text:c="5"/>- вступать в договорные отношения с государственными, общественными</text:p>
      <text:p text:style-name="Preformatted_20_Text">организациями и предприятиями, в том числе иностранными;</text:p>
      <text:p text:style-name="Preformatted_20_Text"><text:s text:c="5"/>- распоряжаться <text:s/>прибылью <text:s/>крестьянского хозяйства в соответствии с</text:p>
      <text:p text:style-name="Preformatted_20_Text">законодательством РФ, договорами;</text:p>
      <text:p text:style-name="Preformatted_20_Text"><text:s text:c="5"/>- пользоваться услугами системы государственного обеспечения, меди-</text:p>
      <text:p text:style-name="Preformatted_20_Text">цинского и социального страхования;</text:p>
      <text:p text:style-name="Preformatted_20_Text"><text:s text:c="5"/>- вступать <text:s/>в Ассоциацию крестьянских (фермерских) хозяйств и сель-</text:p>
      <text:p text:style-name="Preformatted_20_Text">скохозяйственных кооперативов _____________ области, <text:s/>другие ассоциации,</text:p>
      <text:p text:style-name="Preformatted_20_Text">союзы, объединения предпринимателей;</text:p>
      <text:p text:style-name="Preformatted_20_Text"><text:s text:c="5"/>- оспаривать в третейском суде, арбитраже, народном суде в установ-</text:p>
      <text:p text:style-name="Preformatted_20_Text">ленном порядке действия граждан, <text:s/>юридических лиц, органов государствен-</text:p>
      <text:p text:style-name="Preformatted_20_Text">ного управления;</text:p>
      <text:p text:style-name="Preformatted_20_Text"><text:s text:c="5"/>- пользоваться <text:s/>наравне <text:s/>с совхозами и колхозами материально-техни-</text:p>
      <text:p text:style-name="Preformatted_20_Text">ческим обеспечением по оптовым, <text:s/>государственным и розничным ценам и <text:s/>на</text:p>
      <text:p text:style-name="Preformatted_20_Text">договорных условиях, <text:s/>транспортом, ремонтно-техническими, ветеринарными,</text:p>
      <text:p text:style-name="Preformatted_20_Text"><text:soft-page-break/>научно-консультативными услугами государственных, <text:s/>кооперативных <text:s/>и <text:s/>об-</text:p>
      <text:p text:style-name="Preformatted_20_Text">щественных предприятий и организаций, граждан;</text:p>
      <text:p text:style-name="Preformatted_20_Text"><text:s text:c="5"/>- пользоваться долгосрочными и краткосрочными кредитами, предостав-</text:p>
      <text:p text:style-name="Preformatted_20_Text">ляемыми учреждениями <text:s/>государственных и кооперативных банков (агробанков</text:p>
      <text:p text:style-name="Preformatted_20_Text">и коммерческих банков);</text:p>
      <text:p text:style-name="Preformatted_20_Text"><text:s text:c="5"/>- крестьянское <text:s/>хозяйство <text:s/>имеет <text:s/>право <text:s/>продавать <text:s/>и перепродавать</text:p>
      <text:p text:style-name="Preformatted_20_Text">предприятиям, организациям, <text:s/>объединениям и гражданам, <text:s/>обменивать, сда-</text:p>
      <text:p text:style-name="Preformatted_20_Text">вать в аренду, <text:s/>предоставлять во временное пользование принадлежащее ему</text:p>
      <text:p text:style-name="Preformatted_20_Text">на правах собственности имущество;</text:p>
      <text:p text:style-name="Preformatted_20_Text"><text:s text:c="5"/>- крестьянское <text:s/>хозяйство <text:s/>имеет право приобретать, <text:s/>брать в аренду</text:p>
      <text:p text:style-name="Preformatted_20_Text">или во временное пользование имущество у предприятий, <text:s/>объединений, ор-</text:p>
      <text:p text:style-name="Preformatted_20_Text">ганизаций и граждан.</text:p>
      <text:p text:style-name="Preformatted_20_Text"/>
      <text:p text:style-name="Preformatted_20_Text"><text:s text:c="30"/>Обязанности</text:p>
      <text:p text:style-name="Preformatted_20_Text"/>
      <text:p text:style-name="Preformatted_20_Text"><text:s text:c="5"/>- эффективно <text:s/>использовать землю в соответствии с ее целевым назна-</text:p>
      <text:p text:style-name="Preformatted_20_Text">чением, повышать ее плодородие, не допускать ухудшения экологической об-</text:p>
      <text:p text:style-name="Preformatted_20_Text">становки на территории в результате своей хозяйственной деятельности;</text:p>
      <text:p text:style-name="Preformatted_20_Text"><text:s text:c="5"/>- своевременно вносить земельный налог и арендную плату <text:s/>на <text:s/>землю,</text:p>
      <text:p text:style-name="Preformatted_20_Text">иные, предусмотренные законодательством налоги;</text:p>
      <text:p text:style-name="Preformatted_20_Text"><text:s text:c="5"/>- не нарушать права собственников и иных землепользователей;</text:p>
      <text:p text:style-name="Preformatted_20_Text"><text:s text:c="5"/>- своевременно представлять в ______________ Совет народных депута-</text:p>
      <text:p text:style-name="Preformatted_20_Text">тов сведения о состоянии и использовании земель, <text:s/>а <text:s/>также <text:s/>необходимые</text:p>
      <text:p text:style-name="Preformatted_20_Text">данные для ведения земельного кадастра;</text:p>
      <text:p text:style-name="Preformatted_20_Text"><text:s text:c="5"/>- возмещать в установленном порядке ущерб <text:s/>за <text:s/>снижение <text:s/>плодородия</text:p>
      <text:p text:style-name="Preformatted_20_Text">земель, допущенный по вине землепользователя;</text:p>
      <text:p text:style-name="Preformatted_20_Text"><text:s text:c="5"/>- соблюдать действующие параметры по качеству продукции, санитарным</text:p>
      <text:p text:style-name="Preformatted_20_Text">требованиям и другим параметрам;</text:p>
      <text:p text:style-name="Preformatted_20_Text"><text:s text:c="5"/>- обеспечивать гарантированную заработную плату нанимаемым работни-</text:p>
      <text:p text:style-name="Preformatted_20_Text">кам согласно заключаемым договорам, <text:s/>не ниже, чем у работников соответс-</text:p>
      <text:p text:style-name="Preformatted_20_Text">твующих профессий на государственных предприятиях;</text:p>
      <text:p text:style-name="Preformatted_20_Text"><text:s text:c="5"/>- обеспечивать <text:s/>безопасные <text:s/>условия <text:s/>труда членам крестьянского хо-</text:p>
      <text:p text:style-name="Preformatted_20_Text">зяйства и нанимаемым рабочим;</text:p>
      <text:p text:style-name="Preformatted_20_Text"><text:s text:c="5"/>- страховать <text:s/>членов <text:s/>крестьянского хозяйства и нанимаемых рабочих,</text:p>
      <text:p text:style-name="Preformatted_20_Text">обеспечивать пособиями по временной нетрудоспособности, другими пособия-</text:p>
      <text:p text:style-name="Preformatted_20_Text">ми и иными видами обслуживания по государственному страхованию наравне с</text:p>
      <text:p text:style-name="Preformatted_20_Text">рабочими, служащими и членами колхозов;</text:p>
      <text:p text:style-name="Preformatted_20_Text"><text:s text:c="5"/>- вести учет трудовой деятельности членов крестьянского хозяйства и</text:p>
      <text:p text:style-name="Preformatted_20_Text">граждан, заключивших трудовой договор об использовании их труда, бухгал-</text:p>
      <text:p text:style-name="Preformatted_20_Text">терский <text:s/>учет, <text:s/>представлять <text:s/>в органы государственной статистики отчет-</text:p>
      <text:p text:style-name="Preformatted_20_Text">ность, касающуюся конечных результатов деятельности хозяйства.</text:p>
      <text:p text:style-name="Preformatted_20_Text"/>
      <text:p text:style-name="Preformatted_20_Text"><text:s text:c="28"/>Ответственность</text:p>
      <text:p text:style-name="Preformatted_20_Text"/>
      <text:p text:style-name="Preformatted_20_Text"><text:s text:c="5"/>- за нарушение договорных обязательств, <text:s/>кредитно-расчетной и нало-</text:p>
      <text:p text:style-name="Preformatted_20_Text">говой <text:s text:c="2"/>дисциплины, <text:s text:c="2"/>требований <text:s text:c="2"/>к <text:s/>качеству <text:s/>продукции, <text:s/>иных <text:s/>правил</text:p>
      <text:p text:style-name="Preformatted_20_Text">осуществления хозяйственной деятельности <text:s/>крестьянское <text:s/>хозяйство <text:s/>несет</text:p>
      <text:p text:style-name="Preformatted_20_Text">полную имущественную ответственность, <text:s/>предусмотренную законодательством</text:p>
      <text:p text:style-name="Preformatted_20_Text">РФ. <text:s/>За умышленную продажу экологически загрязненных <text:s/>продуктов <text:s/>питания</text:p>
      <text:p text:style-name="Preformatted_20_Text">глава крестьянского хозяйства несет финансовую или уголовную ответствен-</text:p>
      <text:p text:style-name="Preformatted_20_Text">ность;</text:p>
      <text:p text:style-name="Preformatted_20_Text"><text:s text:c="5"/>- крестьянское <text:s/>хозяйство <text:s/>несет <text:s/>материальную <text:s/>ответственность <text:s/>за</text:p>
      <text:p text:style-name="Preformatted_20_Text">ущерб, причиненный его членами гражданам, заключившим договор об исполь-</text:p>
      <text:p text:style-name="Preformatted_20_Text">зовании их труда, <text:s/>за увечье или иное повреждение здоровья, <text:s/>связанное с</text:p>
      <text:p text:style-name="Preformatted_20_Text">исполнением ими трудовых обязанностей.</text:p>
      <text:p text:style-name="Preformatted_20_Text"/>
      <text:p text:style-name="Preformatted_20_Text"><text:s text:c="17"/>IV. Имущество крестьянского хозяйства</text:p>
      <text:p text:style-name="Preformatted_20_Text"/>
      <text:p text:style-name="Preformatted_20_Text"><text:s text:c="12"/>Владение, пользование и распоряжение имуществом</text:p>
      <text:p text:style-name="Preformatted_20_Text"/>
      <text:p text:style-name="Preformatted_20_Text"><text:s text:c="5"/>4.1. Имущество крестьянского хозяйства составляют насаждения, жилые</text:p>
      <text:p text:style-name="Preformatted_20_Text">и <text:s/>хозяйственные <text:s/>постройки и другие сооружения, <text:s/>продуктивный и рабочий</text:p>
      <text:p text:style-name="Preformatted_20_Text">скот, <text:s/>сельскохозяйственная и иная техника, <text:s/>оборудование, <text:s/>транспортные</text:p>
      <text:p text:style-name="Preformatted_20_Text"><text:soft-page-break/>средства, <text:s/>инвентарь <text:s/>и другое имущество, <text:s/>необходимое для осуществления</text:p>
      <text:p text:style-name="Preformatted_20_Text">хозяйственной деятельности, <text:s/>имеющееся в личной собственности членов хо-</text:p>
      <text:p text:style-name="Preformatted_20_Text">зяйства.</text:p>
      <text:p text:style-name="Preformatted_20_Text"><text:s text:c="5"/>4.2. Источники формирования имущества крестьянского хозяйства:</text:p>
      <text:p text:style-name="Preformatted_20_Text"><text:s text:c="5"/>- денежные и материальные средства членов хозяйства;</text:p>
      <text:p text:style-name="Preformatted_20_Text"><text:s text:c="5"/>- доходы, полученные от реализации продукции, работ, услуг, а также</text:p>
      <text:p text:style-name="Preformatted_20_Text">других видов трудовой деятельности;</text:p>
      <text:p text:style-name="Preformatted_20_Text"><text:s text:c="5"/>- доходы от ценных бумаг;</text:p>
      <text:p text:style-name="Preformatted_20_Text"><text:s text:c="5"/>- кредиты банков и других кредиторов;</text:p>
      <text:p text:style-name="Preformatted_20_Text"><text:s text:c="5"/>- дотации из бюджета;</text:p>
      <text:p text:style-name="Preformatted_20_Text"><text:s text:c="5"/>- безвозмездные или благотворительные взносы, <text:s/>пожертвования предп-</text:p>
      <text:p text:style-name="Preformatted_20_Text">риятий, организаций, граждан;</text:p>
      <text:p text:style-name="Preformatted_20_Text"><text:s text:c="5"/>- иные источники, не запрещенные законодательством.</text:p>
      <text:p text:style-name="Preformatted_20_Text"><text:s text:c="5"/>4.3. Имущество <text:s/>крестьянского <text:s/>хозяйства принадлежит его членам на</text:p>
      <text:p text:style-name="Preformatted_20_Text">правах общей совместной собственности.</text:p>
      <text:p text:style-name="Preformatted_20_Text"><text:s text:c="5"/>Пользование имуществом осуществляется его членами по взаимной дого-</text:p>
      <text:p text:style-name="Preformatted_20_Text">воренности. Сделки по распоряжению имуществом осуществляет глава кресть-</text:p>
      <text:p text:style-name="Preformatted_20_Text">янского хозяйства, либо доверенное им лицо.</text:p>
      <text:p text:style-name="Preformatted_20_Text"><text:s text:c="5"/>При выходе <text:s/>одного <text:s/>из <text:s/>членов <text:s/>хозяйства <text:s/>из <text:s/>его состава основные</text:p>
      <text:p text:style-name="Preformatted_20_Text">средства производства разделу не подлежат. Часть имущества (вклад, доля,</text:p>
      <text:p text:style-name="Preformatted_20_Text">пай) <text:s/>может компенсироваться денежными средствами. <text:s/>Иной порядок раздела</text:p>
      <text:p text:style-name="Preformatted_20_Text">имущества и выплаты компенсации устанавливается общим <text:s/>собранием <text:s/>членов</text:p>
      <text:p text:style-name="Preformatted_20_Text">крестьянского хозяйства либо в судебном порядке.</text:p>
      <text:p text:style-name="Preformatted_20_Text"><text:s text:c="5"/>4.4. В случае смерти главы крестьянского хозяйства или другого чле-</text:p>
      <text:p text:style-name="Preformatted_20_Text">на его доля наследуется в порядке, <text:s/>определенном п.3 ст.15 Закона <text:s/>РСФСР</text:p>
      <text:p text:style-name="Preformatted_20_Text">"О крестьянском <text:s/>(фермерском) хозяйстве", <text:s/>а также гражданским законода-</text:p>
      <text:p text:style-name="Preformatted_20_Text">тельством.</text:p>
      <text:p text:style-name="Preformatted_20_Text"/>
      <text:p text:style-name="Preformatted_20_Text"><text:s text:c="10"/>V. Прекращение деятельности крестьянского хозяйства</text:p>
      <text:p text:style-name="Preformatted_20_Text"/>
      <text:p text:style-name="Preformatted_20_Text"><text:s text:c="5"/>5.1. Деятельность крестьянского хозяйства прекращается в случаях:</text:p>
      <text:p text:style-name="Preformatted_20_Text"><text:s text:c="5"/>- неиспользования земельного участка в сельскохозяйственных целях в</text:p>
      <text:p text:style-name="Preformatted_20_Text">течение одного года;</text:p>
      <text:p text:style-name="Preformatted_20_Text"><text:s text:c="5"/>- решения членов данного хозяйства о прекращении его деятельности;</text:p>
      <text:p text:style-name="Preformatted_20_Text"><text:s text:c="5"/>- если не останется ни одного <text:s/>члена <text:s/>крестьянского <text:s/>хозяйства <text:s/>или</text:p>
      <text:p text:style-name="Preformatted_20_Text">наследника, желающего продолжать деятельность;</text:p>
      <text:p text:style-name="Preformatted_20_Text"><text:s text:c="5"/>- использования земельного участка методами, приводящими к деграда-</text:p>
      <text:p text:style-name="Preformatted_20_Text">ции земли;</text:p>
      <text:p text:style-name="Preformatted_20_Text"><text:s text:c="5"/>- изъятия <text:s/>земельного участка в установленном порядке для государс-</text:p>
      <text:p text:style-name="Preformatted_20_Text">твенных или общественных нужд;</text:p>
      <text:p text:style-name="Preformatted_20_Text"><text:s text:c="5"/>- в связи с банкротством.</text:p>
      <text:p text:style-name="Preformatted_20_Text"><text:s text:c="5"/>Споры о <text:s/>прекращении <text:s/>деятельности крестьянского хозяйства решаются</text:p>
      <text:p text:style-name="Preformatted_20_Text">народным судом.</text:p>
      <text:p text:style-name="Preformatted_20_Text"/>
      <text:p text:style-name="Preformatted_20_Text"><text:s text:c="5"/>Адрес юридического лица:</text:p>
      <text:p text:style-name="Preformatted_20_Text"><text:s text:c="5"/>Глава крестьянского хозяйства (______________)</text:p>
      <text:p text:style-name="Preformatted_20_Text"/>
      <text:p text:style-name="Preformatted_20_Text"/>
      <text:p text:style-name="P1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5" meta:paragraph-count="218" meta:word-count="1448" meta:character-count="12965" meta:non-whitespace-character-count="10732"/>
    <meta:generator>LibreOffice/3.4$Unix LibreOffice_project/340m1$Build-302</meta:generator>
  </office:meta>
</office:document-meta>
</file>