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Наименование и реквизиты <text:s text:c="10"/>Кому: в Арбитражный суд</text:p>
      <text:p text:style-name="Preformatted_20_Text"><text:s text:c="3"/>предприятия <text:s text:c="23"/>Адрес: ________________________</text:p>
      <text:p text:style-name="Preformatted_20_Text"><text:s text:c="3"/>________________________ <text:s text:c="10"/>Истец: ________________________</text:p>
      <text:p text:style-name="Preformatted_20_Text"><text:s text:c="3"/>________________________ <text:s text:c="10"/>Адрес: ________________________</text:p>
      <text:p text:style-name="Preformatted_20_Text"><text:s text:c="3"/>"___"___________ 199_ г. <text:s text:c="10"/>Ответчик: _____________________</text:p>
      <text:p text:style-name="Preformatted_20_Text"><text:s text:c="3"/>Исх. No. _______________ <text:s text:c="10"/>Адрес: _____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0"/>И С К О В О Е <text:s/>З А Я В Л Е Н И Е</text:p>
      <text:p text:style-name="Preformatted_20_Text"><text:s text:c="10"/>о взыскании стоимости, штрафа и убытков за поставку</text:p>
      <text:p text:style-name="Preformatted_20_Text"><text:s text:c="19"/>некачественной продукции (товара)</text:p>
      <text:p text:style-name="Preformatted_20_Text"><text:s text:c="12"/>Сумма _____________________________________ руб.</text:p>
      <text:p text:style-name="Preformatted_20_Text"><text:s text:c="3"/></text:p>
      <text:p text:style-name="Preformatted_20_Text"><text:s text:c="7"/>Согласно _________ накладной No. ____ от "___"________ 199_ г.</text:p>
      <text:p text:style-name="Preformatted_20_Text"><text:s text:c="3"/>ответчик поставил нам _______________________________ в количестве</text:p>
      <text:p text:style-name="Preformatted_20_Text"><text:s text:c="24"/>(наименование продукции (товара))</text:p>
      <text:p text:style-name="Preformatted_20_Text"><text:s text:c="3"/></text:p>
      <text:p text:style-name="Preformatted_20_Text"><text:s text:c="3"/>______________________ на сумму _____________________________ руб.</text:p>
      <text:p text:style-name="Preformatted_20_Text"><text:s text:c="7"/>При приемке продукции (товара) по качеству установлено _______</text:p>
      <text:p text:style-name="Preformatted_20_Text"><text:s text:c="3"/>_____________________________________________________________, что</text:p>
      <text:p text:style-name="Preformatted_20_Text"><text:s text:c="3"/>подтверждается актом No. ____ от "__"_______ 199_ г., составленным</text:p>
      <text:p text:style-name="Preformatted_20_Text"><text:s text:c="3"/>с участием представителя ________________________, действующего на</text:p>
      <text:p text:style-name="Preformatted_20_Text"><text:s text:c="3"/>основании удостоверения No. ________ от "___"__________ 199_ г.</text:p>
      <text:p text:style-name="Preformatted_20_Text"><text:s text:c="6"/>Заявленную нами претензию No. _______ от "___"_________ 199_ г.</text:p>
      <text:p text:style-name="Preformatted_20_Text"><text:s text:c="3"/>ответчик отклонил (оставил без ответа) по следующим мотивам ______</text:p>
      <text:p text:style-name="Preformatted_20_Text"><text:s text:c="3"/>_________________________________________________________________.</text:p>
      <text:p text:style-name="Preformatted_20_Text"><text:s text:c="7"/>Считаем <text:s/>отказ <text:s text:c="2"/>ответчика <text:s text:c="3"/>от <text:s text:c="3"/>удовлетворения <text:s text:c="2"/>претензии</text:p>
      <text:p text:style-name="Preformatted_20_Text"><text:s text:c="3"/>необоснованным __________________________________________________.</text:p>
      <text:p text:style-name="Preformatted_20_Text"><text:s text:c="3"/></text:p>
      <text:p text:style-name="Preformatted_20_Text"><text:s text:c="7"/>На основании <text:s/>изложенного <text:s/>и <text:s/>руководствуясь <text:s/>п. <text:s/>п. <text:s/>59 <text:s/>(52)</text:p>
      <text:p text:style-name="Preformatted_20_Text"><text:s text:c="3"/>Положения <text:s/>о <text:s/>поставках <text:s text:c="2"/>продукции <text:s text:c="2"/>производственно-технического</text:p>
      <text:p text:style-name="Preformatted_20_Text"><text:s text:c="3"/>назначения (товаров <text:s/>народного <text:s/>потребления), <text:s/>просим <text:s/>взыскать <text:s/>с</text:p>
      <text:p text:style-name="Preformatted_20_Text"><text:s text:c="3"/>ответчика <text:s/>в <text:s/>пользу <text:s/>истца <text:s/>стоимость <text:s text:c="2"/>забракованной <text:s text:c="2"/>продукции</text:p>
      <text:p text:style-name="Preformatted_20_Text"><text:s text:c="3"/>(товара) на ______________________ руб., штраф в сумме ___________</text:p>
      <text:p text:style-name="Preformatted_20_Text"><text:s text:c="3"/>_________________ руб., <text:s/>убытки в сумме __________________________</text:p>
      <text:p text:style-name="Preformatted_20_Text"><text:s text:c="3"/>________ руб. и в возмещение расходов по госпошлине ______________</text:p>
      <text:p text:style-name="Preformatted_20_Text"><text:s text:c="3"/>____________________ руб.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претензии и доказательство ее отсылки.</text:p>
      <text:p text:style-name="Preformatted_20_Text"><text:s text:c="7"/>2. Ответ на претензию.</text:p>
      <text:p text:style-name="Preformatted_20_Text"><text:s text:c="7"/>3. Акт приемки No. ______ от "__"______ 199_ г.</text:p>
      <text:p text:style-name="Preformatted_20_Text"><text:s text:c="7"/>4. Расчет стоимости некачественной продукции и штрафа.</text:p>
      <text:p text:style-name="Preformatted_20_Text"><text:s text:c="7"/>5. Калькуляция размера убытков.</text:p>
      <text:p text:style-name="Preformatted_20_Text"><text:s text:c="7"/>6. Копия платежного поручения о перечислении госпошлины.</text:p>
      <text:p text:style-name="Preformatted_20_Text"><text:s text:c="7"/>7. Копия искового заявления ответчику.</text:p>
      <text:p text:style-name="Preformatted_20_Text"><text:s text:c="7"/>8. Отказ банка в списании штрафа в безакцептном порядке.</text:p>
      <text:p text:style-name="Preformatted_20_Text"><text:s text:c="7"/>9. Другие документы, обосновывающие исковые требования.</text:p>
      <text:p text:style-name="Preformatted_20_Text"><text:s text:c="3"/></text:p>
      <text:p text:style-name="Preformatted_20_Text"><text:s text:c="3"/></text:p>
      <text:p text:style-name="Preformatted_20_Text"><text:s text:c="3"/>"__"________ 199_ г.</text:p>
      <text:p text:style-name="Preformatted_20_Text"><text:s text:c="3"/></text:p>
      <text:p text:style-name="Preformatted_20_Text"><text:s text:c="17"/>Руководитель предприятия <text:s text:c="10"/>_________________</text:p>
      <text:p text:style-name="Preformatted_20_Text"><text:s text:c="56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258" meta:character-count="2769" meta:non-whitespace-character-count="2071"/>
    <meta:generator>LibreOffice/3.4$Unix LibreOffice_project/340m1$Build-302</meta:generator>
  </office:meta>
</office:document-meta>
</file>