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7"/>ПРЕТЕНЗИЯ</text:p>
      <text:p text:style-name="Preformatted_20_Text"><text:s text:c="16"/>о возмещении причиненного ущерба</text:p>
      <text:p text:style-name="Preformatted_20_Text"/>
      <text:p text:style-name="Preformatted_20_Text">Бланк или угловой штамп <text:s text:c="6"/>Начальнику _________________________</text:p>
      <text:p text:style-name="Preformatted_20_Text">отправителя <text:s text:c="18"/>(наименование автотрансп. предприятия)</text:p>
      <text:p text:style-name="Preformatted_20_Text">(номер, дата) <text:s text:c="16"/>__________________________(Ф.И.О.)</text:p>
      <text:p text:style-name="Preformatted_20_Text"><text:s text:c="30"/>Адрес: _____________________________</text:p>
      <text:p text:style-name="Preformatted_20_Text"/>
      <text:p text:style-name="Preformatted_20_Text"><text:s text:c="27"/>ПРЕТЕНЗИЯ</text:p>
      <text:p text:style-name="Preformatted_20_Text"><text:s text:c="16"/>на сумму _____________ рублей</text:p>
      <text:p text:style-name="Preformatted_20_Text"/>
      <text:p text:style-name="Preformatted_20_Text"><text:s text:c="5"/>"___"_______19__г. в <text:s/>адрес _______________________________________</text:p>
      <text:p text:style-name="Preformatted_20_Text">(наименование грузополучателя) поступил ________________________________</text:p>
      <text:p text:style-name="Preformatted_20_Text">(груз, товар) <text:s/>от ________________________________________ (наименование</text:p>
      <text:p text:style-name="Preformatted_20_Text">грузоотправителя).</text:p>
      <text:p text:style-name="Preformatted_20_Text"><text:s text:c="5"/>Груз поступил <text:s/>на ____________________ <text:s/>(склад, базу, <text:s/>магазин) <text:s/>на</text:p>
      <text:p text:style-name="Preformatted_20_Text">автомашине N _______ в сопровождении водителя-экспедитора ______________</text:p>
      <text:p text:style-name="Preformatted_20_Text">подведомственного Вам автопредприятия.</text:p>
      <text:p text:style-name="Preformatted_20_Text"><text:s text:c="5"/>При приемке <text:s/>груза (товара) <text:s/>по количеству <text:s/>была выявлена недостача</text:p>
      <text:p text:style-name="Preformatted_20_Text">______________________________________ (наименование недостающего груза)</text:p>
      <text:p text:style-name="Preformatted_20_Text">на сумму <text:s/>_______________ рублей, <text:s/>о <text:s/>чем <text:s/>сделана <text:s/>отметка <text:s/>в <text:s/>товарно-</text:p>
      <text:p text:style-name="Preformatted_20_Text">транспортной <text:s/>накладной <text:s text:c="2"/>N__________ <text:s/>от <text:s/>"___"_______19__г., <text:s/>а <text:s/>также</text:p>
      <text:p text:style-name="Preformatted_20_Text">составлен акт N_____ от "___"______19__г.</text:p>
      <text:p text:style-name="Preformatted_20_Text"><text:s text:c="5"/>Приемка <text:s/>груза <text:s/>(товара) <text:s/>производилась <text:s/>с <text:s/>участием <text:s/>представителя</text:p>
      <text:p text:style-name="Preformatted_20_Text">незаинтересованной <text:s text:c="2"/>организации <text:s text:c="3"/>__________________ <text:s text:c="3"/>(Ф.И.О.) <text:s text:c="3"/>по</text:p>
      <text:p text:style-name="Preformatted_20_Text">доверенности <text:s/>N____ <text:s/>от <text:s/>"___"______19__г. <text:s/>и <text:s/>в <text:s/>присутствии <text:s/>водителя-</text:p>
      <text:p text:style-name="Preformatted_20_Text">экспедитора __________________.</text:p>
      <text:p text:style-name="Preformatted_20_Text"><text:s text:c="5"/>С учетом <text:s/>естественной убыли <text:s/>в пути и торговой скидки Вам надлежит</text:p>
      <text:p text:style-name="Preformatted_20_Text">возместить причиненный ущерб за недостачу груза (товара) в размере _____</text:p>
      <text:p text:style-name="Preformatted_20_Text">рублей (при условии, что данный груз имеет естественную убыль).</text:p>
      <text:p text:style-name="Preformatted_20_Text"><text:s text:c="5"/>На основании <text:s/>изложенного просим <text:s/>перечислить на наш расчетный счет</text:p>
      <text:p text:style-name="Preformatted_20_Text">N__________ в <text:s/>_________ отделении <text:s/>банка ___________ <text:s/>сумму недостачи в</text:p>
      <text:p text:style-name="Preformatted_20_Text">размере <text:s/>_______________ <text:s text:c="2"/>рублей <text:s/>в <text:s text:c="2"/>соответствии <text:s/>со <text:s text:c="2"/>ст.132 <text:s/>Устава</text:p>
      <text:p text:style-name="Preformatted_20_Text">автомобильного транспорта РСФСР.</text:p>
      <text:p text:style-name="Preformatted_20_Text"/>
      <text:p text:style-name="Preformatted_20_Text"><text:s text:c="5"/>Приложение:</text:p>
      <text:p text:style-name="Preformatted_20_Text"><text:s text:c="5"/>1. Товарно-транспортная накладная N_____ от "___"_____19__г.</text:p>
      <text:p text:style-name="Preformatted_20_Text"><text:s text:c="5"/>2. Акт приемки по количеству N____ от "___"_______19__г.</text:p>
      <text:p text:style-name="Preformatted_20_Text"><text:s text:c="5"/>3. Копия <text:s/>доверенности представителя незаинтересованной организации</text:p>
      <text:p text:style-name="Preformatted_20_Text">N_____ от "___"_____19__г.</text:p>
      <text:p text:style-name="Preformatted_20_Text"/>
      <text:p text:style-name="Preformatted_20_Text"><text:s text:c="5"/>Директор <text:s text:c="16"/>(подпись)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8" meta:word-count="199" meta:character-count="2157" meta:non-whitespace-character-count="1701"/>
    <meta:generator>LibreOffice/3.4$Unix LibreOffice_project/340m1$Build-302</meta:generator>
  </office:meta>
</office:document-meta>
</file>