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9.167cm" fo:margin-left="-0.049cm" table:align="left" style:writing-mode="lr-tb"/>
    </style:style>
    <style:style style:name="Таблица1.A" style:family="table-column">
      <style:table-column-properties style:column-width="0.63cm"/>
    </style:style>
    <style:style style:name="Таблица1.B" style:family="table-column">
      <style:table-column-properties style:column-width="0.982cm"/>
    </style:style>
    <style:style style:name="Таблица1.C" style:family="table-column">
      <style:table-column-properties style:column-width="0.499cm"/>
    </style:style>
    <style:style style:name="Таблица1.D" style:family="table-column">
      <style:table-column-properties style:column-width="3cm"/>
    </style:style>
    <style:style style:name="Таблица1.E" style:family="table-column">
      <style:table-column-properties style:column-width="0.751cm"/>
    </style:style>
    <style:style style:name="Таблица1.F" style:family="table-column">
      <style:table-column-properties style:column-width="0.75cm"/>
    </style:style>
    <style:style style:name="Таблица1.G" style:family="table-column">
      <style:table-column-properties style:column-width="2.5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Таблица2" style:family="table">
      <style:table-properties style:width="17.552cm" fo:margin-left="-0.049cm" table:align="left" style:writing-mode="lr-tb"/>
    </style:style>
    <style:style style:name="Таблица2.A" style:family="table-column">
      <style:table-column-properties style:column-width="0.55cm"/>
    </style:style>
    <style:style style:name="Таблица2.B" style:family="table-column">
      <style:table-column-properties style:column-width="0.75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15.0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Таблица3" style:family="table">
      <style:table-properties style:width="17.552cm" fo:margin-left="-0.049cm" table:align="left" style:writing-mode="lr-tb"/>
    </style:style>
    <style:style style:name="Таблица3.A" style:family="table-column">
      <style:table-column-properties style:column-width="8.05cm"/>
    </style:style>
    <style:style style:name="Таблица3.B" style:family="table-column">
      <style:table-column-properties style:column-width="3cm"/>
    </style:style>
    <style:style style:name="Таблица3.C" style:family="table-column">
      <style:table-column-properties style:column-width="1.251cm"/>
    </style:style>
    <style:style style:name="Таблица3.D" style:family="table-column">
      <style:table-column-properties style:column-width="5.25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Таблица4" style:family="table">
      <style:table-properties style:width="8.05cm" fo:margin-left="-0.049cm" table:align="left" style:writing-mode="lr-tb"/>
    </style:style>
    <style:style style:name="Таблица4.A" style:family="table-column">
      <style:table-column-properties style:column-width="0.33cm"/>
    </style:style>
    <style:style style:name="Таблица4.B" style:family="table-column">
      <style:table-column-properties style:column-width="1cm"/>
    </style:style>
    <style:style style:name="Таблица4.C" style:family="table-column">
      <style:table-column-properties style:column-width="0.501cm"/>
    </style:style>
    <style:style style:name="Таблица4.D" style:family="table-column">
      <style:table-column-properties style:column-width="3.5cm"/>
    </style:style>
    <style:style style:name="Таблица4.E" style:family="table-column">
      <style:table-column-properties style:column-width="0.75cm"/>
    </style:style>
    <style:style style:name="Таблица4.F" style:family="table-column">
      <style:table-column-properties style:column-width="0.751cm"/>
    </style:style>
    <style:style style:name="Таблица4.G" style:family="table-column">
      <style:table-column-properties style:column-width="1.21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Таблица5" style:family="table">
      <style:table-properties style:width="17.552cm" fo:margin-left="-0.049cm" table:align="left" style:writing-mode="lr-tb"/>
    </style:style>
    <style:style style:name="Таблица5.A" style:family="table-column">
      <style:table-column-properties style:column-width="0.33cm"/>
    </style:style>
    <style:style style:name="Таблица5.B" style:family="table-column">
      <style:table-column-properties style:column-width="1cm"/>
    </style:style>
    <style:style style:name="Таблица5.C" style:family="table-column">
      <style:table-column-properties style:column-width="0.501cm"/>
    </style:style>
    <style:style style:name="Таблица5.D" style:family="table-column">
      <style:table-column-properties style:column-width="3.5cm"/>
    </style:style>
    <style:style style:name="Таблица5.E" style:family="table-column">
      <style:table-column-properties style:column-width="0.75cm"/>
    </style:style>
    <style:style style:name="Таблица5.F" style:family="table-column">
      <style:table-column-properties style:column-width="0.751cm"/>
    </style:style>
    <style:style style:name="Таблица5.G" style:family="table-column">
      <style:table-column-properties style:column-width="4.41cm"/>
    </style:style>
    <style:style style:name="Таблица5.H" style:family="table-column">
      <style:table-column-properties style:column-width="6.31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Таблица6" style:family="table">
      <style:table-properties style:width="15.252cm" fo:margin-left="2.251cm" table:align="left" style:writing-mode="lr-tb"/>
    </style:style>
    <style:style style:name="Таблица6.A" style:family="table-column">
      <style:table-column-properties style:column-width="3cm"/>
    </style:style>
    <style:style style:name="Таблица6.B" style:family="table-column">
      <style:table-column-properties style:column-width="1cm"/>
    </style:style>
    <style:style style:name="Таблица6.C" style:family="table-column">
      <style:table-column-properties style:column-width="6.75cm"/>
    </style:style>
    <style:style style:name="Таблица6.D" style:family="table-column">
      <style:table-column-properties style:column-width="4.50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text-autospace="none"/>
      <style:text-properties style:font-name="Times New Roman CYR" style:font-name-complex="Times New Roman CYR"/>
    </style:style>
    <style:style style:name="P2" style:family="paragraph" style:parent-style-name="Standard">
      <style:paragraph-properties style:text-autospace="none" style:snap-to-layout-grid="false"/>
      <style:text-properties style:font-name="Times New Roman CYR" style:font-name-complex="Times New Roman CYR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 CYR" style:font-name-complex="Times New Roman CYR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 CYR" style:font-name-complex="Times New Roman CYR"/>
    </style:style>
    <style:style style:name="P5" style:family="paragraph" style:parent-style-name="Standard">
      <style:paragraph-properties fo:text-align="end" style:justify-single-word="false" style:text-autospace="none" style:snap-to-layout-grid="false"/>
      <style:text-properties style:font-name="Times New Roman CYR" style:font-name-complex="Times New Roman CYR"/>
    </style:style>
    <style:style style:name="P6" style:family="paragraph" style:parent-style-name="Standard">
      <style:paragraph-properties style:text-autospace="none" style:snap-to-layout-grid="false"/>
      <style:text-properties style:font-name="Times New Roman CYR" style:font-name-asian="Times New Roman CYR" style:font-name-complex="Times New Roman CYR"/>
    </style:style>
    <style:style style:name="P7" style:family="paragraph" style:parent-style-name="Standard">
      <style:paragraph-properties style:text-autospace="none" style:snap-to-layout-grid="false"/>
      <style:text-properties style:font-name="Times New Roman CYR" fo:font-size="10pt" style:font-size-asian="10pt" style:font-name-complex="Times New Roman CYR" style:font-size-complex="10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style:font-name="Times New Roman CYR" fo:font-size="10pt" style:font-size-asian="10pt" style:font-name-complex="Times New Roman CYR" style:font-size-complex="10pt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style:font-name="Times New Roman CYR" fo:font-size="10pt" style:font-size-asian="10pt" style:font-name-complex="Times New Roman CYR" style:font-size-complex="10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7.752cm" style:type="center"/>
          <style:tab-stop style:position="15.252cm"/>
        </style:tab-stops>
      </style:paragraph-properties>
    </style:style>
    <style:style style:name="P11" style:family="paragraph" style:parent-style-name="Standard">
      <style:paragraph-properties style:text-autospace="none">
        <style:tab-stops>
          <style:tab-stop style:position="17.503cm" style:type="right"/>
        </style:tab-stops>
      </style:paragraph-properties>
    </style:style>
    <style:style style:name="P12" style:family="paragraph" style:parent-style-name="Standard">
      <style:paragraph-properties fo:margin-left="9.001cm" fo:margin-right="0cm" fo:text-indent="0cm" style:auto-text-indent="false" style:text-autospace="none"/>
      <style:text-properties style:font-name="Times New Roman CYR" style:font-name-complex="Times New Roman CYR"/>
    </style:style>
    <style:style style:name="P13" style:family="paragraph" style:parent-style-name="Standard" style:master-page-name="Standard">
      <style:paragraph-properties fo:margin-left="9.001cm" fo:margin-right="0cm" fo:margin-top="0.353cm" fo:margin-bottom="0cm" fo:text-indent="0cm" style:auto-text-indent="false" style:page-number="auto" style:text-autospace="none"/>
      <style:text-properties style:font-name="Times New Roman CYR" style:font-name-complex="Times New Roman CYR"/>
    </style:style>
    <style:style style:name="P14" style:family="paragraph" style:parent-style-name="Standard">
      <style:paragraph-properties fo:margin-left="9.0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74pt solid #000000" fo:border-bottom="none" style:text-autospace="none"/>
      <style:text-properties style:font-name="Times New Roman CYR" fo:font-size="10pt" style:font-size-asian="10pt" style:font-name-complex="Times New Roman CYR" style:font-size-complex="10pt"/>
    </style:style>
    <style:style style:name="P15" style:family="paragraph" style:parent-style-name="Standard">
      <style:paragraph-properties fo:margin-left="9.6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74pt solid #000000" fo:border-bottom="none" style:text-autospace="none"/>
      <style:text-properties style:font-name="Times New Roman CYR" fo:font-size="10pt" style:font-size-asian="10pt" style:font-name-complex="Times New Roman CYR" style:font-size-complex="10pt"/>
    </style:style>
    <style:style style:name="P16" style:family="paragraph" style:parent-style-name="Standard">
      <style:paragraph-properties fo:margin-top="0.353cm" fo:margin-bottom="0cm" fo:text-align="center" style:justify-single-word="false" style:text-autospace="none"/>
    </style:style>
    <style:style style:name="P17" style:family="paragraph" style:parent-style-name="Standard">
      <style:paragraph-properties fo:margin-top="0cm" fo:margin-bottom="0.353cm" fo:text-align="center" style:justify-single-word="false" style:text-autospace="none"/>
      <style:text-properties style:font-name="Times New Roman CYR" fo:font-size="13pt" fo:font-weight="bold" style:font-size-asian="13pt" style:font-weight-asian="bold" style:font-name-complex="Times New Roman CYR" style:font-size-complex="13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8.601cm" style:type="center"/>
          <style:tab-stop style:position="9.753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 CYR" style:font-name-complex="Times New Roman CYR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5.252cm"/>
        </style:tab-stops>
      </style:paragraph-properties>
      <style:text-properties style:font-name="Times New Roman CYR" style:font-name-complex="Times New Roman CYR"/>
    </style:style>
    <style:style style:name="P21" style:family="paragraph" style:parent-style-name="Standard">
      <style:paragraph-properties fo:margin-left="2.2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74pt solid #000000" fo:border-bottom="none" style:text-autospace="none"/>
      <style:text-properties style:font-name="Times New Roman CYR" fo:font-size="10pt" style:font-size-asian="10pt" style:font-name-complex="Times New Roman CYR" style:font-size-complex="10pt"/>
    </style:style>
    <style:style style:name="P2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text-autospace="none"/>
      <style:text-properties style:font-name="Times New Roman CYR" fo:font-size="10pt" style:font-size-asian="10pt" style:font-name-complex="Times New Roman CYR" style:font-size-complex="10pt"/>
    </style:style>
    <style:style style:name="P23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 style:text-autospace="none"/>
    </style:style>
    <style:style style:name="P24" style:family="paragraph" style:parent-style-name="Standard">
      <style:paragraph-properties fo:margin-left="0.101cm" fo:margin-right="0cm" fo:text-indent="0cm" style:auto-text-indent="false" style:text-autospace="none" style:snap-to-layout-grid="false"/>
    </style:style>
    <style:style style:name="P25" style:family="paragraph" style:parent-style-name="Standard">
      <style:paragraph-properties fo:margin-left="0.101cm" fo:margin-right="0cm" fo:text-indent="0cm" style:auto-text-indent="false" style:text-autospace="none" style:snap-to-layout-grid="false"/>
      <style:text-properties style:font-name="Times New Roman CYR" style:font-name-complex="Times New Roman CYR"/>
    </style:style>
    <style:style style:name="P26" style:family="paragraph" style:parent-style-name="Standard">
      <style:paragraph-properties fo:margin-left="0cm" fo:margin-right="1.801cm" fo:text-indent="0cm" style:auto-text-indent="false" fo:padding-left="0cm" fo:padding-right="0cm" fo:padding-top="0.035cm" fo:padding-bottom="0cm" fo:border-left="none" fo:border-right="none" fo:border-top="0.74pt solid #000000" fo:border-bottom="none" style:text-autospace="none"/>
      <style:text-properties style:font-name="Times New Roman CYR" fo:font-size="1pt" style:font-size-asian="1pt" style:font-name-complex="Times New Roman CYR" style:font-size-complex="1pt"/>
    </style:style>
    <style:style style:name="P27" style:family="paragraph" style:parent-style-name="Standard">
      <style:paragraph-properties fo:margin-left="0cm" fo:margin-right="1.746cm" fo:text-indent="0cm" style:auto-text-indent="false" fo:padding-left="0cm" fo:padding-right="0cm" fo:padding-top="0.035cm" fo:padding-bottom="0cm" fo:border-left="none" fo:border-right="none" fo:border-top="0.74pt solid #000000" fo:border-bottom="none" style:text-autospace="none"/>
      <style:text-properties style:font-name="Times New Roman CYR" fo:font-size="1pt" style:font-size-asian="1pt" style:font-name-complex="Times New Roman CYR" style:font-size-complex="1pt"/>
    </style:style>
    <style:style style:name="P28" style:family="paragraph" style:parent-style-name="Standard">
      <style:paragraph-properties fo:margin-left="0cm" fo:margin-right="2.45cm" fo:text-align="center" style:justify-single-word="false" fo:text-indent="0cm" style:auto-text-indent="false" fo:padding-left="0cm" fo:padding-right="0cm" fo:padding-top="0.035cm" fo:padding-bottom="0cm" fo:border-left="none" fo:border-right="none" fo:border-top="0.74pt solid #000000" fo:border-bottom="none" style:text-autospace="none"/>
      <style:text-properties style:font-name="Times New Roman CYR" fo:font-size="10pt" style:font-size-asian="10pt" style:font-name-complex="Times New Roman CYR" style:font-size-complex="10pt"/>
    </style:style>
    <style:style style:name="P29" style:family="paragraph" style:parent-style-name="Standard">
      <style:paragraph-properties fo:margin-left="7.652cm" fo:margin-right="7.952cm" fo:margin-top="0cm" fo:margin-bottom="1.058cm" fo:text-indent="0cm" style:auto-text-indent="false" fo:padding-left="0cm" fo:padding-right="0cm" fo:padding-top="0.035cm" fo:padding-bottom="0cm" fo:border-left="none" fo:border-right="none" fo:border-top="0.74pt solid #000000" fo:border-bottom="none" style:text-autospace="none"/>
      <style:text-properties style:font-name="Times New Roman CYR" fo:font-size="1pt" style:font-size-asian="1pt" style:font-name-complex="Times New Roman CYR" style:font-size-complex="1pt"/>
    </style:style>
    <style:style style:name="P30" style:family="paragraph" style:parent-style-name="Standard">
      <style:paragraph-properties fo:margin-top="0.635cm" fo:margin-bottom="0.635cm" style:text-autospace="none"/>
      <style:text-properties style:font-name="Times New Roman CYR" style:font-name-complex="Times New Roman CYR"/>
    </style:style>
    <style:style style:name="P31" style:family="paragraph" style:parent-style-name="Standard">
      <style:paragraph-properties fo:margin-top="0cm" fo:margin-bottom="0.423cm" style:text-autospace="none"/>
      <style:text-properties style:font-name="Times New Roman CYR" style:font-name-complex="Times New Roman CYR"/>
    </style:style>
    <style:style style:name="T1" style:family="text">
      <style:text-properties style:font-name-complex="Times New Roman CYR"/>
    </style:style>
    <style:style style:name="T2" style:family="text">
      <style:text-properties style:font-name-asian="Times New Roman CYR"/>
    </style:style>
    <style:style style:name="T3" style:family="text">
      <style:text-properties style:font-name="Times New Roman CYR" style:font-name-complex="Times New Roman CYR"/>
    </style:style>
    <style:style style:name="T4" style:family="text">
      <style:text-properties style:font-name="Times New Roman CYR" style:font-name-asian="Times New Roman CYR" style:font-name-complex="Times New Roman CYR"/>
    </style:style>
    <style:style style:name="T5" style:family="text">
      <style:text-properties style:font-name="Times New Roman CYR" fo:font-size="10pt" style:font-size-asian="10pt" style:font-name-complex="Times New Roman CYR" style:font-size-complex="10pt"/>
    </style:style>
    <style:style style:name="T6" style:family="text">
      <style:text-properties style:font-name="Times New Roman CYR" fo:font-size="10pt" style:font-name-asian="Times New Roman CYR" style:font-size-asian="10pt" style:font-name-complex="Times New Roman CYR" style:font-size-complex="10pt"/>
    </style:style>
    <style:style style:name="T7" style:family="text">
      <style:text-properties fo:color="#000000" style:font-name="Times New Roman CYR" fo:font-size="13pt" style:text-underline-style="none" fo:font-weight="bold" style:font-size-asian="13pt" style:font-weight-asian="bold" style:font-name-complex="Times New Roman CYR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В<text:span text:style-name="T2"> </text:span>Инспекцию<text:span text:style-name="T2"> </text:span>Министерства<text:span text:style-name="T2"> </text:span>Российской<text:span text:style-name="T2"> </text:span>Федерации<text:span text:style-name="T2"> </text:span>по<text:span text:style-name="T2"> </text:span>налогам<text:span text:style-name="T2"> </text:span>и<text:span text:style-name="T2"> </text:span>сборам</text:p>
      <text:p text:style-name="P12"/>
      <text:p text:style-name="P14">(наименование<text:span text:style-name="T2"> </text:span>налогового<text:span text:style-name="T2"> </text:span>органа)</text:p>
      <text:p text:style-name="P12">от<text:span text:style-name="T2"> <text:s/></text:span></text:p>
      <text:p text:style-name="P15">(полное<text:span text:style-name="T2"> </text:span>наименование<text:span text:style-name="T2"> </text:span>организации,<text:span text:style-name="T2"> </text:span>фамилия,<text:span text:style-name="T2"> </text:span>имя,</text:p>
      <text:p text:style-name="P12"/>
      <text:p text:style-name="P14">отчество<text:span text:style-name="T2"> </text:span>индивидуального<text:span text:style-name="T2"> </text:span>предпринимателя)</text:p>
      <text:p text:style-name="P12"/>
      <text:p text:style-name="P14">(адрес<text:span text:style-name="T2"> </text:span>места<text:span text:style-name="T2"> </text:span>нахождения<text:span text:style-name="T2"> </text:span>организации,</text:p>
      <text:p text:style-name="P12"/>
      <text:p text:style-name="P14">места<text:span text:style-name="T2"> </text:span>жительства<text:span text:style-name="T2"> </text:span>индивидуального<text:span text:style-name="T2"> </text:span>предпринимателя)</text:p>
      <text:p text:style-name="P12"/>
      <text:p text:style-name="P14">(ОГРН,<text:span text:style-name="T2"> </text:span>ИНН/КПП<text:span text:style-name="T2"> </text:span>организации,</text:p>
      <text:p text:style-name="P12"/>
      <text:p text:style-name="P14">ОГРНИП,<text:span text:style-name="T2"> </text:span>ИНН<text:span text:style-name="T2"> </text:span>индивидуального<text:span text:style-name="T2"> </text:span>предпринимателя)</text:p>
      <text:p text:style-name="P16"><text:a xlink:type="simple" xlink:href="http://blanker.ru/doc/zayavlenie-eshn"><text:span text:style-name="Internet_20_link"><text:span text:style-name="T7">ЗАЯВЛЕНИЕ</text:span></text:span></text:a></text:p>
      <text:p text:style-name="P17">о<text:span text:style-name="T2"> </text:span>переходе<text:span text:style-name="T2"> </text:span>на<text:span text:style-name="T2"> </text:span>систему<text:span text:style-name="T2"> </text:span>налогообложения<text:line-break/>для<text:span text:style-name="T2"> </text:span>сельскохозяйственных<text:span text:style-name="T2"> </text:span>товаропроизводителей</text:p>
      <text:p text:style-name="P19">В<text:span text:style-name="T2"> </text:span>соответствии<text:span text:style-name="T2"> </text:span>с<text:span text:style-name="T2"> </text:span>положениями<text:span text:style-name="T2"> </text:span>статей<text:span text:style-name="T2"> </text:span>346.2<text:span text:style-name="T2"> </text:span>и<text:span text:style-name="T2"> </text:span>346.3<text:span text:style-name="T2"> </text:span>Налогового<text:span text:style-name="T2"> </text:span>кодекса<text:span text:style-name="T2"> </text:span>Российской<text:span text:style-name="T2"> </text:span>Федерации<text:span text:style-name="T2"> <text:s/></text:span></text:p>
      <text:p text:style-name="P21">(полное<text:span text:style-name="T2"> </text:span>наименование<text:span text:style-name="T2"> </text:span>организации,<text:span text:style-name="T2"> </text:span>ОГРН,<text:span text:style-name="T2"> </text:span>ИНН/КПП;<text:span text:style-name="T2"> </text:span>фамилия,<text:span text:style-name="T2"> </text:span>имя,<text:span text:style-name="T2"> </text:span>отчество</text:p>
      <text:p text:style-name="P1"/>
      <text:p text:style-name="P22">индивидуального<text:span text:style-name="T2"> </text:span>предпринимателя,<text:span text:style-name="T2"> </text:span>ОГРНИП,<text:span text:style-name="T2"> </text:span>ИНН)</text:p>
      <text:p text:style-name="P3">переходит<text:span text:style-name="T2"> </text:span>на<text:span text:style-name="T2"> </text:span>систему<text:span text:style-name="T2"> </text:span>налогообложения<text:span text:style-name="T2"> </text:span>для<text:span text:style-name="T2"> </text:span>сельскохозяйственных<text:span text:style-name="T2"> </text:span>товаропроизводителей<text:lin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с<text:span text:style-name="T2"> “</text:span></text:p>
          </table:table-cell>
          <table:table-cell table:style-name="Таблица1.B1" office:value-type="string">
            <text:p text:style-name="P4"/>
          </table:table-cell>
          <table:table-cell table:style-name="Таблица1.A1" office:value-type="string">
            <text:p text:style-name="P6">”</text:p>
          </table:table-cell>
          <table:table-cell table:style-name="Таблица1.B1" office:value-type="string">
            <text:p text:style-name="P4"/>
          </table:table-cell>
          <table:table-cell table:style-name="Таблица1.A1" office:value-type="string">
            <text:p text:style-name="P5">20</text:p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P24"><text:span text:style-name="T3">года</text:span><text:span text:style-name="T3">.</text:span></text:p>
          </table:table-cell>
        </table:table-row>
      </table:table>
      <text:p text:style-name="P19">Получено<text:span text:style-name="T2"> </text:span>всего<text:span text:style-name="T2"> </text:span>доходов<text:span text:style-name="T2"> </text:span>от<text:span text:style-name="T2"> </text:span>реализации<text:span text:style-name="T2"> </text:span>товаров<text:span text:style-name="T2"> </text:span>(работ,<text:span text:style-name="T2"> </text:span>услуг)<text:span text:style-name="T2"> </text:span>за<text:span text:style-name="T2"> </text:span>девять<text:span text:style-name="T2"> </text:span>месяцев<text:lin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">20</text:p>
          </table:table-cell>
          <table:table-cell table:style-name="Таблица2.B1" office:value-type="string">
            <text:p text:style-name="P2"/>
          </table:table-cell>
          <table:table-cell table:style-name="Таблица2.A1" office:value-type="string">
            <text:p text:style-name="P4">года</text:p>
          </table:table-cell>
          <table:table-cell table:style-name="Таблица2.B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>(сумма<text:span text:style-name="T2"> </text:span>прописью)</text:p>
          </table:table-cell>
        </table:table-row>
      </table:table>
      <text:p text:style-name="P11"><text:span text:style-name="T4"><text:s text:c="141"/></text:span><text:span text:style-name="T3">рублей,</text:span></text:p>
      <text:p text:style-name="P26"/>
      <text:p text:style-name="P3">в<text:span text:style-name="T2"> </text:span>том<text:span text:style-name="T2"> </text:span>числе<text:span text:style-name="T2"> </text:span>доходов<text:span text:style-name="T2"> </text:span>от<text:span text:style-name="T2"> </text:span>реализации<text:span text:style-name="T2"> </text:span>произведенной<text:span text:style-name="T2"> </text:span>сельскохозяйственной<text:span text:style-name="T2"> </text:span>продукции<text:span text:style-name="T2"> </text:span>и<text:span text:style-name="T2"> </text:span>(или)<text:span text:style-name="T2"> </text:span>выращенной<text:span text:style-name="T2"> </text:span>рыбы,<text:span text:style-name="T2"> </text:span>включая<text:span text:style-name="T2"> </text:span>продукцию<text:span text:style-name="T2"> </text:span>первичной<text:span text:style-name="T2"> </text:span>переработки,<text:span text:style-name="T2"> </text:span>произведенную<text:span text:style-name="T2"> </text:span>из<text:span text:style-name="T2"> </text:span>сельскохозяйственного<text:span text:style-name="T2"> </text:span>сырья<text:span text:style-name="T2"> </text:span>собственного<text:span text:style-name="T2"> </text:span>производства<text:span text:style-name="T2"> </text:span>и<text:span text:style-name="T2"> </text:span>(или)<text:span text:style-name="T2"> </text:span>выращенной<text:span text:style-name="T2"> </text:span>рыбы,<text:span text:style-name="T2"> </text:span>составляет</text:p>
      <text:p text:style-name="P1"/>
      <text:p text:style-name="P23"><text:span text:style-name="T5">(сумма</text:span><text:span text:style-name="T6"> </text:span><text:span text:style-name="T5">прописью)</text:span><text:span text:style-name="T6"> <text:s text:c="134"/></text:span><text:span text:style-name="T4"><text:s text:c="2"/></text:span><text:span text:style-name="T3">рублей.</text:span></text:p>
      <text:p text:style-name="P27"/>
      <text:p text:style-name="P20">Доля<text:span text:style-name="T2"> </text:span>доходов<text:span text:style-name="T2"> </text:span>от<text:span text:style-name="T2"> </text:span>реализации<text:span text:style-name="T2"> </text:span>произведенной<text:span text:style-name="T2"> </text:span>сельскохозяйственной<text:span text:style-name="T2"> </text:span>продукции<text:span text:style-name="T2"> </text:span>и<text:span text:style-name="T2"> </text:span>(или)<text:span text:style-name="T2"> </text:span>выращенной<text:span text:style-name="T2"> </text:span>рыбы,<text:span text:style-name="T2"> </text:span>включая<text:span text:style-name="T2"> </text:span>продукцию<text:span text:style-name="T2"> </text:span>первичной<text:span text:style-name="T2"> </text:span><text:soft-page-break/>переработки,<text:span text:style-name="T2"> </text:span>произведенную<text:span text:style-name="T2"> </text:span>из<text:span text:style-name="T2"> </text:span>сельскохозяйственного<text:span text:style-name="T2"> </text:span>сырья<text:span text:style-name="T2"> </text:span>собственного<text:span text:style-name="T2"> </text:span>производства<text:span text:style-name="T2"> </text:span>и<text:span text:style-name="T2"> </text:span>(или)<text:span text:style-name="T2"> </text:span>выращенной<text:span text:style-name="T2"> </text:span>рыбы,<text:span text:style-name="T2"> </text:span>в<text:span text:style-name="T2"> </text:span>общем<text:span text:style-name="T2"> </text:span>объеме<text:span text:style-name="T2"> </text:span>полученных<text:span text:style-name="T2"> </text:span>доходов<text:span text:style-name="T2"> </text:span>от<text:span text:style-name="T2"> </text:span>реализации<text:span text:style-name="T2"> </text:span>товаров<text:span text:style-name="T2"> </text:span>(работ,<text:span text:style-name="T2"> </text:span>услуг),<text:span text:style-name="T2"> </text:span>составляет<text:line-break/></text:p>
      <text:p text:style-name="P10"><text:span text:style-name="T4"><text:s text:c="111"/></text:span><text:span text:style-name="T4"><text:s text:c="23"/></text:span><text:span text:style-name="T3">процентов.<text:tab/></text:span></text:p>
      <text:p text:style-name="P28">(прописью)</text:p>
      <text:p text:style-name="P19">Иные<text:span text:style-name="T2"> </text:span>условия<text:span text:style-name="T2"> </text:span>и<text:span text:style-name="T2"> </text:span>ограничения,<text:span text:style-name="T2"> </text:span>предусмотренные<text:span text:style-name="T2"> </text:span>статьей<text:span text:style-name="T2"> </text:span>346.2<text:span text:style-name="T2"> </text:span>Налогового<text:span text:style-name="T2"> </text:span>кодекса<text:span text:style-name="T2"> </text:span>Российской<text:span text:style-name="T2"> </text:span>Федерации,<text:span text:style-name="T2"> </text:span>соблюдены.</text:p>
      <text:p text:style-name="P18"><text:span text:style-name="T3">Ранее</text:span><text:span text:style-name="T4"> </text:span><text:span text:style-name="T3">система</text:span><text:span text:style-name="T4"> </text:span><text:span text:style-name="T3">налогообложения</text:span><text:span text:style-name="T4"> </text:span><text:span text:style-name="T3">для</text:span><text:span text:style-name="T4"> </text:span><text:span text:style-name="T3">сельскохозяйственных</text:span><text:span text:style-name="T4"> </text:span><text:span text:style-name="T3">товаропроизводителей,</text:span><text:span text:style-name="T4"> </text:span><text:span text:style-name="T3">предусмотренная</text:span><text:span text:style-name="T4"> </text:span><text:span text:style-name="T3">главой</text:span><text:span text:style-name="T4"> </text:span><text:span text:style-name="T3">26.1</text:span><text:span text:style-name="T4"> </text:span><text:span text:style-name="T3">Налогового</text:span><text:span text:style-name="T4"> </text:span><text:span text:style-name="T3">кодекса</text:span><text:span text:style-name="T4"> </text:span><text:span text:style-name="T3">Российской</text:span><text:span text:style-name="T4"> </text:span><text:span text:style-name="T3">Федерации</text:span><text:span text:style-name="T4"> </text:span><text:span text:style-name="T3">(в</text:span><text:span text:style-name="T4"> </text:span><text:span text:style-name="T3">редакции</text:span><text:span text:style-name="T4"> </text:span><text:span text:style-name="T3">Федерального</text:span><text:span text:style-name="T4"> </text:span><text:span text:style-name="T3">закона</text:span><text:span text:style-name="T4"> </text:span><text:span text:style-name="T3">от</text:span><text:span text:style-name="T4"> </text:span><text:span text:style-name="T3">11.11.2003</text:span><text:span text:style-name="T4"> № </text:span><text:span text:style-name="T3">147-ФЗ</text:span><text:span text:style-name="T4"> “</text:span><text:span text:style-name="T3">О</text:span><text:span text:style-name="T4"> </text:span><text:span text:style-name="T3">внесении</text:span><text:span text:style-name="T4"> </text:span><text:span text:style-name="T3">изменений</text:span><text:span text:style-name="T4"> </text:span><text:span text:style-name="T3">в</text:span><text:span text:style-name="T4"> </text:span><text:span text:style-name="T3">главу</text:span><text:span text:style-name="T4"> </text:span><text:span text:style-name="T3">26.1</text:span><text:span text:style-name="T4"> </text:span><text:span text:style-name="T3">части</text:span><text:span text:style-name="T4"> </text:span><text:span text:style-name="T3">второй</text:span><text:span text:style-name="T4"> </text:span><text:span text:style-name="T3">Налогового</text:span><text:span text:style-name="T4"> </text:span><text:span text:style-name="T3">кодекса</text:span><text:span text:style-name="T4"> </text:span><text:span text:style-name="T3">Российской</text:span><text:span text:style-name="T4"> </text:span><text:span text:style-name="T3">Федерации</text:span><text:span text:style-name="T4"> </text:span><text:span text:style-name="T3">и</text:span><text:span text:style-name="T4"> </text:span><text:span text:style-name="T3">некоторые</text:span><text:span text:style-name="T4"> </text:span><text:span text:style-name="T3">другие</text:span><text:span text:style-name="T4"> </text:span><text:span text:style-name="T3">акты</text:span><text:span text:style-name="T4"> </text:span><text:span text:style-name="T3">законодательства</text:span><text:span text:style-name="T4"> </text:span><text:span text:style-name="T3">Российской</text:span><text:span text:style-name="T4"> </text:span><text:span text:style-name="T3">Федерации),</text:span><text:span text:style-name="T4"> </text:span><text:span text:style-name="T3">применялась</text:span><text:span text:style-name="T4"> </text:span><text:span text:style-name="T3">в</text:span><text:span text:style-name="T4"> <text:s text:c="7"/></text:span><text:span text:style-name="T3">году.</text:span><text:span text:style-name="T4"> <text:s/></text:span></text:p>
      <text:p text:style-name="P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">Руководитель<text:span text:style-name="T2"> </text:span>организации<text:span text:style-name="T2"> </text:span>(Индивидуальный<text:span text:style-name="T2"> </text:span>предприниматель)</text:p>
          </table:table-cell>
          <table:table-cell table:style-name="Таблица3.B1" office:value-type="string">
            <text:p text:style-name="P4"/>
          </table:table-cell>
          <table:table-cell table:style-name="Таблица3.A1" office:value-type="string">
            <text:p text:style-name="P2"/>
          </table:table-cell>
          <table:table-cell table:style-name="Таблица3.B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8">(подпись)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8">(фамилия,<text:span text:style-name="T2"> </text:span>инициалы)</text:p>
          </table:table-cell>
        </table:table-row>
      </table:table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6">“</text:p>
          </table:table-cell>
          <table:table-cell table:style-name="Таблица4.B1" office:value-type="string">
            <text:p text:style-name="P4"/>
          </table:table-cell>
          <table:table-cell table:style-name="Таблица4.A1" office:value-type="string">
            <text:p text:style-name="P6">”</text:p>
          </table:table-cell>
          <table:table-cell table:style-name="Таблица4.B1" office:value-type="string">
            <text:p text:style-name="P4"/>
          </table:table-cell>
          <table:table-cell table:style-name="Таблица4.A1" office:value-type="string">
            <text:p text:style-name="P5">20</text:p>
          </table:table-cell>
          <table:table-cell table:style-name="Таблица4.B1" office:value-type="string">
            <text:p text:style-name="P2"/>
          </table:table-cell>
          <table:table-cell table:style-name="Таблица4.A1" office:value-type="string">
            <text:p text:style-name="P25">года</text:p>
          </table:table-cell>
        </table:table-row>
      </table:table>
      <text:p text:style-name="P30">М.П.</text:p>
      <text:p text:style-name="P31">Отметка<text:span text:style-name="T2"> </text:span>о<text:span text:style-name="T2"> </text:span>регистрации<text:span text:style-name="T2"> </text:span>заявления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6">“</text:p>
          </table:table-cell>
          <table:table-cell table:style-name="Таблица5.B1" office:value-type="string">
            <text:p text:style-name="P4"/>
          </table:table-cell>
          <table:table-cell table:style-name="Таблица5.A1" office:value-type="string">
            <text:p text:style-name="P6">”</text:p>
          </table:table-cell>
          <table:table-cell table:style-name="Таблица5.B1" office:value-type="string">
            <text:p text:style-name="P4"/>
          </table:table-cell>
          <table:table-cell table:style-name="Таблица5.A1" office:value-type="string">
            <text:p text:style-name="P5">20</text:p>
          </table:table-cell>
          <table:table-cell table:style-name="Таблица5.B1" office:value-type="string">
            <text:p text:style-name="P2"/>
          </table:table-cell>
          <table:table-cell table:style-name="Таблица5.A1" office:value-type="string">
            <text:p text:style-name="P4">года,<text:span text:style-name="T2"> </text:span>входящий<text:span text:style-name="T2"> </text:span>номер</text:p>
          </table:table-cell>
          <table:table-cell table:style-name="Таблица5.B1" office:value-type="string">
            <text:p text:style-name="P4"/>
          </table:table-cell>
        </table:table-row>
      </table:table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B1" office:value-type="string">
            <text:p text:style-name="P2"/>
          </table:table-cell>
          <table:table-cell table:style-name="Таблица6.A1" office:value-type="string">
            <text:p text:style-name="P4"/>
          </table:table-cell>
          <table:table-cell table:style-name="Таблица6.B1" office:value-type="string">
            <text:p text:style-name="P2"/>
          </table:table-cell>
        </table:table-row>
        <table:table-row table:style-name="Таблица6.1">
          <table:table-cell table:style-name="Таблица6.A2" office:value-type="string">
            <text:p text:style-name="P8">(подпись)</text:p>
          </table:table-cell>
          <table:table-cell table:style-name="Таблица6.B1" office:value-type="string">
            <text:p text:style-name="P7"/>
          </table:table-cell>
          <table:table-cell table:style-name="Таблица6.B1" office:value-type="string">
            <text:p text:style-name="P8">(фамилия,<text:span text:style-name="T2"> </text:span>инициалы<text:span text:style-name="T2"> </text:span>должностного<text:span text:style-name="T2"> </text:span>лица<text:span text:style-name="T2"> </text:span>налогового<text:span text:style-name="T2"> </text:span>органа)</text:p>
          </table:table-cell>
          <table:table-cell table:style-name="Таблица6.A2" office:value-type="string">
            <text:p text:style-name="P9">штамп<text:span text:style-name="T2"> </text:span>налогового<text:span text:style-name="T2"> </text:span>органа</text:p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на ЕСХН</dc:title>
    <meta:creation-date>2009-12-22T11:26:00</meta:creation-date>
    <dc:creator>Maria</dc:creator>
    <dc:date>2009-12-22T11:40:00</dc:date>
    <meta:editing-cycles>5</meta:editing-cycles>
    <meta:editing-duration>PT15M</meta:editing-duration>
    <meta:document-statistic meta:table-count="6" meta:image-count="0" meta:object-count="0" meta:page-count="2" meta:paragraph-count="47" meta:word-count="253" meta:character-count="2598" meta:non-whitespace-character-count="196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