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АКТ</text:p>
      <text:p text:style-name="Preformatted_20_Text"><text:s text:c="13"/>сдачи-приемки работ (услуг, продукции)</text:p>
      <text:p text:style-name="Preformatted_20_Text"/>
      <text:p text:style-name="Preformatted_20_Text">г. __________________ <text:s text:c="13"/>"___"_________19__г.</text:p>
      <text:p text:style-name="Preformatted_20_Text"/>
      <text:p text:style-name="Preformatted_20_Text"><text:s text:c="5"/>Во <text:s/>исполнение <text:s text:c="2"/>трудового <text:s text:c="2"/>соглашения <text:s text:c="2"/>(договора), <text:s/>заключенного</text:p>
      <text:p text:style-name="Preformatted_20_Text">"___"_____19__г., исполнитель _________________________________ (Ф.И.О.)</text:p>
      <text:p text:style-name="Preformatted_20_Text">сдает, а Предприятие в лице полномочного представителя _________________</text:p>
      <text:p text:style-name="Preformatted_20_Text">(Ф.И.О.) принимает следующие работы (услуги, продукцию): _______________</text:p>
      <text:p text:style-name="Preformatted_20_Text">________________________________________________________________________</text:p>
      <text:p text:style-name="Preformatted_20_Text"><text:s text:c="5"/>1. <text:s/>Качество <text:s text:c="2"/>работ <text:s/>(услуг, <text:s text:c="2"/>продукции) <text:s/>проверено <text:s text:c="2"/>полномочным</text:p>
      <text:p text:style-name="Preformatted_20_Text">представителем Предприятия <text:s/>в присутствии <text:s/>исполнителя <text:s/>и <text:s/>соответствует</text:p>
      <text:p text:style-name="Preformatted_20_Text">требованиям ___________________________________________________________</text:p>
      <text:p text:style-name="Preformatted_20_Text"><text:s text:c="5"/>2. <text:s/>Работы <text:s/>(услуги, <text:s/>продукция) <text:s/>надлежащим <text:s/>образом <text:s/>оформлены <text:s/>и</text:p>
      <text:p text:style-name="Preformatted_20_Text">приняты (сданы) комплектно.</text:p>
      <text:p text:style-name="Preformatted_20_Text"><text:s text:c="5"/>3. <text:s/>При <text:s text:c="2"/>выполнении <text:s/>работ <text:s text:c="2"/>исполнителем <text:s/>произведены <text:s text:c="2"/>следующие</text:p>
      <text:p text:style-name="Preformatted_20_Text">производственные затраты:</text:p>
      <text:p text:style-name="Preformatted_20_Text">Вид затрат <text:s text:c="9"/>Кол-во <text:s text:c="8"/>Цена <text:s text:c="10"/>Сумма</text:p>
      <text:p text:style-name="Preformatted_20_Text">______________________________________________________________________</text:p>
      <text:p text:style-name="Preformatted_20_Text">______________________________________________________________________</text:p>
      <text:p text:style-name="Preformatted_20_Text"><text:s text:c="5"/>Предприятие <text:s/>оплачивает <text:s text:c="2"/>произведенные <text:s/>исполнителем <text:s/>затраты <text:s/>при</text:p>
      <text:p text:style-name="Preformatted_20_Text">выполнении работ в размере _____________ руб*.</text:p>
      <text:p text:style-name="Preformatted_20_Text"><text:s text:c="5"/>4. Предприятие устанавливает надбавку (скидку) за _________________</text:p>
      <text:p text:style-name="Preformatted_20_Text">к установленной <text:s/>в <text:s/>трудовом <text:s/>соглашении <text:s/>(договоре) <text:s/>оплате <text:s/>в <text:s/>размере</text:p>
      <text:p text:style-name="Preformatted_20_Text">_________________ руб.</text:p>
      <text:p text:style-name="Preformatted_20_Text"><text:s text:c="5"/>Предприятие оплачивает <text:s/>выполненные исполнителем <text:s/>работы (оказанные</text:p>
      <text:p text:style-name="Preformatted_20_Text">услуги, произведенную <text:s/>продукцию) с <text:s/>учетом надбавки <text:s/>(скидки) в размере</text:p>
      <text:p text:style-name="Preformatted_20_Text">___________________________________ руб.</text:p>
      <text:p text:style-name="Preformatted_20_Text"/>
      <text:p text:style-name="Preformatted_20_Text">Сдал: <text:s text:c="29"/>Принял:</text:p>
      <text:p text:style-name="Preformatted_20_Text">__________________________ <text:s text:c="8"/>______________________________</text:p>
      <text:p text:style-name="Preformatted_20_Text">Исполнитель <text:s text:c="23"/>Представитель Предприятия</text:p>
      <text:p text:style-name="Preformatted_20_Text"/>
      <text:p text:style-name="Preformatted_20_Text">УТВЕРЖДАЮ: Директор Предприятия <text:s text:c="3"/>_______________________________</text:p>
      <text:p text:style-name="Preformatted_20_Text"/>
      <text:p text:style-name="Preformatted_20_Text"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136" meta:character-count="1811" meta:non-whitespace-character-count="1469"/>
    <meta:generator>LibreOffice/3.4$Unix LibreOffice_project/340m1$Build-302</meta:generator>
  </office:meta>
</office:document-meta>
</file>