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9"/>ДОГОВОР Nо. ______</text:p>
      <text:p text:style-name="Preformatted_20_Text"><text:s text:c="18"/>О ЗАЛОГЕ ПРАВА НА ПОЛУЧЕНИЕ ПОКУПНОЙ ЦЕНЫ</text:p>
      <text:p text:style-name="Preformatted_20_Text"><text:s text:c="27"/>ЗА ПРОДАННОЕ ИМУЩЕСТВО</text:p>
      <text:p text:style-name="Preformatted_20_Text"/>
      <text:p text:style-name="Preformatted_20_Text"><text:s text:c="4"/>г. _________________ <text:s text:c="27"/>"___"________ 199_ г.</text:p>
      <text:p text:style-name="Preformatted_20_Text"/>
      <text:p text:style-name="Preformatted_20_Text"/>
      <text:p text:style-name="Preformatted_20_Text"><text:s text:c="9"/>________________________________________, именуемое в дальнейшем</text:p>
      <text:p text:style-name="Preformatted_20_Text"><text:s text:c="15"/>(наименование предприятия)</text:p>
      <text:p text:style-name="Preformatted_20_Text"/>
      <text:p text:style-name="Preformatted_20_Text"><text:s text:c="4"/>Залогодатель, в лице _______________________________________________,</text:p>
      <text:p text:style-name="Preformatted_20_Text"><text:s text:c="37"/>(должность, Ф.И.О.)</text:p>
      <text:p text:style-name="Preformatted_20_Text"/>
      <text:p text:style-name="Preformatted_20_Text"><text:s text:c="4"/>действующего на основании __________________________________________,</text:p>
      <text:p text:style-name="Preformatted_20_Text"><text:s text:c="33"/>(Устава, доверенности (No., дата выдачи)</text:p>
      <text:p text:style-name="Preformatted_20_Text"/>
      <text:p text:style-name="Preformatted_20_Text"><text:s text:c="4"/>с одной стороны, и __________________________, именуемое в дальнейшем</text:p>
      <text:p text:style-name="Preformatted_20_Text"><text:s text:c="23"/>(наименование предприятие)</text:p>
      <text:p text:style-name="Preformatted_20_Text"/>
      <text:p text:style-name="Preformatted_20_Text"><text:s text:c="4"/>Залогодержатель, в лице ____________________________________________,</text:p>
      <text:p text:style-name="Preformatted_20_Text"><text:s text:c="40"/>(должность, Ф.И.О.)</text:p>
      <text:p text:style-name="Preformatted_20_Text"/>
      <text:p text:style-name="Preformatted_20_Text"><text:s text:c="4"/>действующего на основании __________________________________________,</text:p>
      <text:p text:style-name="Preformatted_20_Text"><text:s text:c="31"/>(Устава, доверенности (No., дата выдачи)</text:p>
      <text:p text:style-name="Preformatted_20_Text"/>
      <text:p text:style-name="Preformatted_20_Text"><text:s text:c="4"/>заключили настоящий договор о нижеследующем:</text:p>
      <text:p text:style-name="Preformatted_20_Text"/>
      <text:p text:style-name="Preformatted_20_Text"><text:s text:c="9"/>1. По <text:s/>договору <text:s/>подряда Nо. <text:s/>____ на капитальное строительство,</text:p>
      <text:p text:style-name="Preformatted_20_Text"><text:s text:c="4"/>заключенному между сторонами "___"__________ 199_ г., Залогодержатель</text:p>
      <text:p text:style-name="Preformatted_20_Text"><text:s text:c="4"/>обязался <text:s text:c="2"/>из <text:s text:c="2"/>своих <text:s text:c="2"/>материалов <text:s text:c="2"/>построить <text:s/>и <text:s/>сдать <text:s/>не <text:s/>позднее</text:p>
      <text:p text:style-name="Preformatted_20_Text"><text:s text:c="4"/>"___"________ 199_ г. ______________________________________________,</text:p>
      <text:p text:style-name="Preformatted_20_Text"><text:s text:c="37"/>(наименование объекта)</text:p>
      <text:p text:style-name="Preformatted_20_Text"/>
      <text:p text:style-name="Preformatted_20_Text"><text:s text:c="4"/>а Залогодатель <text:s/>обязался <text:s/>принять <text:s/>указанный <text:s text:c="2"/>объект <text:s text:c="2"/>и <text:s text:c="2"/>выплатить</text:p>
      <text:p text:style-name="Preformatted_20_Text"><text:s text:c="4"/>Залогодержателю в <text:s/>срок <text:s/>до "___"__________ 199_ г. <text:s/>вознаграждение в</text:p>
      <text:p text:style-name="Preformatted_20_Text"><text:s text:c="4"/>размере ________________________________________________________ руб.</text:p>
      <text:p text:style-name="Preformatted_20_Text"><text:s text:c="33"/>(прописью)</text:p>
      <text:p text:style-name="Preformatted_20_Text"/>
      <text:p text:style-name="Preformatted_20_Text"><text:s text:c="9"/>2. Обязательство, <text:s/>указанное в <text:s/>пункте <text:s/>1 <text:s/>настоящего <text:s/>договора,</text:p>
      <text:p text:style-name="Preformatted_20_Text"><text:s text:c="4"/>обеспечивается залогом <text:s/>принадлежащего <text:s/>Залогодателю <text:s/>права получения</text:p>
      <text:p text:style-name="Preformatted_20_Text"><text:s text:c="4"/>покупной цены за проданную им _______________________________________</text:p>
      <text:p text:style-name="Preformatted_20_Text"><text:s text:c="32"/>(наименование третьего лица - покупателя)</text:p>
      <text:p text:style-name="Preformatted_20_Text"/>
      <text:p text:style-name="Preformatted_20_Text"><text:s text:c="4"/>продукцию производственно-технического назначения.</text:p>
      <text:p text:style-name="Preformatted_20_Text"><text:s text:c="9"/>По указанному <text:s text:c="2"/>договору <text:s text:c="2"/>купли-продажи <text:s text:c="2"/>покупатель <text:s text:c="2"/>обязался</text:p>
      <text:p text:style-name="Preformatted_20_Text"><text:s text:c="4"/>уплатить продавцу (Залогодателю - по настоящему <text:s/>договору) <text:s/>рублей <text:s/>в</text:p>
      <text:p text:style-name="Preformatted_20_Text"><text:s text:c="4"/>срок до _______________.</text:p>
      <text:p text:style-name="Preformatted_20_Text"><text:s text:c="9"/>Копия договора купли-продажи прилагается.</text:p>
      <text:p text:style-name="Preformatted_20_Text"><text:s text:c="9"/>3. В <text:s text:c="2"/>остальном, <text:s text:c="2"/>не <text:s text:c="2"/>предусмотренном <text:s text:c="2"/>настоящим <text:s/>договором,</text:p>
      <text:p text:style-name="Preformatted_20_Text"><text:s text:c="4"/>отношения сторон регулируются Законом РФ "О залоге".</text:p>
      <text:p text:style-name="Preformatted_20_Text"><text:s text:c="9"/>4. Договор <text:s/>составлен <text:s/>в <text:s/>двух экземплярах - по одному каждой из</text:p>
      <text:p text:style-name="Preformatted_20_Text"><text:s text:c="4"/>сторон.</text:p>
      <text:p text:style-name="Preformatted_20_Text"><text:s text:c="9"/>5. Юридические адреса и реквизиты сторон:</text:p>
      <text:p text:style-name="Preformatted_20_Text"/>
      <text:p text:style-name="Preformatted_20_Text"><text:s text:c="8"/>Залогодержатель: <text:s text:c="29"/>Залогодатель:</text:p>
      <text:p text:style-name="Preformatted_20_Text"><text:s text:c="4"/>_________________________ <text:s text:c="20"/>_______________________</text:p>
      <text:p text:style-name="Preformatted_20_Text"><text:s text:c="4"/>_________________________ <text:s text:c="20"/>_______________________</text:p>
      <text:p text:style-name="Preformatted_20_Text"><text:s text:c="4"/>_________________________ <text:s text:c="20"/>_______________________</text:p>
      <text:p text:style-name="Preformatted_20_Text"><text:s text:c="4"/>_________________________ <text:s text:c="20"/>_______________________</text:p>
      <text:p text:style-name="Preformatted_20_Text"/>
      <text:p text:style-name="Preformatted_20_Text"><text:s text:c="4"/>_________________________ <text:s text:c="20"/>_______________________</text:p>
      <text:p text:style-name="Preformatted_20_Text"><text:s text:c="5"/>М.П. <text:s text:c="41"/>М.П.</text:p>
      <text:p text:style-name="Preformatted_20_Text"><text:soft-page-break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8" meta:word-count="217" meta:character-count="2998" meta:non-whitespace-character-count="2031"/>
    <meta:generator>LibreOffice/3.4$Unix LibreOffice_project/340m1$Build-302</meta:generator>
  </office:meta>
</office:document-meta>
</file>