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NTHelvetica/Cyrillic" svg:font-family="NTHelvetica/Cyrill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297cm" table:align="left" style:writing-mode="lr-tb"/>
    </style:style>
    <style:style style:name="Таблица1.A" style:family="table-column">
      <style:table-column-properties style:column-width="5.715cm"/>
    </style:style>
    <style:style style:name="Таблица1.B" style:family="table-column">
      <style:table-column-properties style:column-width="4.232cm"/>
    </style:style>
    <style:style style:name="Таблица1.C" style:family="table-column">
      <style:table-column-properties style:column-width="3.059cm"/>
    </style:style>
    <style:style style:name="Таблица1.D" style:family="table-column">
      <style:table-column-properties style:column-width="2.133cm"/>
    </style:style>
    <style:style style:name="Таблица1.E" style:family="table-column">
      <style:table-column-properties style:column-width="2.159cm"/>
    </style:style>
    <style:style style:name="Таблица1.1" style:family="table-row">
      <style:table-row-properties style:min-row-height="0.041cm" style:keep-together="false" fo:keep-together="always"/>
    </style:style>
    <style:style style:name="Таблица1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1.2" style:family="table-row">
      <style:table-row-properties style:min-row-height="0.982cm" style:keep-together="false" fo:keep-together="always"/>
    </style:style>
    <style:style style:name="Таблица1.A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2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 CYR" style:font-name-complex="Times New Roman CYR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.212cm" fo:text-align="center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margin-top="0.212cm" fo:margin-bottom="0cm" fo:text-indent="1.27cm" style:auto-text-indent="false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8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11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15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3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9">
      <style:paragraph-properties fo:margin-left="0cm" fo:margin-right="0cm" fo:text-align="justify" style:justify-single-word="false" fo:text-indent="0.318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-0.058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31" style:family="paragraph" style:parent-style-name="Standard">
      <style:paragraph-properties fo:margin-left="0cm" fo:margin-right="0cm" fo:margin-top="0cm" fo:margin-bottom="0.212cm" fo:text-align="center" style:justify-single-word="false" fo:text-indent="0.951cm" style:auto-text-indent="false"/>
    </style:style>
    <style:style style:name="P32" style:family="paragraph" style:parent-style-name="Standard">
      <style:paragraph-properties fo:margin-left="0cm" fo:margin-right="0cm" fo:margin-top="0cm" fo:margin-bottom="0.212cm" fo:text-align="center" style:justify-single-word="false" fo:text-indent="0.951cm" style:auto-text-indent="false"/>
      <style:text-properties fo:font-weight="bold" style:font-weight-asian="bold"/>
    </style:style>
    <style:style style:name="P33" style:family="paragraph" style:parent-style-name="Standard" style:list-style-name="WW8Num14">
      <style:paragraph-properties fo:margin-left="0cm" fo:margin-right="0cm" fo:text-align="justify" style:justify-single-word="false" fo:text-indent="0.635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Standard" style:list-style-name="WW8Num10">
      <style:paragraph-properties fo:margin-left="0cm" fo:margin-right="0cm" fo:text-align="justify" style:justify-single-word="false" fo:text-indent="0.635cm" style:auto-text-indent="false">
        <style:tab-stops>
          <style:tab-stop style:position="1.905cm"/>
        </style:tab-stops>
      </style:paragraph-properties>
    </style:style>
    <style:style style:name="P35" style:family="paragraph" style:parent-style-name="Standard" style:list-style-name="WW8Num18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top="0.106cm" fo:margin-bottom="0cm" fo:text-align="justify" style:justify-single-wor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a xlink:type="simple" xlink:href="http://blanker.ru/doc/dogovor-prodaga-akchii"><text:span text:style-name="Internet_20_link"><text:span text:style-name="T3">ДОГОВОР </text:span></text:span></text:a></text:p>
      <text:p text:style-name="P5"><text:a xlink:type="simple" xlink:href="http://blanker.ru/doc/dogovor-prodaga-akchii"><text:span text:style-name="Internet_20_link"><text:span text:style-name="T3">купли – продажи акций</text:span></text:span></text:a></text:p>
      <text:p text:style-name="P5"><text:a xlink:type="simple" xlink:href="http://blanker.ru/doc/dogovor-prodaga-akchii"><text:span text:style-name="Internet_20_link"><text:span text:style-name="T3">№ ____</text:span></text:span></text:a></text:p>
      <text:p text:style-name="P9"/>
      <text:p text:style-name="P11"/>
      <text:p text:style-name="P11">г. ____________<text:tab/><text:tab/><text:tab/><text:tab/><text:tab/> <text:s text:c="21"/><text:tab/><text:tab/> <text:s text:c="2"/>«__» ________ 200__ г.</text:p>
      <text:p text:style-name="P16"/>
      <text:p text:style-name="Text_20_body_20_indent">Министерство имущественных отношений Московской области, именуемое в дальнейшем «Продавец», в лице министра ___________________________________, действующего на основании ________________________________, с одной стороны, и <text:s/>________________________________________________________________________________, </text:p>
      <text:p text:style-name="P12">(полное наименование организации)</text:p>
      <text:p text:style-name="P11">именуемое в дальнейшем «Покупатель», в лице <text:span text:style-name="T5">_</text:span>_<text:span text:style-name="T4">____________________________________,</text:span><text:span text:style-name="T5"> </text:span></text:p>
      <text:p text:style-name="P17">(должность, фамилия, имя отчество)</text:p>
      <text:p text:style-name="P2"><text:s/>действующего на основании _________________________________________, с другой стороны, именуемые в дальнейшем «Стороны», заключили настоящий Договор о нижеследующем:</text:p>
      <text:p text:style-name="P18"/>
      <text:p text:style-name="P22"><text:span text:style-name="T7">1.</text:span><text:span text:style-name="T2"> ПРЕДМЕТ ДОГОВОРА</text:span></text:p>
      <text:list xml:id="list592031478" text:style-name="WW8Num1">
        <text:list-item>
          <text:p text:style-name="P24">В соответствии с Законом Московской области «О бюджете Московской области на 2007 год», постановлением Правительства Московской области от __.__.____ № _____ и на основании протокола № __ от «___» ___________ 200_ г об итогах аукциона по продаже находящихся в собственности Московской области акций открытых акционерных обществ единым лотом по каждому эмитенту с подачей предложений о цене акций в открытой форме по лоту № ______ Продавец обязуется передать Покупателю в собственность, а Покупатель обязуется принять и оплатить акции ОАО «_____________________________________» (далее - акции), на условиях настоящего Договора.</text:p>
        </text:list-item>
      </text:list>
      <text:p text:style-name="P23">Данные об акциях, являющихся предметом Договора: 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Наименование, место нахождения</text:p>
            <text:p text:style-name="P7">открытого акционерного общества</text:p>
          </table:table-cell>
          <table:table-cell table:style-name="Таблица1.A1" office:value-type="string">
            <text:p text:style-name="P8">Вид акций</text:p>
          </table:table-cell>
          <table:table-cell table:style-name="Таблица1.A1" office:value-type="string">
            <text:p text:style-name="P8">Государственный регистрационный номер выпуска акций</text:p>
          </table:table-cell>
          <table:table-cell table:style-name="Таблица1.A1" office:value-type="string">
            <text:p text:style-name="P30">Номинальная стоимость акций, руб.</text:p>
          </table:table-cell>
          <table:table-cell table:style-name="Таблица1.E1" office:value-type="string">
            <text:p text:style-name="P8">Количество акций, шт.</text:p>
          </table:table-cell>
        </table:table-row>
        <table:table-row table:style-name="Таблица1.2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>Акции обыкновенные именные бездокументарные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</table:table>
      <text:list xml:id="list1199386762" text:continue-numbering="true" text:style-name="WW8Num1">
        <text:list-item>
          <text:p text:style-name="P24">Продажная цена акций: _____________ (___________) рублей.</text:p>
        </text:list-item>
        <text:list-item>
          <text:p text:style-name="P24">Ранее внесенный Покупателем задаток в размере ___________ (_________ _______________________________________) рублей засчитывается в счет оплаты приобретаемых акций.</text:p>
        </text:list-item>
        <text:list-item>
          <text:p text:style-name="P24">Подлежит к оплате по настоящему Договору: ________________ (_________________) рублей.</text:p>
        </text:list-item>
      </text:list>
      <text:p text:style-name="P19"/>
      <text:p text:style-name="P31"><text:span text:style-name="T7">2.</text:span><text:span text:style-name="T2"> ПОРЯДОК РАСЧЕТОВ И ОБЯЗАТЕЛЬСТВА СТОРОН</text:span></text:p>
      <text:list xml:id="list996243792" text:style-name="WW8Num18">
        <text:list-item>
          <text:p text:style-name="P25">Акции должны быть оплачены единовременно в течение 10 рабочих дней с даты подписания настоящего Договора Сторонами.</text:p>
        </text:list-item>
        <text:list-item>
          <text:p text:style-name="P25">Оплата акций производится Покупателем исключительно денежными средствами в рублях Российской Федерации.</text:p>
        </text:list-item>
        <text:list-item>
          <text:p text:style-name="P25">Акции<text:span text:style-name="T6"> считаются оплаченными с момента зачисления </text:span>денежных средств в размере, указанном в п. 1.4. настоящего Договора, на расчетный счет Продавца:</text:p>
        </text:list-item>
      </text:list>
      <text:p text:style-name="Text_20_body_20_indent">Управление федерального казначейства по Московской области ( _______________ )</text:p>
      <text:p text:style-name="Text_20_body_20_indent"><text:soft-page-break/>Датой оплаты считается дата поступления денежных средств на счет Продавца.</text:p>
      <text:p text:style-name="P15">Платежные документы должны содержать реквизиты настоящего Договора в графе платежного поручения «Назначение платежа».</text:p>
      <text:list xml:id="list553220240" text:continue-numbering="true" text:style-name="WW8Num18">
        <text:list-item>
          <text:p text:style-name="P25">Факт оплаты подтверждается выпиской со счета Продавца о поступлении средств в размере и в сроки, указанные в п.п. 1.4., 2.1. настоящего Договора. </text:p>
        </text:list-item>
        <text:list-item>
          <text:p text:style-name="P25">Покупатель обязан:</text:p>
        </text:list-item>
      </text:list>
      <text:list xml:id="list1128413248" text:style-name="WW8Num14">
        <text:list-item>
          <text:p text:style-name="P33">полностью оплатить приобретаемые акции в размере, порядке и сроки, предусмотренные в п.п. 1.4., 2.1., 2.3. настоящего Договора;</text:p>
        </text:list-item>
        <text:list-item>
          <text:p text:style-name="P33">представить Продавцу в течение 3 (трех) рабочих дней после оплаты акций заверенную печатью банка копию соответствующего платежного поручения и выписку из лицевого счета Покупателя, подписанную главным бухгалтером и заверенную печатью банка;</text:p>
        </text:list-item>
        <text:list-item>
          <text:p text:style-name="P33">письменно своевременно уведомлять Продавца об изменении своих почтовых и банковских реквизитов, смене руководителя;</text:p>
        </text:list-item>
        <text:list-item>
          <text:p text:style-name="P33">до внесения в реестр акционеров не производить операции по отчуждению акций, являющихся предметом настоящего Договора;</text:p>
        </text:list-item>
        <text:list-item>
          <text:p text:style-name="P33">обеспечить открытие регистратором ОАО «________________________» лицевого счета в течение 3 (трех) рабочих дней со дня внесения на счет Продавца всех платежей в соответствии с условиями настоящего Договора;</text:p>
        </text:list-item>
        <text:list-item>
          <text:p text:style-name="P33">представить Продавцу в течение 3 (трех) рабочих дней со дня проведения регистрации перехода прав собственности на акции к Покупателю уведомление о проведении операции, заверенное печатью и подписью уполномоченного лица регистратора.</text:p>
        </text:list-item>
      </text:list>
      <text:list xml:id="list1939255738" text:continue-list="list553220240" text:style-name="WW8Num18">
        <text:list-item>
          <text:p text:style-name="P25">Продавец обязан:</text:p>
          <text:list>
            <text:list-item>
              <text:p text:style-name="P35">при получении сведений об изменении реквизитов счета, указанного в п. 2.3 настоящего Договора, письменно уведомить о таком изменении Покупателя;</text:p>
            </text:list-item>
            <text:list-item>
              <text:p text:style-name="P35">в течение 30 (тридцати) календарных дней после осуществления Покупателем всех платежей в соответствии с настоящим Договором (в том числе уплаты пени в соответствии с пунктом 3.2. настоящего Договора) направить регистратору ОАО «________________________» передаточное распоряжение для внесения Покупателя в реестр акционеров.</text:p>
            </text:list-item>
          </text:list>
        </text:list-item>
        <text:list-item>
          <text:p text:style-name="P25">Оплата услуг регистратора за внесение записей в систему ведения реестра о переходе прав собственности на акции в результате их купли-продажи, предусмотренная постановлением ФКЦБ Российской Федерации от 19.06.98 № 24 (пункт 10.1) «Об утверждении Положения о лицензировании деятельности по ведению реестра владельцев именных ценных бумаг», в полном объеме возлагается на Покупателя.</text:p>
        </text:list-item>
      </text:list>
      <text:p text:style-name="P36"/>
      <text:p text:style-name="P36">3. ОТВЕТСТВЕННОСТЬ СТОРОН</text:p>
      <text:list xml:id="list426137729" text:style-name="WW8Num11">
        <text:list-item>
          <text:p text:style-name="P26">Стороны несут ответственность за неисполнение или ненадлежащее исполнение своих обязательств по Договору в соответствии с законодательством и положениями настоящего Договора.</text:p>
        </text:list-item>
        <text:list-item>
          <text:p text:style-name="P26">При несвоевременной оплате акций (п.п. 2.1., 2.3. настоящего Договора) Покупатель уплачивает Продавцу пеню в размере одной трехсотой ставки рефинансирования Центрального Банка Российской Федерации, действующей на день выполнения денежного обязательства, от неуплаченной суммы за каждый календарный день просрочки.</text:p>
        </text:list-item>
      </text:list>
      <text:p text:style-name="P3">Уплата пени не освобождает Покупателя от исполнения обязательств по настоящему Договору.</text:p>
      <text:list xml:id="list1805361447" text:continue-numbering="true" text:style-name="WW8Num11">
        <text:list-item>
          <text:p text:style-name="P26">Покупатель несет ответственность перед третьими лицами в случае признания сделок купли-продажи недействительными из-за невыполнения им условий п. 2.5.4. настоящего Договора.</text:p>
        </text:list-item>
      </text:list>
      <text:p text:style-name="P21"/>
      <text:p text:style-name="P36"/>
      <text:p text:style-name="P36"><text:soft-page-break/>4. ИЗМЕНЕНИЕ И РАСТОРЖЕНИЕ ДОГОВОРА</text:p>
      <text:list xml:id="list868430048" text:style-name="WW8Num15">
        <text:list-item>
          <text:p text:style-name="P27">Все изменения, дополнения и приложения к Договору осуществляются в письменной форме, подписываются должным образом уполномоченными представителями Сторон и являются неотъемлемой частью Договора.</text:p>
        </text:list-item>
        <text:list-item>
          <text:p text:style-name="P27">Настоящий Договор может быть расторгнут в случаях:</text:p>
        </text:list-item>
      </text:list>
      <text:list xml:id="list1787697996" text:style-name="WW8Num10">
        <text:list-item>
          <text:p text:style-name="P34">Задержки платежей, установленных в п.п. 1.4., 2.1., 2.3. настоящего Договора, на срок более 20 дней.</text:p>
        </text:list-item>
      </text:list>
      <text:p text:style-name="P21">Расторжение Договора по указанному основанию производится Продавцом в одностороннем порядке, о чем Продавец письменно извещает Покупателя. Датой расторжения Договора считается дата по истечении 5 рабочих дней со дня направления уведомления о расторжении Договора.</text:p>
      <text:p text:style-name="P21">Расторжение Договора не освобождает Покупателя от выплаты пени, установленной в п. 3.2. настоящего Договора.</text:p>
      <text:list xml:id="list1616356841" text:continue-numbering="true" text:style-name="WW8Num10">
        <text:list-item>
          <text:p text:style-name="P34">По обоюдному согласию Сторон путем подписания дополнительного соглашения, регламентирующего взаимные обязательства Сторон.</text:p>
        </text:list-item>
        <text:list-item>
          <text:p text:style-name="P34">По другим основаниям, предусмотренным законодательством.</text:p>
        </text:list-item>
      </text:list>
      <text:list xml:id="list1739083361" text:continue-list="list868430048" text:style-name="WW8Num15">
        <text:list-item>
          <text:p text:style-name="P27">В случае расторжения настоящего Договора, денежные средства, перечисленные Покупателем как задаток в счет оплаты акций, не возвращаются.</text:p>
        </text:list-item>
      </text:list>
      <text:p text:style-name="P37"><text:s/></text:p>
      <text:p text:style-name="P13">5. СРОК ДЕЙСТВИЯ ДОГОВОРА И</text:p>
      <text:p text:style-name="P36">ВОЗНИКНОВЕНИЕ ПРАВА СОБСТВЕННОСТИ</text:p>
      <text:list xml:id="list144827517" text:style-name="WW8Num3">
        <text:list-item>
          <text:list>
            <text:list-item>
              <text:p text:style-name="P28">Настоящий Договор вступает в силу с даты его подписания Сторонами.</text:p>
            </text:list-item>
            <text:list-item>
              <text:p text:style-name="P28">Несвоевременное получение подписанного Сторонами и зарегистрированного экземпляра настоящего Договора Покупателем у Продавца не освобождает Покупателя от ответственности за несвоевременное выполнение обязательств по Договору.</text:p>
            </text:list-item>
            <text:list-item>
              <text:p text:style-name="P28">Отношения между Сторонами по настоящему Договору прекращаются после исполнения ими всех условий настоящего Договора и проведения полного взаиморасчета либо его расторжения.</text:p>
            </text:list-item>
            <text:list-item>
              <text:p text:style-name="P28">Право собственности на акции возникает у Покупателя с момента регистрации перехода права собственности от Продавца к Покупателю в реестре владельцев ценных бумаг.</text:p>
            </text:list-item>
          </text:list>
        </text:list-item>
      </text:list>
      <text:p text:style-name="P21"/>
      <text:p text:style-name="P36">6. ЗАКЛЮЧИТЕЛЬНЫЕ ПОЛОЖЕНИЯ</text:p>
      <text:list xml:id="list1801145980" text:style-name="WW8Num9">
        <text:list-item>
          <text:p text:style-name="P29">Разногласия, возникающие при исполнении настоящего Договора, разрешаются посредством проведения переговоров между Сторонами.</text:p>
        </text:list-item>
      </text:list>
      <text:p text:style-name="P21">В случае недостижения соглашения в процессе переговоров споры разрешаются в Арбитражном суде Московской области.</text:p>
      <text:list xml:id="list1065502232" text:continue-numbering="true" text:style-name="WW8Num9">
        <text:list-item>
          <text:p text:style-name="P29">Отношения сторон, не урегулированные настоящим Договором, регулируются законодательством.</text:p>
        </text:list-item>
        <text:list-item>
          <text:p text:style-name="P29">Договор заключен в 3-х экземплярах, имеющих одинаковую юридическую силу, два из которых находится у Продавца, один - у Покупателя.</text:p>
        </text:list-item>
        <text:list-item>
          <text:p text:style-name="P29">Язык настоящего Договора и сопроводительной корреспонденции - русский.</text:p>
        </text:list-item>
      </text:list>
      <text:p text:style-name="P20"/>
      <text:p text:style-name="P20"/>
      <text:p text:style-name="P20"/>
      <text:p text:style-name="P32">7. РЕКВИЗИТЫ СТОРОН</text:p>
      <text:p text:style-name="Standard">Продавец<text:span text:style-name="T1">: </text:span></text:p>
      <text:p text:style-name="P14"/>
      <text:p text:style-name="P38">Покупатель: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NTHelvetica/Cyrillic" svg:font-family="NTHelvetica/Cyrill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NTHelvetica/Cyrillic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8z1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_5f__5f_SUBST" style:display-name="__SUBST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text:list-tab-stop-position="5.08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4.2." style:num-suffix="." style:num-format="1">
        <style:list-level-properties text:list-level-position-and-space-mode="label-alignment">
          <style:list-level-label-alignment text:label-followed-by="listtab" text:list-tab-stop-position="4.445cm" fo:margin-left="3.17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3.81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3.2." style:num-suffix="." style:num-format="1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3.1." style:num-suffix="." style:num-format="1">
        <style:list-level-properties text:list-level-position-and-space-mode="label-alignment">
          <style:list-level-label-alignment text:label-followed-by="listtab" text:list-tab-stop-position="4.44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4.445cm" fo:margin-left="3.175cm"/>
        </style:list-level-properties>
      </text:list-level-style-number>
      <text:list-level-style-number text:level="2" style:num-prefix="3.2." style:num-suffix="." style:num-format="1">
        <style:list-level-properties text:list-level-position-and-space-mode="label-alignment">
          <style:list-level-label-alignment text:label-followed-by="listtab" text:list-tab-stop-position="4.44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6." style:num-suffix="." style:num-format="1">
        <style:list-level-properties text:list-level-position-and-space-mode="label-alignment">
          <style:list-level-label-alignment text:label-followed-by="listtab" text:list-tab-stop-position="3.81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4.2." style:num-suffix="." style:num-format="1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3.3." style:num-suffix="." style:num-format="1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2.5." style:num-suffix="." style:num-format="1">
        <style:list-level-properties text:list-level-position-and-space-mode="label-alignment">
          <style:list-level-label-alignment text:label-followed-by="listtab" text:list-tab-stop-position="3.17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2.54cm" fo:text-indent="1.199cm" fo:margin-left="0.70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68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19cm" fo:margin-left="2.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" text:anchor-type="paragraph" svg:y="0.002cm" fo:min-width="0cm" draw:z-index="5"><draw:text-box fo:min-height="0.37cm"><text:p text:style-name="Header"><text:span text:style-name="Page_20_Number"/></text:p></draw:text-box></draw:frame></text:p>
      </style:header>
      <style:footer>
        <text:p text:style-name="MP1"><draw:frame draw:style-name="Mfr2" draw:name="Врезка1" text:anchor-type="paragraph" svg:y="0.002cm" fo:min-width="0cm" draw:z-index="2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акций</dc:title>
    <meta:creation-date>2009-09-10T12:00:00</meta:creation-date>
    <dc:creator>Maria</dc:creator>
    <dc:date>2009-09-10T12:32:00</dc:date>
    <meta:print-date>2007-10-04T15:55:00</meta:print-date>
    <meta:editing-cycles>6</meta:editing-cycles>
    <meta:editing-duration>PT8M</meta:editing-duration>
    <meta:document-statistic meta:table-count="1" meta:image-count="0" meta:object-count="0" meta:page-count="3" meta:paragraph-count="71" meta:word-count="978" meta:character-count="7961" meta:non-whitespace-character-count="704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