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СВИДЕТЕЛЬСТВО</text:p>
      <text:p text:style-name="Preformatted_20_Text"><text:s text:c="15"/>о праве на наследство по завещанию</text:p>
      <text:p text:style-name="Preformatted_20_Text"/>
      <text:p text:style-name="Preformatted_20_Text"><text:s/>г._______________ <text:s text:c="17"/>__________________ (дата прописью)</text:p>
      <text:p text:style-name="Preformatted_20_Text"/>
      <text:p text:style-name="Preformatted_20_Text"><text:s text:c="5"/>Я, ______________________________________, государственный нотариус</text:p>
      <text:p text:style-name="Preformatted_20_Text">________________________ <text:s/>нотариальной <text:s text:c="2"/>конторы, <text:s/>удостоверяю, <text:s/>что <text:s/>на</text:p>
      <text:p text:style-name="Preformatted_20_Text">основании <text:s/>завещания, <text:s text:c="2"/>удостоверенного <text:s/>_______________________________</text:p>
      <text:p text:style-name="Preformatted_20_Text">нотариальной конторой "____"______19__г. и зарегистрированного в реестре</text:p>
      <text:p text:style-name="Preformatted_20_Text">под <text:s/>N_________ <text:s/>наследником <text:s/>указанного <text:s/>в <text:s/>завещании <text:s/>имущества <text:s/>гр-на</text:p>
      <text:p text:style-name="Preformatted_20_Text">____________________________________, умершего <text:s/>________________________</text:p>
      <text:p text:style-name="Preformatted_20_Text">является гр-н <text:s/>________________________________________________________,</text:p>
      <text:p text:style-name="Preformatted_20_Text">прож.: ________________________________________________________________</text:p>
      <text:p text:style-name="Preformatted_20_Text"><text:s text:c="5"/>Наследственное имущество, <text:s/>на <text:s/>которое <text:s/>в <text:s/>указанных <text:s/>долях <text:s/>выдано</text:p>
      <text:p text:style-name="Preformatted_20_Text">настоящее свидетельство, состоит из:</text:p>
      <text:p text:style-name="Preformatted_20_Text"><text:s text:c="5"/>1. Имущества <text:s/>на сумму <text:s/>______________________ рублей согласно акту</text:p>
      <text:p text:style-name="Preformatted_20_Text">описи _________________________ нотариальной конторы от "___"_____19__г.</text:p>
      <text:p text:style-name="Preformatted_20_Text"><text:s text:c="5"/>2. Облигаций <text:s/>____________________ <text:s/>внутреннего <text:s/>выигрышного <text:s/>займа</text:p>
      <text:p text:style-name="Preformatted_20_Text">______г. N_______, серия _______________ на сумме __________ руб.</text:p>
      <text:p text:style-name="Preformatted_20_Text"><text:s text:c="5"/>3. Денег, находящихся в сберегательном банке ...</text:p>
      <text:p text:style-name="Preformatted_20_Text"/>
      <text:p text:style-name="Preformatted_20_Text"><text:s text:c="40"/>________________________________</text:p>
      <text:p text:style-name="Preformatted_20_Text"><text:s text:c="40"/>номер наследственного дела</text:p>
      <text:p text:style-name="Preformatted_20_Text">М.П. <text:s text:c="20"/>Зарегистрировано в реестре за N________________</text:p>
      <text:p text:style-name="Preformatted_20_Text"><text:s text:c="25"/>Взыскано государственной пошлины ______________</text:p>
      <text:p text:style-name="Preformatted_20_Text"><text:s text:c="25"/>по квитанции N_________ от "____"________19__г.</text:p>
      <text:p text:style-name="Preformatted_20_Text"><text:s text:c="30"/>Государственный нотариус: <text:s text:c="9"/>подпис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117" meta:character-count="1601" meta:non-whitespace-character-count="1204"/>
    <meta:generator>LibreOffice/3.4$Unix LibreOffice_project/340m1$Build-302</meta:generator>
  </office:meta>
</office:document-meta>
</file>