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18"/>гор. Балашиха <text:s text:c="7"/>21 ноября 1997 г.</text:p>
      <text:p text:style-name="Preformatted_20_Text"><text:s text:c="38"/></text:p>
      <text:p text:style-name="Preformatted_20_Text"><text:s text:c="31"/>Приказ N____</text:p>
      <text:p text:style-name="Preformatted_20_Text"><text:s text:c="38"/></text:p>
      <text:p text:style-name="Preformatted_20_Text"><text:s text:c="8"/>1) Приказ N <text:s/>113 от 10.08.97 <text:s/>г. об объявлении <text:s/>Жихареву Н. К.</text:p>
      <text:p text:style-name="Preformatted_20_Text"><text:s text:c="4"/>выговора за 1,5 часовое опоздание на работу - отменить.</text:p>
      <text:p text:style-name="Preformatted_20_Text"><text:s text:c="8"/>2) <text:s/>Считать <text:s/>Н. <text:s/>К. <text:s/>Жихарева <text:s/>- <text:s/>не <text:s/>имеющим <text:s/>дисциплинарного</text:p>
      <text:p text:style-name="Preformatted_20_Text"><text:s text:c="4"/>взыскания.</text:p>
      <text:p text:style-name="Preformatted_20_Text"><text:s text:c="8"/>3) <text:s/>С <text:s/>настоящим <text:s/>приказом <text:s/>ознакомить <text:s/>Н. <text:s text:c="2"/>К. <text:s/>Жихарева <text:s/>под</text:p>
      <text:p text:style-name="Preformatted_20_Text"><text:s text:c="4"/>расписку. <text:s text:c="2"/>Основание: <text:s text:c="2"/>ходатайство <text:s text:c="2"/>мастера <text:s text:c="3"/>участка <text:s text:c="2"/>N <text:s text:c="2"/>3,</text:p>
      <text:p text:style-name="Preformatted_20_Text"><text:s text:c="4"/>непосредственного руководителя <text:s/>Н. <text:s/>К. <text:s/>Жихарева, с <text:s/>положительной</text:p>
      <text:p text:style-name="Preformatted_20_Text"><text:s text:c="4"/>характеристикой Н. К. <text:s/>Жихарева как добросовестного <text:s/>работника, от</text:p>
      <text:p text:style-name="Preformatted_20_Text"><text:s text:c="4"/>18 ноября 1997 г., ст. 137 КЗоТ.</text:p>
      <text:p text:style-name="Preformatted_20_Text"><text:s text:c="9"/></text:p>
      <text:p text:style-name="Preformatted_20_Text"><text:s text:c="43"/>Директор ЗАО "Соколов и Ко"</text:p>
      <text:p text:style-name="Preformatted_20_Text"><text:s text:c="56"/>Н. К. Соколов.</text:p>
      <text:p text:style-name="Preformatted_20_Text"><text:s text:c="70"/></text:p>
      <text:p text:style-name="Preformatted_20_Text">(422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86" meta:character-count="968" meta:non-whitespace-character-count="459"/>
    <meta:generator>LibreOffice/3.4$Unix LibreOffice_project/340m1$Build-302</meta:generator>
  </office:meta>
</office:document-meta>
</file>