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_____________________</text:p>
      <text:p text:style-name="Preformatted_20_Text"><text:s text:c="37"/>суд _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7"/>ИСТЕЦ: _____________________________</text:p>
      <text:p text:style-name="Preformatted_20_Text"><text:s text:c="46"/>(Ф.И.О. или наименование</text:p>
      <text:p text:style-name="Preformatted_20_Text"><text:s text:c="50"/>юридического лица)</text:p>
      <text:p text:style-name="Preformatted_20_Text"><text:s text:c="3"/></text:p>
      <text:p text:style-name="Preformatted_20_Text"><text:s text:c="37"/>ОТВЕТЧИК: администрация ____________</text:p>
      <text:p text:style-name="Preformatted_20_Text"><text:s text:c="37"/>____________________________ <text:s/>района</text:p>
      <text:p text:style-name="Preformatted_20_Text"><text:s text:c="46"/>(города)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21"/>о <text:s/>признании отказа в регистрации</text:p>
      <text:p text:style-name="Preformatted_20_Text"><text:s text:c="18"/>акционерного общества <text:s/>недействительным</text:p>
      <text:p text:style-name="Preformatted_20_Text"><text:s text:c="3"/></text:p>
      <text:p text:style-name="Preformatted_20_Text"><text:s text:c="8"/>Решением учредительного собрания от "___"___________ 199__ г., на</text:p>
      <text:p text:style-name="Preformatted_20_Text"><text:s text:c="3"/>котором присутствовали <text:s text:c="2"/>все <text:s text:c="2"/>учредители, <text:s text:c="2"/>на <text:s/>основе <text:s/>добровольного</text:p>
      <text:p text:style-name="Preformatted_20_Text"><text:s text:c="3"/>соглашения было <text:s/>принято <text:s/>решение <text:s/>о <text:s/>создании <text:s/>открытого <text:s/>(закрытого)</text:p>
      <text:p text:style-name="Preformatted_20_Text"><text:s text:c="3"/>акционерного общества ________________________________________________</text:p>
      <text:p text:style-name="Preformatted_20_Text"><text:s text:c="36"/>(сокращенное наименование)</text:p>
      <text:p text:style-name="Preformatted_20_Text"><text:s text:c="3"/></text:p>
      <text:p text:style-name="Preformatted_20_Text"><text:s text:c="3"/>с целью ______________________________________________________________</text:p>
      <text:p text:style-name="Preformatted_20_Text"><text:s text:c="13"/>(указать на удовлетворение каких общественных потребностей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22"/>создается <text:s/>акционерное общество)</text:p>
      <text:p text:style-name="Preformatted_20_Text"><text:s text:c="3"/></text:p>
      <text:p text:style-name="Preformatted_20_Text"><text:s text:c="8"/>В соответствии <text:s/>с <text:s text:c="2"/>данным <text:s text:c="2"/>решением <text:s text:c="2"/>учредителями <text:s text:c="2"/>составлена</text:p>
      <text:p text:style-name="Preformatted_20_Text"><text:s text:c="3"/>заявка,которая содержит <text:s text:c="2"/>все <text:s text:c="2"/>необходимые <text:s text:c="2"/>реквизиты: <text:s/>наименование</text:p>
      <text:p text:style-name="Preformatted_20_Text"><text:s text:c="3"/>общества, его <text:s/>местонахождение, <text:s/>цели <text:s text:c="2"/>создания <text:s text:c="2"/>и <text:s text:c="2"/>основные <text:s text:c="2"/>виды</text:p>
      <text:p text:style-name="Preformatted_20_Text"><text:s text:c="3"/>деятельности общества, <text:s/>ответственность акционеров, <text:s/>уставный капитал,</text:p>
      <text:p text:style-name="Preformatted_20_Text"><text:s text:c="3"/>наименование (имя), <text:s text:c="2"/>местонахождение <text:s text:c="2"/>(местожительство), <text:s text:c="2"/>а <text:s text:c="2"/>также</text:p>
      <text:p text:style-name="Preformatted_20_Text"><text:s text:c="3"/>гражданство учредителей <text:s/>и количество приобретаемых ими акций. <text:s/>Заявка</text:p>
      <text:p text:style-name="Preformatted_20_Text"><text:s text:c="3"/>подписана учредителями и <text:s/>нотариально <text:s/>удостоверена. <text:s/>Был <text:s/>подготовлен</text:p>
      <text:p text:style-name="Preformatted_20_Text"><text:s text:c="3"/>устав общества <text:s text:c="2"/>и <text:s text:c="2"/>утвержден <text:s/>учредительным <text:s/>собранием <text:s/>акционерного</text:p>
      <text:p text:style-name="Preformatted_20_Text"><text:s text:c="3"/>общества.</text:p>
      <text:p text:style-name="Preformatted_20_Text"><text:s text:c="8"/>Указанные документы, <text:s/>а <text:s/>также <text:s/>протокол <text:s/>учредительного собрания</text:p>
      <text:p text:style-name="Preformatted_20_Text"><text:s text:c="3"/>общества, заверенные <text:s/>в <text:s/>нотариальном <text:s/>порядке, <text:s text:c="2"/>были <text:s text:c="2"/>предоставлены</text:p>
      <text:p text:style-name="Preformatted_20_Text"><text:s text:c="3"/>ответчику <text:s/>для регистрации "___"_______ 199__ г.</text:p>
      <text:p text:style-name="Preformatted_20_Text"><text:s text:c="8"/>Администрация ___________________________ отказала в <text:s/>регистрации</text:p>
      <text:p text:style-name="Preformatted_20_Text"><text:s text:c="3"/>акционерного общества, <text:s/>ссылаясь на то, что __________________________</text:p>
      <text:p text:style-name="Preformatted_20_Text"><text:s text:c="3"/>_____________________________________________________________________.</text:p>
      <text:p text:style-name="Preformatted_20_Text"><text:s text:c="26"/>(указать мотивы отказа)</text:p>
      <text:p text:style-name="Preformatted_20_Text"><text:s text:c="3"/></text:p>
      <text:p text:style-name="Preformatted_20_Text"><text:s text:c="8"/>Считаем, что <text:s text:c="3"/>отказ <text:s text:c="2"/>в <text:s text:c="2"/>регистрации <text:s text:c="2"/>акционерного <text:s text:c="2"/>общества</text:p>
      <text:p text:style-name="Preformatted_20_Text"><text:s text:c="3"/>противоречит законодательству по следующим основаниям ________________</text:p>
      <text:p text:style-name="Preformatted_20_Text"><text:s text:c="3"/>______________________________________________________________________</text:p>
      <text:p text:style-name="Preformatted_20_Text"><text:s text:c="8"/>В соответствии со ст.ст. 8-11 Закона РФ "б акционерных обществах"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Признать отказ администрации в регистрации акционерного <text:s/>общества</text:p>
      <text:p text:style-name="Preformatted_20_Text"><text:s text:c="3"/>_____________________________________ недействительным.</text:p>
      <text:p text:style-name="Preformatted_20_Text"><text:s text:c="12"/>(наименование)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Отказ администрации в регистрации общества.</text:p>
      <text:p text:style-name="Preformatted_20_Text"><text:s text:c="8"/>2. Копии: заявки, устава и протокола учредительного <text:s/>собрания.</text:p>
      <text:p text:style-name="Preformatted_20_Text"><text:s text:c="8"/>3. Копия искового заявления.</text:p>
      <text:p text:style-name="Preformatted_20_Text"><text:soft-page-break/><text:s text:c="8"/>4. Марка (квитанция) госпошлины.</text:p>
      <text:p text:style-name="Preformatted_20_Text"><text:s text:c="3"/></text:p>
      <text:p text:style-name="Preformatted_20_Text"><text:s text:c="3"/></text:p>
      <text:p text:style-name="Preformatted_20_Text"><text:s text:c="8"/>"___"___________ 199__ г. <text:s text:c="17"/>_______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8" meta:word-count="226" meta:character-count="3358" meta:non-whitespace-character-count="2222"/>
    <meta:generator>LibreOffice/3.4$Unix LibreOffice_project/340m1$Build-302</meta:generator>
  </office:meta>
</office:document-meta>
</file>