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5"/>Исковое заявление по преддоговорному спору.</text:p>
      <text:p text:style-name="Preformatted_20_Text"/>
      <text:p text:style-name="Preformatted_20_Text"/>
      <text:p text:style-name="Preformatted_20_Text">___________________________________________________________________________</text:p>
      <text:p text:style-name="Preformatted_20_Text">: <text:s text:c="34"/>: <text:s text:c="37"/>:</text:p>
      <text:p text:style-name="Preformatted_20_Text">: Реквизиты Подрядчика <text:s text:c="13"/>: <text:s/>В Государственный Арбитраж <text:s text:c="9"/>:</text:p>
      <text:p text:style-name="Preformatted_20_Text">: ( вышестоящий орган, <text:s text:c="13"/>: <text:s/>РСФСР ( адрес ) <text:s text:c="20"/>:</text:p>
      <text:p text:style-name="Preformatted_20_Text">: наименование строительной <text:s text:c="8"/>: <text:s text:c="37"/>:</text:p>
      <text:p text:style-name="Preformatted_20_Text">: организации, <text:s text:c="21"/>: <text:s/>Истец:___________________________ <text:s text:c="2"/>:</text:p>
      <text:p text:style-name="Preformatted_20_Text">: почтовый адрес, <text:s text:c="18"/>: <text:s text:c="9"/>(наименование Подрядчика) <text:s text:c="2"/>:</text:p>
      <text:p text:style-name="Preformatted_20_Text">: телефон) <text:s text:c="25"/>: <text:s/>_________________________________ <text:s text:c="2"/>:</text:p>
      <text:p text:style-name="Preformatted_20_Text">: <text:s text:c="34"/>: <text:s/>почтовый адрес, расчетный <text:s text:c="10"/>:</text:p>
      <text:p text:style-name="Preformatted_20_Text">: Дата, исходящий N <text:s text:c="16"/>: <text:s/>счет N ____________________ <text:s text:c="8"/>:</text:p>
      <text:p text:style-name="Preformatted_20_Text">: <text:s text:c="34"/>: <text:s/>в ____________________ отделении <text:s text:c="3"/>:</text:p>
      <text:p text:style-name="Preformatted_20_Text">: <text:s text:c="34"/>: <text:s/>Промстройбанка <text:s text:c="21"/>:</text:p>
      <text:p text:style-name="Preformatted_20_Text">: <text:s text:c="34"/>: <text:s text:c="37"/>:</text:p>
      <text:p text:style-name="Preformatted_20_Text">: <text:s text:c="34"/>: <text:s/>Ответчик:________________________ <text:s text:c="2"/>:</text:p>
      <text:p text:style-name="Preformatted_20_Text">: <text:s text:c="34"/>: <text:s text:c="13"/>(наименование органи- <text:s text:c="2"/>:</text:p>
      <text:p text:style-name="Preformatted_20_Text">: <text:s text:c="34"/>: <text:s/>_________________________________ <text:s text:c="2"/>:</text:p>
      <text:p text:style-name="Preformatted_20_Text">: <text:s text:c="34"/>: <text:s text:c="8"/>зации Заказчика) <text:s text:c="12"/>:</text:p>
      <text:p text:style-name="Preformatted_20_Text">: <text:s text:c="34"/>: <text:s text:c="37"/>:</text:p>
      <text:p text:style-name="Preformatted_20_Text">: <text:s text:c="34"/>: <text:s/>почтовый адрес, расчетный <text:s text:c="10"/>:</text:p>
      <text:p text:style-name="Preformatted_20_Text">: <text:s text:c="34"/>: <text:s/>счет N ____________________ <text:s text:c="8"/>:</text:p>
      <text:p text:style-name="Preformatted_20_Text">: <text:s text:c="34"/>: <text:s/>в ____________________ отделении <text:s text:c="3"/>:</text:p>
      <text:p text:style-name="Preformatted_20_Text">: <text:s text:c="34"/>: <text:s/>Промстройбанка <text:s text:c="21"/>:</text:p>
      <text:p text:style-name="Preformatted_20_Text">: <text:s text:c="34"/>: <text:s text:c="37"/>:</text:p>
      <text:p text:style-name="Preformatted_20_Text">:___________________________________:______________________________________:</text:p>
      <text:p text:style-name="Preformatted_20_Text"/>
      <text:p text:style-name="Preformatted_20_Text"/>
      <text:p text:style-name="Preformatted_20_Text"><text:s text:c="29"/>Исковое заявление</text:p>
      <text:p text:style-name="Preformatted_20_Text"><text:s text:c="26"/>по преддоговорному спору</text:p>
      <text:p text:style-name="Preformatted_20_Text"><text:s text:c="21"/>(сумма договора ___________рублей)</text:p>
      <text:p text:style-name="Preformatted_20_Text"/>
      <text:p text:style-name="Preformatted_20_Text"/>
      <text:p text:style-name="Preformatted_20_Text"><text:s text:c="4"/>При заключении нами договора на строительство (техническое <text:s/>перевооруже-</text:p>
      <text:p text:style-name="Preformatted_20_Text">ние, реконструкцию <text:s/>и т.п.) от "_____"______________19___г. <text:s/>с _____________</text:p>
      <text:p text:style-name="Preformatted_20_Text">(наименование организации Заказчика) между сторонами возник спор по содержа-</text:p>
      <text:p text:style-name="Preformatted_20_Text">нию Особых условий к договору. В процессе совместного рассмотрения возникших</text:p>
      <text:p text:style-name="Preformatted_20_Text">разногласий "____"______________19____г. <text:s/>стороны к соглашению по содержанию</text:p>
      <text:p text:style-name="Preformatted_20_Text">пункта 3 абзаца 2 Особых условий <text:s/>к договору не пришли.</text:p>
      <text:p text:style-name="Preformatted_20_Text"><text:s text:c="4"/>Нами была предложена следующая редакция этого <text:s/>пункта: <text:s/>"В <text:s/>случае <text:s/>неп-</text:p>
      <text:p text:style-name="Preformatted_20_Text">редставления измененной рабочей документации в установленный срок, <text:s/>Заказчик</text:p>
      <text:p text:style-name="Preformatted_20_Text">уплачивает штраф в <text:s/>размере <text:s/>_____________________ <text:s/>рублей <text:s/>за <text:s/>каждый <text:s/>день</text:p>
      <text:p text:style-name="Preformatted_20_Text">просрочки".</text:p>
      <text:p text:style-name="Preformatted_20_Text"><text:s text:c="4"/>Заказчик _________________________ (наименование организации <text:s/>Заказчика)</text:p>
      <text:p text:style-name="Preformatted_20_Text">предлагает установить <text:s/>за <text:s/>нарушение <text:s/>срока представления измененной рабочей</text:p>
      <text:p text:style-name="Preformatted_20_Text">документации штраф в размере _____________________ <text:s/>рублей <text:s/>за <text:s/>каждый <text:s/>день</text:p>
      <text:p text:style-name="Preformatted_20_Text">просрочки.</text:p>
      <text:p text:style-name="Preformatted_20_Text"><text:s text:c="4"/>Просим на основании пункта 32 Правил о договорах подряда на <text:s/>капитальное</text:p>
      <text:p text:style-name="Preformatted_20_Text">строительство, предусматривающего <text:s/>обязанность <text:s/>Заказчика уплачивать штраф в</text:p>
      <text:p text:style-name="Preformatted_20_Text">размере _______________ рублей за каждый день просрочки, принять пункт 3 аб-</text:p>
      <text:p text:style-name="Preformatted_20_Text">зац 2 <text:s/>Особых условий к договору N _____________ от"____"___________19____г.</text:p>
      <text:p text:style-name="Preformatted_20_Text">в нашей редакции.</text:p>
      <text:p text:style-name="Preformatted_20_Text"/>
      <text:p text:style-name="Preformatted_20_Text"/>
      <text:p text:style-name="Preformatted_20_Text"><text:s text:c="4"/>Приложение:</text:p>
      <text:p text:style-name="Preformatted_20_Text"/>
      <text:p text:style-name="Preformatted_20_Text"><text:s text:c="4"/>1. Копия <text:s/>договора <text:s/>на <text:s/>строительство <text:s/>___________________ (наименование</text:p>
      <text:p text:style-name="Preformatted_20_Text">объекта) от "_____"________________19____г.</text:p>
      <text:p text:style-name="Preformatted_20_Text"><text:s text:c="4"/>2. Копия особых условий к договору N _______ от "____"__________19____г.</text:p>
      <text:p text:style-name="Preformatted_20_Text"><text:s text:c="4"/>3. Копия протокола разногласий по особым условиям к договору N <text:s/>________</text:p>
      <text:p text:style-name="Preformatted_20_Text">от <text:s/>"____"__________19____г.</text:p>
      <text:p text:style-name="Preformatted_20_Text"><text:soft-page-break/><text:s text:c="4"/>4. Копия препроводительного письма от "____"__________19____г.</text:p>
      <text:p text:style-name="Preformatted_20_Text"><text:s text:c="4"/>5. Конверт, <text:s text:c="2"/>в <text:s text:c="3"/>котором <text:s text:c="3"/>было <text:s text:c="3"/>получено <text:s text:c="2"/>письмо <text:s text:c="2"/>Ответчика <text:s text:c="2"/>от</text:p>
      <text:p text:style-name="Preformatted_20_Text">"____"_______19__г. со штемпелем почтового отделения от "___"_______19____г.</text:p>
      <text:p text:style-name="Preformatted_20_Text"><text:s text:c="4"/>6. Копия протокола согласования разногласий от <text:s/>"_____"__________19___г.</text:p>
      <text:p text:style-name="Preformatted_20_Text">по особым условиям к <text:s/>договору N ________ от "____"__________19____г.</text:p>
      <text:p text:style-name="Preformatted_20_Text"><text:s text:c="4"/>7. Почтовая квитанция от "____"__________19____г. <text:s/>об отправке Ответчику</text:p>
      <text:p text:style-name="Preformatted_20_Text">копии заявления в Госарбитраж.</text:p>
      <text:p text:style-name="Preformatted_20_Text"><text:s text:c="4"/>8. Платежное поручение от "____"__________19___г. N______________ на уп-</text:p>
      <text:p text:style-name="Preformatted_20_Text">лату госпошлины.</text:p>
      <text:p text:style-name="Preformatted_20_Text"/>
      <text:p text:style-name="Preformatted_20_Text"/>
      <text:p text:style-name="Preformatted_20_Text"><text:s text:c="4"/>Подрядчик</text:p>
      <text:p text:style-name="Preformatted_20_Text"><text:s text:c="4"/>(должность, ф.и.о.</text:p>
      <text:p text:style-name="Preformatted_20_Text"><text:s text:c="4"/>руководителя)</text:p>
      <text:p text:style-name="Preformatted_20_Text"><text:s text:c="39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7" meta:word-count="375" meta:character-count="4242" meta:non-whitespace-character-count="2693"/>
    <meta:generator>LibreOffice/3.4$Unix LibreOffice_project/340m1$Build-302</meta:generator>
  </office:meta>
</office:document-meta>
</file>