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5"/>ДОГОВОР</text:p>
      <text:p text:style-name="Preformatted_20_Text"><text:s text:c="34"/>хранения</text:p>
      <text:p text:style-name="Preformatted_20_Text"/>
      <text:p text:style-name="Preformatted_20_Text"><text:s text:c="4"/>г. ______________ <text:s text:c="28"/>"__"___________ 19__ г.</text:p>
      <text:p text:style-name="Preformatted_20_Text"/>
      <text:p text:style-name="Preformatted_20_Text"><text:s text:c="9"/>_______________________________________________________________,</text:p>
      <text:p text:style-name="Preformatted_20_Text"><text:s text:c="20"/>(наименование предприятия-хранителя)</text:p>
      <text:p text:style-name="Preformatted_20_Text"/>
      <text:p text:style-name="Preformatted_20_Text"><text:s text:c="4"/>именуемое в дальнейшем "Хранитель", в лице __________________________</text:p>
      <text:p text:style-name="Preformatted_20_Text"/>
      <text:p text:style-name="Preformatted_20_Text"><text:s text:c="4"/>____________________________________________________________________,</text:p>
      <text:p text:style-name="Preformatted_20_Text"><text:s text:c="29"/>(должность, Ф.И.О.)</text:p>
      <text:p text:style-name="Preformatted_20_Text"/>
      <text:p text:style-name="Preformatted_20_Text"><text:s text:c="4"/>действующего на основании __________________________________________,</text:p>
      <text:p text:style-name="Preformatted_20_Text"><text:s text:c="41"/>(Устава, положения)</text:p>
      <text:p text:style-name="Preformatted_20_Text"/>
      <text:p text:style-name="Preformatted_20_Text"><text:s text:c="4"/>с одной стороны, и _________________________________________________,</text:p>
      <text:p text:style-name="Preformatted_20_Text"><text:s text:c="38"/>(Ф.И.О. гражданина)</text:p>
      <text:p text:style-name="Preformatted_20_Text"/>
      <text:p text:style-name="Preformatted_20_Text"><text:s text:c="4"/>именуемый в дальнейшем "Поклажедатель", <text:s/>с другой стороны, <text:s/>заключили</text:p>
      <text:p text:style-name="Preformatted_20_Text"><text:s text:c="4"/>настоящий договор о нижеследующем.</text:p>
      <text:p text:style-name="Preformatted_20_Text"/>
      <text:p text:style-name="Preformatted_20_Text"><text:s text:c="20"/>1. Предмет договора. Общие положения</text:p>
      <text:p text:style-name="Preformatted_20_Text"/>
      <text:p text:style-name="Preformatted_20_Text"><text:s text:c="9"/>1.1. По <text:s/>настоящему <text:s/>договору <text:s/>Хранитель обязуется хранить вещь,</text:p>
      <text:p text:style-name="Preformatted_20_Text"><text:s text:c="4"/>переданную ему Поклажедателем, и возвратить эту вещь в сохранности.</text:p>
      <text:p text:style-name="Preformatted_20_Text"><text:s text:c="9"/>1.2. Предметом настоящего договора является хранение 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,</text:p>
      <text:p text:style-name="Preformatted_20_Text"><text:s text:c="12"/>(наименование вещи и ее индивидуализирующие признаки)</text:p>
      <text:p text:style-name="Preformatted_20_Text"/>
      <text:p text:style-name="Preformatted_20_Text"><text:s text:c="4"/>именуемой в дальнейшем "вещь".</text:p>
      <text:p text:style-name="Preformatted_20_Text"><text:s text:c="9"/>1.3. Хранитель <text:s/>обязуется <text:s/>принять <text:s/>вещь на хранение в следующий</text:p>
      <text:p text:style-name="Preformatted_20_Text"><text:s text:c="4"/>срок: _____________________. При этом он не вправе требовать передачи</text:p>
      <text:p text:style-name="Preformatted_20_Text"><text:s text:c="4"/>вещи на хранение.</text:p>
      <text:p text:style-name="Preformatted_20_Text"><text:s text:c="9"/>1.4. Поклажедатель, <text:s/>не передавший <text:s/>вещь <text:s/>на <text:s/>хранение <text:s/>в <text:s/>срок,</text:p>
      <text:p text:style-name="Preformatted_20_Text"><text:s text:c="4"/>предусмотренный подпунктом <text:s text:c="3"/>1.3 <text:s text:c="3"/>настоящего <text:s text:c="3"/>договора, <text:s text:c="3"/>несет</text:p>
      <text:p text:style-name="Preformatted_20_Text"><text:s text:c="4"/>ответственность перед Хранителем за убытки, <text:s/>причиненные <text:s/>в <text:s/>связи <text:s/>с</text:p>
      <text:p text:style-name="Preformatted_20_Text"><text:s text:c="4"/>несостоявшимся <text:s text:c="2"/>хранением, <text:s text:c="2"/>если <text:s/>иное <text:s/>не <text:s/>предусмотрено <text:s/>законом.</text:p>
      <text:p text:style-name="Preformatted_20_Text"><text:s text:c="4"/>Поклажедатель освобождается <text:s/>от <text:s/>этой <text:s/>ответственности, <text:s/>если <text:s/>заявит</text:p>
      <text:p text:style-name="Preformatted_20_Text"><text:s text:c="4"/>Хранителю об отказе от его услуг в разумный срок.</text:p>
      <text:p text:style-name="Preformatted_20_Text"><text:s text:c="9"/>1.5. Хранитель <text:s/>освобождается <text:s/>от <text:s/>обязанности <text:s/>принять <text:s/>вещь на</text:p>
      <text:p text:style-name="Preformatted_20_Text"><text:s text:c="4"/>хранение в случаях, <text:s/>когда в обусловленный настоящим <text:s/>договором <text:s/>срок</text:p>
      <text:p text:style-name="Preformatted_20_Text"><text:s text:c="4"/>вещь не будет ему передана.</text:p>
      <text:p text:style-name="Preformatted_20_Text"><text:s text:c="9"/>1.6. Настоящий договор заключен сроком до: ____________________.</text:p>
      <text:p text:style-name="Preformatted_20_Text"><text:s text:c="9"/>1.7. Заключение <text:s text:c="2"/>настоящего <text:s text:c="2"/>договора <text:s/>удостоверяется <text:s/>выдачей</text:p>
      <text:p text:style-name="Preformatted_20_Text"><text:s text:c="4"/>Поклажедателю следующего документа: ________________________________.</text:p>
      <text:p text:style-name="Preformatted_20_Text"/>
      <text:p text:style-name="Preformatted_20_Text"><text:s text:c="26"/>2. Обязанности Хранителя</text:p>
      <text:p text:style-name="Preformatted_20_Text"/>
      <text:p text:style-name="Preformatted_20_Text"><text:s text:c="9"/>2.1. Хранитель обязуется:</text:p>
      <text:p text:style-name="Preformatted_20_Text"><text:s text:c="9"/>а) хранить вещь в течение следующего времени: __________________</text:p>
      <text:p text:style-name="Preformatted_20_Text"><text:s text:c="4"/>____________________________________________________________________;</text:p>
      <text:p text:style-name="Preformatted_20_Text"><text:s text:c="9"/>б) принять <text:s text:c="2"/>для <text:s text:c="2"/>сохранности <text:s text:c="2"/>переданной <text:s text:c="2"/>ему <text:s text:c="2"/>вещи <text:s text:c="2"/>меры,</text:p>
      <text:p text:style-name="Preformatted_20_Text"><text:s text:c="4"/>обязательность которых предусмотрена законом, <text:s/>иными правовыми актами</text:p>
      <text:p text:style-name="Preformatted_20_Text"><text:s text:c="4"/>или в <text:s text:c="2"/>установленном <text:s text:c="2"/>ими <text:s text:c="2"/>порядке <text:s/>(противопожарные, <text:s/>санитарные,</text:p>
      <text:p text:style-name="Preformatted_20_Text"><text:s text:c="4"/>охранные и т.п.);</text:p>
      <text:p text:style-name="Preformatted_20_Text"><text:s text:c="9"/>в) принять <text:s/>для <text:s/>сохранности <text:s/>вещи <text:s/>также меры, <text:s/>соответствующие</text:p>
      <text:p text:style-name="Preformatted_20_Text"><text:s text:c="4"/>обычаям делового оборота и существу настоящего договора, <text:s/>в том числе</text:p>
      <text:p text:style-name="Preformatted_20_Text"><text:s text:c="4"/>свойствам переданной на хранение вещи;</text:p>
      <text:p text:style-name="Preformatted_20_Text"><text:s text:c="9"/>г) без согласия <text:s/>Поклажедателя <text:s/>не <text:s/>использовать <text:s/>переданную <text:s/>на</text:p>
      <text:p text:style-name="Preformatted_20_Text"><text:s text:c="4"/>хранение вещь, <text:s/>а <text:s/>равно <text:s/>не предоставлять возможность пользования ею</text:p>
      <text:p text:style-name="Preformatted_20_Text"><text:soft-page-break/><text:s text:c="4"/>третьим лицам, <text:s/>за исключением случаев, <text:s/>когда <text:s/>пользование <text:s/>хранимой</text:p>
      <text:p text:style-name="Preformatted_20_Text"><text:s text:c="4"/>вещью необходимо <text:s/>для <text:s/>обеспечения <text:s/>ее <text:s/>сохранности и не противоречит</text:p>
      <text:p text:style-name="Preformatted_20_Text"><text:s text:c="4"/>настоящему договору;</text:p>
      <text:p text:style-name="Preformatted_20_Text"><text:s text:c="9"/>д) незамедлительно <text:s text:c="2"/>уведомить <text:s text:c="2"/>Поклажедателя <text:s/>о <text:s/>необходимости</text:p>
      <text:p text:style-name="Preformatted_20_Text"><text:s text:c="4"/>изменений условий хранения вещи, <text:s/>предусмотренных настоящим договором</text:p>
      <text:p text:style-name="Preformatted_20_Text"><text:s text:c="4"/>и дождаться его ответа.</text:p>
      <text:p text:style-name="Preformatted_20_Text"><text:s text:c="9"/>2.2. Если <text:s/>изменение <text:s/>условий хранения необходимо для устранения</text:p>
      <text:p text:style-name="Preformatted_20_Text"><text:s text:c="4"/>опасности утраты, <text:s/>недостачи или повреждения вещи, <text:s/>Хранитель <text:s/>вправе</text:p>
      <text:p text:style-name="Preformatted_20_Text"><text:s text:c="4"/>изменить способ, <text:s/>место и иные условия хранения, <text:s/>не дожидаясь ответа</text:p>
      <text:p text:style-name="Preformatted_20_Text"><text:s text:c="4"/>Поклажедателя.</text:p>
      <text:p text:style-name="Preformatted_20_Text"><text:s text:c="9"/>2.3. Если во время хранения возникла реальная угроза порчи вещи,</text:p>
      <text:p text:style-name="Preformatted_20_Text"><text:s text:c="4"/>либо вещь <text:s/>уже <text:s/>подверглась порче, <text:s/>либо возникли обстоятельства, <text:s/>не</text:p>
      <text:p text:style-name="Preformatted_20_Text"><text:s text:c="4"/>позволяющие обеспечить ее сохранность, <text:s/>а своевременного принятия мер</text:p>
      <text:p text:style-name="Preformatted_20_Text"><text:s text:c="4"/>со стороны <text:s text:c="3"/>Поклажедателя <text:s text:c="3"/>ожидать <text:s text:c="2"/>нельзя, <text:s text:c="2"/>Хранитель <text:s text:c="2"/>вправе</text:p>
      <text:p text:style-name="Preformatted_20_Text"><text:s text:c="4"/>самостоятельно продать вещь или часть ее по цене, сложившейся в месте</text:p>
      <text:p text:style-name="Preformatted_20_Text"><text:s text:c="4"/>хранения. Если <text:s/>указанные <text:s/>обстоятельства <text:s/>возникли <text:s/>по причинам, <text:s/>за</text:p>
      <text:p text:style-name="Preformatted_20_Text"><text:s text:c="4"/>которые Хранитель не отвечает, <text:s/>он имеет право <text:s/>на <text:s/>возмещение <text:s/>своих</text:p>
      <text:p text:style-name="Preformatted_20_Text"><text:s text:c="4"/>расходов на продажу за счет покупной цены.</text:p>
      <text:p text:style-name="Preformatted_20_Text"/>
      <text:p text:style-name="Preformatted_20_Text"><text:s text:c="17"/>3. Передача вещи на хранение третьему лицу</text:p>
      <text:p text:style-name="Preformatted_20_Text"/>
      <text:p text:style-name="Preformatted_20_Text"><text:s text:c="9"/>3.1. Хранитель <text:s/>не <text:s/>вправе без согласия Поклажедателя передавать</text:p>
      <text:p text:style-name="Preformatted_20_Text"><text:s text:c="4"/>вещь на хранение третьему лицу, <text:s/>за <text:s/>исключением <text:s/>случаев, <text:s/>когда <text:s/>он</text:p>
      <text:p text:style-name="Preformatted_20_Text"><text:s text:c="4"/>вынужден к <text:s/>этому <text:s/>силой <text:s/>обстоятельств <text:s/>в <text:s/>интересах Поклажедателя и</text:p>
      <text:p text:style-name="Preformatted_20_Text"><text:s text:c="4"/>лишен возможности получить его согласие.</text:p>
      <text:p text:style-name="Preformatted_20_Text"><text:s text:c="9"/>3.2. О передаче вещи на хранение третьему лицу Хранитель <text:s/>обязан</text:p>
      <text:p text:style-name="Preformatted_20_Text"><text:s text:c="4"/>незамедлительно уведомить Поклажедателя.</text:p>
      <text:p text:style-name="Preformatted_20_Text"><text:s text:c="9"/>3.3. При <text:s text:c="2"/>передаче <text:s/>вещи <text:s/>на <text:s/>хранение <text:s/>третьему <text:s/>лицу <text:s/>условия</text:p>
      <text:p text:style-name="Preformatted_20_Text"><text:s text:c="4"/>настоящего договора сохраняют силу, <text:s/>и Хранитель отвечает за действия</text:p>
      <text:p text:style-name="Preformatted_20_Text"><text:s text:c="4"/>третьего лица, <text:s/>которому <text:s/>он <text:s/>передал <text:s/>вещь на хранение, <text:s/>как за свои</text:p>
      <text:p text:style-name="Preformatted_20_Text"><text:s text:c="4"/>собственные.</text:p>
      <text:p text:style-name="Preformatted_20_Text"/>
      <text:p text:style-name="Preformatted_20_Text"><text:s text:c="24"/>4. Вознаграждение за хранение</text:p>
      <text:p text:style-name="Preformatted_20_Text"/>
      <text:p text:style-name="Preformatted_20_Text"><text:s text:c="9"/>4.1. Вознаграждение за хранение составляет: ____________________</text:p>
      <text:p text:style-name="Preformatted_20_Text"><text:s text:c="5"/>____________________________________________________________________.</text:p>
      <text:p text:style-name="Preformatted_20_Text"><text:s text:c="9"/>4.2. Вознаграждение за хранение выплачивается Хранителю <text:s/>равными</text:p>
      <text:p text:style-name="Preformatted_20_Text"><text:s text:c="4"/>частями со следующей периодичностью: ________________________________</text:p>
      <text:p text:style-name="Preformatted_20_Text"><text:s text:c="4"/>____________________________________________________________________.</text:p>
      <text:p text:style-name="Preformatted_20_Text"><text:s text:c="9"/>4.3. При просрочке уплаты вознаграждения за хранение <text:s/>более <text:s/>чем</text:p>
      <text:p text:style-name="Preformatted_20_Text"><text:s text:c="4"/>на половину периода, <text:s/>за который оно должно быть уплачено, <text:s/>Хранитель</text:p>
      <text:p text:style-name="Preformatted_20_Text"><text:s text:c="4"/>вправе отказаться от исполнения настоящего договора и потребовать <text:s/>от</text:p>
      <text:p text:style-name="Preformatted_20_Text"><text:s text:c="4"/>Поклажедателя немедленно забрать сданную на хранение вещь.</text:p>
      <text:p text:style-name="Preformatted_20_Text"><text:s text:c="9"/>4.4. Если <text:s/>хранение <text:s/>прекращается <text:s/>до <text:s/>истечения <text:s/>обусловленного</text:p>
      <text:p text:style-name="Preformatted_20_Text"><text:s text:c="4"/>срока по обстоятельствам, <text:s/>за которые Хранитель не отвечает, он имеет</text:p>
      <text:p text:style-name="Preformatted_20_Text"><text:s text:c="4"/>право на <text:s text:c="3"/>соразмерную <text:s text:c="3"/>часть <text:s text:c="3"/>вознаграждения, <text:s text:c="2"/>а <text:s text:c="2"/>в <text:s text:c="2"/>случае,</text:p>
      <text:p text:style-name="Preformatted_20_Text"><text:s text:c="4"/>предусмотренном пунктом <text:s/>2.2 <text:s/>настоящего <text:s/>договора, <text:s/>- <text:s/>на <text:s/>всю сумму</text:p>
      <text:p text:style-name="Preformatted_20_Text"><text:s text:c="4"/>вознаграждения.</text:p>
      <text:p text:style-name="Preformatted_20_Text"><text:s text:c="9"/>4.5. Если хранение прекращается досрочно по обстоятельствам, <text:s/>за</text:p>
      <text:p text:style-name="Preformatted_20_Text"><text:s text:c="4"/>которые Хранитель отвечает, <text:s/>он не вправе требовать вознаграждения за</text:p>
      <text:p text:style-name="Preformatted_20_Text"><text:s text:c="4"/>хранение, а <text:s/>полученные <text:s/>в <text:s/>счет <text:s/>этого <text:s/>вознаграждения <text:s/>суммы должен</text:p>
      <text:p text:style-name="Preformatted_20_Text"><text:s text:c="4"/>вернуть Поклажедателю.</text:p>
      <text:p text:style-name="Preformatted_20_Text"><text:s text:c="9"/>4.6. Если по истечении срока хранения <text:s/>находящаяся <text:s/>на <text:s/>хранении</text:p>
      <text:p text:style-name="Preformatted_20_Text"><text:s text:c="4"/>вещь не взята обратно Поклажедателем, он обязуется уплатить Хранителю</text:p>
      <text:p text:style-name="Preformatted_20_Text"><text:s text:c="4"/>соразмерное вознаграждение за дальнейшее хранение вещи. <text:s/>Это <text:s/>правило</text:p>
      <text:p text:style-name="Preformatted_20_Text"><text:s text:c="4"/>применяется и в тех случаях, <text:s/>когда Поклажедатель обязан забрать вещь</text:p>
      <text:p text:style-name="Preformatted_20_Text"><text:s text:c="4"/>до истечения срока хранения.</text:p>
      <text:p text:style-name="Preformatted_20_Text"><text:s text:c="9"/>4.7. Расходы <text:s text:c="2"/>Хранителя <text:s text:c="2"/>по <text:s text:c="2"/>хранению <text:s text:c="2"/>вещи <text:s text:c="2"/>включаются <text:s text:c="2"/>в</text:p>
      <text:p text:style-name="Preformatted_20_Text"><text:s text:c="4"/>вознаграждение за хранение.</text:p>
      <text:p text:style-name="Preformatted_20_Text"><text:s text:c="9"/>4.8. Расходы на хранение вещи, которые превышают обычные расходы</text:p>
      <text:p text:style-name="Preformatted_20_Text"><text:s text:c="4"/>такого рода <text:s/>и <text:s/>которые <text:s/>стороны <text:s/>не <text:s/>могли предвидеть при заключении</text:p>
      <text:p text:style-name="Preformatted_20_Text"><text:s text:c="4"/>договора хранения (чрезвычайные расходы), возмещаются Хранителю, если</text:p>
      <text:p text:style-name="Preformatted_20_Text"><text:s text:c="4"/>Поклажедатель дал <text:s text:c="2"/>согласие <text:s text:c="2"/>на <text:s text:c="2"/>эти <text:s text:c="2"/>расходы <text:s text:c="2"/>или <text:s text:c="2"/>одобрил <text:s/>их</text:p>
      <text:p text:style-name="Preformatted_20_Text"><text:soft-page-break/><text:s text:c="4"/>впоследствии, а также <text:s/>в <text:s/>других <text:s/>случаях, <text:s/>предусмотренных <text:s/>законом,</text:p>
      <text:p text:style-name="Preformatted_20_Text"><text:s text:c="4"/>иными правовыми актами.</text:p>
      <text:p text:style-name="Preformatted_20_Text"><text:s text:c="9"/>4.9. При необходимости произвести чрезвычайные расходы Хранитель</text:p>
      <text:p text:style-name="Preformatted_20_Text"><text:s text:c="4"/>обязан запросить <text:s/>Поклажедателя <text:s/>о <text:s/>согласии <text:s/>на <text:s/>эти <text:s/>расходы. <text:s/>Если</text:p>
      <text:p text:style-name="Preformatted_20_Text"><text:s text:c="4"/>Поклажедатель не <text:s/>сообщит <text:s/>о <text:s/>своем <text:s/>несогласии <text:s/>в <text:s/>срок, <text:s text:c="2"/>указанный</text:p>
      <text:p text:style-name="Preformatted_20_Text"><text:s text:c="4"/>Хранителем, или <text:s/>в течение нормально необходимого для ответа времени,</text:p>
      <text:p text:style-name="Preformatted_20_Text"><text:s text:c="4"/>будет считаться, что он согласен на чрезвычайные расходы.</text:p>
      <text:p text:style-name="Preformatted_20_Text"><text:s text:c="9"/>Если Хранитель <text:s/>произвел <text:s/>чрезвычайные <text:s/>расходы на хранение, <text:s/>не</text:p>
      <text:p text:style-name="Preformatted_20_Text"><text:s text:c="4"/>получив предварительного <text:s text:c="2"/>согласия <text:s text:c="2"/>от <text:s text:c="2"/>Поклажедателя, <text:s text:c="2"/>хотя <text:s text:c="2"/>по</text:p>
      <text:p text:style-name="Preformatted_20_Text"><text:s text:c="4"/>обстоятельствам дела <text:s/>это было возможно, <text:s/>и Поклажедатель впоследстви</text:p>
      <text:p text:style-name="Preformatted_20_Text"><text:s text:c="4"/>их не одобрил, <text:s/>Хранитель <text:s/>может <text:s/>требовать <text:s/>возмещения <text:s/>чрезвычайных</text:p>
      <text:p text:style-name="Preformatted_20_Text"><text:s text:c="4"/>расходов лишь в пределах ущерба, который мог быть причинен вещи, если</text:p>
      <text:p text:style-name="Preformatted_20_Text"><text:s text:c="4"/>бы эти расходы не были произведены.</text:p>
      <text:p text:style-name="Preformatted_20_Text"><text:s text:c="9"/>4.10. Чрезвычайные <text:s text:c="2"/>расходы <text:s/>возмещаются <text:s/>Поклажедателем <text:s/>сверх</text:p>
      <text:p text:style-name="Preformatted_20_Text"><text:s text:c="4"/>вознаграждения за хранение.</text:p>
      <text:p text:style-name="Preformatted_20_Text"/>
      <text:p text:style-name="Preformatted_20_Text"><text:s text:c="15"/>5. Обязанность Поклажедателя взять вещь обратно</text:p>
      <text:p text:style-name="Preformatted_20_Text"/>
      <text:p text:style-name="Preformatted_20_Text"><text:s text:c="9"/>5.1. По <text:s text:c="2"/>истечении <text:s text:c="2"/>срока <text:s text:c="2"/>хранения <text:s/>Поклажедатель <text:s/>обязуется</text:p>
      <text:p text:style-name="Preformatted_20_Text"><text:s text:c="4"/>немедленно забрать переданную на хранение вещь.</text:p>
      <text:p text:style-name="Preformatted_20_Text"><text:s text:c="9"/>5.2. При неисполнении <text:s/>Поклажедателем <text:s/>своей <text:s/>обязанности <text:s/>взять</text:p>
      <text:p text:style-name="Preformatted_20_Text"><text:s text:c="4"/>вещь обратно, <text:s/>в <text:s/>том <text:s/>числе <text:s/>при <text:s/>его <text:s/>уклонении <text:s/>от получения вещи,</text:p>
      <text:p text:style-name="Preformatted_20_Text"><text:s text:c="4"/>Хранитель вправе, <text:s/>после <text:s/>письменного <text:s/>предупреждения <text:s/>Поклажедателя,</text:p>
      <text:p text:style-name="Preformatted_20_Text"><text:s text:c="4"/>самостоятельно продать вещь по цене, <text:s/>сложившейся в месте хранения, а</text:p>
      <text:p text:style-name="Preformatted_20_Text"><text:s text:c="4"/>если стоимость вещи по оценке <text:s/>превышает <text:s/>сто <text:s/>установленных <text:s/>законом</text:p>
      <text:p text:style-name="Preformatted_20_Text"><text:s text:c="4"/>минимальных размеров оплаты труда, - продать ее с аукциона в порядке,</text:p>
      <text:p text:style-name="Preformatted_20_Text"><text:s text:c="4"/>предусмотренном статьями 447-449 ГК РФ.</text:p>
      <text:p text:style-name="Preformatted_20_Text"><text:s text:c="9"/>5.3. Сумма, <text:s text:c="2"/>вырученная <text:s text:c="3"/>от <text:s text:c="3"/>продажи <text:s text:c="3"/>вещи, <text:s text:c="3"/>передается</text:p>
      <text:p text:style-name="Preformatted_20_Text"><text:s text:c="4"/>Поклажедателю, за вычетом сумм, <text:s/>причитающихся Хранителю, в том числе</text:p>
      <text:p text:style-name="Preformatted_20_Text"><text:s text:c="4"/>его расходов по продаже вещи.</text:p>
      <text:p text:style-name="Preformatted_20_Text"/>
      <text:p text:style-name="Preformatted_20_Text"><text:s text:c="18"/>6. Обязанность Хранителя возвратить вещь</text:p>
      <text:p text:style-name="Preformatted_20_Text"/>
      <text:p text:style-name="Preformatted_20_Text"><text:s text:c="9"/>6.1. Хранитель <text:s/>обязан <text:s/>возвратить <text:s/>Поклажедателю ту самую вещь,</text:p>
      <text:p text:style-name="Preformatted_20_Text"><text:s text:c="4"/>которая была передана на хранение.</text:p>
      <text:p text:style-name="Preformatted_20_Text"><text:s text:c="9"/>6.2. Вещь <text:s/>должна быть возвращена Хранителем в том состоянии, <text:s/>в</text:p>
      <text:p text:style-name="Preformatted_20_Text"><text:s text:c="4"/>каком она <text:s/>была <text:s/>принята <text:s/>на <text:s/>хранение, <text:s/>с <text:s/>учетом <text:s/>ее <text:s/>естественного</text:p>
      <text:p text:style-name="Preformatted_20_Text"><text:s text:c="4"/>ухудшения, естественной <text:s/>убыли <text:s/>или <text:s/>иного <text:s/>изменения <text:s/>вследствие <text:s/>ее</text:p>
      <text:p text:style-name="Preformatted_20_Text"><text:s text:c="4"/>естественных свойств.</text:p>
      <text:p text:style-name="Preformatted_20_Text"><text:s text:c="9"/>6.3. Одновременно с возвратом <text:s/>вещи <text:s/>Хранитель <text:s/>обязан <text:s/>передать</text:p>
      <text:p text:style-name="Preformatted_20_Text"><text:s text:c="4"/>плоды и доходы, полученные за время ее хранения.</text:p>
      <text:p text:style-name="Preformatted_20_Text"/>
      <text:p text:style-name="Preformatted_20_Text"><text:s text:c="24"/>7. Ответственность Хранителя</text:p>
      <text:p text:style-name="Preformatted_20_Text"/>
      <text:p text:style-name="Preformatted_20_Text"><text:s text:c="9"/>7.1. Хранитель <text:s/>отвечает <text:s/>за <text:s/>утрату, <text:s/>недостачу или повреждение</text:p>
      <text:p text:style-name="Preformatted_20_Text"><text:s text:c="4"/>вещи, если <text:s/>не <text:s/>докажет, <text:s/>что <text:s/>утрата, <text:s/>недостача <text:s text:c="2"/>или <text:s text:c="2"/>повреждение</text:p>
      <text:p text:style-name="Preformatted_20_Text"><text:s text:c="4"/>произошли вследствие непреодолимой силы, <text:s/>либо из-за свойств вещи, <text:s/>о</text:p>
      <text:p text:style-name="Preformatted_20_Text"><text:s text:c="4"/>которых Хранитель, <text:s/>принимая ее на хранение, <text:s/>не знал и не должен был</text:p>
      <text:p text:style-name="Preformatted_20_Text"><text:s text:c="4"/>знать, либо <text:s text:c="2"/>в <text:s text:c="2"/>результате <text:s text:c="2"/>умысла <text:s text:c="2"/>или <text:s text:c="2"/>грубой <text:s text:c="2"/>неосторожности</text:p>
      <text:p text:style-name="Preformatted_20_Text"><text:s text:c="4"/>Поклажедателя.</text:p>
      <text:p text:style-name="Preformatted_20_Text"><text:s text:c="9"/>7.2. За утрату, <text:s/>недостачу или повреждение принятой на <text:s/>хранение</text:p>
      <text:p text:style-name="Preformatted_20_Text"><text:s text:c="4"/>вещи после <text:s/>того, <text:s/>как <text:s/>наступила обязанность Поклажедателя взять эту</text:p>
      <text:p text:style-name="Preformatted_20_Text"><text:s text:c="4"/>вещь обратно, <text:s/>Хранитель отвечает лишь <text:s/>при <text:s/>наличии <text:s/>с <text:s/>его <text:s/>стороны</text:p>
      <text:p text:style-name="Preformatted_20_Text"><text:s text:c="4"/>умысла или грубой неосторожности.</text:p>
      <text:p text:style-name="Preformatted_20_Text"/>
      <text:p text:style-name="Preformatted_20_Text"><text:s text:c="15"/>8. Размер ответственности Хранителя. Возмещение</text:p>
      <text:p text:style-name="Preformatted_20_Text"><text:s text:c="23"/>причиненных Хранителю убытков</text:p>
      <text:p text:style-name="Preformatted_20_Text"/>
      <text:p text:style-name="Preformatted_20_Text"><text:s text:c="9"/>8.1. Убытки, <text:s/>причиненные Поклажедателю утратой, <text:s/>недостачей или</text:p>
      <text:p text:style-name="Preformatted_20_Text"><text:s text:c="4"/>повреждением вещи, <text:s/>возмещаются <text:s/>Хранителем в соответствии со статьей</text:p>
      <text:p text:style-name="Preformatted_20_Text"><text:s text:c="4"/>393 ГК РФ, если законом не предусмотрено иное.</text:p>
      <text:p text:style-name="Preformatted_20_Text"><text:s text:c="9"/>8.2. В случаях, <text:s/>когда <text:s/>в <text:s/>результате <text:s/>повреждения, <text:s/>за <text:s/>которое</text:p>
      <text:p text:style-name="Preformatted_20_Text"><text:s text:c="4"/>Хранитель отвечает, <text:s/>качество <text:s/>вещи изменилось настолько, <text:s/>что она не</text:p>
      <text:p text:style-name="Preformatted_20_Text"><text:soft-page-break/><text:s text:c="4"/>может быть использована по первоначальному назначению, <text:s/>Поклажедатель</text:p>
      <text:p text:style-name="Preformatted_20_Text"><text:s text:c="4"/>вправе от <text:s/>нее <text:s/>отказаться <text:s/>и <text:s/>потребовать <text:s/>от <text:s/>Хранителя <text:s/>возмещения</text:p>
      <text:p text:style-name="Preformatted_20_Text"><text:s text:c="4"/>стоимости этой <text:s/>вещи, <text:s/>а <text:s/>также <text:s/>других <text:s text:c="2"/>убытков, <text:s text:c="2"/>если <text:s text:c="2"/>иное <text:s text:c="2"/>не</text:p>
      <text:p text:style-name="Preformatted_20_Text"><text:s text:c="4"/>предусмотрено законом.</text:p>
      <text:p text:style-name="Preformatted_20_Text"><text:s text:c="9"/>8.3. Поклажедатель <text:s text:c="3"/>обязан <text:s text:c="3"/>возместить <text:s text:c="2"/>Хранителю <text:s text:c="2"/>убытки,</text:p>
      <text:p text:style-name="Preformatted_20_Text"><text:s text:c="4"/>причиненные свойствами сданной <text:s/>на <text:s/>хранение <text:s/>вещи, <text:s/>если <text:s/>Хранитель,</text:p>
      <text:p text:style-name="Preformatted_20_Text"><text:s text:c="4"/>принимая вещь <text:s/>на <text:s/>хранение, <text:s/>не <text:s/>знал <text:s/>и не должен был знать об этих</text:p>
      <text:p text:style-name="Preformatted_20_Text"><text:s text:c="4"/>свойствах.</text:p>
      <text:p text:style-name="Preformatted_20_Text"/>
      <text:p text:style-name="Preformatted_20_Text"><text:s text:c="12"/>9. Прекращение хранения по требованию Поклажедателя.</text:p>
      <text:p text:style-name="Preformatted_20_Text"><text:s text:c="26"/>Заключительные положения</text:p>
      <text:p text:style-name="Preformatted_20_Text"/>
      <text:p text:style-name="Preformatted_20_Text"><text:s text:c="9"/>9.1. Хранитель <text:s text:c="2"/>обязан <text:s text:c="2"/>по <text:s/>первому <text:s/>требованию <text:s/>Поклажедателя</text:p>
      <text:p text:style-name="Preformatted_20_Text"><text:s text:c="4"/>возвратить принятую <text:s/>на <text:s/>хранение <text:s/>вещь, <text:s/>даже <text:s/>если <text:s/>предусмотренный</text:p>
      <text:p text:style-name="Preformatted_20_Text"><text:s text:c="4"/>настоящим договором срок ее хранения еще не окончился.</text:p>
      <text:p text:style-name="Preformatted_20_Text"><text:s text:c="9"/>9.2. Настоящий договор составлен в ____-х экземплярахи <text:s/>вступает</text:p>
      <text:p text:style-name="Preformatted_20_Text"><text:s text:c="4"/>в силу с момента его подписания сторонами договора.</text:p>
      <text:p text:style-name="Preformatted_20_Text"><text:s text:c="9"/>9.3. Адреса и реквизиты сторон:</text:p>
      <text:p text:style-name="Preformatted_20_Text"/>
      <text:p text:style-name="Preformatted_20_Text"><text:s text:c="9"/>Хранитель: 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9"/>Поклажедатель: _________________________________________________</text:p>
      <text:p text:style-name="Preformatted_20_Text"><text:s text:c="35"/>(фамилия, имя, отчество)</text:p>
      <text:p text:style-name="Preformatted_20_Text"/>
      <text:p text:style-name="Preformatted_20_Text"><text:s text:c="4"/>паспорт: серия _____________, Nо. ___________, выдан ________________</text:p>
      <text:p text:style-name="Preformatted_20_Text"><text:s text:c="4"/>____________________________________________________________________,</text:p>
      <text:p text:style-name="Preformatted_20_Text"><text:s text:c="4"/>адрес: ______________________________________________________________</text:p>
      <text:p text:style-name="Preformatted_20_Text"/>
      <text:p text:style-name="Preformatted_20_Text"><text:s text:c="31"/>Подписи сторон:</text:p>
      <text:p text:style-name="Preformatted_20_Text"/>
      <text:p text:style-name="Preformatted_20_Text"><text:s text:c="12"/>Хранитель <text:s text:c="32"/>Поклажедатель</text:p>
      <text:p text:style-name="Preformatted_20_Text"/>
      <text:p text:style-name="Preformatted_20_Text"><text:s text:c="4"/>________________________ <text:s text:c="20"/>________________________</text:p>
      <text:p text:style-name="Preformatted_20_Text"><text:s text:c="14"/>М.П.</text:p>
      <text:p text:style-name="Preformatted_20_Text"/>
      <text:p text:style-name="Preformatted_20_Text"/>
      <text:p text:style-name="Preformatted_20_Text"><text:s text:c="32"/>КОММЕНТАРИИ:</text:p>
      <text:p text:style-name="Preformatted_20_Text"><text:s text:c="32"/>------------</text:p>
      <text:p text:style-name="Preformatted_20_Text"><text:s text:c="9"/>Договор хранения <text:s/>должен <text:s/>быть <text:s/>заключен <text:s/>в <text:s/>письменной <text:s/>форме в</text:p>
      <text:p text:style-name="Preformatted_20_Text"><text:s text:c="4"/>случаях, указанных в ст. <text:s/>161 ГК РФ. <text:s/>При этом для договора <text:s/>хранения</text:p>
      <text:p text:style-name="Preformatted_20_Text"><text:s text:c="4"/>между гражданами <text:s text:c="2"/>соблюдение <text:s text:c="2"/>письменной <text:s text:c="2"/>формы <text:s text:c="2"/>требуется, <text:s/>если</text:p>
      <text:p text:style-name="Preformatted_20_Text"><text:s text:c="4"/>стоимость передаваемой на хранение вещи <text:s/>превышает <text:s/>не <text:s/>менее <text:s/>чем <text:s/>в</text:p>
      <text:p text:style-name="Preformatted_20_Text"><text:s text:c="4"/>десять раз установленный законом минимальный размер оплаты труда.</text:p>
      <text:p text:style-name="Preformatted_20_Text"><text:s text:c="9"/>В договоре хранения, в котором хранителем является <text:s/>коммерческая</text:p>
      <text:p text:style-name="Preformatted_20_Text"><text:s text:c="4"/>либо некоммерческая <text:s/>организация, <text:s/>осуществляющая хранение в качестве</text:p>
      <text:p text:style-name="Preformatted_20_Text"><text:s text:c="4"/>одной из целей своей профессиональной деятельности <text:s/>(профессиональный</text:p>
      <text:p text:style-name="Preformatted_20_Text"><text:s text:c="4"/>хранитель), может быть предусмотрена обязанность хранителя принять на</text:p>
      <text:p text:style-name="Preformatted_20_Text"><text:s text:c="4"/>хранение вещь от Поклажедателя в предусмотренный договором срок.</text:p>
      <text:p text:style-name="Preformatted_20_Text"><text:s text:c="9"/>Договор хранения, <text:s text:c="3"/>предусматривающий <text:s text:c="2"/>обязанность <text:s text:c="2"/>хранителя</text:p>
      <text:p text:style-name="Preformatted_20_Text"><text:s text:c="4"/>принять вещь <text:s/>на <text:s/>хранение, <text:s/>должен <text:s/>быть <text:s text:c="2"/>заключен <text:s text:c="2"/>в <text:s text:c="2"/>письменной</text:p>
      <text:p text:style-name="Preformatted_20_Text"><text:s text:c="4"/>форме независимо <text:s/>от <text:s/>состава <text:s/>участников <text:s/>этого договора и стоимости</text:p>
      <text:p text:style-name="Preformatted_20_Text"><text:s text:c="4"/>вещи, передаваемой на хранение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209" meta:word-count="1347" meta:character-count="13239" meta:non-whitespace-character-count="9939"/>
    <meta:generator>LibreOffice/3.4$Unix LibreOffice_project/340m1$Build-203</meta:generator>
  </office:meta>
</office:document-meta>
</file>