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1"/>Приказ N____</text:p>
      <text:p text:style-name="Preformatted_20_Text"><text:s text:c="41"/></text:p>
      <text:p text:style-name="Preformatted_20_Text"><text:s text:c="7"/>г. Саратов <text:s text:c="38"/>14.11.97 г.</text:p>
      <text:p text:style-name="Preformatted_20_Text"><text:s text:c="41"/></text:p>
      <text:p text:style-name="Preformatted_20_Text"><text:s text:c="8"/>1. Соколова Николая Алексеевича принять на работу <text:s/>менеджером,</text:p>
      <text:p text:style-name="Preformatted_20_Text"><text:s text:c="4"/>установив ему заработную плату в размере _________ руб. в месяц.</text:p>
      <text:p text:style-name="Preformatted_20_Text"><text:s text:c="8"/>2. Установить Н. <text:s/>А. <text:s/>Соколову срок испытания с 15 ноября 1997</text:p>
      <text:p text:style-name="Preformatted_20_Text"><text:s text:c="4"/>г. до 15 декабря 1997 г.</text:p>
      <text:p text:style-name="Preformatted_20_Text"><text:s text:c="8"/>3. С <text:s/>настоящим <text:s/>приказом <text:s/>ознакомить <text:s/>Н. <text:s/>А. <text:s text:c="2"/>Соколова <text:s text:c="2"/>под</text:p>
      <text:p text:style-name="Preformatted_20_Text"><text:s text:c="4"/>расписку.</text:p>
      <text:p text:style-name="Preformatted_20_Text"><text:s text:c="12"/></text:p>
      <text:p text:style-name="Preformatted_20_Text"><text:s text:c="8"/>Основание: Заявление Н. А. Соколова, ст.ст. 15, 21 КЗоТ РФ.</text:p>
      <text:p text:style-name="Preformatted_20_Text"><text:s text:c="74"/></text:p>
      <text:p text:style-name="Preformatted_20_Text"><text:s text:c="58"/>Директор ООО</text:p>
      <text:p text:style-name="Preformatted_20_Text"><text:s text:c="56"/>Викторов Н. И.</text:p>
      <text:p text:style-name="Preformatted_20_Text"><text:s text:c="74"/></text:p>
      <text:p text:style-name="Preformatted_20_Text"><text:s text:c="31"/>Приказ N____</text:p>
      <text:p text:style-name="Preformatted_20_Text"/>
      <text:p text:style-name="Preformatted_20_Text"><text:s text:c="7"/>г. Ростов-Дон <text:s text:c="35"/>09.10.99 г.</text:p>
      <text:p text:style-name="Preformatted_20_Text"/>
      <text:p text:style-name="Preformatted_20_Text"><text:s text:c="8"/>1. Михайлову Нину Владимировну принять на <text:s/>работу <text:s/>бухгалтером</text:p>
      <text:p text:style-name="Preformatted_20_Text"><text:s text:c="4"/>на условиях контракта с ней N__ от "___"____1999 г.</text:p>
      <text:p text:style-name="Preformatted_20_Text"><text:s text:c="8"/>2. В <text:s/>соответствии <text:s/>с <text:s/>п. <text:s/>упомянутого <text:s/>контракта <text:s text:c="2"/>установить</text:p>
      <text:p text:style-name="Preformatted_20_Text"><text:s text:c="4"/>Михайловой Н. В. срок испытания с 10 октября 1999 г. по 27 октября</text:p>
      <text:p text:style-name="Preformatted_20_Text"><text:s text:c="4"/>1999 г.</text:p>
      <text:p text:style-name="Preformatted_20_Text"><text:s text:c="8"/>3. С <text:s text:c="2"/>настоящим <text:s/>приказом <text:s/>ознакомить <text:s/>Н. <text:s/>В. <text:s/>Михайлову <text:s/>под</text:p>
      <text:p text:style-name="Preformatted_20_Text"><text:s text:c="4"/>расписку.</text:p>
      <text:p text:style-name="Preformatted_20_Text"><text:s text:c="12"/></text:p>
      <text:p text:style-name="Preformatted_20_Text"><text:s text:c="8"/>Основание: контракт N____ <text:s/>от <text:s/>"___ <text:s/>"_____1999 <text:s/>г. <text:s/>с <text:s/>Н. <text:s/>В.</text:p>
      <text:p text:style-name="Preformatted_20_Text"><text:s text:c="4"/>Михайловой, ст.ст. 15, 17, 21 КЗоТ РФ.</text:p>
      <text:p text:style-name="Preformatted_20_Text"><text:s text:c="74"/></text:p>
      <text:p text:style-name="Preformatted_20_Text"><text:s text:c="47"/>Генеральный директор АО</text:p>
      <text:p text:style-name="Preformatted_20_Text"><text:s text:c="57"/>Суриков О. В.</text:p>
      <text:p text:style-name="Preformatted_20_Text"><text:s text:c="74"/></text:p>
      <text:p text:style-name="Preformatted_20_Text"/>
      <text:p text:style-name="Preformatted_20_Text">(95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4" meta:word-count="146" meta:character-count="1765" meta:non-whitespace-character-count="741"/>
    <meta:generator>LibreOffice/3.4$Unix LibreOffice_project/340m1$Build-302</meta:generator>
  </office:meta>
</office:document-meta>
</file>