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ОСНОВНЫЕ</text:p>
      <text:p text:style-name="Preformatted_20_Text"><text:s text:c="21"/>ДОЛЖНОСТНЫЕ ОБЯЗАННОСТИ ДИРЕКТОРА</text:p>
      <text:p text:style-name="Preformatted_20_Text"><text:s text:c="13"/>(ГЕНЕРАЛЬНОГО ДИРЕКТОРА, НАЧАЛЬНИКА, УПРАВЛЯЮЩЕГО)</text:p>
      <text:p text:style-name="Preformatted_20_Text"><text:s text:c="19"/>ОРГАНИЗАЦИИ, УЧРЕЖДЕНИЯ, ПРЕДПРИЯТИЯ</text:p>
      <text:p text:style-name="Preformatted_20_Text"><text:s text:c="3"/></text:p>
      <text:p text:style-name="Preformatted_20_Text"><text:s text:c="8"/>Осуществляет руководство <text:s text:c="3"/>в <text:s text:c="3"/>соответствии <text:s text:c="3"/>с <text:s text:c="3"/>действующим</text:p>
      <text:p text:style-name="Preformatted_20_Text"><text:s text:c="3"/>законодательством <text:s/>в пределах предоставленной компетенции всеми видами</text:p>
      <text:p text:style-name="Preformatted_20_Text"><text:s text:c="3"/>деятельности <text:s text:c="2"/>организации. <text:s text:c="2"/>Организует <text:s text:c="2"/>работу <text:s text:c="2"/>и <text:s text:c="2"/>взаимодействие</text:p>
      <text:p text:style-name="Preformatted_20_Text"><text:s text:c="3"/>производственных <text:s text:c="3"/>единиц <text:s text:c="2"/>и <text:s text:c="2"/>других <text:s text:c="2"/>структурных <text:s text:c="2"/>подразделений.</text:p>
      <text:p text:style-name="Preformatted_20_Text"><text:s text:c="3"/>Обеспечивает выполнение задач и целей деятельности организации и <text:s/>всех</text:p>
      <text:p text:style-name="Preformatted_20_Text"><text:s text:c="3"/>ее обязательств перед поставщиками, <text:s/>заказчиками и банками. Организует</text:p>
      <text:p text:style-name="Preformatted_20_Text"><text:s text:c="3"/>производственно-хозяйственную <text:s/>деятельность <text:s/>организации <text:s text:c="2"/>на <text:s text:c="2"/>основе</text:p>
      <text:p text:style-name="Preformatted_20_Text"><text:s text:c="3"/>обоснованного <text:s/>планирования <text:s/>ее <text:s/>материальных, <text:s/>финансовых <text:s/>и трудовых</text:p>
      <text:p text:style-name="Preformatted_20_Text"><text:s text:c="3"/>затрат с учетом складывающейся конъюнктуры на рынке товаров <text:s/>и <text:s/>услуг.</text:p>
      <text:p text:style-name="Preformatted_20_Text"><text:s text:c="3"/>Принимает <text:s/>меры по обеспечению организации квалифицированными кадрами.</text:p>
      <text:p text:style-name="Preformatted_20_Text"><text:s text:c="3"/>Способствует <text:s/>наилучшему <text:s/>использованию <text:s/>знаний <text:s/>и <text:s/>опыта <text:s/>работников,</text:p>
      <text:p text:style-name="Preformatted_20_Text"><text:s text:c="3"/>созданию <text:s/>безопасных и благоприятных условий для их труда, <text:s/>соблюдению</text:p>
      <text:p text:style-name="Preformatted_20_Text"><text:s text:c="3"/>требований законодательства по охране <text:s/>труда. <text:s/>Решает <text:s/>все <text:s/>вопросы <text:s/>в</text:p>
      <text:p text:style-name="Preformatted_20_Text"><text:s text:c="3"/>пределах <text:s text:c="2"/>предоставленных <text:s text:c="2"/>прав <text:s text:c="2"/>и <text:s/>поручает <text:s/>выполнение <text:s/>отдельных</text:p>
      <text:p text:style-name="Preformatted_20_Text"><text:s text:c="3"/>производственно-хозяйственных функций другим должностным лицам - своим</text:p>
      <text:p text:style-name="Preformatted_20_Text"><text:s text:c="3"/>заместителям, <text:s text:c="2"/>руководителям <text:s text:c="2"/>производственных <text:s text:c="2"/>единиц, <text:s text:c="2"/>а <text:s text:c="2"/>также</text:p>
      <text:p text:style-name="Preformatted_20_Text"><text:s text:c="3"/>функциональных и производственных подразделений организации.</text:p>
      <text:p text:style-name="Preformatted_20_Text"><text:s text:c="3"/></text:p>
      <text:p text:style-name="Preformatted_20_Text"><text:s text:c="8"/>Для надлежащего <text:s/>выполнения своих должностных обязанностей должен</text:p>
      <text:p text:style-name="Preformatted_20_Text"><text:s text:c="3"/>знать:</text:p>
      <text:p text:style-name="Preformatted_20_Text"><text:s text:c="8"/>Конституцию Российской <text:s/>Федерации, <text:s/>законы <text:s/>Российской Федерации,</text:p>
      <text:p text:style-name="Preformatted_20_Text"><text:s text:c="3"/>постановления и решения Правительства Российской Федерации по вопросам</text:p>
      <text:p text:style-name="Preformatted_20_Text"><text:s text:c="3"/>предмета <text:s text:c="2"/>деятельности <text:s text:c="2"/>организации; <text:s text:c="2"/>постановления, <text:s/>распоряжения,</text:p>
      <text:p text:style-name="Preformatted_20_Text"><text:s text:c="3"/>приказы, <text:s/>другие руководящие и <text:s/>нормативные <text:s/>документы <text:s/>вышестоящих <text:s/>и</text:p>
      <text:p text:style-name="Preformatted_20_Text"><text:s text:c="3"/>других <text:s text:c="2"/>органов, <text:s text:c="2"/>касающиеся <text:s text:c="2"/>деятельности <text:s text:c="2"/>организации; <text:s text:c="2"/>профиль</text:p>
      <text:p text:style-name="Preformatted_20_Text"><text:s text:c="3"/>специализацию <text:s/>и <text:s/>особенности <text:s text:c="2"/>структуры <text:s text:c="2"/>организации; <text:s text:c="2"/>перспективы</text:p>
      <text:p text:style-name="Preformatted_20_Text"><text:s text:c="3"/>технического, <text:s text:c="2"/>экономического <text:s/>и <text:s/>социального <text:s/>развития <text:s/>организации;</text:p>
      <text:p text:style-name="Preformatted_20_Text"><text:s text:c="3"/>технологию <text:s/>производства <text:s/>продукции, <text:s/>услуг <text:s/>организации; <text:s/>возможности</text:p>
      <text:p text:style-name="Preformatted_20_Text"><text:s text:c="3"/>производственных <text:s text:c="2"/>мощностей <text:s text:c="2"/>организации; <text:s/>методы <text:s/>хозяйствования <text:s/>и</text:p>
      <text:p text:style-name="Preformatted_20_Text"><text:s text:c="3"/>управления; <text:s/>порядок <text:s/>заключения <text:s/>и <text:s text:c="2"/>исполнения <text:s text:c="2"/>договоров; <text:s text:c="2"/>основы</text:p>
      <text:p text:style-name="Preformatted_20_Text"><text:s text:c="3"/>экономики, <text:s text:c="3"/>организации <text:s text:c="3"/>труда, <text:s text:c="3"/>производства <text:s text:c="3"/>и <text:s text:c="2"/>управления;</text:p>
      <text:p text:style-name="Preformatted_20_Text"><text:s text:c="3"/>законодательство о труде и охране труда Российской Федерации; <text:s/>правила</text:p>
      <text:p text:style-name="Preformatted_20_Text"><text:s text:c="3"/>и нормы охраны труда, техники безопасности, производственной санитарии</text:p>
      <text:p text:style-name="Preformatted_20_Text"><text:s text:c="3"/>и противопожарной защиты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230" meta:character-count="2512" meta:non-whitespace-character-count="1952"/>
    <meta:generator>LibreOffice/3.4$Unix LibreOffice_project/340m1$Build-302</meta:generator>
  </office:meta>
</office:document-meta>
</file>