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53cm" table:align="left" style:writing-mode="lr-tb"/>
    </style:style>
    <style:style style:name="Таблица1.A" style:family="table-column">
      <style:table-column-properties style:column-width="2.124cm"/>
    </style:style>
    <style:style style:name="Таблица1.B" style:family="table-column">
      <style:table-column-properties style:column-width="0.716cm"/>
    </style:style>
    <style:style style:name="Таблица1.C" style:family="table-column">
      <style:table-column-properties style:column-width="0.912cm"/>
    </style:style>
    <style:style style:name="Таблица1.D" style:family="table-column">
      <style:table-column-properties style:column-width="4.249cm"/>
    </style:style>
    <style:style style:name="Таблица1.E" style:family="table-column">
      <style:table-column-properties style:column-width="0.501cm"/>
    </style:style>
    <style:style style:name="Таблица1.F" style:family="table-column">
      <style:table-column-properties style:column-width="0.092cm"/>
    </style:style>
    <style:style style:name="Таблица1.G" style:family="table-column">
      <style:table-column-properties style:column-width="0.908cm"/>
    </style:style>
    <style:style style:name="Таблица1.H" style:family="table-column">
      <style:table-column-properties style:column-width="0.621cm"/>
    </style:style>
    <style:style style:name="Таблица1.I" style:family="table-column">
      <style:table-column-properties style:column-width="0.988cm"/>
    </style:style>
    <style:style style:name="Таблица1.J" style:family="table-column">
      <style:table-column-properties style:column-width="1.392cm"/>
    </style:style>
    <style:style style:name="Таблица1.K" style:family="table-column">
      <style:table-column-properties style:column-width="0.436cm"/>
    </style:style>
    <style:style style:name="Таблица1.L" style:family="table-column">
      <style:table-column-properties style:column-width="1.229cm"/>
    </style:style>
    <style:style style:name="Таблица1.M" style:family="table-column">
      <style:table-column-properties style:column-width="0.801cm"/>
    </style:style>
    <style:style style:name="Таблица1.N" style:family="table-column">
      <style:table-column-properties style:column-width="0.616cm"/>
    </style:style>
    <style:style style:name="Таблица1.O" style:family="table-column">
      <style:table-column-properties style:column-width="1.4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D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L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Таблица1.L2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Таблица1.3" style:family="table-row">
      <style:table-row-properties style:min-row-height="0.45cm" style:keep-together="true" fo:keep-together="auto"/>
    </style:style>
    <style:style style:name="Таблица1.L3" style:family="table-cell">
      <style:table-cell-properties style:vertical-align="bottom" fo:padding="0cm" fo:border-left="1.5pt solid #000000" fo:border-right="none" fo:border-top="0.5pt solid #000000" fo:border-bottom="0.5pt solid #000000" style:writing-mode="lr-tb"/>
    </style:style>
    <style:style style:name="Таблица1.M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.O3" style:family="table-cell">
      <style:table-cell-properties style:vertical-align="bottom" fo:padding="0cm" fo:border-left="0.5pt solid #000000" fo:border-right="1.5pt solid #000000" fo:border-top="0.5pt solid #000000" fo:border-bottom="0.5pt solid #000000" style:writing-mode="lr-tb"/>
    </style:style>
    <style:style style:name="Таблица1.L4" style:family="table-cell">
      <style:table-cell-properties style:vertical-align="bottom" fo:padding="0cm" fo:border-left="1.5pt solid #000000" fo:border-right="1.5pt solid #000000" fo:border-top="0.5pt solid #000000" fo:border-bottom="0.5pt solid #000000" style:writing-mode="lr-tb"/>
    </style:style>
    <style:style style:name="Таблица1.L8" style:family="table-cell">
      <style:table-cell-properties style:vertical-align="top" fo:padding="0cm" fo:border-left="1.5pt solid #000000" fo:border-right="none" fo:border-top="1.5pt solid #000000" fo:border-bottom="0.5pt solid #000000" style:writing-mode="lr-tb"/>
    </style:style>
    <style:style style:name="Таблица1.N8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Таблица1.L9" style:family="table-cell">
      <style:table-cell-properties style:vertical-align="bottom" fo:padding="0cm" fo:border-left="1.5pt solid #000000" fo:border-right="1.5pt solid #000000" fo:border-top="0.5pt solid #000000" fo:border-bottom="1.5pt solid #000000" style:writing-mode="lr-tb"/>
    </style:style>
    <style:style style:name="Таблица2" style:family="table">
      <style:table-properties style:width="17.05cm" table:align="center" style:writing-mode="lr-tb"/>
    </style:style>
    <style:style style:name="Таблица2.A" style:family="table-column">
      <style:table-column-properties style:column-width="9.53cm"/>
    </style:style>
    <style:style style:name="Таблица2.B" style:family="table-column">
      <style:table-column-properties style:column-width="1.356cm"/>
    </style:style>
    <style:style style:name="Таблица2.C" style:family="table-column">
      <style:table-column-properties style:column-width="3.055cm"/>
    </style:style>
    <style:style style:name="Таблица2.D" style:family="table-column">
      <style:table-column-properties style:column-width="3.0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="0cm" fo:border="0.5pt solid #000000" style:writing-mode="lr-tb"/>
    </style:style>
    <style:style style:name="Таблица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Таблица2.D3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Таблица2.4" style:family="table-row">
      <style:table-row-properties style:min-row-height="0.501cm" style:keep-together="true" fo:keep-together="auto"/>
    </style:style>
    <style:style style:name="Таблица2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bottom" fo:padding="0cm" fo:border-left="1.5pt solid #000000" fo:border-right="none" fo:border-top="1.5pt solid #000000" fo:border-bottom="0.5pt solid #000000" style:writing-mode="lr-tb"/>
    </style:style>
    <style:style style:name="Таблица2.C4" style:family="table-cell">
      <style:table-cell-properties style:vertical-align="bottom" fo:padding="0cm" fo:border-left="0.5pt solid #000000" fo:border-right="none" fo:border-top="1.5pt solid #000000" fo:border-bottom="0.5pt solid #000000" style:writing-mode="lr-tb"/>
    </style:style>
    <style:style style:name="Таблица2.D4" style:family="table-cell">
      <style:table-cell-properties style:vertical-align="bottom" fo:padding="0cm" fo:border-left="0.5pt solid #000000" fo:border-right="1.5pt solid #000000" fo:border-top="1.5pt solid #000000" fo:border-bottom="0.5pt solid #000000" style:writing-mode="lr-tb"/>
    </style:style>
    <style:style style:name="Таблица2.B5" style:family="table-cell">
      <style:table-cell-properties style:vertical-align="bottom" fo:padding="0cm" fo:border-left="1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bottom" fo:padding="0cm" fo:border-left="0.5pt solid #000000" fo:border-right="1.5pt solid #000000" fo:border-top="0.5pt solid #000000" fo:border-bottom="0.5pt solid #000000" style:writing-mode="lr-tb"/>
    </style:style>
    <style:style style:name="Таблица2.B31" style:family="table-cell">
      <style:table-cell-properties style:vertical-align="bottom" fo:padding="0cm" fo:border-left="1.5pt solid #000000" fo:border-right="none" fo:border-top="0.5pt solid #000000" fo:border-bottom="1.5pt solid #000000" style:writing-mode="lr-tb"/>
    </style:style>
    <style:style style:name="Таблица2.C31" style:family="table-cell">
      <style:table-cell-properties style:vertical-align="bottom" fo:padding="0cm" fo:border-left="0.5pt solid #000000" fo:border-right="none" fo:border-top="0.5pt solid #000000" fo:border-bottom="1.5pt solid #000000" style:writing-mode="lr-tb"/>
    </style:style>
    <style:style style:name="Таблица2.D31" style:family="table-cell">
      <style:table-cell-properties style:vertical-align="bottom" fo:padding="0cm" fo:border-left="0.5pt solid #000000" fo:border-right="1.5pt solid #000000" fo:border-top="0.5pt solid #000000" fo:border-bottom="1.5pt solid #000000" style:writing-mode="lr-tb"/>
    </style:style>
    <style:style style:name="Таблица3" style:family="table">
      <style:table-properties style:width="17.05cm" table:align="center" style:writing-mode="lr-tb"/>
    </style:style>
    <style:style style:name="Таблица3.A" style:family="table-column">
      <style:table-column-properties style:column-width="9.514cm"/>
    </style:style>
    <style:style style:name="Таблица3.B" style:family="table-column">
      <style:table-column-properties style:column-width="1.849cm"/>
    </style:style>
    <style:style style:name="Таблица3.C" style:family="table-column">
      <style:table-column-properties style:column-width="2.817cm"/>
    </style:style>
    <style:style style:name="Таблица3.D" style:family="table-column">
      <style:table-column-properties style:column-width="2.83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Таблица3.D1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Таблица3.2" style:family="table-row">
      <style:table-row-properties style:min-row-height="0.501cm" style:keep-together="true" fo:keep-together="auto"/>
    </style:style>
    <style:style style:name="Таблица3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bottom" fo:padding="0cm" fo:border-left="1.5pt solid #000000" fo:border-right="none" fo:border-top="0.5pt solid #000000" fo:border-bottom="0.5pt solid #000000" style:writing-mode="lr-tb"/>
    </style:style>
    <style:style style:name="Таблица3.D2" style:family="table-cell">
      <style:table-cell-properties style:vertical-align="bottom" fo:padding="0cm" fo:border-left="0.5pt solid #000000" fo:border-right="1.5pt solid #000000" fo:border-top="0.5pt solid #000000" fo:border-bottom="0.5pt solid #000000" style:writing-mode="lr-tb"/>
    </style:style>
    <style:style style:name="Таблица4" style:family="table">
      <style:table-properties style:width="16.99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2.803cm"/>
    </style:style>
    <style:style style:name="Таблица4.C" style:family="table-column">
      <style:table-column-properties style:column-width="0.173cm"/>
    </style:style>
    <style:style style:name="Таблица4.D" style:family="table-column">
      <style:table-column-properties style:column-width="3.268cm"/>
    </style:style>
    <style:style style:name="Таблица4.E" style:family="table-column">
      <style:table-column-properties style:column-width="2.155cm"/>
    </style:style>
    <style:style style:name="Таблица4.F" style:family="table-column">
      <style:table-column-properties style:column-width="2.602cm"/>
    </style:style>
    <style:style style:name="Таблица4.G" style:family="table-column">
      <style:table-column-properties style:column-width="0.25cm"/>
    </style:style>
    <style:style style:name="Таблица4.H" style:family="table-column">
      <style:table-column-properties style:column-width="3.4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="0cm" fo:border="none" style:writing-mode="lr-tb"/>
    </style:style>
    <style:style style:name="Таблица4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top" fo:padding="0cm" fo:border="none" style:writing-mode="lr-tb"/>
    </style:style>
    <style:style style:name="Таблица5" style:family="table">
      <style:table-properties style:width="6.904cm" table:align="left" style:writing-mode="lr-tb"/>
    </style:style>
    <style:style style:name="Таблица5.A" style:family="table-column">
      <style:table-column-properties style:column-width="0.37cm"/>
    </style:style>
    <style:style style:name="Таблица5.B" style:family="table-column">
      <style:table-column-properties style:column-width="0.887cm"/>
    </style:style>
    <style:style style:name="Таблица5.C" style:family="table-column">
      <style:table-column-properties style:column-width="0.346cm"/>
    </style:style>
    <style:style style:name="Таблица5.D" style:family="table-column">
      <style:table-column-properties style:column-width="3.771cm"/>
    </style:style>
    <style:style style:name="Таблица5.E" style:family="table-column">
      <style:table-column-properties style:column-width="0.543cm"/>
    </style:style>
    <style:style style:name="Таблица5.F" style:family="table-column">
      <style:table-column-properties style:column-width="0.566cm"/>
    </style:style>
    <style:style style:name="Таблица5.G" style:family="table-column">
      <style:table-column-properties style:column-width="0.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text-properties style:font-name="Tahoma" fo:font-size="6pt" style:font-size-asian="6pt" style:font-name-complex="Tahoma" style:font-size-complex="6pt"/>
    </style:style>
    <style:style style:name="P4" style:family="paragraph" style:parent-style-name="Heading_20_2">
      <style:paragraph-properties style:snap-to-layout-grid="false"/>
      <style:text-properties style:font-name="Arial" fo:language="ru" fo:country="RU" style:font-name-complex="Arial"/>
    </style:style>
    <style:style style:name="P5" style:family="paragraph" style:parent-style-name="Text_20_body">
      <style:paragraph-properties style:snap-to-layout-grid="false"/>
      <style:text-properties style:font-name="Arial" fo:language="ru" fo:country="RU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style:snap-to-layout-grid="false">
        <style:tab-stops>
          <style:tab-stop style:position="12.815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fo:language="en" fo:country="U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text-properties style:font-name="Arial" fo:font-size="1pt" style:font-size-asian="1pt" style:font-name-complex="Arial" style:font-size-complex="1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.101cm" fo:margin-right="0cm" fo:text-indent="0cm" style:auto-text-indent="false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4cm" fo:margin-right="0cm" fo:text-indent="0cm" style:auto-text-indent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text-align="end" style:justify-single-word="false" fo:break-before="pag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name-asian="Arial" style:font-size-asian="7pt" style:font-name-complex="Arial" style:font-size-complex="7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-asian="Arial"/>
    </style:style>
    <style:style style:name="T9" style:family="text">
      <style:text-properties fo:color="#000000" style:font-name="Arial" fo:font-size="11pt" fo:language="ru" fo:country="RU" style:text-underline-style="none" style:font-size-asian="11pt" style:font-name-complex="Arial" style:font-size-complex="11pt"/>
    </style:style>
    <style:style style:name="T10" style:family="text">
      <style:text-properties fo:color="#000000" style:font-name="Arial" fo:font-size="11pt" fo:language="ru" fo:country="RU" style:text-underline-style="none" style:font-name-asian="Arial" style:font-size-asian="11pt" style:font-name-complex="Arial" style:font-size-complex="11pt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Приложение</text:span><text:span text:style-name="T2"> </text:span><text:span text:style-name="T1">к</text:span><text:span text:style-name="T2"> </text:span><text:span text:style-name="T1">приказу</text:span><text:span text:style-name="T2"> </text:span><text:span text:style-name="T1">Минфина</text:span><text:span text:style-name="T2"> </text:span><text:span text:style-name="T1">РФ</text:span><text:span text:style-name="T2"> </text:span><text:span text:style-name="T1">от</text:span><text:span text:style-name="T2"> </text:span><text:span text:style-name="T1">22</text:span><text:span text:style-name="T2"> </text:span><text:span text:style-name="T1">июля</text:span><text:span text:style-name="T2"> </text:span><text:span text:style-name="T1">2003</text:span><text:span text:style-name="T2"> </text:span><text:span text:style-name="T1">г.</text:span><text:span text:style-name="T2"> № </text:span><text:span text:style-name="T1">67н</text:span></text:p>
      <text:p text:style-name="P6">(с<text:span text:style-name="T8"> </text:span>учетом<text:span text:style-name="T8"> </text:span>приказа<text:span text:style-name="T8"> </text:span>Госкомстата<text:span text:style-name="T8"> </text:span>РФ<text:span text:style-name="T8"> </text:span>и<text:span text:style-name="T8"> </text:span>Минфина<text:span text:style-name="T8"> </text:span>РФ</text:p>
      <text:p text:style-name="P6">от<text:span text:style-name="T8"> </text:span>14<text:span text:style-name="T8"> </text:span>ноября<text:span text:style-name="T8"> </text:span>2003<text:span text:style-name="T8"> </text:span>г.<text:span text:style-name="T8"> № </text:span>475/102н)</text:p>
      <text:h text:style-name="Heading_20_1" text:outline-level="1"><text:a xlink:type="simple" xlink:href="http://blanker.ru/"><text:span text:style-name="Internet_20_link"><text:span text:style-name="T9">Отчет</text:span></text:span></text:a><text:a xlink:type="simple" xlink:href="http://blanker.ru/"><text:span text:style-name="Internet_20_link"><text:span text:style-name="T10"> </text:span></text:span></text:a><text:a xlink:type="simple" xlink:href="http://blanker.ru/"><text:span text:style-name="Internet_20_link"><text:span text:style-name="T9">о</text:span></text:span></text:a><text:a xlink:type="simple" xlink:href="http://blanker.ru/"><text:span text:style-name="Internet_20_link"><text:span text:style-name="T10"> </text:span></text:span></text:a><text:a xlink:type="simple" xlink:href="http://blanker.ru/"><text:span text:style-name="Internet_20_link"><text:span text:style-name="T9">движении</text:span></text:span></text:a><text:a xlink:type="simple" xlink:href="http://blanker.ru/"><text:span text:style-name="Internet_20_link"><text:span text:style-name="T10"> </text:span></text:span></text:a><text:a xlink:type="simple" xlink:href="http://blanker.ru/"><text:span text:style-name="Internet_20_link"><text:span text:style-name="T9">денежных</text:span></text:span></text:a><text:a xlink:type="simple" xlink:href="http://blanker.ru/"><text:span text:style-name="Internet_20_link"><text:span text:style-name="T10"> </text:span></text:span></text:a><text:a xlink:type="simple" xlink:href="http://blanker.ru/"><text:span text:style-name="Internet_20_link"><text:span text:style-name="T9">средств</text:span></text:span></text:a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columns-spanned="3" office:value-type="string">
            <text:p text:style-name="P20">за</text:p>
          </table:table-cell>
          <table:covered-table-cell/>
          <table:covered-table-cell/>
          <table:table-cell table:style-name="Таблица1.D1" office:value-type="string">
            <text:p text:style-name="P9"/>
          </table:table-cell>
          <table:table-cell table:style-name="Таблица1.A1" office:value-type="string">
            <text:p text:style-name="P10">20</text:p>
          </table:table-cell>
          <table:table-cell table:style-name="Таблица1.D1" table:number-columns-spanned="2" office:value-type="string">
            <text:p text:style-name="P1"/>
          </table:table-cell>
          <table:covered-table-cell/>
          <table:table-cell table:style-name="Таблица1.A1" table:number-columns-spanned="4" office:value-type="string">
            <text:p text:style-name="P1"><text:span text:style-name="T8"><text:s/></text:span>г.</text:p>
          </table:table-cell>
          <table:covered-table-cell/>
          <table:covered-table-cell/>
          <table:covered-table-cell/>
          <table:table-cell table:style-name="Таблица1.L1" table:number-columns-spanned="4" office:value-type="string">
            <text:p text:style-name="P12">Код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1" office:value-type="string">
            <text:p text:style-name="P21">Форма<text:span text:style-name="T8"> № </text:span>4<text:span text:style-name="T8"> </text:span>по<text:span text:style-name="T8"> </text:span>ОК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table:number-columns-spanned="4" office:value-type="string">
            <text:p text:style-name="P12">0710004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11" office:value-type="string">
            <text:p text:style-name="P21">Дата<text:span text:style-name="T8"> </text:span>(год,<text:span text:style-name="T8"> </text:span>месяц,<text:span text:style-name="T8"> </text:span>числ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3" office:value-type="string">
            <text:p text:style-name="P12"/>
          </table:table-cell>
          <table:table-cell table:style-name="Таблица1.M3" table:number-columns-spanned="2" office:value-type="string">
            <text:p text:style-name="P12"/>
          </table:table-cell>
          <table:covered-table-cell/>
          <table:table-cell table:style-name="Таблица1.O3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3">Организация</text:p>
          </table:table-cell>
          <table:table-cell table:style-name="Таблица1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1">по<text:span text:style-name="T8"> </text:span>ОКПО</text:p>
          </table:table-cell>
          <table:covered-table-cell/>
          <table:table-cell table:style-name="Таблица1.L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11" office:value-type="string">
            <text:p text:style-name="P14">Идентификационный<text:span text:style-name="T8"> </text:span>номер<text:span text:style-name="T8"> </text:span>налогоплательщика<text:tab/>ИН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13">Вид<text:span text:style-name="T8"> </text:span>деятельности</text:p>
          </table:table-cell>
          <table:covered-table-cell/>
          <table:table-cell table:style-name="Таблица1.D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1">по<text:span text:style-name="T8"> </text:span>ОКВЭД</text:p>
          </table:table-cell>
          <table:covered-table-cell/>
          <table:table-cell table:style-name="Таблица1.L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6" office:value-type="string">
            <text:p text:style-name="P13">Организационно-правовая<text:span text:style-name="T8"> </text:span>форма/форма<text:span text:style-name="T8"> </text:span>собствен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L3" table:number-rows-spanned="2" table:number-columns-spanned="2" office:value-type="string">
            <text:p text:style-name="P12"/>
          </table:table-cell>
          <table:covered-table-cell/>
          <table:table-cell table:style-name="Таблица1.O3" table:number-rows-spanned="2" table:number-columns-spanned="2" office:value-type="string">
            <text:p text:style-name="P12"/>
          </table:table-cell>
          <table:covered-table-cell/>
        </table:table-row>
        <table:table-row table:style-name="Таблица1.3">
          <table:table-cell table:style-name="Таблица1.D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1">по<text:span text:style-name="T8"> </text:span>ОКОПФ/ОКФ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11" office:value-type="string">
            <text:p text:style-name="P14">Единица<text:span text:style-name="T8"> </text:span>измерения:<text:span text:style-name="T8"> </text:span>тыс.<text:span text:style-name="T8"> </text:span>руб./млн.<text:span text:style-name="T8"> </text:span>руб.<text:span text:style-name="T8"> </text:span>(ненужное<text:span text:style-name="T8"> </text:span>зачеркнуть)<text:tab/><text:span text:style-name="T8"> </text:span>по<text:span text:style-name="T8"> </text:span>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9" table:number-columns-spanned="4" office:value-type="string">
            <text:p text:style-name="P12">384/385</text:p>
          </table:table-cell>
          <table:covered-table-cell/>
          <table:covered-table-cell/>
          <table:covered-table-cell/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12">Показатель</text:p>
          </table:table-cell>
          <table:covered-table-cell/>
          <table:table-cell table:style-name="Таблица2.A1" table:number-rows-spanned="2" office:value-type="string">
            <text:p text:style-name="P19"><text:span text:style-name="T3">За</text:span><text:span text:style-name="T4"> </text:span><text:span text:style-name="T3">отчетный<text:line-break/>год</text:span></text:p>
          </table:table-cell>
          <table:table-cell table:style-name="Таблица2.D1" table:number-rows-spanned="2" office:value-type="string">
            <text:p text:style-name="P12">За<text:span text:style-name="T8"> </text:span>аналогичный<text:span text:style-name="T8"> </text:span>период<text:span text:style-name="T8"> </text:span>преды-<text:line-break/>дущего<text:span text:style-name="T8"> </text:span>года</text:p>
          </table:table-cell>
        </table:table-row>
        <table:table-row table:style-name="Таблица2.1">
          <table:table-cell table:style-name="Таблица2.A1" office:value-type="string">
            <text:p text:style-name="P12">наименование</text:p>
          </table:table-cell>
          <table:table-cell table:style-name="Таблица2.A1" office:value-type="string">
            <text:p text:style-name="P12">код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2">1</text:p>
          </table:table-cell>
          <table:table-cell table:style-name="Таблица2.B3" office:value-type="string">
            <text:p text:style-name="P12">2</text:p>
          </table:table-cell>
          <table:table-cell table:style-name="Таблица2.B3" office:value-type="string">
            <text:p text:style-name="P12">3</text:p>
          </table:table-cell>
          <table:table-cell table:style-name="Таблица2.D3" office:value-type="string">
            <text:p text:style-name="P12">4</text:p>
          </table:table-cell>
        </table:table-row>
        <table:table-row table:style-name="Таблица2.4">
          <table:table-cell table:style-name="Таблица2.A4" office:value-type="string">
            <text:p text:style-name="P25">Остаток<text:span text:style-name="T8"> </text:span>денежных<text:span text:style-name="T8"> </text:span>средств<text:line-break/>на<text:span text:style-name="T8"> </text:span>начало<text:span text:style-name="T8"> </text:span>отчетного<text:span text:style-name="T8"> </text:span>года</text:p>
          </table:table-cell>
          <table:table-cell table:style-name="Таблица2.B4" office:value-type="string">
            <text:p text:style-name="P17"/>
          </table:table-cell>
          <table:table-cell table:style-name="Таблица2.C4" office:value-type="string">
            <text:p text:style-name="P17"/>
          </table:table-cell>
          <table:table-cell table:style-name="Таблица2.D4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5">Движение<text:span text:style-name="T8"> </text:span>денежных<text:span text:style-name="T8"> </text:span>средств<text:line-break/>по<text:span text:style-name="T8"> </text:span>текущей<text:span text:style-name="T8"> </text:span>деятельности</text:p>
            <text:p text:style-name="P26">Средства,<text:span text:style-name="T8"> </text:span>полученные<text:span text:style-name="T8"> </text:span>от<text:span text:style-name="T8"> </text:span>покупателей,<text:span text:style-name="T8"> </text:span>заказчиков</text:p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/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/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>Прочие<text:span text:style-name="T8"> </text:span>доходы</text:p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>Денежные<text:span text:style-name="T8"> </text:span>средства,<text:span text:style-name="T8"> </text:span>направленные:</text:p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9">на<text:span text:style-name="T8"> </text:span>оплату<text:span text:style-name="T8"> </text:span>приобретенных<text:span text:style-name="T8"> </text:span>товаров,<text:span text:style-name="T8"> </text:span>услуг,<text:span text:style-name="T8"> </text:span>сырья<text:span text:style-name="T8"> </text:span>и<text:span text:style-name="T8"> </text:span>иных<text:span text:style-name="T8"> </text:span>оборотных<text:span text:style-name="T8"> </text:span>активов</text:p>
          </table:table-cell>
          <table:table-cell table:style-name="Таблица2.B5" office:value-type="string">
            <text:p text:style-name="P17">150</text:p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9">на<text:span text:style-name="T8"> </text:span>оплату<text:span text:style-name="T8"> </text:span>труда</text:p>
          </table:table-cell>
          <table:table-cell table:style-name="Таблица2.B5" office:value-type="string">
            <text:p text:style-name="P17">160</text:p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9">на<text:span text:style-name="T8"> </text:span>выплату<text:span text:style-name="T8"> </text:span>дивидендов,<text:span text:style-name="T8"> </text:span>процентов</text:p>
          </table:table-cell>
          <table:table-cell table:style-name="Таблица2.B5" office:value-type="string">
            <text:p text:style-name="P17">170</text:p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9">на<text:span text:style-name="T8"> </text:span>расчеты<text:span text:style-name="T8"> </text:span>по<text:span text:style-name="T8"> </text:span>налогам<text:span text:style-name="T8"> </text:span>и<text:span text:style-name="T8"> </text:span>сборам</text:p>
          </table:table-cell>
          <table:table-cell table:style-name="Таблица2.B5" office:value-type="string">
            <text:p text:style-name="P17">180</text:p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9"/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9"/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7">на<text:span text:style-name="T8"> </text:span>прочие<text:span text:style-name="T8"> </text:span>расходы</text:p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7">Чистые<text:span text:style-name="T8"> </text:span>денежные<text:span text:style-name="T8"> </text:span>средства<text:span text:style-name="T8"> </text:span>от<text:span text:style-name="T8"> </text:span>текущей<text:span text:style-name="T8"> </text:span>деятельности</text:p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5">Движение<text:span text:style-name="T8"> </text:span>денежных<text:span text:style-name="T8"> </text:span>средств<text:line-break/>по<text:span text:style-name="T8"> </text:span>инвестиционной<text:span text:style-name="T8"> </text:span>деятельности</text:p>
            <text:p text:style-name="P22"><text:span text:style-name="T5">Выручка</text:span><text:span text:style-name="T6"> </text:span><text:span text:style-name="T5">от</text:span><text:span text:style-name="T6"> </text:span><text:span text:style-name="T5">продажи</text:span><text:span text:style-name="T6"> </text:span><text:span text:style-name="T5">объектов</text:span><text:span text:style-name="T6"> </text:span><text:span text:style-name="T5">основных</text:span><text:span text:style-name="T6"> </text:span><text:span text:style-name="T5">средств<text:line-break/>и</text:span><text:span text:style-name="T6"> </text:span><text:span text:style-name="T5">иных</text:span><text:span text:style-name="T6"> </text:span><text:span text:style-name="T5">внеоборотных</text:span><text:span text:style-name="T6"> </text:span><text:span text:style-name="T5">активов</text:span></text:p>
          </table:table-cell>
          <table:table-cell table:style-name="Таблица2.B5" office:value-type="string">
            <text:p text:style-name="P17">210</text:p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8"><text:span text:style-name="T5">Выручка</text:span><text:span text:style-name="T6"> </text:span><text:span text:style-name="T5">от</text:span><text:span text:style-name="T6"> </text:span><text:span text:style-name="T5">продажи</text:span><text:span text:style-name="T6"> </text:span><text:span text:style-name="T5">ценных</text:span><text:span text:style-name="T6"> </text:span><text:span text:style-name="T5">бумаг</text:span><text:span text:style-name="T6"> </text:span><text:span text:style-name="T5">и</text:span><text:span text:style-name="T6"> </text:span><text:span text:style-name="T5">иных<text:line-break/>финансовых</text:span><text:span text:style-name="T6"> </text:span><text:span text:style-name="T5">вложений</text:span></text:p>
          </table:table-cell>
          <table:table-cell table:style-name="Таблица2.B5" office:value-type="string">
            <text:p text:style-name="P17">220</text:p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>Полученные<text:span text:style-name="T8"> </text:span>дивиденды</text:p>
          </table:table-cell>
          <table:table-cell table:style-name="Таблица2.B5" office:value-type="string">
            <text:p text:style-name="P17">230</text:p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>Полученные<text:span text:style-name="T8"> </text:span>проценты</text:p>
          </table:table-cell>
          <table:table-cell table:style-name="Таблица2.B5" office:value-type="string">
            <text:p text:style-name="P17">240</text:p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>Поступления<text:span text:style-name="T8"> </text:span>от<text:span text:style-name="T8"> </text:span>погашения<text:span text:style-name="T8"> </text:span>займов,<text:span text:style-name="T8"> </text:span>предоставленных<text:span text:style-name="T8"> </text:span>другим<text:span text:style-name="T8"> </text:span>организациям</text:p>
          </table:table-cell>
          <table:table-cell table:style-name="Таблица2.B5" office:value-type="string">
            <text:p text:style-name="P17">250</text:p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/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/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>Приобретение<text:span text:style-name="T8"> </text:span>дочерних<text:span text:style-name="T8"> </text:span>организаций</text:p>
          </table:table-cell>
          <table:table-cell table:style-name="Таблица2.B5" office:value-type="string">
            <text:p text:style-name="P17">280</text:p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8"><text:span text:style-name="T5">Приобретение</text:span><text:span text:style-name="T6"> </text:span><text:span text:style-name="T5">объектов</text:span><text:span text:style-name="T6"> </text:span><text:span text:style-name="T5">основных</text:span><text:span text:style-name="T6"> </text:span><text:span text:style-name="T5">средств,</text:span><text:span text:style-name="T6"> </text:span><text:span text:style-name="T5">доходных</text:span><text:span text:style-name="T6"> </text:span><text:span text:style-name="T5">вложений</text:span><text:span text:style-name="T6"> </text:span><text:span text:style-name="T5">в</text:span><text:span text:style-name="T6"> </text:span><text:span text:style-name="T5">материальные</text:span><text:span text:style-name="T6"> </text:span><text:span text:style-name="T5">ценности</text:span><text:span text:style-name="T6"> </text:span><text:span text:style-name="T5">и<text:line-break/>нематериальных</text:span><text:span text:style-name="T6"> </text:span><text:span text:style-name="T5">активов</text:span></text:p>
          </table:table-cell>
          <table:table-cell table:style-name="Таблица2.B5" office:value-type="string">
            <text:p text:style-name="P17">290</text:p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7">Приобретение<text:span text:style-name="T8"> </text:span>ценных<text:span text:style-name="T8"> </text:span>бумаг<text:span text:style-name="T8"> </text:span>и<text:span text:style-name="T8"> </text:span>иных<text:span text:style-name="T8"> </text:span>финансовых<text:span text:style-name="T8"> </text:span>вложений</text:p>
          </table:table-cell>
          <table:table-cell table:style-name="Таблица2.B5" office:value-type="string">
            <text:p text:style-name="P17">300</text:p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7">Займы,<text:span text:style-name="T8"> </text:span>предоставленные<text:span text:style-name="T8"> </text:span>другим<text:span text:style-name="T8"> </text:span>организациям</text:p>
          </table:table-cell>
          <table:table-cell table:style-name="Таблица2.B5" office:value-type="string">
            <text:p text:style-name="P17">310</text:p>
          </table:table-cell>
          <table:table-cell table:style-name="Таблица2.A4" office:value-type="string">
            <text:p text:style-name="P17">()</text:p>
          </table:table-cell>
          <table:table-cell table:style-name="Таблица2.D5" office:value-type="string">
            <text:p text:style-name="P17">()</text:p>
          </table:table-cell>
        </table:table-row>
        <table:table-row table:style-name="Таблица2.4">
          <table:table-cell table:style-name="Таблица2.A4" office:value-type="string">
            <text:p text:style-name="P27"/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/>
          </table:table-cell>
          <table:table-cell table:style-name="Таблица2.B5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27">Чистые<text:span text:style-name="T8"> </text:span>денежные<text:span text:style-name="T8"> </text:span>средства<text:span text:style-name="T8"> </text:span>от<text:span text:style-name="T8"> </text:span>инвестиционной<text:span text:style-name="T8"> </text:span>деятельности</text:p>
          </table:table-cell>
          <table:table-cell table:style-name="Таблица2.B31" office:value-type="string">
            <text:p text:style-name="P17">340</text:p>
          </table:table-cell>
          <table:table-cell table:style-name="Таблица2.C31" office:value-type="string">
            <text:p text:style-name="P17"/>
          </table:table-cell>
          <table:table-cell table:style-name="Таблица2.D31" office:value-type="string">
            <text:p text:style-name="P17"/>
          </table:table-cell>
        </table:table-row>
      </table:table>
      <text:p text:style-name="P30">Форма<text:span text:style-name="T8"> </text:span>0710004<text:span text:style-name="T8"> </text:span>с.<text:span text:style-name="T8"> </text:span>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B1" office:value-type="string">
            <text:p text:style-name="P12">2</text:p>
          </table:table-cell>
          <table:table-cell table:style-name="Таблица3.B1" office:value-type="string">
            <text:p text:style-name="P12">3</text:p>
          </table:table-cell>
          <table:table-cell table:style-name="Таблица3.D1" office:value-type="string">
            <text:p text:style-name="P12">4</text:p>
          </table:table-cell>
        </table:table-row>
        <table:table-row table:style-name="Таблица3.2">
          <table:table-cell table:style-name="Таблица3.A2" office:value-type="string">
            <text:p text:style-name="P5">Движение<text:span text:style-name="T8"> </text:span>денежных<text:span text:style-name="T8"> </text:span>средств<text:line-break/>по<text:span text:style-name="T8"> </text:span>финансовой<text:span text:style-name="T8"> </text:span>деятельности</text:p>
            <text:p text:style-name="P26">Поступления<text:span text:style-name="T8"> </text:span>от<text:span text:style-name="T8"> </text:span>эмиссии<text:span text:style-name="T8"> </text:span>акций<text:span text:style-name="T8"> </text:span>или<text:span text:style-name="T8"> </text:span>иных<text:span text:style-name="T8"> </text:span>долевых<text:span text:style-name="T8"> </text:span>бумаг</text:p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2">
          <table:table-cell table:style-name="Таблица3.A2" office:value-type="string">
            <text:p text:style-name="P27">Поступления<text:span text:style-name="T8"> </text:span>от<text:span text:style-name="T8"> </text:span>займов<text:span text:style-name="T8"> </text:span>и<text:span text:style-name="T8"> </text:span>кредитов,<text:span text:style-name="T8"> </text:span>предоставленных<text:span text:style-name="T8"> </text:span>другими<text:span text:style-name="T8"> </text:span>организациями</text:p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2">
          <table:table-cell table:style-name="Таблица3.A2" office:value-type="string">
            <text:p text:style-name="P27">Погашение<text:span text:style-name="T8"> </text:span>займов<text:span text:style-name="T8"> </text:span>и<text:span text:style-name="T8"> </text:span>кредитов<text:span text:style-name="T8"> </text:span>(без<text:span text:style-name="T8"> </text:span>процентов)</text:p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>()</text:p>
          </table:table-cell>
          <table:table-cell table:style-name="Таблица3.D2" office:value-type="string">
            <text:p text:style-name="P17">()</text:p>
          </table:table-cell>
        </table:table-row>
        <table:table-row table:style-name="Таблица3.2">
          <table:table-cell table:style-name="Таблица3.A2" office:value-type="string">
            <text:p text:style-name="P27">Погашение<text:span text:style-name="T8"> </text:span>обязательств<text:span text:style-name="T8"> </text:span>по<text:span text:style-name="T8"> </text:span>финансовой<text:span text:style-name="T8"> </text:span>аренде</text:p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>()</text:p>
          </table:table-cell>
          <table:table-cell table:style-name="Таблица3.D2" office:value-type="string">
            <text:p text:style-name="P17">()</text:p>
          </table:table-cell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>()</text:p>
          </table:table-cell>
          <table:table-cell table:style-name="Таблица3.D2" office:value-type="string">
            <text:p text:style-name="P17">()</text:p>
          </table:table-cell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>()</text:p>
          </table:table-cell>
          <table:table-cell table:style-name="Таблица3.D2" office:value-type="string">
            <text:p text:style-name="P17">()</text:p>
          </table:table-cell>
        </table:table-row>
        <table:table-row table:style-name="Таблица3.2">
          <table:table-cell table:style-name="Таблица3.A2" office:value-type="string">
            <text:p text:style-name="P27">Чистые<text:span text:style-name="T8"> </text:span>денежные<text:span text:style-name="T8"> </text:span>средства<text:span text:style-name="T8"> </text:span>от<text:span text:style-name="T8"> </text:span>финансовой<text:span text:style-name="T8"> </text:span>деятельности</text:p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2">
          <table:table-cell table:style-name="Таблица3.A2" office:value-type="string">
            <text:p text:style-name="P28"><text:span text:style-name="T5">Чистое</text:span><text:span text:style-name="T6"> </text:span><text:span text:style-name="T5">увеличение</text:span><text:span text:style-name="T6"> </text:span><text:span text:style-name="T5">(уменьшение)</text:span><text:span text:style-name="T6"> </text:span><text:span text:style-name="T5">денежных</text:span><text:span text:style-name="T6"> </text:span><text:span text:style-name="T5">средств<text:line-break/>и</text:span><text:span text:style-name="T6"> </text:span><text:span text:style-name="T5">их</text:span><text:span text:style-name="T6"> </text:span><text:span text:style-name="T5">эквивалентов</text:span></text:p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2">
          <table:table-cell table:style-name="Таблица3.A2" office:value-type="string">
            <text:h text:style-name="P4" text:outline-level="2">Остаток<text:span text:style-name="T8"> </text:span>денежных<text:span text:style-name="T8"> </text:span>средств<text:span text:style-name="T8"> </text:span>на<text:span text:style-name="T8"> </text:span>конец<text:span text:style-name="T8"> </text:span>отчетного<text:span text:style-name="T8"> </text:span>периода</text:h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2">
          <table:table-cell table:style-name="Таблица3.A2" office:value-type="string">
            <text:p text:style-name="P28"><text:span text:style-name="T5">Величина</text:span><text:span text:style-name="T6"> </text:span><text:span text:style-name="T5">влияния</text:span><text:span text:style-name="T6"> </text:span><text:span text:style-name="T5">изменений</text:span><text:span text:style-name="T6"> </text:span><text:span text:style-name="T5">курса</text:span><text:span text:style-name="T6"> </text:span><text:span text:style-name="T5">иностранной</text:span><text:span text:style-name="T6"> </text:span><text:span text:style-name="T5">валюты</text:span><text:span text:style-name="T6"> </text:span><text:span text:style-name="T5">по</text:span><text:span text:style-name="T6"> </text:span><text:span text:style-name="T5">отношению</text:span><text:span text:style-name="T6"> </text:span><text:span text:style-name="T5">к</text:span><text:span text:style-name="T6"> </text:span><text:span text:style-name="T5">рублю</text:span></text:p>
          </table:table-cell>
          <table:table-cell table:style-name="Таблица3.B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</table:table>
      <text:p text:style-name="P11"/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Руководитель</text:p>
          </table:table-cell>
          <table:table-cell table:style-name="Таблица4.B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B1" office:value-type="string">
            <text:p text:style-name="P12"/>
          </table:table-cell>
          <table:table-cell table:style-name="Таблица4.A1" office:value-type="string">
            <text:p text:style-name="P21">Главный<text:span text:style-name="T8"> </text:span></text:p>
          </table:table-cell>
          <table:table-cell table:style-name="Таблица4.B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B1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(подпись)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(расшифровка<text:span text:style-name="T8"> </text:span>подписи)</text:p>
          </table:table-cell>
          <table:table-cell table:style-name="Таблица4.A2" office:value-type="string">
            <text:p text:style-name="P21">бухгалтер</text:p>
          </table:table-cell>
          <table:table-cell table:style-name="Таблица4.A2" office:value-type="string">
            <text:p text:style-name="P8">(подпись)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(расшифровка<text:span text:style-name="T8"> </text:span>подписи)</text:p>
          </table:table-cell>
        </table:table-row>
      </table:table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5">«</text:p>
          </table:table-cell>
          <table:table-cell table:style-name="Таблица5.B1" office:value-type="string">
            <text:p text:style-name="P12"/>
          </table:table-cell>
          <table:table-cell table:style-name="Таблица5.A1" office:value-type="string">
            <text:p text:style-name="P13">»</text:p>
          </table:table-cell>
          <table:table-cell table:style-name="Таблица5.B1" office:value-type="string">
            <text:p text:style-name="P12"/>
          </table:table-cell>
          <table:table-cell table:style-name="Таблица5.A1" office:value-type="string">
            <text:p text:style-name="P15">20</text:p>
          </table:table-cell>
          <table:table-cell table:style-name="Таблица5.B1" office:value-type="string">
            <text:p text:style-name="P13"/>
          </table:table-cell>
          <table:table-cell table:style-name="Таблица5.A1" office:value-type="string">
            <text:p text:style-name="P13"><text:span text:style-name="T8"><text:s/></text:span>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4.247cm" fo:text-align="center" style:justify-single-word="false" fo:text-indent="0cm" style:auto-text-indent="false" fo:keep-with-next="always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Знак_20_Знак2" style:display-name=" Знак Знак2" style:family="text" style:parent-style-name="Основной_20_шрифт_20_абзаца">
      <style:text-properties fo:font-size="10pt" style:font-size-asian="10pt" style:font-size-complex="10pt"/>
    </style:style>
    <style:style style:name="_20_Знак_20_Знак1" style:display-name=" Знак Знак1" style:family="text" style:parent-style-name="Основной_20_шрифт_20_абзаца">
      <style:text-properties fo:font-size="10pt" style:font-size-asian="10pt" style:font-size-complex="10pt"/>
    </style:style>
    <style:style style:name="_20_Знак_20_Знак" style:display-name=" Знак Знак" style:family="text" style:parent-style-name="Основной_20_шрифт_20_абзаца">
      <style:text-properties fo:font-size="10pt" style:font-size-asian="10pt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6pt" style:font-size-asian="6pt" style:font-name-complex="Tahoma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чет ДДС</dc:title>
    <meta:creation-date>2009-02-12T01:23:00</meta:creation-date>
    <dc:creator>===</dc:creator>
    <dc:date>2009-02-12T01:24:00</dc:date>
    <meta:editing-cycles>3</meta:editing-cycles>
    <meta:editing-duration>P15824DT17H31M44S</meta:editing-duration>
    <meta:document-statistic meta:table-count="5" meta:image-count="0" meta:object-count="0" meta:page-count="2" meta:paragraph-count="120" meta:word-count="340" meta:character-count="2236" meta:non-whitespace-character-count="201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