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дежурного по выдаче справок на железнодорожных вокзалах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Дежурный<text:span text:style-name="T1"> <text:s text:c="2"/></text:span>по<text:span text:style-name="T1"> <text:s text:c="2"/></text:span>выдаче<text:span text:style-name="T1"> <text:s text:c="2"/></text:span>справок<text:span text:style-name="T1"> <text:s/></text:span>на<text:span text:style-name="T1"> <text:s/></text:span>железнодорожных<text:span text:style-name="T1"> <text:s/></text:span>вокзалах</text:p>
      <text:p text:style-name="P2">относится<text:span text:style-name="T1"> </text:span>к<text:span text:style-name="T1"> </text:span>категории<text:span text:style-name="T1"> </text:span>служащих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дежурного<text:span text:style-name="T1"> <text:s/></text:span>по<text:span text:style-name="T1"> <text:s/></text:span>выдаче<text:span text:style-name="T1"> </text:span>справок<text:span text:style-name="T1"> </text:span>на<text:span text:style-name="T1"> </text:span>железнодорожных</text:p>
      <text:p text:style-name="P2">вокзалах<text:span text:style-name="T1"> </text:span>назначается<text:span text:style-name="T1"> </text:span>лицо,<text:span text:style-name="T1"> </text:span>имеющее<text:span text:style-name="T1"> </text:span>в<text:span text:style-name="T1"> </text:span>зависимости<text:span text:style-name="T1"> </text:span>от<text:span text:style-name="T1"> </text:span>разряда<text:span text:style-name="T1"> </text:span>оплаты:</text:p>
      <text:p text:style-name="P2"><text:span text:style-name="T1"><text:s text:c="5"/></text:span>-<text:span text:style-name="T1"> </text:span>среднее<text:span text:style-name="T1"> </text:span>(полное)<text:span text:style-name="T1"> </text:span>общее<text:span text:style-name="T1"> </text:span>образование<text:span text:style-name="T1"> <text:s/></text:span>и<text:span text:style-name="T1"> <text:s/></text:span>специальную<text:span text:style-name="T1"> <text:s/></text:span>подготовку<text:span text:style-name="T1"> <text:s/></text:span>по</text:p>
      <text:p text:style-name="P2">установленной<text:span text:style-name="T1"> </text:span>программе;</text:p>
      <text:p text:style-name="P2"><text:span text:style-name="T1"><text:s text:c="5"/></text:span>-<text:span text:style-name="T1"> </text:span>среднее<text:span text:style-name="T1"> </text:span>(полное)<text:span text:style-name="T1"> </text:span>обще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дежурным<text:span text:style-name="T1"> <text:s/></text:span>по</text:p>
      <text:p text:style-name="P2">выдаче<text:span text:style-name="T1"> </text:span>справок<text:span text:style-name="T1"> </text:span>не<text:span text:style-name="T1"> </text:span>менее<text:span text:style-name="T1"> </text:span>1-2<text:span text:style-name="T1"> </text:span>лет.</text:p>
      <text:p text:style-name="P2"><text:span text:style-name="T1"><text:s text:c="5"/></text:span>1.3.<text:span text:style-name="T1"> </text:span>Дежурный<text:span text:style-name="T1"> </text:span>по<text:span text:style-name="T1"> <text:s/></text:span>выдаче<text:span text:style-name="T1"> <text:s/></text:span>справок<text:span text:style-name="T1"> <text:s/></text:span>назначается<text:span text:style-name="T1"> <text:s/></text:span>и<text:span text:style-name="T1"> <text:s/></text:span>освобождается<text:span text:style-name="T1"> <text:s/></text:span>от</text:p>
      <text:p text:style-name="P2">должности<text:span text:style-name="T1"> <text:s text:c="6"/></text:span>руководителем<text:span text:style-name="T1"> <text:s text:c="5"/></text:span>предприятия<text:span text:style-name="T1"> <text:s text:c="5"/></text:span>по<text:span text:style-name="T1"> <text:s text:c="5"/></text:span>представлению</text:p>
      <text:p text:style-name="P2">_________________________________________________________________________</text:p>
      <text:p text:style-name="P2">и<text:span text:style-name="T1"> </text:span>непосредственно<text:span text:style-name="T1"> </text:span>подчиняется<text:span text:style-name="T1"> </text:span>__________________________________________.</text:p>
      <text:p text:style-name="P2"><text:span text:style-name="T1"><text:s text:c="5"/></text:span>1.4.<text:span text:style-name="T1"> </text:span>Дежурный<text:span text:style-name="T1"> </text:span>по<text:span text:style-name="T1"> </text:span>выдаче<text:span text:style-name="T1"> </text:span>справок<text:span text:style-name="T1"> </text:span>должен<text:span text:style-name="T1"> </text:span>знать:</text:p>
      <text:p text:style-name="P2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text:s/></text:span>железнодорожного<text:span text:style-name="T1"> </text:span>транспорта;</text:p>
      <text:p text:style-name="P2"><text:span text:style-name="T1"><text:s text:c="5"/></text:span>-<text:span text:style-name="T1"> </text:span>приказы,<text:span text:style-name="T1"> <text:s text:c="2"/></text:span>инструкции,<text:span text:style-name="T1"> <text:s text:c="2"/></text:span>методические,<text:span text:style-name="T1"> <text:s text:c="2"/></text:span>нормативные<text:span text:style-name="T1"> <text:s text:c="2"/></text:span>и<text:span text:style-name="T1"> <text:s text:c="3"/></text:span>другие</text:p>
      <text:p text:style-name="P2">руководящие<text:span text:style-name="T1"> </text:span>материалы,<text:span text:style-name="T1"> <text:s text:c="5"/></text:span>касающиеся<text:span text:style-name="T1"> <text:s text:c="4"/></text:span>административно-хозяйственного</text:p>
      <text:p text:style-name="P2">обслуживания<text:span text:style-name="T1"> </text:span>пассажирских<text:span text:style-name="T1"> </text:span>перевозок;</text:p>
      <text:p text:style-name="P2"><text:span text:style-name="T1"><text:s text:c="5"/></text:span>-<text:span text:style-name="T1"> </text:span>организацию<text:span text:style-name="T1"> </text:span>информационно-справочной<text:span text:style-name="T1"> </text:span>работы;</text:p>
      <text:p text:style-name="P2"><text:span text:style-name="T1"><text:s text:c="5"/></text:span>-<text:span text:style-name="T1"> </text:span>порядок<text:span text:style-name="T1"> </text:span>пользования<text:span text:style-name="T1"> </text:span>справочными<text:span text:style-name="T1"> <text:s/></text:span>книгами,<text:span text:style-name="T1"> <text:s/></text:span>картотеками<text:span text:style-name="T1"> <text:s/></text:span>и<text:span text:style-name="T1"> <text:s/></text:span>другими</text:p>
      <text:p text:style-name="P2">материалами;</text:p>
      <text:p text:style-name="P2"><text:span text:style-name="T1"><text:s text:c="5"/></text:span>-<text:span text:style-name="T1"> </text:span>правила<text:span text:style-name="T1"> </text:span>пользования<text:span text:style-name="T1"> </text:span>средствами<text:span text:style-name="T1"> </text:span>связи;</text:p>
      <text:p text:style-name="P2"><text:soft-page-break/><text:span text:style-name="T1"><text:s text:c="5"/></text:span>-<text:span text:style-name="T1"> </text:span>правила<text:span text:style-name="T1"> </text:span>и<text:span text:style-name="T1"> </text:span>порядок<text:span text:style-name="T1"> </text:span>выдачи<text:span text:style-name="T1"> </text:span>справок<text:span text:style-name="T1"> </text:span>и<text:span text:style-name="T1"> </text:span>оперативной<text:span text:style-name="T1"> </text:span>информации;</text:p>
      <text:p text:style-name="P2"><text:span text:style-name="T1"><text:s text:c="5"/></text:span>-<text:span text:style-name="T1"> </text:span>правила<text:span text:style-name="T1"> </text:span>перевозки<text:span text:style-name="T1"> </text:span>пассажиров,<text:span text:style-name="T1"> </text:span>багажа<text:span text:style-name="T1"> </text:span>и<text:span text:style-name="T1"> </text:span>грузобагажа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P2"><text:span text:style-name="T1"><text:s text:c="5"/></text:span>-<text:span text:style-name="T1"> </text:span>расписание<text:span text:style-name="T1"> </text:span>движения<text:span text:style-name="T1"> </text:span>пассажирских<text:span text:style-name="T1"> </text:span>поездов;</text:p>
      <text:p text:style-name="P2"><text:span text:style-name="T1"><text:s text:c="5"/></text:span>-<text:span text:style-name="T1"> </text:span>этику<text:span text:style-name="T1"> </text:span>общения<text:span text:style-name="T1"> </text:span>с<text:span text:style-name="T1"> </text:span>клиентурой<text:span text:style-name="T1"> </text:span>(пассажирами)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text:s/></text:span>дежурного<text:span text:style-name="T1"> <text:s/></text:span>по<text:span text:style-name="T1"> <text:s/></text:span>выдаче<text:span text:style-name="T1"> <text:s/></text:span>справок<text:span text:style-name="T1"> <text:s/></text:span>(отпуск,</text:p>
      <text:p text:style-name="P2">болезнь<text:span text:style-name="T1"> <text:s text:c="2"/></text:span>и<text:span text:style-name="T1"> <text:s text:c="2"/></text:span>пр.)<text:span text:style-name="T1"> <text:s text:c="2"/></text:span>его<text:span text:style-name="T1"> <text:s text:c="2"/></text:span>обязанности<text:span text:style-name="T1"> <text:s text:c="2"/></text:span>исполняет<text:span text:style-name="T1"> <text:s/></text:span>лицо,<text:span text:style-name="T1"> <text:s/></text:span>назначенное<text:span text:style-name="T1"> <text:s/></text:span>в</text:p>
      <text:p text:style-name="P2"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ежурный<text:span text:style-name="T1"> </text:span>по<text:span text:style-name="T1"> </text:span>выдаче<text:span text:style-name="T1"> </text:span>справок:</text:p>
      <text:p text:style-name="Стандартный_20_HTML"><text:span text:style-name="T3"><text:s text:c="5"/></text:span><text:span text:style-name="T2">2.1.</text:span><text:span text:style-name="T3"> </text:span><text:span text:style-name="T2">Выдает</text:span><text:span text:style-name="T3"> </text:span><text:span text:style-name="T2">запрашивающим</text:span><text:span text:style-name="T3"> </text:span><text:span text:style-name="T2">непосредственно</text:span><text:span text:style-name="T3"> </text:span><text:span text:style-name="T2">или</text:span><text:span text:style-name="T3"> </text:span><text:span text:style-name="T2">по</text:span><text:span text:style-name="T3"> </text:span><text:span text:style-name="T2">телефону</text:span><text:span text:style-name="T3"> </text:span><text:span text:style-name="T2">с</text:span><text:span text:style-name="T3"> <text:s/></text:span><text:span text:style-name="T2">помощью</text:span></text:p>
      <text:p text:style-name="P2">справочных<text:span text:style-name="T1"> </text:span>материалов<text:span text:style-name="T1"> <text:s/></text:span>необходимые<text:span text:style-name="T1"> <text:s/></text:span>справки<text:span text:style-name="T1"> <text:s/></text:span>и<text:span text:style-name="T1"> <text:s/></text:span>оперативную<text:span text:style-name="T1"> <text:s/></text:span>информацию<text:span text:style-name="T1"> </text:span>о</text:p>
      <text:p text:style-name="P2">движении<text:span text:style-name="T1"> </text:span>поездов,<text:span text:style-name="T1"> <text:s/></text:span>правилах<text:span text:style-name="T1"> </text:span>провоза<text:span text:style-name="T1"> </text:span>багажа<text:span text:style-name="T1"> </text:span>и<text:span text:style-name="T1"> </text:span>грузобагажа<text:span text:style-name="T1"> <text:s/></text:span>железнодорожным</text:p>
      <text:p text:style-name="P2">транспортом<text:span text:style-name="T1"> </text:span>и<text:span text:style-name="T1"> </text:span>по<text:span text:style-name="T1"> </text:span>другим<text:span text:style-name="T1"> </text:span>вопросам,<text:span text:style-name="T1"> <text:s/></text:span>связанным<text:span text:style-name="T1"> </text:span>с<text:span text:style-name="T1"> </text:span>транспортным<text:span text:style-name="T1"> </text:span>обслуживанием</text:p>
      <text:p text:style-name="P2">пассажиров.</text:p>
      <text:p text:style-name="P2"><text:span text:style-name="T1"><text:s text:c="5"/></text:span>2.2.<text:span text:style-name="T1"> </text:span>Собирает<text:span text:style-name="T1"> </text:span>необходимые<text:span text:style-name="T1"> </text:span>для<text:span text:style-name="T1"> </text:span>выдачи<text:span text:style-name="T1"> </text:span>справок<text:span text:style-name="T1"> </text:span>оперативные<text:span text:style-name="T1"> </text:span>сведения.</text:p>
      <text:p text:style-name="P2"><text:span text:style-name="T1"><text:s text:c="5"/></text:span>2.3.<text:span text:style-name="T1"> </text:span>Своевременно<text:span text:style-name="T1"> <text:s/></text:span>пополняет<text:span text:style-name="T1"> <text:s/></text:span>применяемые<text:span text:style-name="T1"> <text:s/></text:span>справочные<text:span text:style-name="T1"> <text:s/></text:span>материалы<text:span text:style-name="T1"> <text:s text:c="2"/></text:span>и</text:p>
      <text:p text:style-name="P2">вносит<text:span text:style-name="T1"> </text:span>в<text:span text:style-name="T1"> </text:span>них<text:span text:style-name="T1"> </text:span>изменения<text:span text:style-name="T1"> </text:span>на<text:span text:style-name="T1"> </text:span>основании<text:span text:style-name="T1"> </text:span>соответствующих<text:span text:style-name="T1"> </text:span>решений<text:span text:style-name="T1"> </text:span>или<text:span text:style-name="T1"> </text:span>указаний;</text:p>
      <text:p text:style-name="P2">полученную<text:span text:style-name="T1"> </text:span>информацию<text:span text:style-name="T1"> </text:span>записывает<text:span text:style-name="T1"> </text:span>в<text:span text:style-name="T1"> </text:span>книгу<text:span text:style-name="T1"> </text:span>дежурств.</text:p>
      <text:p text:style-name="P2"><text:span text:style-name="T1"><text:s text:c="5"/></text:span>2.4.<text:span text:style-name="T1"> </text:span>Выдает<text:span text:style-name="T1"> </text:span>по<text:span text:style-name="T1"> </text:span>требованию<text:span text:style-name="T1"> </text:span>пассажиров<text:span text:style-name="T1"> </text:span>письменные<text:span text:style-name="T1"> </text:span>справки<text:span text:style-name="T1"> </text:span>о<text:span text:style-name="T1"> </text:span>прибытии<text:span text:style-name="T1"> </text:span>и</text:p>
      <text:p text:style-name="P2">опоздании<text:span text:style-name="T1"> </text:span>пассажирского<text:span text:style-name="T1"> </text:span>транспорта.</text:p>
      <text:p text:style-name="P2"><text:span text:style-name="T1"><text:s text:c="5"/></text:span>2.5.<text:span text:style-name="T1"> </text:span>Получает<text:span text:style-name="T1"> <text:s text:c="2"/></text:span>деньги<text:span text:style-name="T1"> <text:s text:c="2"/></text:span>за<text:span text:style-name="T1"> <text:s/></text:span>оказанные<text:span text:style-name="T1"> <text:s/></text:span>услуги<text:span text:style-name="T1"> <text:s/></text:span>и<text:span text:style-name="T1"> <text:s/></text:span>сдает<text:span text:style-name="T1"> <text:s/></text:span>выручку<text:span text:style-name="T1"> <text:s/></text:span>в</text:p>
      <text:p text:style-name="P2">установленные<text:span text:style-name="T1"> </text:span>сроки.</text:p>
      <text:p text:style-name="P2"><text:span text:style-name="T1"><text:s text:c="5"/></text:span>2.6.<text:span text:style-name="T1"> </text:span>Составляет<text:span text:style-name="T1"> <text:s/></text:span>отчет<text:span text:style-name="T1"> <text:s/></text:span>о<text:span text:style-name="T1"> <text:s/></text:span>выданных<text:span text:style-name="T1"> <text:s/></text:span>справках<text:span text:style-name="T1"> <text:s/></text:span>и<text:span text:style-name="T1"> </text:span>принятых<text:span text:style-name="T1"> </text:span>заказах<text:span text:style-name="T1"> </text:span>от</text:p>
      <text:p text:style-name="P2">населения.</text:p>
      <text:p text:style-name="P2"><text:span text:style-name="T1"><text:s text:c="5"/></text:span>2.7.<text:span text:style-name="T1"> </text:span>Анализирует<text:span text:style-name="T1"> </text:span>характер<text:span text:style-name="T1"> </text:span>выдаваемых<text:span text:style-name="T1"> </text:span>справок<text:span text:style-name="T1"> </text:span>и<text:span text:style-name="T1"> </text:span>вносит<text:span text:style-name="T1"> </text:span>предложения<text:span text:style-name="T1"> </text:span>по</text:p>
      <text:p text:style-name="P2">совершенствованию<text:span text:style-name="T1"> </text:span>работы<text:span text:style-name="T1"> <text:s text:c="2"/></text:span>справочной<text:span text:style-name="T1"> <text:s text:c="2"/></text:span>службы<text:span text:style-name="T1"> <text:s text:c="2"/></text:span>и<text:span text:style-name="T1"> <text:s text:c="2"/></text:span>улучшению<text:span text:style-name="T1"> <text:s text:c="2"/></text:span>культуры</text:p>
      <text:p text:style-name="P2">обслуживания<text:span text:style-name="T1"> </text:span>пассажиров.</text:p>
      <text:p text:style-name="P2"><text:span text:style-name="T1"><text:s text:c="5"/></text:span>2.8.<text:span text:style-name="T1"> </text:span>Следит<text:span text:style-name="T1"> </text:span>за<text:span text:style-name="T1"> </text:span>правильностью<text:span text:style-name="T1"> </text:span>информации,<text:span text:style-name="T1"> </text:span>помещенной<text:span text:style-name="T1"> </text:span>в<text:span text:style-name="T1"> </text:span>автоматических</text:p>
      <text:p text:style-name="P2">справочных<text:span text:style-name="T1"> </text:span>установках<text:span text:style-name="T1"> </text:span>и<text:span text:style-name="T1"> </text:span>вносит<text:span text:style-name="T1"> </text:span>необходимые<text:span text:style-name="T1"> </text:span>изменения.</text:p>
      <text:p text:style-name="P2"><text:span text:style-name="T1"><text:s text:c="5"/></text:span>2.9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Дежурный<text:span text:style-name="T1"> </text:span>по<text:span text:style-name="T1"> </text:span>выдаче<text:span text:style-name="T1"> </text:span>справок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2"/></text:span>на<text:span text:style-name="T1"> <text:s text:c="2"/></text:span>рассмотрение<text:span text:style-name="T1"> <text:s text:c="2"/></text:span>руководства<text:span text:style-name="T1"> <text:s/></text:span>предложения<text:span text:style-name="T1"> <text:s/></text:span>по</text:p>
      <text:p text:style-name="P2">вопросам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олучать<text:span text:style-name="T1"> <text:s/></text:span>от<text:span text:style-name="T1"> <text:s/></text:span>специалистов<text:span text:style-name="T1"> </text:span>и<text:span text:style-name="T1"> </text:span>служащих<text:span text:style-name="T1"> </text:span>структурных<text:span text:style-name="T1"> </text:span>подразделений</text:p>
      <text:p text:style-name="P2">предприятия<text:span text:style-name="T1"> </text:span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Дежурный<text:span text:style-name="T1"> </text:span>по<text:span text:style-name="T1"> </text:span>выдаче<text:span text:style-name="T1"> </text:span>справо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oft-page-break/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30:00</meta:creation-date>
    <dc:creator>Admin</dc:creator>
    <dc:date>2009-12-09T17:30:00</dc:date>
    <meta:editing-cycles>2</meta:editing-cycles>
    <meta:editing-duration>P15824DT17H31M44S</meta:editing-duration>
    <meta:document-statistic meta:table-count="0" meta:image-count="0" meta:object-count="0" meta:page-count="3" meta:paragraph-count="164" meta:word-count="603" meta:character-count="6978" meta:non-whitespace-character-count="506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