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В _______________________ межмуниципальный</text:p>
      <text:p text:style-name="Preformatted_20_Text"><text:s text:c="31"/>(районный) народный суд г. _______________</text:p>
      <text:p text:style-name="Preformatted_20_Text"/>
      <text:p text:style-name="Preformatted_20_Text"><text:s text:c="31"/>Истец: ___________________________________</text:p>
      <text:p text:style-name="Preformatted_20_Text"><text:s text:c="43"/>(фамилия, имя, отчество)</text:p>
      <text:p text:style-name="Preformatted_20_Text"/>
      <text:p text:style-name="Preformatted_20_Text"><text:s text:c="31"/>Адрес: ___________________________________</text:p>
      <text:p text:style-name="Preformatted_20_Text"/>
      <text:p text:style-name="Preformatted_20_Text"><text:s text:c="31"/>паспорт серия ___________, Nо. __________,</text:p>
      <text:p text:style-name="Preformatted_20_Text"><text:s text:c="31"/>выданный "__"____________ 19__ года ______</text:p>
      <text:p text:style-name="Preformatted_20_Text"><text:s text:c="31"/>__________________________________________</text:p>
      <text:p text:style-name="Preformatted_20_Text"/>
      <text:p text:style-name="Preformatted_20_Text"><text:s text:c="31"/>Ответчик: ________________________________</text:p>
      <text:p text:style-name="Preformatted_20_Text"><text:s text:c="44"/>(наименование предприятия)</text:p>
      <text:p text:style-name="Preformatted_20_Text"/>
      <text:p text:style-name="Preformatted_20_Text"><text:s text:c="31"/>Адрес: ___________________________________</text:p>
      <text:p text:style-name="Preformatted_20_Text"/>
      <text:p text:style-name="Preformatted_20_Text"><text:s text:c="31"/>Цена иска: _______________________________</text:p>
      <text:p text:style-name="Preformatted_20_Text"/>
      <text:p text:style-name="Preformatted_20_Text"/>
      <text:p text:style-name="Preformatted_20_Text"><text:s text:c="30"/>ИСКОВОЕ ЗАЯВЛЕНИЕ</text:p>
      <text:p text:style-name="Preformatted_20_Text"><text:s text:c="11"/>о восстановлении на работе и взыскании заработной платы</text:p>
      <text:p text:style-name="Preformatted_20_Text"/>
      <text:p text:style-name="Preformatted_20_Text"><text:s text:c="9"/>"__"__________ 199_ года я был принят на работу в ______________</text:p>
      <text:p text:style-name="Preformatted_20_Text"><text:s text:c="4"/>____________________________ <text:s/>в качестве ___________________________.</text:p>
      <text:p text:style-name="Preformatted_20_Text"><text:s text:c="5"/>(наименование предприятия) <text:s text:c="20"/>(должность)</text:p>
      <text:p text:style-name="Preformatted_20_Text"/>
      <text:p text:style-name="Preformatted_20_Text"><text:s text:c="4"/>До "__"___________ <text:s/>199_ <text:s/>года <text:s/>я <text:s/>работал <text:s/>в <text:s/>указанной <text:s text:c="2"/>должности,</text:p>
      <text:p text:style-name="Preformatted_20_Text"><text:s text:c="4"/>выполняя работу по 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4"/>"__"__________ 199_ года мне было объявлено устно, <text:s/>что я уволен, мне</text:p>
      <text:p text:style-name="Preformatted_20_Text"><text:s text:c="4"/>также было предложено прекратить работу <text:s/>под <text:s/>предлогом <text:s/>невыполнения</text:p>
      <text:p text:style-name="Preformatted_20_Text"><text:s text:c="4"/>мной своих обязательств по _________________________________________.</text:p>
      <text:p text:style-name="Preformatted_20_Text"><text:s text:c="4"/>При этом никаких взысканий за нарушение трудовой дисциплины и <text:s/>другие</text:p>
      <text:p text:style-name="Preformatted_20_Text"><text:s text:c="4"/>нарушения на <text:s/>меня <text:s/>за <text:s/>весь период работы в ________________________</text:p>
      <text:p text:style-name="Preformatted_20_Text"><text:s text:c="4"/>на меня не налагалось, приказ о моем увольнении не издавался и мне не</text:p>
      <text:p text:style-name="Preformatted_20_Text"><text:s text:c="4"/>объявлялся. В соответствии с п. ___ Контракта от "__"________ 199_ г.</text:p>
      <text:p text:style-name="Preformatted_20_Text"><text:s text:c="4"/>Работодатель принял на себя обязательство выплачивать мне <text:s/>ежемесячно</text:p>
      <text:p text:style-name="Preformatted_20_Text"><text:s text:c="4"/>заработную плату в размере ____________ (___________________________)</text:p>
      <text:p text:style-name="Preformatted_20_Text"><text:s text:c="4"/>рублей. Согласно <text:s/>п. ____ <text:s/>Контракта <text:s/>заработная <text:s/>плата <text:s/>должна <text:s/>была</text:p>
      <text:p text:style-name="Preformatted_20_Text"><text:s text:c="4"/>выплачиваться два раза в месяц - ______ числа текущего месяца и _____</text:p>
      <text:p text:style-name="Preformatted_20_Text"><text:s text:c="4"/>числа следующего месяца. <text:s/>Однако несмотря на то, что вплоть до ______</text:p>
      <text:p text:style-name="Preformatted_20_Text"><text:s text:c="4"/>199_ года я исправно выполнял свои трудовые обязанности, мне в период</text:p>
      <text:p text:style-name="Preformatted_20_Text"><text:s text:c="4"/>с __________________ заработная плата не выплачивалась, <text:s/>несмотря <text:s/>на</text:p>
      <text:p text:style-name="Preformatted_20_Text"><text:s text:c="4"/>мои неоднократные <text:s/>устные напоминания. <text:s/>С ______________ по настоящее</text:p>
      <text:p text:style-name="Preformatted_20_Text"><text:s text:c="4"/>время меня фактически отстранили от работы под надуманным <text:s/>предлогом,</text:p>
      <text:p text:style-name="Preformatted_20_Text"><text:s text:c="4"/>лишив тем <text:s/>самым возможности выполнять свои трудовые обязанности.</text:p>
      <text:p text:style-name="Preformatted_20_Text"><text:s text:c="9"/>На основании изложенного <text:s/>в <text:s/>соответствии со ст. ст. 15, 96, 211</text:p>
      <text:p text:style-name="Preformatted_20_Text"><text:s text:c="4"/>КЗоТ РФ и п. п. ____ и ____ Контракта от "__"_______ 199_ года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9"/>1. Восстановить меня на работе в должности ____________________.</text:p>
      <text:p text:style-name="Preformatted_20_Text"><text:s text:c="9"/>2. Обязать ____________________________ выплатить мне заработную</text:p>
      <text:p text:style-name="Preformatted_20_Text"><text:s text:c="4"/>плату за <text:s/>период с ________________ по _________________, <text:s/>а также за</text:p>
      <text:p text:style-name="Preformatted_20_Text"><text:s text:c="4"/>все время вынужденного прогула.</text:p>
      <text:p text:style-name="Preformatted_20_Text"/>
      <text:p text:style-name="Preformatted_20_Text"><text:s text:c="9"/>Приложение:</text:p>
      <text:p text:style-name="Preformatted_20_Text"><text:s text:c="9"/>Контракт от "__"_________ 199_ года.</text:p>
      <text:p text:style-name="Preformatted_20_Text"/>
      <text:p text:style-name="Preformatted_20_Text"/>
      <text:p text:style-name="Preformatted_20_Text"><text:s text:c="4"/>"__"___________ 199_ г. <text:s text:c="27"/>__________________</text:p>
      <text:p text:style-name="Preformatted_20_Text"><text:soft-page-break/><text:s text:c="59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297" meta:character-count="3288" meta:non-whitespace-character-count="2264"/>
    <meta:generator>LibreOffice/3.4$Unix LibreOffice_project/340m1$Build-302</meta:generator>
  </office:meta>
</office:document-meta>
</file>