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text:s text:c="20"/></text:span>__________________________</text:p>
      <text:p text:style-name="P2"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text:s text:c="2"/></text:span>или<text:span text:style-name="T1"> <text:s text:c="6"/></text:span>иное</text:p>
      <text:p text:style-name="P2">организационно-правовая<text:span text:style-name="T1"> </text:span>форма)<text:span text:style-name="T1"> <text:s text:c="17"/></text:span>должностное<text:span text:style-name="T1"> <text:s text:c="8"/>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8"/></text:span>должностную<text:span text:style-name="T1"> </text:span>инструкцию)</text:p>
      <text:p text:style-name="P2"><text:span text:style-name="T1"><text:s text:c="48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инженера по надзору за строительством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Инженер<text:span text:style-name="T1"> </text:span>по<text:span text:style-name="T1"> </text:span>надзору<text:span text:style-name="T1"> <text:s/></text:span>за<text:span text:style-name="T1"> <text:s/></text:span>строительством<text:span text:style-name="T1"> <text:s/></text:span>относится<text:span text:style-name="T1"> <text:s/></text:span>к<text:span text:style-name="T1"> <text:s/></text:span>категории</text:p>
      <text:p text:style-name="P2">специалистов.</text:p>
      <text:p text:style-name="P2"><text:span text:style-name="T1"><text:s text:c="5"/></text:span>1.2.<text:span text:style-name="T1"> </text:span>Назначение<text:span text:style-name="T1"> </text:span>на<text:span text:style-name="T1"> </text:span>должность<text:span text:style-name="T1"> </text:span>инженера<text:span text:style-name="T1"> </text:span>по<text:span text:style-name="T1"> </text:span>надзору<text:span text:style-name="T1"> </text:span>за<text:span text:style-name="T1"> </text:span>строительством<text:span text:style-name="T1"> </text:span>и</text:p>
      <text:p text:style-name="P2">освобождение<text:span text:style-name="T1"> </text:span>от<text:span text:style-name="T1"> <text:s text:c="2"/></text:span>нее<text:span text:style-name="T1"> <text:s/></text:span>производится<text:span text:style-name="T1"> <text:s/></text:span>приказом<text:span text:style-name="T1"> <text:s/></text:span>директора<text:span text:style-name="T1"> <text:s/></text:span>предприятия<text:span text:style-name="T1"> <text:s/></text:span>по</text:p>
      <text:p text:style-name="P2">представлению<text:span text:style-name="T1"> </text:span>__________________________________________________________.</text:p>
      <text:p text:style-name="P2"><text:span text:style-name="T1"><text:s text:c="5"/></text:span>1.3.<text:span text:style-name="T1"> </text:span>Инженер<text:span text:style-name="T1"> <text:s text:c="3"/></text:span>по<text:span text:style-name="T1"> <text:s text:c="3"/></text:span>надзору<text:span text:style-name="T1"> <text:s text:c="3"/></text:span>за<text:span text:style-name="T1"> <text:s text:c="3"/></text:span>строительством<text:span text:style-name="T1"> <text:s text:c="3"/></text:span>подчиняется</text:p>
      <text:p text:style-name="P2">непосредственно<text:span text:style-name="T1"> </text:span>________________________________________________________.</text:p>
      <text:p text:style-name="P2"><text:span text:style-name="T1"><text:s text:c="5"/></text:span>1.4.<text:span text:style-name="T1"> </text:span>На<text:span text:style-name="T1"> </text:span>должность:</text:p>
      <text:p text:style-name="P2"><text:span text:style-name="T1"><text:s text:c="5"/></text:span>-<text:span text:style-name="T1"> </text:span>инженера<text:span text:style-name="T1"> </text:span>по<text:span text:style-name="T1"> </text:span>надзору<text:span text:style-name="T1"> </text:span>за<text:span text:style-name="T1"> </text:span>строительством<text:span text:style-name="T1"> <text:s/></text:span>назначается<text:span text:style-name="T1"> <text:s/></text:span>лицо,<text:span text:style-name="T1"> <text:s/></text:span>имеющее</text:p>
      <text:p text:style-name="P2">высшее<text:span text:style-name="T1"> <text:s text:c="2"/></text:span>профессиональное<text:span text:style-name="T1"> <text:s/></text:span>(техническое)<text:span text:style-name="T1"> <text:s/></text:span>образование,<text:span text:style-name="T1"> <text:s/></text:span>без<text:span text:style-name="T1"> <text:s/></text:span>предъявления</text:p>
      <text:p text:style-name="P2">требований<text:span text:style-name="T1"> </text:span>к<text:span text:style-name="T1"> </text:span>стажу<text:span text:style-name="T1"> </text:span>работы,<text:span text:style-name="T1"> <text:s/></text:span>или<text:span text:style-name="T1"> </text:span>среднее<text:span text:style-name="T1"> <text:s/></text:span>профессиональное<text:span text:style-name="T1"> <text:s/></text:span>образование<text:span text:style-name="T1"> <text:s/></text:span>и</text:p>
      <text:p text:style-name="P2">стаж<text:span text:style-name="T1"> <text:s text:c="3"/></text:span>работы<text:span text:style-name="T1"> <text:s text:c="3"/></text:span>в<text:span text:style-name="T1"> <text:s text:c="2"/></text:span>должности<text:span text:style-name="T1"> <text:s text:c="2"/></text:span>техника<text:span text:style-name="T1"> <text:s text:c="2"/></text:span>I<text:span text:style-name="T1"> <text:s text:c="2"/></text:span>категории<text:span text:style-name="T1"> <text:s text:c="2"/></text:span>либо<text:span text:style-name="T1"> <text:s text:c="2"/></text:span>других</text:p>
      <text:p text:style-name="P2">инженерно-технических<text:span text:style-name="T1"> </text:span>должностях,<text:span text:style-name="T1"> <text:s/></text:span>замещаемых<text:span text:style-name="T1"> <text:s/></text:span>специалистами<text:span text:style-name="T1"> <text:s/></text:span>со<text:span text:style-name="T1"> <text:s/></text:span>средним</text:p>
      <text:p text:style-name="P2">профессиональным<text:span text:style-name="T1"> </text:span>образованием,<text:span text:style-name="T1"> </text:span>не<text:span text:style-name="T1"> </text:span>менее<text:span text:style-name="T1"> </text:span>________<text:span text:style-name="T1"> </text:span>лет;</text:p>
      <text:p text:style-name="P2"><text:span text:style-name="T1"><text:s text:c="5"/></text:span>-<text:span text:style-name="T1"> </text:span>инженера<text:span text:style-name="T1"> </text:span>по<text:span text:style-name="T1"> </text:span>надзору<text:span text:style-name="T1"> </text:span>за<text:span text:style-name="T1"> </text:span>строительством<text:span text:style-name="T1"> </text:span>II<text:span text:style-name="T1"> </text:span>категории<text:span text:style-name="T1"> </text:span>-<text:span text:style-name="T1"> </text:span>лицо,<text:span text:style-name="T1"> </text:span>имеющее</text:p>
      <text:p text:style-name="P2">высшее<text:span text:style-name="T1"> <text:s text:c="2"/></text:span>профессиональное<text:span text:style-name="T1"> <text:s/></text:span>(техническое)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/></text:span>в</text:p>
      <text:p text:style-name="P2">должности<text:span text:style-name="T1"> <text:s text:c="2"/></text:span>инженера<text:span text:style-name="T1"> <text:s text:c="2"/></text:span>по<text:span text:style-name="T1"> <text:s text:c="2"/></text:span>надзору<text:span text:style-name="T1"> <text:s text:c="2"/></text:span>за<text:span text:style-name="T1"> <text:s text:c="2"/></text:span>строительством<text:span text:style-name="T1"> <text:s text:c="2"/></text:span>или<text:span text:style-name="T1"> <text:s text:c="3"/></text:span>других</text:p>
      <text:p text:style-name="P2">инженерно-технических<text:span text:style-name="T1"> <text:s text:c="2"/></text:span>должностях,<text:span text:style-name="T1"> <text:s/></text:span>замещаемых<text:span text:style-name="T1"> <text:s/></text:span>специалистами<text:span text:style-name="T1"> <text:s/></text:span>с<text:span text:style-name="T1"> <text:s/></text:span>высшим</text:p>
      <text:p text:style-name="P2">профессиональным<text:span text:style-name="T1"> </text:span>образованием,<text:span text:style-name="T1"> </text:span>не<text:span text:style-name="T1"> </text:span>менее<text:span text:style-name="T1"> </text:span>________<text:span text:style-name="T1"> </text:span>лет.</text:p>
      <text:p text:style-name="P2"><text:span text:style-name="T1"><text:s text:c="5"/></text:span>-<text:span text:style-name="T1"> </text:span>инженера<text:span text:style-name="T1"> </text:span>по<text:span text:style-name="T1"> </text:span>надзору<text:span text:style-name="T1"> </text:span>за<text:span text:style-name="T1"> </text:span>строительством<text:span text:style-name="T1"> </text:span>I<text:span text:style-name="T1"> </text:span>категории<text:span text:style-name="T1"> </text:span>-<text:span text:style-name="T1"> </text:span>лицо,<text:span text:style-name="T1"> <text:s/></text:span>имеющее</text:p>
      <text:p text:style-name="P2">высшее<text:span text:style-name="T1"> <text:s/></text:span>профессиональное<text:span text:style-name="T1"> <text:s/></text:span>(техническое)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 text:c="2"/></text:span>в</text:p>
      <text:p text:style-name="P2">должности<text:span text:style-name="T1"> <text:s/></text:span>инженера<text:span text:style-name="T1"> <text:s/></text:span>по<text:span text:style-name="T1"> <text:s/></text:span>надзору<text:span text:style-name="T1"> <text:s/></text:span>за<text:span text:style-name="T1"> </text:span>строительством<text:span text:style-name="T1"> </text:span>II<text:span text:style-name="T1"> </text:span>категории<text:span text:style-name="T1"> </text:span>не<text:span text:style-name="T1"> </text:span>менее</text:p>
      <text:p text:style-name="P2">_______<text:span text:style-name="T1"> </text:span>лет.</text:p>
      <text:p text:style-name="P2"><text:span text:style-name="T1"><text:s text:c="5"/></text:span>1.5.<text:span text:style-name="T1"> </text:span>Во<text:span text:style-name="T1"> </text:span>время<text:span text:style-name="T1"> <text:s/></text:span>отсутствия<text:span text:style-name="T1"> <text:s/></text:span>инженера<text:span text:style-name="T1"> <text:s/></text:span>по<text:span text:style-name="T1"> <text:s/></text:span>надзору<text:span text:style-name="T1"> <text:s/></text:span>за<text:span text:style-name="T1"> <text:s/></text:span>строительством</text:p>
      <text:p text:style-name="P2">(командировка,<text:span text:style-name="T1"> <text:s/></text:span>отпуск,<text:span text:style-name="T1"> <text:s/></text:span>болезнь<text:span text:style-name="T1"> <text:s/></text:span>и<text:span text:style-name="T1"> <text:s/></text:span>пр.)<text:span text:style-name="T1"> </text:span>его<text:span text:style-name="T1"> </text:span>обязанности<text:span text:style-name="T1"> </text:span>исполняет<text:span text:style-name="T1"> </text:span>лицо,</text:p>
      <text:p text:style-name="P2"><text:soft-page-break/>назначенное<text:span text:style-name="T1"> </text:span>в<text:span text:style-name="T1"> </text:span>установленном<text:span text:style-name="T1"> </text:span>порядке,<text:span text:style-name="T1"> <text:s/></text:span>которое<text:span text:style-name="T1"> </text:span>приобретает<text:span text:style-name="T1"> </text:span>соответствующие</text:p>
      <text:p text:style-name="P2">права<text:span text:style-name="T1"> </text:span>и<text:span text:style-name="T1"> <text:s/></text:span>несет<text:span text:style-name="T1"> <text:s/></text:span>ответственность<text:span text:style-name="T1"> <text:s/></text:span>за<text:span text:style-name="T1"> <text:s/></text:span>надлежащее<text:span text:style-name="T1"> </text:span>выполнение<text:span text:style-name="T1"> </text:span>возложенных<text:span text:style-name="T1"> </text:span>на</text:p>
      <text:p text:style-name="P2">него<text:span text:style-name="T1"> </text:span>обязанностей.</text:p>
      <text:p text:style-name="P2"><text:span text:style-name="T1"><text:s text:c="5"/></text:span>1.6.<text:span text:style-name="T1"> </text:span>Инженер<text:span text:style-name="T1"> </text:span>по<text:span text:style-name="T1"> </text:span>надзору<text:span text:style-name="T1"> </text:span>за<text:span text:style-name="T1"> </text:span>строительством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/text:span>приказы,<text:span text:style-name="T1"> </text:span>методические,<text:span text:style-name="T1"> </text:span>нормативные<text:span text:style-name="T1"> </text:span>и</text:p>
      <text:p text:style-name="P2">другие<text:span text:style-name="T1"> </text:span>руководящие<text:span text:style-name="T1"> </text:span>материалы<text:span text:style-name="T1"> </text:span>по<text:span text:style-name="T1"> </text:span>выполнению<text:span text:style-name="T1"> </text:span>строительно-монтажных<text:span text:style-name="T1"> </text:span>работ;</text:p>
      <text:p text:style-name="P2"><text:span text:style-name="T1"><text:s text:c="5"/></text:span>-<text:span text:style-name="T1"> </text:span>перспективы<text:span text:style-name="T1"> </text:span>технического<text:span text:style-name="T1"> </text:span>развития<text:span text:style-name="T1"> </text:span>предприятия;</text:p>
      <text:p text:style-name="P2"><text:span text:style-name="T1"><text:s text:c="5"/></text:span>-<text:span text:style-name="T1"> </text:span>технические<text:span text:style-name="T1"> <text:s/></text:span>условия<text:span text:style-name="T1"> <text:s/></text:span>и<text:span text:style-name="T1"> <text:s/></text:span>графики<text:span text:style-name="T1"> <text:s/></text:span>выполнения<text:span text:style-name="T1"> </text:span>строительно-монтажных</text:p>
      <text:p text:style-name="P2">работ;</text:p>
      <text:p text:style-name="P2"><text:span text:style-name="T1"><text:s text:c="5"/></text:span>-<text:span text:style-name="T1"> </text:span>стандарты,<text:span text:style-name="T1"> <text:s/></text:span>технические<text:span text:style-name="T1"> </text:span>условия<text:span text:style-name="T1"> </text:span>на<text:span text:style-name="T1"> </text:span>строительные<text:span text:style-name="T1"> </text:span>материалы,<text:span text:style-name="T1"> </text:span>детали,</text:p>
      <text:p text:style-name="P2">конструкции;</text:p>
      <text:p text:style-name="P2"><text:span text:style-name="T1"><text:s text:c="5"/></text:span>-<text:span text:style-name="T1"> </text:span>строительные<text:span text:style-name="T1"> </text:span>нормы<text:span text:style-name="T1"> </text:span>и<text:span text:style-name="T1"> </text:span>правила;</text:p>
      <text:p text:style-name="P2"><text:span text:style-name="T1"><text:s text:c="5"/></text:span>-<text:span text:style-name="T1"> </text:span>основы<text:span text:style-name="T1"> <text:s text:c="3"/></text:span>технологии<text:span text:style-name="T1"> <text:s text:c="3"/></text:span>производства<text:span text:style-name="T1"> <text:s text:c="4"/></text:span>и<text:span text:style-name="T1"> <text:s text:c="4"/></text:span>способы<text:span text:style-name="T1"> <text:s text:c="4"/></text:span>ведения</text:p>
      <text:p text:style-name="P2">строительно-монтажных<text:span text:style-name="T1"> </text:span>работ;</text:p>
      <text:p text:style-name="P2"><text:span text:style-name="T1"><text:s text:c="5"/></text:span>-<text:span text:style-name="T1"> </text:span>порядок<text:span text:style-name="T1"> </text:span>приемки<text:span text:style-name="T1"> </text:span>объектов,<text:span text:style-name="T1"> <text:s/></text:span>законченных<text:span text:style-name="T1"> <text:s/></text:span>строительством,<text:span text:style-name="T1"> <text:s/></text:span>и<text:span text:style-name="T1"> <text:s/></text:span>методы</text:p>
      <text:p text:style-name="P2">контроля<text:span text:style-name="T1"> </text:span>их<text:span text:style-name="T1"> </text:span>качества;</text:p>
      <text:p text:style-name="P2"><text:span text:style-name="T1"><text:s text:c="5"/></text:span>-<text:span text:style-name="T1"> </text:span>порядок<text:span text:style-name="T1"> <text:s text:c="2"/></text:span>оформления<text:span text:style-name="T1"> <text:s text:c="2"/></text:span>проектно-сметной<text:span text:style-name="T1"> <text:s text:c="2"/></text:span>и<text:span text:style-name="T1"> <text:s text:c="2"/></text:span>другой<text:span text:style-name="T1"> <text:s text:c="2"/></text:span>технической</text:p>
      <text:p text:style-name="P2">документации;</text:p>
      <text:p text:style-name="P2"><text:span text:style-name="T1"><text:s text:c="5"/></text:span>-<text:span text:style-name="T1"> </text:span>передовой<text:span text:style-name="T1"> <text:s text:c="2"/></text:span>отечественный<text:span text:style-name="T1"> <text:s text:c="3"/></text:span>и<text:span text:style-name="T1"> <text:s text:c="3"/></text:span>зарубежный<text:span text:style-name="T1"> <text:s text:c="3"/></text:span>опыт<text:span text:style-name="T1"> <text:s text:c="3"/></text:span>выполнения</text:p>
      <text:p text:style-name="P2">строительно-монтажных<text:span text:style-name="T1"> </text:span>работ,<text:span text:style-name="T1"> <text:s text:c="2"/></text:span>новые<text:span text:style-name="T1"> <text:s text:c="2"/></text:span>строительные<text:span text:style-name="T1"> <text:s/></text:span>материалы,<text:span text:style-name="T1"> <text:s/></text:span>изделия,</text:p>
      <text:p text:style-name="P2">конструкции;</text:p>
      <text:p text:style-name="P2"><text:span text:style-name="T1"><text:s text:c="5"/></text:span>-<text:span text:style-name="T1"> </text:span>основы<text:span text:style-name="T1"> </text:span>экономики,<text:span text:style-name="T1"> <text:s/>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б<text:span text:style-name="T1"> </text:span>охране<text:span text:style-name="T1"> </text:span>окружающей<text:span text:style-name="T1"> </text:span>среды;</text:p>
      <text:p text:style-name="P2"><text:span text:style-name="T1"><text:s text:c="5"/></text:span>-<text:span text:style-name="T1"> </text:span>трудовое<text:span text:style-name="T1"> </text:span>законодательство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3"/></text:span>труда,<text:span text:style-name="T1"> <text:s text:c="3"/></text:span>техники<text:span text:style-name="T1"> <text:s text:c="3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.</text:p>
      <text:p text:style-name="P2"><text:span text:style-name="T1"><text:s text:c="5"/></text:span>-<text:span text:style-name="T1"> </text:span>_________________________________________________________________.</text:p>
      <text:p text:style-name="P3"><text:s/></text:p>
      <text:p text:style-name="P2"><text:span text:style-name="T1"><text:s text:c="22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Инженер<text:span text:style-name="T1"> </text:span>по<text:span text:style-name="T1"> </text:span>надзору<text:span text:style-name="T1"> </text:span>за<text:span text:style-name="T1"> </text:span>строительством:</text:p>
      <text:p text:style-name="P2"><text:span text:style-name="T1"><text:s text:c="5"/></text:span>2.1.<text:span text:style-name="T1"> </text:span>Осуществляет<text:span text:style-name="T1"> <text:s text:c="2"/></text:span>от<text:span text:style-name="T1"> <text:s text:c="2"/></text:span>лица<text:span text:style-name="T1"> <text:s text:c="2"/></text:span>заказчика<text:span text:style-name="T1"> <text:s text:c="2"/></text:span>технический<text:span text:style-name="T1"> <text:s text:c="2"/></text:span>надзор<text:span text:style-name="T1"> <text:s/></text:span>за</text:p>
      <text:p text:style-name="P2">выполнением<text:span text:style-name="T1"> </text:span>строительно-монтажных<text:span text:style-name="T1"> </text:span>работ<text:span text:style-name="T1"> </text:span>и<text:span text:style-name="T1"> </text:span>приемку<text:span text:style-name="T1"> </text:span>законченных<text:span text:style-name="T1"> </text:span>объектов<text:span text:style-name="T1"> </text:span>от</text:p>
      <text:p text:style-name="P2">подрядных<text:span text:style-name="T1"> </text:span>строительных<text:span text:style-name="T1"> </text:span>организаций.</text:p>
      <text:p text:style-name="Стандартный_20_HTML"><text:span text:style-name="T3"><text:s text:c="5"/></text:span><text:span text:style-name="T2">2.2.</text:span><text:span text:style-name="T3"> </text:span><text:span text:style-name="T2">Контролирует</text:span><text:span text:style-name="T3"> <text:s/></text:span><text:span text:style-name="T2">выполнение</text:span><text:span text:style-name="T3"> <text:s/></text:span><text:span text:style-name="T2">планов</text:span><text:span text:style-name="T3"> <text:s/></text:span><text:span text:style-name="T2">капитального</text:span><text:span text:style-name="T3"> <text:s text:c="2"/></text:span><text:span text:style-name="T2">строительства,</text:span></text:p>
      <text:p text:style-name="P2">соответствие<text:span text:style-name="T1"> </text:span>объемов,<text:span text:style-name="T1"> <text:s/></text:span>сроков<text:span text:style-name="T1"> <text:s/></text:span>и<text:span text:style-name="T1"> </text:span>качества<text:span text:style-name="T1"> </text:span>строительно-монтажных<text:span text:style-name="T1"> </text:span>работ,<text:span text:style-name="T1"> <text:s/></text:span>а</text:p>
      <text:p text:style-name="P2">также<text:span text:style-name="T1"> </text:span>качества<text:span text:style-name="T1"> </text:span>применяемых<text:span text:style-name="T1"> </text:span>материалов,<text:span text:style-name="T1"> <text:s/></text:span>изделий,<text:span text:style-name="T1"> </text:span>конструкций<text:span text:style-name="T1"> </text:span>утвержденной</text:p>
      <text:p text:style-name="P2">проектно-сметной<text:span text:style-name="T1"> </text:span>документации<text:span text:style-name="T1"> <text:s text:c="2"/></text:span>рабочим<text:span text:style-name="T1"> <text:s/></text:span>чертежам,<text:span text:style-name="T1"> <text:s/></text:span>строительным<text:span text:style-name="T1"> </text:span>нормам<text:span text:style-name="T1"> </text:span>и</text:p>
      <text:p text:style-name="P2">правилам,<text:span text:style-name="T1"> </text:span>стандартам,<text:span text:style-name="T1"> </text:span>техническим<text:span text:style-name="T1"> </text:span>условиям,<text:span text:style-name="T1"> </text:span>нормам<text:span text:style-name="T1"> </text:span>охраны<text:span text:style-name="T1"> </text:span>труда<text:span text:style-name="T1"> </text:span>и<text:span text:style-name="T1"> </text:span>техники</text:p>
      <text:p text:style-name="P2">безопасности,<text:span text:style-name="T1"> </text:span>требованиям<text:span text:style-name="T1"> </text:span>пожарной<text:span text:style-name="T1"> </text:span>безопасности.</text:p>
      <text:p text:style-name="P2"><text:span text:style-name="T1"><text:s text:c="5"/></text:span>2.3.<text:span text:style-name="T1"> </text:span>Участвует<text:span text:style-name="T1"> </text:span>в<text:span text:style-name="T1"> </text:span>решении<text:span text:style-name="T1"> </text:span>вопросов<text:span text:style-name="T1"> </text:span>о<text:span text:style-name="T1"> </text:span>внесении<text:span text:style-name="T1"> </text:span>в<text:span text:style-name="T1"> </text:span>проекты<text:span text:style-name="T1"> <text:s/></text:span>изменений<text:span text:style-name="T1"> <text:s/></text:span>в</text:p>
      <text:p text:style-name="P2">связи<text:span text:style-name="T1"> </text:span>с<text:span text:style-name="T1"> <text:s text:c="2"/></text:span>внедрением<text:span text:style-name="T1"> <text:s text:c="2"/></text:span>более<text:span text:style-name="T1"> <text:s text:c="2"/></text:span>прогрессивных<text:span text:style-name="T1"> <text:s/></text:span>технологических<text:span text:style-name="T1"> <text:s/></text:span>процессов,</text:p>
      <text:p text:style-name="P2">объемно-планировочных<text:span text:style-name="T1"> </text:span>и<text:span text:style-name="T1"> </text:span>конструктивных<text:span text:style-name="T1"> </text:span>решений,<text:span text:style-name="T1"> <text:s/></text:span>обеспечивающих<text:span text:style-name="T1"> <text:s/></text:span>снижение</text:p>
      <text:p text:style-name="P2">стоимости<text:span text:style-name="T1"> </text:span>и<text:span text:style-name="T1"> <text:s text:c="3"/></text:span>улучшение<text:span text:style-name="T1"> <text:s text:c="2"/></text:span>технико-экономических<text:span text:style-name="T1"> <text:s text:c="2"/></text:span>показателей<text:span text:style-name="T1"> <text:s text:c="2"/></text:span>объектов</text:p>
      <text:p text:style-name="P2">строительства<text:span text:style-name="T1"> </text:span>и<text:span text:style-name="T1"> </text:span>реконструкции.</text:p>
      <text:p text:style-name="P2"><text:span text:style-name="T1"><text:s text:c="5"/></text:span>2.4.<text:span text:style-name="T1"> </text:span>Изучает<text:span text:style-name="T1"> <text:s/></text:span>причины,<text:span text:style-name="T1"> <text:s/></text:span>вызывающие<text:span text:style-name="T1"> </text:span>срывы<text:span text:style-name="T1"> </text:span>сроков<text:span text:style-name="T1"> </text:span>и<text:span text:style-name="T1"> </text:span>ухудшение<text:span text:style-name="T1"> </text:span>качества</text:p>
      <text:p text:style-name="P2">строительно-монтажных<text:span text:style-name="T1"> </text:span>работ,<text:span text:style-name="T1"> <text:s/></text:span>принимает<text:span text:style-name="T1"> <text:s/></text:span>меры<text:span text:style-name="T1"> <text:s/></text:span>по<text:span text:style-name="T1"> <text:s/></text:span>их<text:span text:style-name="T1"> <text:s/></text:span>предупреждению<text:span text:style-name="T1"> <text:s text:c="2"/></text:span>и</text:p>
      <text:p text:style-name="P2">устранению.</text:p>
      <text:p text:style-name="P2"><text:span text:style-name="T1"><text:s text:c="5"/></text:span>2.5.<text:span text:style-name="T1"> </text:span>Принимает<text:span text:style-name="T1"> </text:span>участие<text:span text:style-name="T1"> </text:span>в<text:span text:style-name="T1"> </text:span>рассмотрении<text:span text:style-name="T1"> </text:span>и<text:span text:style-name="T1"> </text:span>согласовании<text:span text:style-name="T1"> <text:s/></text:span>возникающих<text:span text:style-name="T1"> <text:s/></text:span>в</text:p>
      <text:p text:style-name="P2">ходе<text:span text:style-name="T1"> </text:span>строительства<text:span text:style-name="T1"> </text:span>изменений<text:span text:style-name="T1"> </text:span>проектных<text:span text:style-name="T1"> </text:span>решений,<text:span text:style-name="T1"> </text:span>оперативно<text:span text:style-name="T1"> </text:span>решает<text:span text:style-name="T1"> </text:span>вопросы</text:p>
      <text:p text:style-name="P2">по<text:span text:style-name="T1"> </text:span>замене<text:span text:style-name="T1"> <text:s/></text:span>при<text:span text:style-name="T1"> <text:s/></text:span>необходимости<text:span text:style-name="T1"> <text:s/></text:span>материалов,<text:span text:style-name="T1"> <text:s/></text:span>изделий,<text:span text:style-name="T1"> <text:s text:c="2"/></text:span>конструкций<text:span text:style-name="T1"> <text:s text:c="2"/></text:span>(без</text:p>
      <text:p text:style-name="P2">снижения<text:span text:style-name="T1"> </text:span>качества<text:span text:style-name="T1"> </text:span>строительных<text:span text:style-name="T1"> </text:span>объектов).</text:p>
      <text:p text:style-name="P2"><text:span text:style-name="T1"><text:s text:c="5"/></text:span>2.6.<text:span text:style-name="T1"> </text:span>Осуществляет<text:span text:style-name="T1"> <text:s text:c="6"/></text:span>техническую<text:span text:style-name="T1"> <text:s text:c="6"/></text:span>приемку<text:span text:style-name="T1"> <text:s text:c="7"/></text:span>законченных</text:p>
      <text:p text:style-name="P2">строительно-монтажных<text:span text:style-name="T1"> </text:span>работ<text:span text:style-name="T1"> </text:span>и<text:span text:style-name="T1"> </text:span>объектов,<text:span text:style-name="T1"> </text:span>оформляет<text:span text:style-name="T1"> </text:span>необходимую<text:span text:style-name="T1"> </text:span>техническую</text:p>
      <text:p text:style-name="P2">документацию.</text:p>
      <text:p text:style-name="P2"><text:span text:style-name="T1"><text:s text:c="5"/></text:span>2.7.<text:span text:style-name="T1"> </text:span>Участвует<text:span text:style-name="T1"> <text:s/></text:span>в<text:span text:style-name="T1"> </text:span>работе<text:span text:style-name="T1"> </text:span>комиссий<text:span text:style-name="T1"> </text:span>по<text:span text:style-name="T1"> </text:span>приемке<text:span text:style-name="T1"> </text:span>строительных<text:span text:style-name="T1"> </text:span>объектов<text:span text:style-name="T1"> </text:span>и</text:p>
      <text:p text:style-name="P2">сдаче<text:span text:style-name="T1"> </text:span>их<text:span text:style-name="T1"> </text:span>в<text:span text:style-name="T1"> </text:span>эксплуатацию.</text:p>
      <text:p text:style-name="P2"><text:span text:style-name="T1"><text:s text:c="5"/></text:span>2.8.<text:span text:style-name="T1"> </text:span>Контролирует<text:span text:style-name="T1"> <text:s/></text:span>качество<text:span text:style-name="T1"> <text:s/></text:span>устранения<text:span text:style-name="T1"> <text:s/></text:span>строительными<text:span text:style-name="T1"> </text:span>организациями</text:p>
      <text:p text:style-name="P2">недоделок,<text:span text:style-name="T1"> </text:span>дефектов<text:span text:style-name="T1"> </text:span>в<text:span text:style-name="T1"> </text:span>установленные<text:span text:style-name="T1"> </text:span>комиссией<text:span text:style-name="T1"> </text:span>сроки.</text:p>
      <text:p text:style-name="P2"><text:span text:style-name="T1"><text:s text:c="5"/></text:span>2.9.<text:span text:style-name="T1"> </text:span>Ведет<text:span text:style-name="T1"> <text:s text:c="3"/></text:span>учет<text:span text:style-name="T1"> <text:s text:c="2"/></text:span>законченных<text:span text:style-name="T1"> <text:s text:c="2"/></text:span>строительно-монтажных<text:span text:style-name="T1"> <text:s text:c="2"/></text:span>работ<text:span text:style-name="T1"> <text:s text:c="2"/></text:span>и</text:p>
      <text:p text:style-name="P2">подготавливает<text:span text:style-name="T1"> </text:span>необходимые<text:span text:style-name="T1"> </text:span>данные<text:span text:style-name="T1"> </text:span>для<text:span text:style-name="T1"> </text:span>составления<text:span text:style-name="T1"> </text:span>отчетности<text:span text:style-name="T1"> </text:span>о<text:span text:style-name="T1"> </text:span>выполнении</text:p>
      <text:p text:style-name="P2">планов<text:span text:style-name="T1"> </text:span>капитального<text:span text:style-name="T1"> </text:span>строительства.</text:p>
      <text:p text:style-name="P2"><text:span text:style-name="T1"><text:s text:c="5"/></text:span>2.10.<text:span text:style-name="T1"> </text:span>_____________________________________________________________.</text:p>
      <text:p text:style-name="P3"><text:s/></text:p>
      <text:p text:style-name="P2"><text:soft-page-break/><text:span text:style-name="T1"><text:s text:c="32"/></text:span>III.<text:span text:style-name="T1"> </text:span>Права</text:p>
      <text:p text:style-name="P3"><text:s/></text:p>
      <text:p text:style-name="P2"><text:span text:style-name="T1"><text:s text:c="5"/></text:span>Инженер<text:span text:style-name="T1"> </text:span>по<text:span text:style-name="T1"> </text:span>надзору<text:span text:style-name="T1"> </text:span>за<text:span text:style-name="T1"> </text:span>строительством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/></text:span>с<text:span text:style-name="T1"> <text:s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</text:p>
      <text:p text:style-name="P2">по<text:span text:style-name="T1"> </text:span>вопросам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/text:span>на<text:span text:style-name="T1"> </text:span>рассмотрение<text:span text:style-name="T1"> </text:span>руководства<text:span text:style-name="T1"> </text:span>предприятия<text:span text:style-name="T1"> </text:span>предложения<text:span text:style-name="T1"> <text:s/></text:span>по</text:p>
      <text:p text:style-name="P2">совершенствованию<text:span text:style-name="T1"> <text:s/></text:span>работы,<text:span text:style-name="T1"> <text:s/></text:span>связанной<text:span text:style-name="T1"> <text:s/></text:span>с<text:span text:style-name="T1"> 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3.3.<text:span text:style-name="T1"> </text:span>Сообщать<text:span text:style-name="T1"> <text:s text:c="2"/></text:span>своему<text:span text:style-name="T1"> <text:s text:c="2"/></text:span>непосредственному<text:span text:style-name="T1"> <text:s text:c="2"/></text:span>руководителю<text:span text:style-name="T1"> <text:s text:c="2"/></text:span>о<text:span text:style-name="T1"> <text:s text:c="2"/></text:span>всех</text:p>
      <text:p text:style-name="P2">выявленных<text:span text:style-name="T1"> </text:span>в<text:span text:style-name="T1"> <text:s/></text:span>процессе<text:span text:style-name="T1"> <text:s text:c="2"/></text:span>своей<text:span text:style-name="T1"> <text:s text:c="2"/></text:span>деятельности<text:span text:style-name="T1"> <text:s text:c="2"/></text:span>недостатках<text:span text:style-name="T1"> <text:s text:c="2"/></text:span>и<text:span text:style-name="T1"> <text:s text:c="2"/></text:span>вносить</text:p>
      <text:p text:style-name="P2"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руководства<text:span text:style-name="T1"> <text:s/></text:span>предприятия<text:span text:style-name="T1"> <text:s/></text:span>от</text:p>
      <text:p text:style-name="P2">подразделений<text:span text:style-name="T1"> </text:span>предприятия<text:span text:style-name="T1"> <text:s/></text:span>и<text:span text:style-name="T1"> <text:s/></text:span>иных<text:span text:style-name="T1"> <text:s/></text:span>специалистов<text:span text:style-name="T1"> <text:s/></text:span>информацию<text:span text:style-name="T1"> </text:span>и<text:span text:style-name="T1"> </text:span>документы,</text:p>
      <text:p text:style-name="P2"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Привлекать<text:span text:style-name="T1"> <text:s text:c="3"/></text:span>специалистов<text:span text:style-name="T1"> <text:s text:c="3"/></text:span>всех<text:span text:style-name="T1"> <text:s text:c="3"/></text:span>(отдельных)<text:span text:style-name="T1"> <text:s text:c="2"/></text:span>структурных</text:p>
      <text:p text:style-name="P2">подразделений<text:span text:style-name="T1"> </text:span>к<text:span text:style-name="T1"> <text:s/></text:span>решению<text:span text:style-name="T1"> <text:s text:c="2"/></text:span>задач,<text:span text:style-name="T1"> <text:s text:c="2"/></text:span>возложенных<text:span text:style-name="T1"> <text:s text:c="2"/></text:span>на<text:span text:style-name="T1"> <text:s text:c="2"/></text:span>него<text:span text:style-name="T1"> <text:s text:c="2"/></text:span>(если<text:span text:style-name="T1"> <text:s text:c="2"/></text:span>это</text:p>
      <text:p text:style-name="P2">предусмотрено<text:span text:style-name="T1"> <text:s/></text:span>положениями<text:span text:style-name="T1"> <text:s/></text:span>о<text:span text:style-name="T1"> <text:s/></text:span>структурных<text:span text:style-name="T1"> <text:s/></text:span>подразделениях,<text:span text:style-name="T1"> <text:s/></text:span>если<text:span text:style-name="T1"> </text:span>нет<text:span text:style-name="T1"> </text:span>-<text:span text:style-name="T1"> </text:span>с</text:p>
      <text:p text:style-name="P2">разрешения<text:span text:style-name="T1"> </text:span>руководителя<text:span text:style-name="T1"> </text:span>предприятия).</text:p>
      <text:p text:style-name="P2"><text:span text:style-name="T1"><text:s text:c="5"/></text:span>3.6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2"><text:span text:style-name="T1"><text:s text:c="26"/></text:span>IV.<text:span text:style-name="T1"> </text:span>Ответственность</text:p>
      <text:p text:style-name="P3"><text:s/></text:p>
      <text:p text:style-name="P2"><text:span text:style-name="T1"><text:s text:c="5"/></text:span>Инженер<text:span text:style-name="T1"> </text:span>по<text:span text:style-name="T1"> </text:span>надзору<text:span text:style-name="T1"> </text:span>за<text:span text:style-name="T1"> </text:span>строительством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7:09:00</meta:creation-date>
    <dc:creator>Admin</dc:creator>
    <dc:date>2009-12-07T17:09:00</dc:date>
    <meta:editing-cycles>2</meta:editing-cycles>
    <meta:editing-duration>P15824DT17H31M44S</meta:editing-duration>
    <meta:document-statistic meta:table-count="0" meta:image-count="0" meta:object-count="0" meta:page-count="3" meta:paragraph-count="183" meta:word-count="850" meta:character-count="9386" meta:non-whitespace-character-count="7057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