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2"/>ДОГОВОР НА ПРИОБРЕТЕНИЕ АКЦИЙ</text:p>
      <text:p text:style-name="Preformatted_20_Text"/>
      <text:p text:style-name="Preformatted_20_Text"><text:s text:c="23"/>____________________________</text:p>
      <text:p text:style-name="Preformatted_20_Text"><text:s text:c="25"/>(полное наименование АО)</text:p>
      <text:p text:style-name="Preformatted_20_Text"/>
      <text:p text:style-name="Preformatted_20_Text"><text:s text:c="8"/>г. _____________ <text:s text:c="17"/>"__"___________ 19__г.</text:p>
      <text:p text:style-name="Preformatted_20_Text"/>
      <text:p text:style-name="Preformatted_20_Text"><text:s text:c="8"/>Мы, Учредители __________________________ (далее "АО"):</text:p>
      <text:p text:style-name="Preformatted_20_Text"><text:s text:c="23"/>(полное наименование АО)</text:p>
      <text:p text:style-name="Preformatted_20_Text"><text:s text:c="4"/>_________________________________________________________________</text:p>
      <text:p text:style-name="Preformatted_20_Text"><text:s text:c="4"/>(полное наименование /имя/, юридический адрес /местонахождение,</text:p>
      <text:p text:style-name="Preformatted_20_Text"><text:s text:c="4"/>___________________________________ , <text:s/>(далее "Учредитель") и</text:p>
      <text:p text:style-name="Preformatted_20_Text"><text:s text:c="4"/>местожительство/, гражданство)</text:p>
      <text:p text:style-name="Preformatted_20_Text"><text:s text:c="4"/>__________________________________________________ <text:s text:c="6"/>(далее</text:p>
      <text:p text:style-name="Preformatted_20_Text"><text:s text:c="4"/>(полное наименование /имя/, юридический адрес лица)</text:p>
      <text:p text:style-name="Preformatted_20_Text"><text:s text:c="4"/>"Покупатель") заключили договор о нижеследующем:</text:p>
      <text:p text:style-name="Preformatted_20_Text"/>
      <text:p text:style-name="Preformatted_20_Text"><text:s text:c="8"/>1. Покупатель:</text:p>
      <text:p text:style-name="Preformatted_20_Text"><text:s text:c="8"/>1.1. приобретает у Учредителей _____________________ акций</text:p>
      <text:p text:style-name="Preformatted_20_Text"><text:s text:c="41"/>(количество)</text:p>
      <text:p text:style-name="Preformatted_20_Text"><text:s text:c="4"/>________________________ АО номинальной стоимостью ___________</text:p>
      <text:p text:style-name="Preformatted_20_Text"><text:s text:c="11"/>(категория)</text:p>
      <text:p text:style-name="Preformatted_20_Text"><text:s text:c="4"/>и общей стоимостью __________________;</text:p>
      <text:p text:style-name="Preformatted_20_Text"><text:s text:c="8"/>1.2. в счет оплаты стоимости акций внес ______________ путем</text:p>
      <text:p text:style-name="Preformatted_20_Text"><text:s text:c="51"/>(дата)</text:p>
      <text:p text:style-name="Preformatted_20_Text"><text:s text:c="4"/>_______________ часть вклада стоимостью ____________________;</text:p>
      <text:p text:style-name="Preformatted_20_Text"><text:s text:c="8"/>1.3. обязуется в счет оплаты остальной части вклада внести</text:p>
      <text:p text:style-name="Preformatted_20_Text"><text:s text:c="4"/>___________ в срок _______________________, _______________</text:p>
      <text:p text:style-name="Preformatted_20_Text"><text:s text:c="6"/>(сумма) <text:s text:c="37"/>(сумма)</text:p>
      <text:p text:style-name="Preformatted_20_Text"><text:s text:c="4"/>в срок ______________________.</text:p>
      <text:p text:style-name="Preformatted_20_Text"/>
      <text:p text:style-name="Preformatted_20_Text"><text:s text:c="8"/>2. Учредители:</text:p>
      <text:p text:style-name="Preformatted_20_Text"><text:s text:c="8"/>2.1. продают Покупателю ___________ акций _______________</text:p>
      <text:p text:style-name="Preformatted_20_Text"><text:s text:c="31"/>(количество) <text:s text:c="8"/>(категория)</text:p>
      <text:p text:style-name="Preformatted_20_Text"><text:s text:c="4"/>АО номинальной стоимостью ________________ и общей стоимостью</text:p>
      <text:p text:style-name="Preformatted_20_Text"><text:s text:c="4"/>____________________ ;</text:p>
      <text:p text:style-name="Preformatted_20_Text"><text:s text:c="8"/>2.2. в счет оплаты стоимости акций приняли _______________</text:p>
      <text:p text:style-name="Preformatted_20_Text"><text:s text:c="53"/>(дата)</text:p>
      <text:p text:style-name="Preformatted_20_Text"><text:s text:c="4"/>от Покупателя часть вклада стоимостью ________________________;</text:p>
      <text:p text:style-name="Preformatted_20_Text"><text:s text:c="8"/>2.3. обязуются принять в счет оплаты остальную часть вклада <text:s/>в</text:p>
      <text:p text:style-name="Preformatted_20_Text"><text:s text:c="4"/>срок ____________________________.</text:p>
      <text:p text:style-name="Preformatted_20_Text"><text:s text:c="8"/>3. В <text:s/>случае <text:s/>неисполнения <text:s text:c="2"/>взятых <text:s text:c="2"/>на <text:s text:c="2"/>себя <text:s text:c="2"/>обязательств</text:p>
      <text:p text:style-name="Preformatted_20_Text"><text:s text:c="4"/>стороны несут друг перед другом ответственность:</text:p>
      <text:p text:style-name="Preformatted_20_Text"><text:s text:c="8"/>3.1. Покупатель:</text:p>
      <text:p text:style-name="Preformatted_20_Text"><text:s text:c="8"/>причитающаяся ему <text:s/>по <text:s/>итогам работы АО за определенный период</text:p>
      <text:p text:style-name="Preformatted_20_Text"><text:s text:c="4"/>доля чистой прибыли (дивиденд), <text:s/>но <text:s/>не <text:s/>к <text:s/>номинальной <text:s/>стоимости</text:p>
      <text:p text:style-name="Preformatted_20_Text"><text:s text:c="4"/>акции, а <text:s/>к <text:s/>оплаченной <text:s/>ее части, <text:s/>"замораживается" и остается на</text:p>
      <text:p text:style-name="Preformatted_20_Text"><text:s text:c="4"/>хранение у АО;</text:p>
      <text:p text:style-name="Preformatted_20_Text"><text:s text:c="8"/>за время <text:s/>просрочки <text:s/>акционер <text:s/>уплачивает <text:s/>по <text:s/>10% <text:s/>годовых <text:s/>с</text:p>
      <text:p text:style-name="Preformatted_20_Text"><text:s text:c="4"/>недовнесенной суммы;</text:p>
      <text:p text:style-name="Preformatted_20_Text"><text:s text:c="8"/>до момента <text:s/>внесения <text:s/>вклада полностью и выплаты вышеуказанных</text:p>
      <text:p text:style-name="Preformatted_20_Text"><text:s text:c="4"/>сумм должник принимает участие в управлении <text:s/>АО <text:s/>только <text:s/>с <text:s/>правом</text:p>
      <text:p text:style-name="Preformatted_20_Text"><text:s text:c="4"/>совещательного голоса;</text:p>
      <text:p text:style-name="Preformatted_20_Text"><text:s text:c="8"/>при невнесении акционером своего вклада <text:s/>полностью <text:s/>в <text:s/>течение</text:p>
      <text:p text:style-name="Preformatted_20_Text"><text:s text:c="4"/>следующих 6 <text:s/>месяцев <text:s/>он <text:s/>исключается <text:s/>из <text:s/>АО на основании решения</text:p>
      <text:p text:style-name="Preformatted_20_Text"><text:s text:c="4"/>правления АО; <text:s/>не оплаченные акции реализуются АО как не связанные</text:p>
      <text:p text:style-name="Preformatted_20_Text"><text:s text:c="4"/>подпиской; предварительный взнос возвращается акционеру за вычетом</text:p>
      <text:p text:style-name="Preformatted_20_Text"><text:s text:c="4"/>вышеуказанных сумм, <text:s/>сумм <text:s/>на <text:s/>покрытие <text:s/>возможного <text:s/>материального</text:p>
      <text:p text:style-name="Preformatted_20_Text"><text:s text:c="4"/>вреда АО, <text:s/>убытков, <text:s/>а <text:s/>также <text:s/>7% <text:s/>годовых от стоимости акций, <text:s/>на</text:p>
      <text:p text:style-name="Preformatted_20_Text"><text:s text:c="4"/>которые подписывалось лицо, в счет возмещения морального вреда АО;</text:p>
      <text:p text:style-name="Preformatted_20_Text"><text:s text:c="4"/>исключенному участнику <text:s text:c="2"/>выплачивается <text:s text:c="2"/>причитающаяся <text:s/>ему <text:s/>часть</text:p>
      <text:p text:style-name="Preformatted_20_Text"><text:soft-page-break/><text:s text:c="4"/>прибыли, полученной <text:s/>АО <text:s/>до <text:s/>момента <text:s text:c="2"/>его <text:s text:c="2"/>исключения; <text:s text:c="2"/>выплата</text:p>
      <text:p text:style-name="Preformatted_20_Text"><text:s text:c="4"/>производится после <text:s text:c="2"/>утверждения <text:s/>отчета <text:s/>за <text:s/>год, <text:s/>в <text:s/>котором <text:s/>он</text:p>
      <text:p text:style-name="Preformatted_20_Text"><text:s text:c="4"/>исключен из АО, <text:s/>и <text:s/>в <text:s/>срок <text:s/>до <text:s/>12 <text:s/>месяцев <text:s/>со <text:s/>дня <text:s/>исключения;</text:p>
      <text:p text:style-name="Preformatted_20_Text"><text:s text:c="4"/>имвущество, переданное участником АО в пользование, возвращается в</text:p>
      <text:p text:style-name="Preformatted_20_Text"><text:s text:c="4"/>натуральной форме без вознаграждения.</text:p>
      <text:p text:style-name="Preformatted_20_Text"><text:s text:c="8"/>При наличии <text:s/>требования <text:s/>со <text:s/>стороны <text:s/>Совета <text:s/>директоров <text:s/>АО к</text:p>
      <text:p text:style-name="Preformatted_20_Text"><text:s text:c="4"/>акционерам внести <text:s/>неоплаченную <text:s/>часть <text:s/>акций <text:s/>оно <text:s text:c="2"/>должно <text:s text:c="2"/>быть</text:p>
      <text:p text:style-name="Preformatted_20_Text"><text:s text:c="4"/>выполнено в <text:s text:c="2"/>течение <text:s text:c="2"/>15 <text:s text:c="2"/>дней <text:s/>с <text:s/>соответствующим <text:s/>сокращением</text:p>
      <text:p text:style-name="Preformatted_20_Text"><text:s text:c="4"/>вышеуказанных сроков.</text:p>
      <text:p text:style-name="Preformatted_20_Text"><text:s text:c="8"/>3.2. Учредители:</text:p>
      <text:p text:style-name="Preformatted_20_Text"><text:s text:c="8"/>возвращают покупателю в <text:s/>___________ <text:s/>срок <text:s/>полученный от него</text:p>
      <text:p text:style-name="Preformatted_20_Text"><text:s text:c="4"/>взнос;</text:p>
      <text:p text:style-name="Preformatted_20_Text"><text:s text:c="8"/>платят ему в __________ срок неустойку в размере ___________.</text:p>
      <text:p text:style-name="Preformatted_20_Text"><text:s text:c="8"/>Учредители несут солидарную ответстввенность.</text:p>
      <text:p text:style-name="Preformatted_20_Text"><text:s text:c="8"/>4. Приобретенные <text:s text:c="2"/>акции <text:s text:c="2"/>(сертификат <text:s text:c="3"/>акций) <text:s text:c="3"/>передаются</text:p>
      <text:p text:style-name="Preformatted_20_Text"><text:s text:c="4"/>Учредителями Покупателю в __________ срок с даты их полной оплаты.</text:p>
      <text:p text:style-name="Preformatted_20_Text"><text:s text:c="8"/>5. Договор совершен в 3 экземплярах: <text:s/>по одному для каждой <text:s/>из</text:p>
      <text:p text:style-name="Preformatted_20_Text"><text:s text:c="4"/>сторон и <text:s text:c="3"/>один <text:s text:c="2"/>для <text:s text:c="2"/>___________________, <text:s text:c="2"/>который <text:s text:c="2"/>является</text:p>
      <text:p text:style-name="Preformatted_20_Text"><text:s text:c="29"/>(наименование банка)</text:p>
      <text:p text:style-name="Preformatted_20_Text"><text:s text:c="4"/>депозитарием договора <text:s text:c="2"/>и <text:s/>через <text:s/>который <text:s/>ведутся <text:s/>расчеты <text:s/>между</text:p>
      <text:p text:style-name="Preformatted_20_Text"><text:s text:c="4"/>сторонами.</text:p>
      <text:p text:style-name="Preformatted_20_Text"/>
      <text:p text:style-name="Preformatted_20_Text"><text:s text:c="8"/>Покупатель:</text:p>
      <text:p text:style-name="Preformatted_20_Text"><text:s text:c="4"/>__________________________________________________ <text:s text:c="4"/>Подпись</text:p>
      <text:p text:style-name="Preformatted_20_Text"><text:s text:c="4"/>(полное наименование /имя/, юридический адрес лица)</text:p>
      <text:p text:style-name="Preformatted_20_Text"><text:s text:c="4"/>__________________________________________________</text:p>
      <text:p text:style-name="Preformatted_20_Text"><text:s text:c="4"/>__________________________________________________</text:p>
      <text:p text:style-name="Preformatted_20_Text"><text:s text:c="8"/>Учредители:</text:p>
      <text:p text:style-name="Preformatted_20_Text"><text:s text:c="4"/>_____________________________________________</text:p>
      <text:p text:style-name="Preformatted_20_Text"><text:s text:c="4"/>(полное наименование юридического лица, его</text:p>
      <text:p text:style-name="Preformatted_20_Text"><text:s text:c="4"/>_____________________________________________</text:p>
      <text:p text:style-name="Preformatted_20_Text"><text:s text:c="4"/>юридический адрес: страна, город, улица,</text:p>
      <text:p text:style-name="Preformatted_20_Text"><text:s text:c="4"/>_____________________________________________</text:p>
      <text:p text:style-name="Preformatted_20_Text"><text:s text:c="4"/>телефон, телекс, банковские реквизиты)</text:p>
      <text:p text:style-name="Preformatted_20_Text"/>
      <text:p text:style-name="Preformatted_20_Text"><text:s text:c="4"/>в лице его законного представителя</text:p>
      <text:p text:style-name="Preformatted_20_Text"><text:s text:c="8"/>или:</text:p>
      <text:p text:style-name="Preformatted_20_Text"><text:s text:c="4"/>в лице его представителя по доверенности</text:p>
      <text:p text:style-name="Preformatted_20_Text"><text:s text:c="4"/>(копия доверенности прилагается)</text:p>
      <text:p text:style-name="Preformatted_20_Text"><text:s text:c="4"/>_____________________________________________</text:p>
      <text:p text:style-name="Preformatted_20_Text"><text:s text:c="4"/>(должность, фамилия, имя, отчество, адрес,</text:p>
      <text:p text:style-name="Preformatted_20_Text"><text:s text:c="4"/>_____________________________________________ <text:s text:c="4"/>Подпись</text:p>
      <text:p text:style-name="Preformatted_20_Text"><text:s text:c="4"/>телефон, паспортные данные)</text:p>
      <text:p text:style-name="Preformatted_20_Text"><text:s text:c="4"/>_____________________________________________</text:p>
      <text:p text:style-name="Preformatted_20_Text"><text:s text:c="4"/>(фамилия, имя, отчество лица, его адрес,</text:p>
      <text:p text:style-name="Preformatted_20_Text"><text:s text:c="4"/>_____________________________________________ <text:s text:c="4"/>Подпись</text:p>
      <text:p text:style-name="Preformatted_20_Text"><text:s text:c="4"/>телефон, паспортные данные)</text:p>
      <text:p text:style-name="Preformatted_20_Text"><text:s text:c="4"/>_____________________________________________ <text:s text:c="4"/>Подпись</text:p>
      <text:p text:style-name="Preformatted_20_Text"><text:s text:c="4"/>_____________________________________________ <text:s text:c="4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4" meta:word-count="500" meta:character-count="5519" meta:non-whitespace-character-count="4101"/>
    <meta:generator>LibreOffice/3.4$Unix LibreOffice_project/340m1$Build-302</meta:generator>
  </office:meta>
</office:document-meta>
</file>