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852cm"/>
          <style:tab-stop style:position="8.25cm" style:type="center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6.193cm" style:type="right"/>
        </style:tab-stops>
      </style:paragraph-properties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 style:list-style-name="WW8Num1"/>
    <style:style style:name="P7" style:family="paragraph" style:parent-style-name="Standard" style:list-style-name="WW8Num2"/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blanker.ru/"><text:span text:style-name="Internet_20_link"><text:span text:style-name="T2">Договор строительного подряда</text:span></text:span></text:a><text:span text:style-name="T1"> № ______</text:span></text:p>
      <text:p text:style-name="P1"/>
      <text:p text:style-name="P4"><text:span text:style-name="T1">г. ____________________<text:tab/>«__» _________ <text:s/>_____ г.</text:span></text:p>
      <text:p text:style-name="Standard"><text:s/></text:p>
      <text:p text:style-name="P5">__________________________________________, именуемое в дальнейшем «Заказчик», в лице _______________________, действующего на основании Устава, с одной стороны и ___________________, именуемое в дальнейшем «Подрядчик», в лице ___________________, действующего на основании Устава с другой стороны, совместно именуемые «Стороны», заключили настоящий договор о нижеследующем. </text:p>
      <text:p text:style-name="P5"/>
      <text:p text:style-name="P3">Статья 1</text:p>
      <text:p text:style-name="P2">Предмет договора</text:p>
      <text:list xml:id="list265024329" text:style-name="WW8Num1">
        <text:list-item>
          <text:list>
            <text:list-item>
              <text:p text:style-name="P6">Заказчик поручает, а Подрядчик принимает на себя выполнение работ по </text:p>
            </text:list-item>
          </text:list>
        </text:list-item>
      </text:list>
      <text:p text:style-name="Standard">______________________________________________________, <text:s/>по адресу: _____________________________________________________________.</text:p>
      <text:list xml:id="list646318358" text:continue-numbering="true" text:style-name="WW8Num1">
        <text:list-item>
          <text:list>
            <text:list-item>
              <text:p text:style-name="P6">Подрядчик обязуется выполнить собственными и привлеченными силами и </text:p>
            </text:list-item>
          </text:list>
        </text:list-item>
      </text:list>
      <text:p text:style-name="Standard">средствами работы по косметическому ремонту номеров в соответствии с условиями договора, техническим заданием и сметами (Приложение 1,2,3,4,5).</text:p>
      <text:p text:style-name="Standard"/>
      <text:p text:style-name="P2">Статья 2</text:p>
      <text:p text:style-name="P2">Стоимость (цена) договора</text:p>
      <text:p text:style-name="Standard">2.1. Стоимость работ по настоящему договору определяется согласно технического задания и смете (Приложение 1,2,3,4,5) и составляет ________________ рублей (______________________________________), в том числе НДС-18%, что составляет ________________________________ рублей (________________________________).</text:p>
      <text:p text:style-name="Standard">2.2. Если в ходе выполнения Договора будет выявлена необходимость проведения дополнительных работ по независящим от Подрядчика обстоятельствам, стоимость и сроки выполнения этих работ будут оформлены дополнительным Соглашением к Договору, являющимся его неотъемлемой частью.</text:p>
      <text:p text:style-name="Standard"/>
      <text:p text:style-name="P2">Статья 3</text:p>
      <text:p text:style-name="P2">Сроки выполнения работ по договору</text:p>
      <text:p text:style-name="Standard">3.1. Датой начала работ является дата подписания настоящего Договора.</text:p>
      <text:p text:style-name="Standard">3.2. Закрытие выполненных работ может производиться Заказчиком на основании отчетных документов, представленных Подрядчиком. </text:p>
      <text:list xml:id="list586626588" text:style-name="WW8Num2">
        <text:list-item>
          <text:p text:style-name="P7">Форма КС- 2 ( в двух экземплярах);</text:p>
        </text:list-item>
        <text:list-item>
          <text:p text:style-name="P7">Форма КС-3 (В 2-х экземплярах);</text:p>
        </text:list-item>
        <text:list-item>
          <text:p text:style-name="P7">Счет-фактура.</text:p>
        </text:list-item>
      </text:list>
      <text:p text:style-name="Standard">3.3. Подрядчик исполняет работы, указанные в п.1.1. настоящего Договора в срок до «__» _________________ _________.</text:p>
      <text:p text:style-name="Standard">3.4. Любая отсрочка из- за обстоятельств непреодолимой силы ( как определено в разделе 10) увеличивает сроки выполнения работ на разумный период времени, согласованный Сторонами.</text:p>
      <text:p text:style-name="Standard">3.5. По факту <text:s/>выполненных работ ежемесячно предоставляются промежуточные акты и счет-фактура.</text:p>
      <text:p text:style-name="Standard">3.6. Датой окончания работ по настоящему договору является дата подписания Заказчиком <text:s/>окончательного Акта сдачи- приемки выполненных работ.</text:p>
      <text:p text:style-name="Standard"/>
      <text:p text:style-name="P2">Статья 4</text:p>
      <text:p text:style-name="P2">Порядок оплаты</text:p>
      <text:p text:style-name="Standard">4.1. Заказчик перечисляет первый аванс в размере ______________ рублей (____________________________________) в т.ч. НДС 18 % _____________ рублей <text:soft-page-break/>(_______________________) не позднее ____________________ с момента подписания настоящего Договора.</text:p>
      <text:p text:style-name="Standard">4.2. Окончательная оплата производится после подписания последнего акта сдачи-приемки выполненных работ в течении 3 банковских дней.</text:p>
      <text:p text:style-name="Standard"/>
      <text:p text:style-name="P2">Статья 5</text:p>
      <text:p text:style-name="P2">Сдача- приемка работ</text:p>
      <text:p text:style-name="Standard">5.1. В течение 3 (трех) дней после фактического завершения работ в соответствии с п. 1.1. Договора представителями сторон производится приемка выполненных работ. Подрядчик представляет Заказчику Акт приемки- сдачи выполнения работ и Счет- фактуру.</text:p>
      <text:p text:style-name="Standard">5.2. В случае мотивированного отказа Заказчика от подписания акта Заказчик передает Перечень необходимых доработок и согласовывает с подрядчиком сроки их выполнения <text:s text:c="2"/>( перечень необходимых доработок подписывается обеими сторонами).</text:p>
      <text:p text:style-name="Standard">5.3. После устранения замечаний, указанных в Перечне, Подрядчик вновь передает Акт приемки- сдачи в порядке, предусмотренном п.5.1 настоящего договора.</text:p>
      <text:p text:style-name="Standard">5.4. <text:s/>В случае досрочного исполнения работ по настоящему Договору Подрядчик предоставляет Заказчику Акт приемки-сдачи выполненных работ а Заказчик принимает его и производит окончательную оплату.</text:p>
      <text:p text:style-name="P2">Статья 6</text:p>
      <text:p text:style-name="P2">Обязательства сторон по договору</text:p>
      <text:p text:style-name="Standard">6.1. Подрядчик обязуется:</text:p>
      <text:p text:style-name="Standard">6.1.1. Выполнить все работы, указанные в ст.1 настоящего Договора в объеме и сроки, предусмотренные настоящим Договором в соответствии с действующими нормативно- техническими документами. </text:p>
      <text:p text:style-name="Standard">6.1.2. Гарантировать качество выполненных работ по настоящему Договору.</text:p>
      <text:p text:style-name="Standard">6.1.3. Оформлять в установленном порядке и предоставлять Заказчику все Акты на выполненные работы.</text:p>
      <text:p text:style-name="Standard">6.1.4. Информировать заказчика о заключении договора подряда с субподрядчиками по мере их заключения.</text:p>
      <text:p text:style-name="Standard">6.1.5. Нести ответственность перед Заказчиком за надлежащее исполнение работ по настоящему договору привлеченными субподрядчиками, за координацию их деятельности.</text:p>
      <text:p text:style-name="Standard">6.1.6. Устранять все недоделки в течение времени, согласованного Сторонами.</text:p>
      <text:p text:style-name="Standard">6.1.7. Сдать выполненные работы Заказчику.</text:p>
      <text:p text:style-name="Standard">6.2. Заказчик обязуется:</text:p>
      <text:p text:style-name="Standard">6.2.1. Предоставлять Подрядчику на объекте помещение для хранения материалов и оборудования Подрядчика, а также обеспечить <text:s/>подключение к воде и электроэнергии на весь период проведения работ. Помещение должно запираться и охраняться. </text:p>
      <text:p text:style-name="Standard">6.2.2. Подготовить и передать Подрядчику необходимую для производства работ документацию.</text:p>
      <text:p text:style-name="Standard">6.2.3. Производить расчеты с Подрядчиком <text:s/>своевременно и в соответствии с условиями настоящего Договора.</text:p>
      <text:p text:style-name="Standard">6.2.4. В случае досрочного выполнения работ Подрядчиком досрочно принять работы. </text:p>
      <text:p text:style-name="Standard">6.2.5. Немедленно информировать Подрядчика обо всех изменениях, которые могут повлиять на выполнение работ по настоящему договору.</text:p>
      <text:p text:style-name="Standard">6.3. подрядчик имеет право:</text:p>
      <text:p text:style-name="Standard">6.3.1. Сдать работы досрочно.</text:p>
      <text:p text:style-name="Standard">6.3.2. Проводить мероприятия, удешевляющие строительство, если их реализация не ухудшает предусмотренные проектом технические и эксплуатационные характеристики объекта.</text:p>
      <text:p text:style-name="Standard"/>
      <text:p text:style-name="P2">Статья 7</text:p>
      <text:p text:style-name="P2"><text:soft-page-break/>Ответственность сторон</text:p>
      <text:p text:style-name="Standard">7.1. Все нарушения отдельных пунктов Договора рассматриваются Сторонами с целью достижения разумного урегулирования вопросов.</text:p>
      <text:p text:style-name="Standard">7.2. Стороны несут ответственность за невыполнение своих обязательств по настоящему Договору в соответствии с законодательством России.</text:p>
      <text:p text:style-name="Standard">7.3. В случае задержки, возникшей по вине Заказчика, и ограничивающей возможности Подрядчика выполнить свои обязательства в сроки, предусмотренные настоящим Договором, сторонами будут пересмотрены сроки исполнения Подрядчиком своих обязательств соразмерно времени задержки. </text:p>
      <text:p text:style-name="Standard">7.4. При несвоевременной оплате Заказчиком выполненных работ по настоящему Договору Подрядчик вправе требовать от Заказчика неустойку в размере 0,1% от суммы платежа за каждый день просрочки.</text:p>
      <text:p text:style-name="Standard">7.5. В случае неисполнения Заказчиком п.6.2.1. настоящего Договора срок исполнения работ, <text:s/>указанный в п.п.3.1. и 3.3., увеличивается на количество дней, <text:s/>в течение которых Заказчик не мог обеспечить предоставление помещений, либо задерживал подписание документов соответственно.</text:p>
      <text:p text:style-name="Standard">7.6. При нарушении Подрядчиком сроков выполнения работ Заказчик имеет право требовать от Подрядчика пени в размере 0,1 % от общей стоимости работ по Договору за каждый день просрочки.</text:p>
      <text:p text:style-name="Standard">7.7. Требования на оплату штрафа должно быть оформлено сторонами в письменном виде и подписано уполномоченными лицами.</text:p>
      <text:p text:style-name="Standard">7.8. В случае отсутствия оформленного требования в соответствии с п.7.7. настоящего Договора штрафы и пени не начисляются и не уплачиваются. </text:p>
      <text:p text:style-name="Standard"/>
      <text:p text:style-name="P2">Статья 8</text:p>
      <text:p text:style-name="P2">Гарантии</text:p>
      <text:p text:style-name="Standard">8.1. Подрядчик гарантирует качество выполненных работ по настоящему Договору в течение 12 (двенадцати) месяцев со дня подписания Акта сдачи- приемки выполненных работ при условии выполнения Заказчиком правил эксплуатации объекта. </text:p>
      <text:p text:style-name="Standard">8.2. В течение гарантийного периода Подрядчик обязуется устранить за свой счет неполадки, возникшие по его вине.</text:p>
      <text:p text:style-name="Standard"/>
      <text:p text:style-name="P2">Статья9</text:p>
      <text:p text:style-name="P2">Срок действия, условия <text:s/>и порядок внесения изменений и расторжения договора</text:p>
      <text:p text:style-name="Standard">9.1. Настоящий договор вступает в силу с момента его подписания последней из сторон и действует до исполнения сторонами всех своих обязательств, в том числе взаиморасчетов.</text:p>
      <text:p text:style-name="Standard">9.2. Настоящий Договор, может быть расторгнут по соглашению сторон.</text:p>
      <text:p text:style-name="Standard">9.3. Каждая из сторон имеет право досрочно расторгнуть договор в случае, если другая сторона существенно нарушила свои обязательства, не начала устранять нарушения в течение 10 (десяти) календарных дней с момента письменного уведомления или в установленные сроки. </text:p>
      <text:p text:style-name="Standard">9.4. Любая Сторона имеет право прекратить настоящий договор, если обязательства непреодолимой силы длятся более 3 (трех) <text:s/>месяцев и существенно препятствуют выполнению работ.</text:p>
      <text:p text:style-name="Standard"/>
      <text:p text:style-name="P2">Статья 10</text:p>
      <text:p text:style-name="P2">Обстоятельства непреодолимой силы</text:p>
      <text:p text:style-name="Standard">10.1. В случае возникновения обстоятельств непреодолимой силы, к которым относятся стихийные бедствия, вступления в силу законодательных и правительственных актов, прямо или косвенно запрещающих, а также препятствующих исполнению сторонами обязательств по настоящему Договору, они освобождаются от ответственности за неисполнение взятых на себя обязательств. </text:p>
      <text:p text:style-name="Standard"><text:soft-page-break/>10.2. В случае неблагоприятных погодных условий, влияющих на качество выполнения работ, срок выполнения работ увеличивается на количество дней, в течение которых выполнение работ было невозможным. </text:p>
      <text:p text:style-name="Standard">10.3. Сторона, понесшая убытки из-за невыполнения другой стороной своих обязательств по настоящему Договору в связи с обстоятельствами непреодолимой силы, имеет право получить от нее документальное подтверждение о масштабах этих событий, а об их влиянии на ее деятельность, подтвержденное компетентными органами и организациями.</text:p>
      <text:p text:style-name="Standard"/>
      <text:p text:style-name="P2">Статья 11</text:p>
      <text:p text:style-name="P2">Юридические адреса, банковские реквизиты и подписи сторон</text:p>
      <text:p text:style-name="Standard"/>
      <text:p text:style-name="Standard"><text:span text:style-name="Заголовок_20_2_20_Знак"><text:span text:style-name="T3">Заказчик: <text:s text:c="75"/>Подрядчик</text:span></text:span><text:span text:style-name="T4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строительного подряда</dc:title>
    <meta:creation-date>2009-01-13T23:04:00</meta:creation-date>
    <dc:creator>===</dc:creator>
    <dc:date>2009-01-13T23:04:00</dc:date>
    <meta:print-date>2005-08-23T10:03:00</meta:print-date>
    <meta:editing-cycles>3</meta:editing-cycles>
    <meta:editing-duration>PT1M</meta:editing-duration>
    <meta:document-statistic meta:table-count="0" meta:image-count="0" meta:object-count="0" meta:page-count="4" meta:paragraph-count="82" meta:word-count="1098" meta:character-count="8983" meta:non-whitespace-character-count="786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