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1">
      <style:paragraph-properties fo:text-align="justify" style:justify-single-word="false"/>
      <style:text-properties fo:font-size="10pt" fo:language="ru" fo:country="RU" style:font-size-asian="10pt" style:language-asian="none" style:country-asian="none"/>
    </style:style>
    <style:style style:name="P2" style:family="paragraph" style:parent-style-name="Heading_20_1" style:master-page-name="Standard">
      <style:paragraph-properties style:page-number="auto"/>
    </style:style>
    <style:style style:name="P3" style:family="paragraph" style:parent-style-name="Heading_20_5">
      <style:paragraph-properties fo:line-height="100%"/>
    </style:style>
    <style:style style:name="P4" style:family="paragraph" style:parent-style-name="FR1">
      <style:paragraph-properties fo:margin-top="0cm" fo:margin-bottom="0cm" fo:orphans="2" fo:widows="2"/>
    </style:style>
    <style:style style:name="P5" style:family="paragraph" style:parent-style-name="FR1">
      <style:paragraph-properties fo:margin-top="0cm" fo:margin-bottom="0cm" fo:orphans="2" fo:widows="2"/>
      <style:text-properties style:font-name="Times New Roman" style:font-name-complex="Times New Roman"/>
    </style:style>
    <style:style style:name="P6" style:family="paragraph" style:parent-style-name="FR1">
      <style:paragraph-properties fo:margin-top="0cm" fo:margin-bottom="0cm" fo:orphans="2" fo:widows="2"/>
      <style:text-properties style:font-name="Times New Roman" style:font-name-complex="Times New Roman" style:font-size-complex="12pt"/>
    </style:style>
    <style:style style:name="P7" style:family="paragraph" style:parent-style-name="FR1">
      <style:paragraph-properties fo:margin-top="0cm" fo:margin-bottom="0cm" fo:orphans="2" fo:widows="2"/>
      <style:text-properties style:font-name="Times New Roman" fo:font-style="italic" style:font-style-asian="italic" style:font-name-complex="Times New Roman" style:font-style-complex="italic"/>
    </style:style>
    <style:style style:name="P8" style:family="paragraph" style:parent-style-name="FR1">
      <style:paragraph-properties fo:margin-top="0cm" fo:margin-bottom="0cm" fo:text-align="center" style:justify-single-word="false" fo:orphans="2" fo:widows="2"/>
      <style:text-properties style:font-name="Times New Roman" fo:font-weight="bold" style:font-weight-asian="bold" style:font-name-complex="Times New Roman"/>
    </style:style>
    <style:style style:name="P9" style:family="paragraph" style:parent-style-name="FR1">
      <style:paragraph-properties fo:margin-top="0cm" fo:margin-bottom="0cm" fo:orphans="2" fo:widows="2"/>
      <style:text-properties fo:color="#000000" style:font-name="Times New Roman" fo:font-style="italic" style:font-style-asian="italic" style:font-name-complex="Times New Roman" style:font-style-complex="italic"/>
    </style:style>
    <style:style style:name="P10" style:family="paragraph" style:parent-style-name="FR1">
      <style:paragraph-properties fo:margin-left="0cm" fo:margin-right="0cm" fo:margin-top="0cm" fo:margin-bottom="0cm" fo:orphans="2" fo:widows="2" fo:text-indent="1.905cm" style:auto-text-indent="false"/>
    </style:style>
    <style:style style:name="P11" style:family="paragraph" style:parent-style-name="Text_20_body_20_indent">
      <style:paragraph-properties fo:text-align="justify" style:justify-single-word="false"/>
      <style:text-properties fo:font-size="10pt" style:font-size-asian="10pt"/>
    </style:style>
    <style:style style:name="P12" style:family="paragraph" style:parent-style-name="Основной_20_текст_20_2">
      <style:paragraph-properties fo:text-align="justify" style:justify-single-word="false"/>
      <style:text-properties fo:font-size="10pt" style:font-size-asian="10pt"/>
    </style:style>
    <style:style style:name="P13" style:family="paragraph" style:parent-style-name="Основной_20_текст_20_3">
      <style:paragraph-properties fo:margin-left="1.27cm" fo:margin-right="0.953cm" fo:text-indent="0cm" style:auto-text-indent="false"/>
      <style:text-properties fo:language="ru" fo:country="RU" style:language-asian="ru" style:country-asian="RU"/>
    </style:style>
    <style:style style:name="P14" style:family="paragraph" style:parent-style-name="Text_20_body">
      <style:paragraph-properties>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text-properties fo:font-size="10pt" style:font-size-asian="10pt"/>
    </style:style>
    <style:style style:name="P17" style:family="paragraph" style:parent-style-name="Standard">
      <style:paragraph-properties fo:text-align="justify" style:justify-single-word="false"/>
      <style:text-properties fo:font-size="10pt" style:font-size-asian="10pt"/>
    </style:style>
    <style:style style:name="P18" style:family="paragraph" style:parent-style-name="Standard" style:list-style-name="WW8Num1">
      <style:paragraph-properties fo:text-align="justify" style:justify-single-word="false"/>
      <style:text-properties fo:font-size="10pt" style:font-size-asian="10pt"/>
    </style:style>
    <style:style style:name="P19" style:family="paragraph" style:parent-style-name="Standard" style:list-style-name="WW8Num3">
      <style:paragraph-properties fo:text-align="justify" style:justify-single-word="false"/>
      <style:text-properties fo:font-size="10pt" style:font-size-asian="10pt"/>
    </style:style>
    <style:style style:name="P20"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2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22" style:family="paragraph" style:parent-style-name="Standard">
      <style:paragraph-properties fo:text-align="justify" style:justify-single-word="false"/>
      <style:text-properties fo:font-size="10pt" fo:font-weight="bold" style:font-size-asian="10pt" style:font-weight-asian="bold"/>
    </style:style>
    <style:style style:name="P23"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24"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07%" fo:text-align="center" style:justify-single-word="false"/>
    </style:style>
    <style:style style:name="P27" style:family="paragraph" style:parent-style-name="Standard">
      <style:paragraph-properties fo:line-height="108%" fo:text-align="justify" style:justify-single-word="false"/>
    </style:style>
    <style:style style:name="P28" style:family="paragraph" style:parent-style-name="Standard">
      <style:paragraph-properties fo:text-align="justify" style:justify-single-word="false"/>
      <style:text-properties fo:color="#000000" fo:font-size="10pt" fo:language="none" fo:country="none" style:font-size-asian="10pt" style:language-asian="none" style:country-asian="none"/>
    </style:style>
    <style:style style:name="P29" style:family="paragraph" style:parent-style-name="Standard">
      <style:paragraph-properties fo:text-align="justify" style:justify-single-word="false"/>
      <style:text-properties fo:color="#000000" fo:font-size="10pt" fo:language="none" fo:country="none" fo:font-weight="bold" style:font-size-asian="10pt" style:language-asian="none" style:country-asian="none" style:font-weight-asian="bold"/>
    </style:style>
    <style:style style:name="P30" style:family="paragraph" style:parent-style-name="Standard">
      <style:paragraph-properties fo:margin-top="0.494cm" fo:margin-bottom="0cm" fo:text-align="justify" style:justify-single-word="false"/>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line-height="107%" fo:text-align="justify" style:justify-single-word="false" fo:text-indent="1.27cm" style:auto-text-indent="false"/>
    </style:style>
    <style:style style:name="P33" style:family="paragraph" style:parent-style-name="Standard">
      <style:paragraph-properties fo:margin-left="0cm" fo:margin-right="0cm" fo:line-height="107%" fo:text-align="justify" style:justify-single-word="false" fo:text-indent="1.27cm" style:auto-text-indent="false"/>
      <style:text-properties fo:font-size="10pt" style:font-size-asian="10pt"/>
    </style:style>
    <style:style style:name="P34" style:family="paragraph" style:parent-style-name="Standard">
      <style:paragraph-properties fo:margin-left="0cm" fo:margin-right="0cm" fo:text-align="justify" style:justify-single-word="false" fo:text-indent="1.058cm" style:auto-text-indent="false"/>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margin-left="7.938cm" fo:margin-right="0cm" fo:text-align="justify" style:justify-single-word="false" fo:text-indent="0cm" style:auto-text-indent="false"/>
    </style:style>
    <style:style style:name="P37" style:family="paragraph" style:parent-style-name="Standard">
      <style:paragraph-properties fo:margin-left="7.938cm" fo:margin-right="0cm" fo:text-align="justify" style:justify-single-word="false" fo:text-indent="0cm" style:auto-text-indent="false"/>
      <style:text-properties fo:font-size="10pt" fo:font-style="italic" fo:font-weight="bold" style:font-size-asian="10pt" style:font-style-asian="italic" style:font-weight-asian="bold"/>
    </style:style>
    <style:style style:name="P38" style:family="paragraph" style:parent-style-name="Standard">
      <style:paragraph-properties fo:margin-left="7.938cm" fo:margin-right="0cm" fo:text-align="justify" style:justify-single-word="false" fo:text-indent="0cm" style:auto-text-indent="false"/>
      <style:text-properties fo:font-size="10pt" style:font-size-asian="10pt"/>
    </style:style>
    <style:style style:name="P39" style:family="paragraph" style:parent-style-name="Standard">
      <style:paragraph-properties fo:margin-left="1.27cm" fo:margin-right="0.953cm" fo:text-align="justify" style:justify-single-word="false" fo:text-indent="0cm" style:auto-text-indent="false"/>
      <style:text-properties fo:font-size="10pt" style:font-size-asian="10pt"/>
    </style:style>
    <style:style style:name="P40" style:family="paragraph" style:parent-style-name="Standard">
      <style:paragraph-properties fo:margin-left="1.27cm" fo:margin-right="0.953cm" fo:text-align="justify" style:justify-single-word="false" fo:text-indent="0cm" style:auto-text-indent="false"/>
      <style:text-properties fo:color="#000000" fo:font-size="10pt" style:font-size-asian="10pt"/>
    </style:style>
    <style:style style:name="P41" style:family="paragraph" style:parent-style-name="Standard">
      <style:paragraph-properties fo:margin-left="1.27cm" fo:margin-right="0.953cm" fo:text-align="justify" style:justify-single-word="false" fo:text-indent="0cm" style:auto-text-indent="false"/>
      <style:text-properties fo:color="#000000" fo:font-size="10pt" fo:font-weight="bold" style:font-size-asian="10pt" style:font-weight-asian="bold"/>
    </style:style>
    <style:style style:name="P42" style:family="paragraph" style:parent-style-name="Standard">
      <style:paragraph-properties fo:margin-left="1.27cm" fo:margin-right="0.953cm" fo:text-align="justify" style:justify-single-word="false" fo:text-indent="1.27cm" style:auto-text-indent="false"/>
    </style:style>
    <style:style style:name="P43" style:family="paragraph" style:parent-style-name="Standard">
      <style:paragraph-properties fo:margin-left="8.89cm" fo:margin-right="0cm" fo:text-align="justify" style:justify-single-word="false" fo:text-indent="0cm" style:auto-text-indent="false" fo:break-before="page"/>
      <style:text-properties fo:font-size="10pt" fo:font-style="italic" fo:font-weight="bold" style:font-size-asian="10pt" style:font-style-asian="italic" style:font-weight-asian="bold"/>
    </style:style>
    <style:style style:name="P44" style:family="paragraph" style:parent-style-name="Standard">
      <style:paragraph-properties fo:margin-left="8.89cm" fo:margin-right="0cm" fo:text-align="justify" style:justify-single-word="false" fo:text-indent="0cm" style:auto-text-indent="false"/>
      <style:text-properties fo:font-size="10pt" style:font-size-asian="10pt"/>
    </style:style>
    <style:style style:name="P45" style:family="paragraph" style:parent-style-name="Standard">
      <style:paragraph-properties fo:margin-left="1.588cm" fo:margin-right="0.953cm" fo:text-align="justify" style:justify-single-word="false" fo:text-indent="0cm" style:auto-text-indent="false"/>
      <style:text-properties fo:font-size="10pt" style:font-size-asian="10pt"/>
    </style:style>
    <style:style style:name="P46" style:family="paragraph" style:parent-style-name="Standard">
      <style:paragraph-properties fo:margin-left="1.588cm" fo:margin-right="0.953cm" fo:line-height="108%" fo:text-align="justify" style:justify-single-word="false" fo:text-indent="0cm" style:auto-text-indent="false"/>
      <style:text-properties fo:font-size="10pt" style:font-size-asian="10pt"/>
    </style:style>
    <style:style style:name="P47" style:family="paragraph" style:parent-style-name="Standard">
      <style:paragraph-properties fo:margin-left="1.588cm" fo:margin-right="0.953cm" fo:text-indent="0cm" style:auto-text-indent="false"/>
      <style:text-properties fo:font-size="10pt" style:text-underline-style="solid" style:text-underline-width="auto" style:text-underline-color="font-color" style:font-size-asian="10pt"/>
    </style:style>
    <style:style style:name="P48" style:family="paragraph" style:parent-style-name="Standard">
      <style:paragraph-properties fo:margin-left="1.588cm" fo:margin-right="0.953cm" fo:text-align="justify" style:justify-single-word="false" fo:text-indent="0cm" style:auto-text-indent="false"/>
      <style:text-properties fo:color="#000000" fo:font-size="10pt" fo:font-weight="bold" style:font-size-asian="10pt" style:font-weight-asian="bold"/>
    </style:style>
    <style:style style:name="P49" style:family="paragraph" style:parent-style-name="Standard">
      <style:paragraph-properties fo:margin-left="1.588cm" fo:margin-right="0.953cm" fo:text-align="justify" style:justify-single-word="false" fo:text-indent="0cm" style:auto-text-indent="false"/>
      <style:text-properties fo:color="#000000" fo:font-size="10pt" style:font-size-asian="10pt"/>
    </style:style>
    <style:style style:name="P50" style:family="paragraph" style:parent-style-name="Standard">
      <style:paragraph-properties fo:margin-left="1.588cm" fo:margin-right="0.953cm" fo:text-align="justify" style:justify-single-word="false" fo:text-indent="1.27cm" style:auto-text-indent="false"/>
    </style:style>
    <style:style style:name="P51" style:family="paragraph" style:parent-style-name="Standard" style:list-style-name="WW8Num2">
      <style:paragraph-properties fo:margin-left="1.588cm" fo:margin-right="0.953cm" fo:text-indent="-0.635cm" style:auto-text-indent="false"/>
      <style:text-properties fo:font-size="10pt" style:text-underline-style="solid" style:text-underline-width="auto" style:text-underline-color="font-color" style:font-size-asian="10pt"/>
    </style:style>
    <style:style style:name="P52" style:family="paragraph" style:parent-style-name="Standard">
      <style:paragraph-properties fo:margin-left="1.588cm" fo:margin-right="0.953cm" fo:text-align="justify" style:justify-single-word="false" fo:text-indent="0.635cm" style:auto-text-indent="false"/>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2pt"/>
    </style:style>
    <style:style style:name="T3" style:family="text">
      <style:text-properties fo:font-size="10pt" fo:language="ru" fo:country="RU" style:font-size-asian="10pt"/>
    </style:style>
    <style:style style:name="T4" style:family="text">
      <style:text-properties fo:font-size="10pt" fo:language="ru" fo:country="RU" fo:font-style="italic" style:font-size-asian="10pt" style:font-style-asian="italic" style:font-style-complex="italic"/>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tyle-complex="italic"/>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fo:font-style="italic" fo:font-weight="bold" style:font-size-asian="10pt" style:font-style-asian="italic" style:font-weight-asian="bold" style:font-style-complex="italic" style:font-weight-complex="bold"/>
    </style:style>
    <style:style style:name="T9" style:family="text">
      <style:text-properties fo:font-size="10pt" fo:language="en" fo:country="US" style:font-size-asian="10pt"/>
    </style:style>
    <style:style style:name="T10" style:family="text">
      <style:text-properties fo:font-size="10pt" fo:language="en" fo:country="US" fo:font-style="italic" fo:font-weight="bold" style:font-size-asian="10pt" style:font-style-asian="italic" style:font-weight-asian="bold"/>
    </style:style>
    <style:style style:name="T11" style:family="text">
      <style:text-properties fo:font-size="10pt" fo:font-weight="bold" style:font-size-asian="10pt" style:font-weight-asian="bold"/>
    </style:style>
    <style:style style:name="T12" style:family="text">
      <style:text-properties fo:font-size="10pt" fo:language="none" fo:country="none" fo:font-style="italic" fo:font-weight="bold" style:font-size-asian="10pt" style:language-asian="none" style:country-asian="none" style:font-style-asian="italic" style:font-weight-asian="bold"/>
    </style:style>
    <style:style style:name="T13" style:family="text">
      <style:text-properties fo:font-size="10pt" fo:language="none" fo:country="none" style:font-size-asian="10pt" style:language-asian="none" style:country-asian="none"/>
    </style:style>
    <style:style style:name="T14" style:family="text">
      <style:text-properties fo:language="ru" fo:country="RU"/>
    </style:style>
    <style:style style:name="T15" style:family="text">
      <style:text-properties fo:font-style="italic" fo:font-weight="bold" style:font-name-asian="Arial" style:font-style-asian="italic" style:font-weight-asian="bold" style:font-style-complex="italic" style:font-weight-complex="bold"/>
    </style:style>
    <style:style style:name="T16" style:family="text">
      <style:text-properties fo:language="en" fo:country="US"/>
    </style:style>
    <style:style style:name="T17" style:family="text">
      <style:text-properties style:text-position="sub 58%" fo:font-size="10pt" fo:font-style="italic" style:font-size-asian="10pt" style:font-style-asian="italic" style:font-style-complex="italic"/>
    </style:style>
    <style:style style:name="T18" style:family="text">
      <style:text-properties style:text-position="sub 58%" style:font-name="Times New Roman" fo:font-size="12pt" fo:font-style="italic" style:font-size-asian="12pt" style:font-style-asian="italic" style:font-name-complex="Times New Roman" style:font-size-complex="12pt" style:font-style-complex="italic"/>
    </style:style>
    <style:style style:name="T19" style:family="text">
      <style:text-properties style:text-position="sub 58%" fo:font-style="italic" style:font-style-asian="italic" style:font-style-complex="italic"/>
    </style:style>
    <style:style style:name="T20" style:family="text">
      <style:text-properties style:text-position="sub 58%" fo:font-style="italic" style:font-name-asian="Arial" style:font-style-asian="italic" style:font-style-complex="italic"/>
    </style:style>
    <style:style style:name="T21" style:family="text">
      <style:text-properties style:font-name="Symbol"/>
    </style:style>
    <style:style style:name="T22" style:family="text">
      <style:text-properties style:font-name="Symbol" fo:font-weight="bold" style:font-weight-asian="bold" style:font-style-complex="italic"/>
    </style:style>
    <style:style style:name="T23" style:family="text">
      <style:text-properties style:font-name="Symbol" fo:font-weight="bold" style:font-weight-asian="bold" style:font-style-complex="italic" style:font-weight-complex="bold"/>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2pt"/>
    </style:style>
    <style:style style:name="T26" style:family="text">
      <style:text-properties style:font-name="Times New Roman" fo:font-style="italic" style:font-style-asian="italic" style:font-name-complex="Times New Roman" style:font-style-complex="italic"/>
    </style:style>
    <style:style style:name="T27" style:family="text">
      <style:text-properties style:font-name="Times New Roman" fo:font-style="italic" style:font-style-asian="italic" style:font-name-complex="Times New Roman" style:font-size-complex="12pt" style:font-style-complex="italic"/>
    </style:style>
    <style:style style:name="T28" style:family="text">
      <style:text-properties style:font-name="Times New Roman" fo:font-style="italic" fo:font-weight="bold" style:font-style-asian="italic" style:font-weight-asian="bold" style:font-name-complex="Times New Roman" style:font-style-complex="italic" style:font-weight-complex="bold"/>
    </style:style>
    <style:style style:name="T29" style:family="text">
      <style:text-properties fo:color="#000000" style:font-name="Times New Roman" fo:font-style="italic" style:font-style-asian="italic" style:font-name-complex="Times New Roman" style:font-style-complex="italic"/>
    </style:style>
    <style:style style:name="T30" style:family="text">
      <style:text-properties fo:color="#0000ff"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ДОГОВОР </text:span><text:span text:style-name="T4">(</text:span><text:span text:style-name="T3">СУБ)</text:span><text:span text:style-name="T4"> </text:span><text:span text:style-name="T3">АРЕНДЫ НЕЖИЛЫХ ПОМЕЩЕНИЙ № <text:s/>______</text:span></text:h>
      <text:p text:style-name="P17"/>
      <text:p text:style-name="P6"/>
      <text:p text:style-name="P30"><text:span text:style-name="T1">г. ____________<text:tab/></text:span><text:span text:style-name="T9"> <text:s text:c="11"/></text:span><text:span text:style-name="T1"><text:s text:c="100"/>«__» ____________ 20 <text:s text:c="3"/>г.</text:span></text:p>
      <text:p text:style-name="P33"/>
      <text:p text:style-name="P32"><text:span text:style-name="T1">_______________________ "____________________", в лице _________________________________, действующего на основании __________________, именуемое в дальнейшем "'Арендодатель", с одной стороны, и ___________________«_____________», в лице __________________________________, действующей на основании _________________, именуемое в дальнейшем «(Суб)Арендатор», с другой стороны, заключили настоящий договор (суб)аренды нежилых помещений (далее -"Договор") о нижеследующем:</text:span></text:p>
      <text:p text:style-name="P26"><text:span text:style-name="T10">I</text:span><text:span text:style-name="T7">. Предмет договора.</text:span></text:p>
      <text:p text:style-name="P15"><text:span text:style-name="T1">1.1. Настоящим Арендодатель сдает (Суб)Арендатору, а (Суб)Арендатор принимает в аренду от Арендодателя нежилое помещение (далее - "Помещение") общей площадью _____ (</text:span><text:span text:style-name="T17">площадь прописью</text:span><text:span text:style-name="T1">) квадратных метров: ___ этаж, помещение _____, <text:s/>комната (часть комнаты) _______, как определено в плане, прилагаемом к настоящему Договору в качестве </text:span><text:span text:style-name="T7">Приложения № 1</text:span><text:span text:style-name="T1">, которое является неотъемлемой частью настоящего Договора. Арендуемое помещение согласно экспликации (форма №25) и <text:s/>выписке (форма №1а) из паспорта БТИ № __________ от _________., выданной __________ ТБТИ от __________., расположено в здании торгового центра по адресу: _________________________________________________.</text:span></text:p>
      <text:p text:style-name="P34"><text:span text:style-name="T6">Право самостоятельно сдавать Помещения в субаренду принадлежит Арендодателю на основании Договора аренды нежилых помещений № ________ от ___________, заключенного между ___________ «____________» и ____ «__________». (Свидетельство о внесении в реестр собственности АА № _____от _________)</text:span><text:span text:style-name="Footnote_20_Symbol"><text:span text:style-name="T22"><text:note text:id="ftn1" text:note-class="footnote"><text:note-citation text:label=""></text:note-citation><text:note-body><text:p text:style-name="Footnote"><text:s/>Курсивом помечены пункты (подпункт, фраза и т.п.) характерные для определенной группы договоров</text:p></text:note-body></text:note></text:span></text:span><text:span text:style-name="T6">. <text:s/></text:span><text:span text:style-name="T8">[подпункт договора субаренды]</text:span><text:span text:style-name="Footnote_20_Symbol"><text:span text:style-name="T23"><text:note text:id="ftn2" text:note-class="footnote"><text:note-citation text:label=""></text:note-citation><text:note-body><text:p text:style-name="Footnote"><text:s/>В квадратных скобках дано пояснения для какой группы договоров характерен данный пункт (подпункт, фраза и т.п.)</text:p></text:note-body></text:note></text:span></text:span></text:p>
      <text:p text:style-name="P15"><text:span text:style-name="T1">1.2. Помещение используется для _______________________________, в соответствии с Ассортиментным перечнем товаров и услуг. Ассортиментный перечень указан в </text:span><text:span text:style-name="T7">Приложении №3</text:span><text:span text:style-name="T1">, которое является неотъемлемой частью настоящего Договора.</text:span></text:p>
      <text:p text:style-name="P15"><text:span text:style-name="T1">1.3. (Суб)Арендатор также вправе в течение Срока (Суб)Аренды (как он определен ниже) использовать совместно со всеми иными (суб)арендаторами и посетителями Здания все площади отводимые Арендодателем для совместного использования («Общие Площади») без дополнительной оплаты.</text:span></text:p>
      <text:p text:style-name="P25"><text:span text:style-name="T10">II</text:span><text:span text:style-name="T7">.Срок (Суб)Аренды</text:span><text:span text:style-name="T5">.</text:span></text:p>
      <text:p text:style-name="P15"><text:span text:style-name="T1">2.1. Срок (суб)аренды («Первоначальный Срок (Суб)Аренды») нежилого помещения по настоящему Договору составляет 11 месяцев с момента подписания настоящего Договора. Досрочное расторжение договора возможно по согласию сторон, по инициативе одной из сторон, причем такая сторона обязана заранее (за месяц) известить другую сторону о намерении досрочно расторгнуть договор (суб)аренды. На новый срок стороны заключают новый договор.</text:span></text:p>
      <text:p text:style-name="P15"><text:span text:style-name="T1">2.2. Одновременно с заключением настоящего Договора Арендодатель и (Суб)Арендатор составляют Акт приема-передачи Помещения, прилагаемый к Договору в качестве </text:span><text:span text:style-name="T7">Приложения №2</text:span><text:span text:style-name="T1">, которое является неотъемлемой частью настоящего Договора.</text:span></text:p>
      <text:p text:style-name="P15"><text:span text:style-name="T1">2.3. По истечении Первоначального Срока (Суб)Аренды и при условии, что <text:s/>(Суб)Арендатор добросовестно исполняет все свои обязательства по настоящему Договору, (Суб)Аренда может быть возобновлена на дополнительный срок в соответствии с такими условиями и положениями, которые могут быть совместно согласованы (Суб)Арендатором и Арендодателем. (Суб)Арендатор не имеет преимущественного права на заключение нового договора (суб)аренды Помещений с Арендодателем, если Арендодатель не согласен заключить новый договор (суб)аренды на условиях, предлагаемых (Суб)Арендатором. Для возобновления (Суб)Аренды (Суб)Арендатор подает Арендодателю письменное уведомление о желании возобновить (суб)аренду не позднее чем за три месяца до истечения Первоначального Срока (Суб)Аренды по настоящему Договору, после чего стороны подписывают новый договор.</text:span></text:p>
      <text:p text:style-name="P15"><text:span text:style-name="T1">2.4. Если (Суб)Арендатор остается в Помещении по истечении Первоначального Срока (Суб)Аренды без какого-либо возражения со стороны Арендодателя, но также без заключения письменного договора между Сторонами о продлении или возобновлении (Суб)Аренды, такое продолжающееся занятие Помещения рассматривается как (суб)аренда на неопределенный срок </text:span><text:span text:style-name="T6">(на срок не превышающий срок аренды установленный договором аренды между собственником помещения </text:span><text:span text:style-name="T8">[фраза договора субаренды]</text:span><text:span text:style-name="T6">)</text:span><text:span text:style-name="T1"> в соответствии с условиями и положениями настоящего Договора за тем исключение, что (а) причитающиеся по настоящему Договору Базовая Арендная Плата и Эксплуатационные Расходы (как каждый из таких терминов определен ниже) увеличиваются до сумм, равный 200 % (двумстам процентам) их соответствующих сумм, имеющих силу в течение Первоначального Срока (Суб)Аренды по настоящему Договору подлежат внесению и оплате на ежемесячной основе авансом не позднее первого календарного дня каждого месяца такой (суб)аренды на неопределенный срок.</text:span></text:p>
      <text:p text:style-name="P17"><text:soft-page-break/></text:p>
      <text:p text:style-name="P20">III. Обязанности Сторон.</text:p>
      <text:p text:style-name="P22">3.1. Арендодатель обязан:</text:p>
      <text:p text:style-name="P15"><text:span text:style-name="T1">3.1.1. Своевременно производить за свой счет текущий, а если потребуется, то и капитальный ремонт несущих конструкций и инженерных систем в Помещениях и техническое обслуживание Мест общего пользования.</text:span></text:p>
      <text:p text:style-name="P4"><text:span text:style-name="T25">3.1.2. Обеспечивать подачу в Помещения электроэнергии (в заранее определенных объемах), воды и сезонного отопления, причем Арендодатель не несет ответственность за сбои или перерывы в подаче указанных коммунальных услуг в Помещения по причинам, находящимся вне разумного контроля Арендодателя.</text:span></text:p>
      <text:p text:style-name="P15"><text:span text:style-name="T1">3.1.3. Арендодатель предоставляет (Суб)Арендатору необходимую для получения разрешения на торговлю документацию.</text:span></text:p>
      <text:p text:style-name="P15"><text:span text:style-name="T1">3.1.4. Одновременно с подписанием настоящего договора согласовывает с Арендатором ассортиментный перечень товаров и услуг (</text:span><text:span text:style-name="T8">Приложение №3</text:span><text:span text:style-name="T1">).</text:span></text:p>
      <text:p text:style-name="P15"><text:span text:style-name="T6">3.1.5.</text:span><text:span text:style-name="T1"> </text:span><text:span text:style-name="T6">Предоставлять по требованию Арендатора техническую возможность для подключения электричества, а также возможность подключения аппаратуры вневедомственной охраны (включение кнопки тревожной сигнализации на пульт вневедомственной охраны через существующий городской телефонный номер). Затраты по подключению и содержанию инженерных коммуникаций Арендодателем не компенсируются.</text:span><text:span text:style-name="T8"> [пункт договора с банком]</text:span></text:p>
      <text:p text:style-name="P22">3.2. (Суб)Арендатор обязан:</text:p>
      <text:p text:style-name="P15"><text:span text:style-name="T1">3.2.1. Своевременно вносить арендную плату и иные платежи, предусмотренные настоящим Договором.</text:span></text:p>
      <text:p text:style-name="P15"><text:span text:style-name="T1">3.2.2. Использовать Помещение строго по его целевому назначению. Не изменять без предварительного письменного согласования с Арендодателем Профиль на занимаемых площадях Помещения и ассортиментный перечень товаров и услуг.</text:span></text:p>
      <text:p text:style-name="P7">3.2.2.1. Тиражирование (изготовление и публикация) видеопродукции, компьютерных информационных носителей, элементов их оформления и идентификации осуществляется Субарендатором в соответствии с требованиями Правил, Закона РФ "Об авторском праве и смежных правах", Закона РФ "О защите прав потребителей". Тиражирование продукции Субарендатором допускается при наличии договора о передаче ему исключительных либо неисключительных авторских прав на изготовление экземпляров произведения или объекта смежных прав, легшего в основу продукции. В случаях, когда практическое осуществление в индивидуальном порядке авторских и смежных прав затруднительно, при тиражировании видео продукции договор может быть заменен лицензией организации по коллективному управлению авторскими и смежными правами.</text:p>
      <text:p text:style-name="P21">3.2.2.2. Субарендатор обязан обеспечить соблюдение требований пункта 3.2.2.1. в течение установленного срока субаренды. Убытки, причиненные потребителю вследствие нарушения данного требования, подлежат возмещению в соответствии со статьей 12 Закона РФ "О защите прав потребителей".</text:p>
      <text:p text:style-name="P21">3.2.2.3. В случае, если в результате деятельности Субарендатора, осуществляющего тиражирование, видеопродукции, компьютерных информационных носителей, были нарушены авторские либо смежные права кого-либо из правообладателей (то есть были выпущены контрафактные экземпляры), Субарендатор несет ответственность в соответствии со статьями 49, 50 Закона РФ "Об авторском праве и смежных правах".</text:p>
      <text:p text:style-name="P15"><text:span text:style-name="T6">3.2.2.4. В случае, если выпуск Субарендатором контрафактных экземпляров продукции повлек предъявление претензий и связанный с этим материальный ущерб для Арендодателя, Арендодатель имеет право взыскать с Субарендатора, выпустившего контрафактные экземпляры аудио-, видеопродукции, компьютерных информационных носителей, все понесенные им убытки, включая судебные расходы и упущенную выгоду, а также компенсацию за ущерб деловой репутации.</text:span><text:span text:style-name="T8"> [подпункты 3.2.2.1.-3.2.2.4 используются в договорах <text:s/>на организацию пунктов <text:s/>проката и продажи видео и аудио продукци]</text:span></text:p>
      <text:p text:style-name="P4"><text:span text:style-name="T25">3.2.3. Соблюдать минимальную продолжительность работы торгового центра, расположенного в Здании (понедельник- воскресенье с 9-00 до 22-00). Изменение минимальной продолжительности работы допускается лишь с согласия Арендодателя, которое последний обязуется предоставить лишь в том случае, если изменится режим работы аналогичных объектов торгово-сервисной сферы.</text:span></text:p>
      <text:p text:style-name="P15"><text:span text:style-name="T1">3.2.4. Соблюдать установленные Арендодателем правила пользования Местами общего пользования, автостоянкой и прилегающей к Зданию территорией.</text:span></text:p>
      <text:p text:style-name="P15"><text:span text:style-name="T1">3.2.5. Строго соблюдать санитарные нормы и правила, правила техники безопасности, противопожарной и экологической безопасности, нормы действующего законодательства, а также общепризнанные нормы и правила общественного порядка в Помещениях, Здании, на автостоянке и прилегающей территории.</text:span></text:p>
      <text:p text:style-name="P17">3.2.6. В том случае, если деятельность (Суб)Арендатора влечет за собой предъявление претензий со стороны третьих лиц и связанный с этим материальный ущерб для Арендодателя, Арендодатель имеет право взыскать с (Суб)Арендатора все понесенные им убытки, включая судебные расходы и упущенную выгоду, а также компенсацию за ущерб деловой репутации.</text:p>
      <text:p text:style-name="P15"><text:span text:style-name="T1">3.2.7. Содержать Помещение в надлежащем состоянии. По окончании срока аренды передать Помещение Арендодателю по двустороннему акту в том состоянии, в котором они находились на дату начала срока (суб)аренды, с учетом разумного физического износа. По окончанию действия срока договора (Суб)Арендатор освободит занимаемую площадь.</text:span></text:p>
      <text:p text:style-name="P15"><text:span text:style-name="T1">3.2.8. Не производить без предварительного письменного согласия Арендодателя каких-либо перепланировок или перестроек в Помещении с изменением несущих конструкций, а также каких- либо улучшений или </text:span><text:soft-page-break/><text:span text:style-name="T1">усовершенствований, неотделимых без вреда Помещению. <text:s/>По окончании срока (суб)аренды стоимость таких улучшений и усовершенствований (Суб)Арендатору не компенсируется в любом случае.</text:span></text:p>
      <text:p text:style-name="P17">3.2.9. Не сдавать Помещение или какую-либо часть Помещения в субаренду и не предоставлять Помещение или какую-либо часть Помещения в пользование третьим лицам в какой-либо форме (в том числе по договорам о совместной деятельности).</text:p>
      <text:p text:style-name="P15"><text:span text:style-name="T1">3.2.10. Не вносить и не хранить в Помещении оружие, боеприпасы, ядовитые, взрывоопасные, радиоактивные и отравляющие вещества и предметы, опасные для жизни и здоровья человека и вредные для окружающей среды.</text:span></text:p>
      <text:p text:style-name="P17">3.2.11. Обеспечивать физическую защиту сотрудников и посетителей (Суб)Арендатора, находящихся в Помещении, сохранность имущества (Суб)Арендатора, расположенного в Помещении, и поддерживать общественный порядок в Помещении силами и средствами (Суб)Арендатора.</text:p>
      <text:p text:style-name="P15"><text:span text:style-name="T1">3.2.12. Перед открытием секции предоставить Арендодателю пакет разрешительных документов на торговлю, в том числе медицинские книжки сотрудников (Суб)Арендатора осуществляющих торговую или иную деятельность на арендуемой площади. Согласовать с Арендодателем тип, перечень и внешний вид торгового оборудования.</text:span></text:p>
      <text:p text:style-name="P15"><text:span text:style-name="T6">3.2.13. За свой счет осуществлять подключение к кнопке тревожной сигнализации, сдачу работ вневедомственной охране и т.д. </text:span><text:span text:style-name="T8">[пункт договора с банком]</text:span></text:p>
      <text:p text:style-name="P4"><text:span text:style-name="T26">3.2.14. </text:span><text:span text:style-name="T29">За счет собственных средств осуществить монтаж банкомата, его эксплуатационное обслуживание, а также подключение банкомата к электрической и линии связи. Линию связи Арендатор приобретает на предприятиях связи за счет собственных средств.</text:span></text:p>
      <text:p text:style-name="P9">3.2.15. Согласовать с Арендодателем время проведения Служебной инкассации Банка загрузки и выгрузки наличных денежных средств в банкомат.</text:p>
      <text:p text:style-name="P4"><text:span text:style-name="T29">3.2.16. Следить за нормальным функционированием и техническим состоянием инженерно-технических коммуникаций, а также линии связи </text:span><text:span text:style-name="T28">[3.2.14-3.2.16 пункты договора с банком на банкомат]</text:span><text:span text:style-name="T29">.</text:span></text:p>
      <text:p text:style-name="P4"><text:span text:style-name="T29">3.2.17.</text:span><text:span text:style-name="T30"> </text:span><text:span text:style-name="T26">Арендатор за счет собственных средств осуществляет монтаж терминала, его ежедневное эксплуатационное обслуживание, а также подключение терминала к электрической сети.</text:span><text:span text:style-name="T15"> </text:span><text:span text:style-name="T28">[пункт договора на терминал по реализации карт и экспресс оплате услуг операторов связи и доступа в Интернет]</text:span></text:p>
      <text:p text:style-name="P22">3.3. (Суб)Арендатор имеет право:</text:p>
      <text:p text:style-name="P15"><text:span text:style-name="T1">3.3.1. До тех пор, пока (Суб)Арендатор своевременно вносит Арендные Платежи и все иные суммы, причитающиеся по настоящему Договору, и исполняет и соблюдает все договоренности и условия, подлежащие исполнению и соблюдению с его стороны по настоящему Договору, (Суб)Арендатор по праву беспрепятственно занимает, удерживает и использует Помещение и осуществляет все иные права (Суб)Арендатора по настоящему Договору в течение Срока (Суб)Аренды без какого-либо вмешательства или препятствий со стороны Арендодателя.</text:span></text:p>
      <text:p text:style-name="P27"><text:span text:style-name="T1">3.3.2. (Суб)Арендатор вправе расторгнуть (суб)аренду до истечения Срока (Суб)Аренды в случае неисполнения обязательств Арендодателя, указанных в пункте 3.1, в результате которого Помещение становится непригодным для использования и применения (Суб)Арендатором, </text:span><text:span text:style-name="T6">а также в случае закрытия Центробанком обменного пункта </text:span><text:span text:style-name="T8">[фраза договора с банком]</text:span><text:span text:style-name="T1">. В случае такого досрочного расторжения Арендные Платежи подлежат внесению до даты фактического освобождения и сдачи Помещения (Суб)Арендатором Арендодателю по акту приема-передачи помещения подписанному Сторонами. Часть Арендной Платы, внесенной и начисленной по настоящему Договору, возвращается (Суб)Арендатору в той степени, в которой она не причитается Арендодателю.</text:span></text:p>
      <text:p text:style-name="P22">3.4. Арендодатель имеет право:</text:p>
      <text:p text:style-name="P15"><text:span text:style-name="T1">3.4.1. Если (Суб)Арендатор нарушает какое-либо положение настоящего Договора, <text:s/>в том числе в оплате сумм, причитающихся по настоящему Договору, Арендодатель вправе прекратить действие настоящей (Суб)Аренды до истечения Срока (Суб)Аренды, удалить (Суб)Арендатора и его имущество из Помещения и осуществлять любые иные права, предоставленные Арендодателю по настоящему Договору или в соответствии с применимым законодательством. В контексте настоящего Договора термин «систематические задержки» означает любую задержку более чем на 15 (пятнадцать) календарных дней <text:s/>или 2 (две) и более задержки более чем на 10 (десять) календарных дней в течение любого годового периода. </text:span></text:p>
      <text:p text:style-name="P31"><text:span text:style-name="T1">В случае такого досрочного прекращения действия договора (суб)аренды все выплаченные Арендные Платежи, а также любое имущество (Суб)Арендатора остающееся в Помещении, будут удержаны Арендодателем в полном объеме в качестве штрафа и станут имуществом Арендодателя. Любые юридические или иные расходы, понесенные Арендодателем в ходе принудительного истребования исполнения (Суб)Арендатором его обязательств по настоящему Договору, относятся исключительно на счет (Суб)Арендатора.</text:span></text:p>
      <text:p text:style-name="P15"><text:span text:style-name="T1">3.4.2. В случае систематических задержек любых платежей по настоящему Договору со стороны (Суб)Арендатора Арендодатель в дополнение к иным правам, предусмотренным настоящим Договором или применимым законодательством, вправе (а) отказаться допустить (Суб)Арендатора в Помещение и (б) прекратить подачу электроэнергии и/или иных коммунальных услуг в Помещение до полного внесения всех пеней и штрафов за просрочку, оговоренных настоящим Договором, а также всех иных применимых сумм, причитающихся с (Суб)Арендатора по настоящему Договору.</text:span></text:p>
      <text:p text:style-name="P15"><text:soft-page-break/><text:span text:style-name="T1">3.4.3. С предварительным уведомлением (Суб)Арендатора Арендодатель вправе входить в Помещение для проверки соблюдения (Суб)Арендатором условий Разрешенного Использования Помещения, для проведения технических проверок Помещения, для проведения необходимого ремонта или для показа Помещения третьим сторонам. Арендодатель также вправе входить в Помещение в случае чрезвычайных обстоятельств (включая, среди прочего, пожар, затопление, сбой в работе или поломка инженерных систем либо совершение незаконных действий) без какого-либо предварительного уведомления (Суб)Арендатора с тем, чтобы предотвратить или ликвидировать такие чрезвычайные ситуации или их последствия.</text:span></text:p>
      <text:p text:style-name="P15"><text:span text:style-name="T1">3.4.4. Арендодатель вправе увеличивать, уменьшать или изменять размер, высоту, количество этажей, планировку и декор Здания, Общих Площадей или любых иных мест или территорий, которые в настоящее время составляют или в любое время впоследствии могут составлять часть Торгового Центра. В частности: Арендодатель вправе использовать или украшать любые пустые стены Торгового Центра, выходящие на Общие Площади, вне зависимости от того, ограждают ли такие стены Помещение.</text:span></text:p>
      <text:p text:style-name="P15"><text:span text:style-name="T1">3.4.5. Арендодатель вправе время от времени вносить поправки в Правила и Положения Торгового Центра посредством подачи (Суб)Арендатору предварительного письменного уведомления о таких поправках, а (Суб)Арендатор соблюдает такие Правила и Положения Торгового Центра с внесенными в них поправками.</text:span></text:p>
      <text:p text:style-name="P15"><text:span text:style-name="T1">3.4.6. Арендодатель, с разрешения (Суб)Арендатора, вправе использовать торговые и юридические наименования (Суб)Арендатора в рекламе, информационных брошюрах и маркетинговых материалах Арендодателя.</text:span></text:p>
      <text:p text:style-name="P15"><text:span text:style-name="T1">3.4.7. В отношении любых товаров или иного имущества (Суб)Арендатора и/или любых устранимых или отделимых Дополнительных Работ, которые не удаляются (Суб)Арендатором по истечение 3 (трех) дней с момента окончания Срока (Суб)Аренды, Арендодатель вправе, действуя по своему выбору, либо (а) счесть такое имущество оставленным, в каковом случае такое имущество становится исключительной собственностью Арендодателя, либо (б) удалить такие товары, имущество или Дополнительные Работы полностью или частично любым образом по выбору Арендодателя и хранить оные, не отвечая перед (Суб)Арендатором за какую-либо их утрату. Суб)Арендатор несет финансовую ответственность за все расходы, понесенные в ходе такого удаления и хранения.</text:span></text:p>
      <text:p text:style-name="P15"><text:span text:style-name="T1">3.4.8. По установке или добавлении (Суб)Арендатором любых неустранимых или неотделимых Дополнительных Работ в Помещении вне зависимости от того, установлены или добавлены ли они с согласия Арендодателя, Арендодатель немедленно становится и остается исключительным собственником таких Дополнительных Работ, а (Суб)Арендатор не удерживает никакого права собственности или прав на компенсацию в их отношении.</text:span></text:p>
      <text:p text:style-name="P15"><text:span text:style-name="T1">3.4.9. Арендодатель вправе потребовать, при наличии обоснованных претензий к обслуживающему персоналу (Суб)Арендатора, отстранения этих сотрудников или замены их другим персоналом.</text:span></text:p>
      <text:p text:style-name="P15"><text:span text:style-name="T1">3.4.10. </text:span><text:span text:style-name="T6">По установке или добавлении Субарендатором любых неустранимых или неотделимых Дополнительных улучшений в Помещении, вне зависимости от того, установлены или добавлены ли они с согласия Арендодателя, собственник помещения (________________), немедленно становится и остается исключительным собственником таких Дополнительных улучшений.</text:span><text:span text:style-name="T8"> [пункт договора субаренды]</text:span></text:p>
      <text:p text:style-name="P20">IV. Платежи и расчеты по Договору.</text:p>
      <text:p text:style-name="P4"><text:span text:style-name="T25">4.1. (Суб)Арендатор выплачивает Арендодателю Базовую Арендную Плату по настоящему Договору, (Базовая Арендная Плата) в сумме Рублевого Эквивалента _________ (</text:span><text:span text:style-name="T18">сумма прописью</text:span><text:span text:style-name="T25">) долларов США в год за квадратный метр, в том числе НДС и коммунальные услуги (отопление, вентиляция и электроснабжение в рамках оговоренных нагрузок) арендуемой Площади Арендатора, которая составляет ____ (</text:span><text:span text:style-name="T19">площадь</text:span><text:span text:style-name="T20"> </text:span><text:span text:style-name="T19">прописью</text:span><text:span text:style-name="T25">) кв.м. Таким образом, годовая совокупная Базовая Арендная Плата по аренде всего Помещения составляет <text:s/>Рублевый Эквивалент _____ (</text:span><text:span text:style-name="T18">сумма прописью</text:span><text:span text:style-name="T25">) долларов США, в том числе НДС, а ежемесячная</text:span><text:span text:style-name="T27"> </text:span><text:span text:style-name="T25">совокупная Базовая Арендная Плата составляет Рублевый Эквивалент ______ (</text:span><text:span text:style-name="T18">сумма прописью</text:span><text:span text:style-name="T25">) долларов США, в том числе НДС и уплачивается с даты начала деятельности, но не позднее 15 календарных дней с момента заключения настоящего Договора. </text:span></text:p>
      <text:p text:style-name="P10"><text:span text:style-name="T26">В дополнение и сверх арендной платы (Суб) Арендатор оплачивает непосредственно Арендодателю плату за эксплуатационные услуги (уборка прилегающей территории, уборка внутренних помещений, транспортное обслуживание по вывозу твердых бытовых отходов, проведение профилактических дератизационных дезинсекционных работ, закупка хозяйственного расходного материала и инвентаря, охрана помещений) в сумме равной ____ (</text:span><text:span text:style-name="T18">сумма прописью</text:span><text:span text:style-name="T26">) долларов США в месяц, в том числе НДС. (Суб)Арендатор также погашает стоимость телефонных разговоров, что включает в себя: абонементную плату за телефонный номер, повременную оплату и междугородние разговоры. Оплата производится (Суб)Арендатором в течение 5-ти банковских дней с даты получения от Арендодателя счетов (с приложением необходимых расчетов по стоимости телефонных разговоров)</text:span><text:span text:style-name="T15"> </text:span><text:span text:style-name="T28">[подпункт договора <text:s/>в котором (суб)арендатор компенсирует арендодателю эксплуатационные услуги и оплату телефона]</text:span><text:span text:style-name="T26">.</text:span></text:p>
      <text:p text:style-name="P5"><text:tab/>Для целей настоящего Договора термин «Рублевый Эквивалент» суммы в долларах США на какую-либо дату означает сумму российских рублей, которая равна такой сумме долларов США по обменному курсу долларов США на российские рубли, установленному на такую дату ЦБ России. </text:p>
      <text:p text:style-name="P31"><text:span text:style-name="T1">По истечении каждого Срока (Суб)Аренды Арендодатель вправе увеличивать базовую Арендную Плату за следующий Срок (Суб)Аренды не более чем на 20% (двадцать процентов) ее суммы (выраженной в </text:span><text:soft-page-break/><text:span text:style-name="T1">долларах США) за последний прошедший срок по настоящему Договору, за исключением случая, изложенного в пункте 2.4. </text:span></text:p>
      <text:p text:style-name="Text_20_body"><text:span text:style-name="T1">4.2. Арендные платежи вносятся ежемесячно на банковский счет Арендодателя единовременным авансовым платежом с поступлением платежа в полном объеме на расчетный счет Арендодателя не позднее 5-го числа отчетного месяца </text:span><text:span text:style-name="T6">(первого месяца отчетного квартала)</text:span><text:span text:style-name="T1">.</text:span></text:p>
      <text:p text:style-name="P11">Первым оплачиваемым периодом является период, начинающийся с даты начала начисления арендной платы, по последнее число текущего календарного месяца включительно. В дальнейшем начисление арендной платы производится по календарным месяцам.</text:p>
      <text:p text:style-name="P4"><text:span text:style-name="T24">4.3. Все причитающиеся по настоящему Договору платежи вносятся в рублях банковским переводом на рублевый счет, указанный Арендодателем, в сумме, равной Рублевому Эквиваленту суммы долларов США, причитающейся на дату перечисления. Датой оплаты является дата получения на банковском счету получателя полной суммы платежа, причитающейся по настоящему Договору. Каждая Сторона настоящего Договора оплачивает свои собственные банковские расходы.</text:span></text:p>
      <text:p text:style-name="P14"><text:span text:style-name="T2">4.4. Если какой-либо платеж по настоящему Договору просрочен, (Суб)Арендатор выплачивает Арендодателю, в дополнение к просроченной суммы, пени за просрочку в размере 0,5% (ноль целых пять десятых процента) просроченной суммы, выраженной в долларах США, за каждый календарный день просрочки соответствующей суммы. </text:span></text:p>
      <text:p text:style-name="P35"><text:span text:style-name="T1">В случае нарушения (Суб)Арендатором Ассортиментного перечня (</text:span><text:span text:style-name="T8">Приложение № 3</text:span><text:span text:style-name="T1">), либо самовольного занятия (Суб)Арендатором площади большей, чем отражена в п. 1.1 настоящего договора, (Суб)Арендатор выплачивает Арендодателю штраф в размере ежемесячной арендной ставки за каждый случай такого нарушения. Погашение задолженности (Суб)Арендатора перед Арендодателем по обязательствам настоящего договора производится в следующем порядке:</text:span></text:p>
      <text:list xml:id="list1850226169" text:style-name="WW8Num1">
        <text:list-item>
          <text:p text:style-name="P18">Штрафы, Пеня;</text:p>
        </text:list-item>
      </text:list>
      <text:list xml:id="list1980063184" text:style-name="WW8Num3">
        <text:list-item>
          <text:p text:style-name="P19">Арендная плата.</text:p>
        </text:list-item>
      </text:list>
      <text:p text:style-name="P27"><text:span text:style-name="T1">4.5. В течение 5 (пяти) календарных дней с даты заключения настоящего Договора (Суб)Арендатор выплачивает Арендодателю сумму равную ежемесячной арендной ставке, в том числе НДС, что составляет Рублевый Эквивалент _____ (</text:span><text:span text:style-name="T19">сумма прописью</text:span><text:span text:style-name="T1">) долларов США (такая сумма в настоящем Договоре именуется</text:span><text:span text:style-name="T11"> "Аванс").</text:span><text:span text:style-name="T1"> Аванс удерживается Арендодателем в течение Срока (Суб)Аренды без процентов как гарантия надлежащего исполнения обязательств Арендатора по настоящему Договору. Если (Суб)Арендатор задерживает какие-либо из платежей, причитающихся по настоящему Договору, или иным образом причиняет убытки или потери Арендодателю, Арендодатель вправе удержать из Аванса любые суммы, причитающиеся таким образом с (Суб)Арендатора или просроченные (Суб)Арендатором. После такого удержания (Суб)Арендатору подается письменное уведомление о нем с приложением расчета удержанных сумм. В каждом случае такого удержания (Суб)Арендатор, в течение 10 (десяти) календарных дней с даты получения от Арендодателя уведомления об удержании, обязан восстановить Аванс в сумме Рублевого Эквивалента (на дату такого восстановления) его первоначальной суммы (выраженной в долларах США). Если (Суб)Арендатор расторгает (Суб)Аренду до истечения Срока (Суб)Аренды по настоящему Договору по любой причине, непосредственно не предусмотренной настоящим Договором, то все Арендные Платежи по настоящему Договору удерживаются Арендодателем в полном объеме в качестве штрафа. Если (Суб)Арендатор соблюдает условия настоящего Договора, Аванс в размере Рублевого Эквивалента ____ (</text:span><text:span text:style-name="T19">сумма прописью</text:span><text:span text:style-name="T1">) долларов США засчитывается в счет погашения арендной платы за последний месяц Срока (суб)аренды. </text:span><text:span text:style-name="T6"><text:s/></text:span></text:p>
      <text:p text:style-name="P12">4.6. После фактически произведенных платежей за отчетный месяц, (Суб)Арендатор обязан представить Арендодателю платежные документы, подтверждающие оплату (суб)аренды, в которых четко отражены назначение платежа, номер договора (суб)аренды, на основании которого осуществлен данный платеж, и календарный месяц за который внесена арендная плата. На основании этих документов Арендодатель оформляет и передает (Суб)Арендатору оригиналы счетов-фактур.</text:p>
      <text:p text:style-name="P20">V. Ответственность Сторон. Порядок разрешения споров.</text:p>
      <text:p text:style-name="P15"><text:span text:style-name="T1">5.1. Стороны освобождаются от ответственности за неисполнение или ненадлежащее исполнение условий настоящего Договора в случае Форс-мажорных обстоятельств, которые не зависят от Сторон и непосредственно сказываются на Сторонах настоящего Договора. Обстоятельства Форс-мажора включают, среди прочего, стихийные бедствия, войны, вооруженные конфликты, массовые гражданские беспорядки, эпидемии и т.д. Пострадавшая от Форс-мажорного обстоятельства Сторона при первой возможности уведомляет другую Сторону в письменном виде о начале и прекращении такого обстоятельства. Пострадавшая от Форс-мажорного обстоятельства Сторона подтверждает последствия такого обстоятельства в соответствии с применимым законодательством. В случае Форс-мажорного обстоятельства действие настоящего Договора может быть приостановлено в полном объеме или частично на срок действия такого обстоятельства. Если Форс-мажорное обстоятельство продолжается более 60 (шестидесяти) календарных дней, каждая Сторона вправе расторгнуть настоящий Договор (Суб)Аренды путем подачи письменного уведомления, по крайней мере за 15 (пятнадцать) календарных дней до ожидаемой даты досрочного расторжения. В случае такого досрочного расторжения Арендная Плата, причитающаяся по настоящему Договору, вносится по дату фактического освобождения и сдачи Помещения (Суб)Арендатором Арендодателю по акту сдачи помещения. В той части, в которой они не </text:span><text:soft-page-break/><text:span text:style-name="T1">причитаются Арендодателю, Арендные Платежи, внесенные авансом, но еще не начисленные, возвращаются (Суб)Арендатору после освобождения Помещения (Суб)Арендатором и вывоза из него всего имущества (Суб)Арендатора.</text:span></text:p>
      <text:p text:style-name="P15"><text:span text:style-name="T1">5.2. В той степени, в которой это непосредственно не предусмотрено настоящим Договором, Стороны несут ответственность за неисполнение или ненадлежащее исполнение условий и положений настоящего Договора в соответствии с законодательством Российской Федерации.</text:span></text:p>
      <text:p text:style-name="P15"><text:span text:style-name="T1">5.3. Арендодатель имеет право взыскания убытков сверх штрафных санкций, установленных настоящим договором.</text:span></text:p>
      <text:p text:style-name="P15"><text:span text:style-name="T1">5.4. Стороны стремятся разрешать все споры, возникающие вследствие подписания или толкования настоящего Договора, путем прямых переговоров. Если Стороны не разрешат возникший между ними спор путем прямых переговоров, Стороны передают спор в Арбитражный Суд г. Москвы.</text:span></text:p>
      <text:p text:style-name="P20">VI. Заключительные положения.</text:p>
      <text:p text:style-name="P15"><text:span text:style-name="T1">6.1. Любая информация о финансовом положении Сторон и условиях Договора будет считаться конфиденциальной и не подлежащей разглашению. Иные условия конфиденциальности могут быть установлены по требованию любой из Сторон.</text:span></text:p>
      <text:p text:style-name="P17">6.2. Одновременно с подписанием Договора Стороны назначают своих представителей по Договору, определив их компетенцию, и уведомляют об этом друг друга.</text:p>
      <text:p text:style-name="P15"><text:span text:style-name="T1">6.3. Стороны обязаны немедленно извещать друг друга обо всех изменениях почтовых и платежных реквизитов. Действия, совершенные по старым адресам и счетам до поступления уведомления об их изменении, засчитываются в исполнение обязательств.</text:span></text:p>
      <text:p text:style-name="P15"><text:span text:style-name="T1">6.4. Договор составлен в двух экземплярах, по одному для каждой Стороны. Оба экземпляра имеют равную юридическую силу.</text:span></text:p>
      <text:p text:style-name="P15"><text:span text:style-name="T1">6.5. К Договору прилагаются и являются его неотъемлемой частью план расположения сдаваемого в аренду Помещения (Приложение №1), Акт приема-передачи Помещения (Приложение №2) и Ассортиментный перечень товаров и услуг (Приложение №3).</text:span></text:p>
      <text:p text:style-name="P15"><text:span text:style-name="T1">6.6. Настоящий Договор регулируется действующим законодательством Российской Федерации.</text:span></text:p>
      <text:p text:style-name="P25"><text:span text:style-name="T12">VII.</text:span><text:span text:style-name="T7"> Адреса и банковские реквизиты Сторон</text:span><text:span text:style-name="T5">.</text:span></text:p>
      <text:p text:style-name="P5"/>
      <text:p text:style-name="P22">Арендодатель:</text:p>
      <text:h text:style-name="Heading_20_6" text:outline-level="6">_____________________ "____________________" </text:h>
      <text:p text:style-name="P15"><text:span text:style-name="T1">ИНН</text:span><text:span text:style-name="T13"> ___________; адрес:_____________________________________</text:span><text:span text:style-name="T1">;</text:span></text:p>
      <text:p text:style-name="P15"><text:span text:style-name="T1"><text:s/>р/с</text:span><text:span text:style-name="T13"> __________________</text:span><text:span text:style-name="T1"> в ______ «___________»; БИК</text:span><text:span text:style-name="T13"> _________;</text:span><text:span text:style-name="T1"> к/с</text:span><text:span text:style-name="T13"> ________________________.</text:span></text:p>
      <text:p text:style-name="P28"/>
      <text:p text:style-name="P29">(Суб)Арендатор:</text:p>
      <text:h text:style-name="P1" text:outline-level="1">______________________ “____________________”</text:h>
      <text:p text:style-name="P16">ИНН ___________; адрес______________________________________; </text:p>
      <text:p text:style-name="P16">р/с __________________ в ____ «_______________»; БИК _________;к/с ________________________.</text:p>
      <text:p text:style-name="P23"/>
      <text:p text:style-name="P23"/>
      <text:p text:style-name="P25"><text:span text:style-name="T12">VIII.</text:span><text:span text:style-name="T7"> Подписи Сторон.</text:span></text:p>
      <text:p text:style-name="P17"/>
      <text:p text:style-name="P22">Арендодатель:<text:tab/><text:tab/><text:tab/><text:tab/><text:tab/><text:tab/> <text:s text:c="16"/>(Суб)Арендатор:</text:p>
      <text:p text:style-name="P5"/>
      <text:p text:style-name="P5"/>
      <text:p text:style-name="P5"/>
      <text:p text:style-name="P5">____________________ <text:s text:c="76"/>___________________</text:p>
      <text:p text:style-name="P37"/>
      <text:p text:style-name="P37"/>
      <text:p text:style-name="P37"/>
      <text:p text:style-name="P36"><text:span text:style-name="T7">Приложение</text:span><text:span text:style-name="T12"> № 2 </text:span></text:p>
      <text:p text:style-name="P38">к договору (суб)аренды нежилого помещения </text:p>
      <text:p text:style-name="P36"><text:span text:style-name="T13">№ ______</text:span><text:span text:style-name="T1"> от</text:span><text:span text:style-name="T13"> « __ »_____________ 20 <text:s text:c="5"/></text:span><text:span text:style-name="T1">г.</text:span></text:p>
      <text:p text:style-name="P38"/>
      <text:p text:style-name="P8"/>
      <text:p text:style-name="P8"/>
      <text:p text:style-name="P8"/>
      <text:p text:style-name="P8"/>
      <text:p text:style-name="P8"/>
      <text:p text:style-name="P8"/>
      <text:p text:style-name="P8"/>
      <text:p text:style-name="P8"/>
      <text:p text:style-name="P8"/>
      <text:p text:style-name="P8">АКТ ПРИЕМА-ПЕРЕДАЧИ ПОМЕЩЕНИЯ</text:p>
      <text:p text:style-name="P17"><text:soft-page-break/></text:p>
      <text:p text:style-name="P17"/>
      <text:p text:style-name="P17"/>
      <text:p text:style-name="P17"/>
      <text:p text:style-name="P39"/>
      <text:p text:style-name="P39">г. ___________ <text:s text:c="123"/>« <text:s text:c="5"/>» __________ 20 <text:s text:c="4"/>г.</text:p>
      <text:p text:style-name="P39"/>
      <text:p text:style-name="P42"><text:span text:style-name="T1">_______________________ "____________________", в лице _________________________________, действующего на основании __________________, именуемое в дальнейшем "'Арендодатель", с одной стороны, и ___________________«_____________», в лице __________________________________, действующей на основании _________________, именуемое в дальнейшем «(Суб)Арендатор», с другой стороны, составили настоящий акт о том, что в соответствии с договором (суб)аренды нежилого помещения</text:span><text:span text:style-name="T13"> № _____</text:span><text:span text:style-name="T1"> от </text:span><text:span text:style-name="T13">« __ » ______________</text:span><text:span text:style-name="T1"> 20 <text:s text:c="5"/>г., Арендодатель передал, а (Суб)Арендатор принял</text:span><text:span text:style-name="T13"> ____ </text:span><text:span text:style-name="T1">(</text:span><text:span text:style-name="T17">площадь прописью</text:span><text:span text:style-name="T1">) квадратных метров торговой площади расположенной в здании торгового центра по адресу: _________________________________________________. </text:span></text:p>
      <text:p text:style-name="P39"/>
      <text:p text:style-name="P39"/>
      <text:p text:style-name="P39"/>
      <text:p text:style-name="P39"/>
      <text:p text:style-name="P39"/>
      <text:p text:style-name="P39"/>
      <text:p text:style-name="P40"/>
      <text:p text:style-name="P41">Арендодатель: <text:s text:c="86"/>(Суб)Арендатор:</text:p>
      <text:p text:style-name="P13"/>
      <text:p text:style-name="P13"/>
      <text:p text:style-name="P13"/>
      <text:p text:style-name="P40">___________________ <text:s text:c="75"/>____________________</text:p>
      <text:p text:style-name="P5"/>
      <text:p text:style-name="P17"><text:tab/></text:p>
      <text:p text:style-name="P17"/>
      <text:p text:style-name="P17"/>
      <text:p text:style-name="P43">Приложение № 3</text:p>
      <text:p text:style-name="P44">к договору (суб)аренды нежилого помещения</text:p>
      <text:p text:style-name="P44">№ ____ от « __ » ________ 20 <text:s text:c="7"/>г.</text:p>
      <text:h text:style-name="P3" text:outline-level="5"/>
      <text:h text:style-name="P3" text:outline-level="5"/>
      <text:p text:style-name="Standard"/>
      <text:p text:style-name="Standard"/>
      <text:p text:style-name="Standard"/>
      <text:p text:style-name="Standard"/>
      <text:p text:style-name="Standard"/>
      <text:h text:style-name="P3" text:outline-level="5"/>
      <text:h text:style-name="P3" text:outline-level="5">АССОРТИМЕНТНЫЙ ПЕРЕЧЕНЬ</text:h>
      <text:p text:style-name="P5"/>
      <text:p text:style-name="P5"/>
      <text:p text:style-name="P50"><text:span text:style-name="T1">Товаров и услуг, реализуемых (Суб)Арендатором</text:span><text:span text:style-name="T13"> ___________ “____________” </text:span><text:span text:style-name="T1">на торговой площади универсама «Перекресток», расположенного по адресу:____________________________.</text:span></text:p>
      <text:p text:style-name="P45"/>
      <text:p text:style-name="P46"/>
      <text:p text:style-name="P46"/>
      <text:p text:style-name="P46"/>
      <text:list xml:id="list1620774269" text:style-name="WW8Num2">
        <text:list-item>
          <text:p text:style-name="P51"/>
        </text:list-item>
        <text:list-item>
          <text:p text:style-name="P51"/>
        </text:list-item>
        <text:list-item>
          <text:p text:style-name="P51"/>
        </text:list-item>
        <text:list-item>
          <text:p text:style-name="P51"/>
        </text:list-item>
        <text:list-item>
          <text:p text:style-name="P51"/>
        </text:list-item>
        <text:list-item>
          <text:p text:style-name="P51"/>
        </text:list-item>
      </text:list>
      <text:p text:style-name="P47"/>
      <text:p text:style-name="P52"/>
      <text:p text:style-name="P52"/>
      <text:p text:style-name="P52"><text:tab/>При пересечении группы товаров реализуемых Арендодателем и (Су)Арендатором, (Суб)Арендатор обязан реализовывать такой товар по цене превышающей не менее чем на 10 (десять)% стоимость аналогичного товара реализуемого Арендодателем. </text:p>
      <text:p text:style-name="P48"/>
      <text:p text:style-name="P48"/>
      <text:p text:style-name="P48"/>
      <text:p text:style-name="P48"/>
      <text:p text:style-name="P48"/>
      <text:p text:style-name="P48">Арендодатель: <text:s text:c="87"/>(Суб) Арендатор:</text:p>
      <text:p text:style-name="P49"/>
      <text:p text:style-name="P49"/>
      <text:p text:style-name="P49">___________________ <text:s text:c="77"/>___________________</text:p>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ab-stops>
          <style:tab-stop style:position="9.252cm"/>
          <style:tab-stop style:position="10.252cm"/>
          <style:tab-stop style:position="13.503cm"/>
        </style:tab-stops>
      </style:paragraph-properties>
      <style:text-properties style:font-size-complex="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U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line-height="108%" fo:text-align="center" style:justify-single-word="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0pt" fo:font-weight="bold" style:font-size-asian="10pt" style:font-weight-asian="bold" style:font-size-complex="10pt"/>
    </style:style>
    <style:style style:name="FR1" style:family="paragraph">
      <style:paragraph-properties fo:margin-top="0.141cm" fo:margin-bottom="0cm" fo:text-align="justify" style:justify-single-word="false" fo:orphans="0" fo:widows="0"/>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indent="0.635cm" style:auto-text-indent="false"/>
    </style:style>
    <style:style style:name="Основной_20_текст_20_2" style:display-name="Основной текст 2" style:family="paragraph" style:parent-style-name="Standard">
      <style:text-properties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color="#000000" fo:font-size="10pt" fo:language="none" fo:country="none" style:font-size-asian="10pt" style:language-asian="none" style:country-asian="none" style:font-size-complex="10pt"/>
    </style:style>
    <style:style style:name="Footnote" style:family="paragraph" style:parent-style-name="Standard" style:class="extra">
      <style:text-properties fo:font-size="10pt" style:font-size-asian="10pt" style:font-size-complex="10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СУБ) АРЕНДЫ НЕЖИЛЫХ ПОМЕЩЕНИЙ №  ______</dc:title>
    <meta:initial-creator>===</meta:initial-creator>
    <meta:creation-date>2008-10-02T12:28:00</meta:creation-date>
    <dc:creator>===</dc:creator>
    <dc:date>2008-10-02T12:36:00</dc:date>
    <meta:editing-cycles>2</meta:editing-cycles>
    <meta:editing-duration>PT3M</meta:editing-duration>
    <meta:document-statistic meta:table-count="0" meta:image-count="0" meta:object-count="0" meta:page-count="8" meta:paragraph-count="114" meta:word-count="3620" meta:character-count="30769" meta:non-whitespace-character-count="26549"/>
    <meta:generator>LibreOffice/3.4$Unix LibreOffice_project/340m1$Build-203</meta:generator>
    <meta:user-defined meta:name="Поле 1"/>
    <meta:user-defined meta:name="Поле 2"/>
    <meta:user-defined meta:name="Поле 3"/>
    <meta:user-defined meta:name="Поле 4"/>
  </office:meta>
</office:document-meta>
</file>