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<text:span text:style-name="T1"> </text:span>план<text:span text:style-name="T1"> </text:span>тепличного<text:span text:style-name="T1"> </text:span>хозяйства</text:p>
      <text:p text:style-name="P1"/>
      <text:p text:style-name="P1"/>
      <text:p text:style-name="Standard">Ещё совсем недавно большая часть жителей нашей страны проживала в сельской местности и их основная деятельность так или иначе была связана с сельским хозяйством. В период лихолетья сельское хозяйство в стране было практически уничтожено, а многие сельские жители подались в город на заработки. Сейчас возможность покупать сельхозпродукцию у граждан и оптовых покупателей есть, а производителей такой продукции явно недостаточно. Поэтому идея открыть свой тепличный бизнес может стать прекрасным решением. Однако для того, чтобы грамотно организовать данный бизнес, необходим подробный бизнес-план. Ниже на данной странице Вы сможете прочитать или скачать бесплатно бизнес-план тепличного хозяйства.</text:p>
      <text:p text:style-name="Standard"/>
      <text:p text:style-name="Standard">Отметим, что данный бизнес-план даёт некий усреднённый вариант ведения данного бизнеса, так как страна у нас очень большая и природные и климатические условия весьма различаются, что может как уменьшить, так и увеличить затраты на организацию тепличного хозяйства. Тем не менее, наш бизнес-план теплицы рассматривает все аспекты организации данного бизнеса, как говориться, «от» и «до».</text:p>
      <text:p text:style-name="P1"/>
      <text:p text:style-name="Standard">Обзорный раздел</text:p>
      <text:p text:style-name="P1"/>
      <text:p text:style-name="Standard">Настоящим бизнес-планом предусматривается открытие тепличного хозяйства, занимающегося выращиванием, уборкой и последующим сбытом сельскохозяйственной продукции.</text:p>
      <text:p text:style-name="P1"/>
      <text:p text:style-name="Standard">Организационно-правовая форма ведения бизнеса – индивидуальный предприниматель. Такая форма ведения бизнеса не только позволит уменьшить налоги, но и упростит бухгалтерию и взаиморасчёты с конечными потребителями.</text:p>
      <text:p text:style-name="Standard">Степень успешности проекта оценивается как очень высокая, так как спрос на сельскохозяйственную продукцию хорошего уровня очень высокий.</text:p>
      <text:p text:style-name="P1"/>
      <text:p text:style-name="Standard">Описание предприятия</text:p>
      <text:p text:style-name="P1"/>
      <text:p text:style-name="Standard">Предполагается открытие тепличного хозяйства, состоящего из шести теплиц площадью 150 квадратных метров каждая. Размер каждой теплицы 25х6 метров.</text:p>
      <text:p text:style-name="P1"/>
      <text:p text:style-name="Standard">Описание услуг</text:p>
      <text:p text:style-name="P1"/>
      <text:p text:style-name="Standard">Тепличное хозяйство будет заниматься выращиванием сельскохозяйственной продукции для последующей реализации оптовым и розничным покупателям.</text:p>
      <text:p text:style-name="P1"/>
      <text:p text:style-name="Standard">Анализ рынка</text:p>
      <text:p text:style-name="P1"/>
      <text:p text:style-name="Standard">В данном разделе необходимо дать подробную характеристику рынку тепличных хозяйств вашего региона. В обязательном порядке необходимо указать потенциальных оптовых покупателей и их максимальные объёмы закупок.</text:p>
      <text:p text:style-name="P1"/>
      <text:p text:style-name="Standard">Производственный план</text:p>
      <text:p text:style-name="P1"/>
      <text:p text:style-name="Standard">Первым шагом в организации тепличного хозяйства станет поиск и подбор подходящего земельного участка. Основным требованием к земельному участку должно стать наличие <text:soft-page-break/>подъездных путей и близость к естественным водоёмам (если отсутствует централизованный подвод воды на участок).</text:p>
      <text:p text:style-name="Standard">Следующим шагом станет постройка теплиц. На сегодняшний день существует множество производителей, которые выпускают быстросборные теплицы, монтаж которых займёт у вас несколько часов. Если их стоимость для Вас высока, и Вы начинаете тепличный бизнес практически с нуля, можно построить теплицу самому из подручных материалов. Однако отметим, что выгоднее покупать легкосборные готовые теплицы – цена на них составляет около 1000 рублей за квадратный метр.</text:p>
      <text:p text:style-name="P1"/>
      <text:p text:style-name="Standard">После того, как теплицы будут закуплены и установлены, необходимо определиться с ассортиментом продукции, которая будет выращиваться в теплицах. Как правило, в тепличных хозяйствах выращивают помидоры и огурцы, реже кабачки и зелень. Окончательное решение следует принимать исходя из спроса и общей специфики региона.</text:p>
      <text:p text:style-name="Standard">Следующим шагом станет подбор персонала для работы в тепличном хозяйстве. На небольшое тепличное хозяйство, о котором идёт речь в данном бизнес-плане, потребуется 1-2 ответственных работника, умеющих работать на грядках.</text:p>
      <text:p text:style-name="P1"/>
      <text:p text:style-name="Standard">План сбыта</text:p>
      <text:p text:style-name="P1"/>
      <text:p text:style-name="Standard">Ещё до запуска тепличного хозяйства необходимо определиться с кругом потенциальных покупателей Вашего будущего урожая. Это могут быть как крупные и средние сельскохозяйственные базы, так и крупные магазины, супермаркеты, продуктовые рынки и т.д.</text:p>
      <text:p text:style-name="P1"/>
      <text:p text:style-name="Standard">Финансовый план</text:p>
      <text:p text:style-name="P1"/>
      <text:p text:style-name="Standard">В данном разделе мы подробно рассмотрим все финансовые аспекты организации тепличного бизнеса.</text:p>
      <text:p text:style-name="P1"/>
      <text:p text:style-name="Standard">Расходы:</text:p>
      <text:p text:style-name="P1"/>
      <text:p text:style-name="Standard">Аренда участка – 100.000 рублей в год.</text:p>
      <text:p text:style-name="Standard">Покупка теплиц – 150.000 рублей (6 теплиц по 25 квадратных метров).</text:p>
      <text:p text:style-name="Standard">Зарплата персонала – 240.000 рублей в год.</text:p>
      <text:p text:style-name="P1"/>
      <text:p text:style-name="Standard">Доходы:</text:p>
      <text:p text:style-name="P1"/>
      <text:p text:style-name="Standard">Точную сумму доходов установить трудно, так как она будет зависеть от типа продукции, её рыночной стоимости, издержек и т.д. Кроме того, в некоторых регионах есть возможность выращивать только 2-3 урожая в год, а в некоторых – 4 урожая.</text:p>
      <text:p text:style-name="Standard">Говоря в общих чертах – окупаемость тепличного хозяйства составляет менее года. При правильном подходе теплицы начинают приносить прибыль уже в первый год работы.</text:p>
      <text:p text:style-name="Standard">Надеемся, наш бизнес план тепличного бизнеса поможет Вам в организации своего дела, и Вы достигнете успеха в этом нелёгком, но прибыльном деле!</text:p>
      <text:p text:style-name="Standard"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тепличного хозяйства</dc:title>
    <meta:initial-creator>DJ_Diesel</meta:initial-creator>
    <meta:creation-date>2009-11-27T23:46:00</meta:creation-date>
    <dc:creator>Admin</dc:creator>
    <dc:date>2010-01-17T22:34:00</dc:date>
    <meta:editing-cycles>2</meta:editing-cycles>
    <meta:editing-duration>PT4M</meta:editing-duration>
    <meta:document-statistic meta:table-count="0" meta:image-count="0" meta:object-count="0" meta:page-count="2" meta:paragraph-count="31" meta:word-count="601" meta:character-count="4559" meta:non-whitespace-character-count="398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