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<text:span text:style-name="T2"><text:s text:c="4"/></text:span>(наименование<text:span text:style-name="T2"> </text:span>организации,<text:span text:style-name="T2"> <text:s text:c="18"/></text:span>________________________</text:p>
      <text:p text:style-name="P2"><text:span text:style-name="T2"><text:s text:c="5"/></text:span>предприятия<text:span text:style-name="T2"> </text:span>и<text:span text:style-name="T2"> </text:span>т.п.,<text:span text:style-name="T2"> </text:span>его<text:span text:style-name="T2"> <text:s text:c="23"/></text:span>(директор<text:span text:style-name="T2"> </text:span>или<text:span text:style-name="T2"> </text:span>иное</text:p>
      <text:p text:style-name="P2"><text:span text:style-name="T2"><text:s text:c="2"/></text:span>организационно<text:span text:style-name="T2"> </text:span>правовая<text:span text:style-name="T2"> </text:span>форма)<text:span text:style-name="T2"> <text:s text:c="19"/></text:span>должностное<text:span text:style-name="T2"> </text:span>лицо,</text:p>
      <text:p text:style-name="P2"><text:span text:style-name="T2"><text:s text:c="48"/></text:span>уполномоченное<text:span text:style-name="T2"> </text:span>утверждать</text:p>
      <text:p text:style-name="P2"><text:span text:style-name="T2"><text:s text:c="49"/></text:span>должностную<text:span text:style-name="T2"> </text:span>инструкцию)</text:p>
      <text:p text:style-name="P3"><text:s/>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5">Должностная инструкция заведующего канцелярией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"<text:span text:style-name="T2"> <text:s/></text:span>"<text:span text:style-name="T2"> </text:span>______________<text:span text:style-name="T2"> </text:span>20__г.<text:span text:style-name="T2"> <text:s text:c="37"/></text:span>N_________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Заведующий<text:span text:style-name="T2"> </text:span>канцелярией<text:span text:style-name="T2"> </text:span>относится<text:span text:style-name="T2"> </text:span>к<text:span text:style-name="T2"> </text:span>категории<text:span text:style-name="T2"> </text:span>руководителей.</text:p>
      <text:p text:style-name="P2"><text:span text:style-name="T2"><text:s text:c="5"/></text:span>1.2.<text:span text:style-name="T2"> </text:span>На<text:span text:style-name="T2"> </text:span>должность<text:span text:style-name="T2"> </text:span>заведующего<text:span text:style-name="T2"> </text:span>канцелярией<text:span text:style-name="T2"> </text:span>назначается<text:span text:style-name="T2"> </text:span>лицо,<text:span text:style-name="T2"> <text:s/></text:span>имеющее</text:p>
      <text:p text:style-name="P2">среднее<text:span text:style-name="T2"> </text:span>профессиональное<text:span text:style-name="T2"> </text:span>образование,<text:span text:style-name="T2"> </text:span>без<text:span text:style-name="T2"> </text:span>предъявления<text:span text:style-name="T2"> </text:span>требований<text:span text:style-name="T2"> </text:span>к<text:span text:style-name="T2"> </text:span>стажу</text:p>
      <text:p text:style-name="P2">работы,<text:span text:style-name="T2"> </text:span>или<text:span text:style-name="T2"> </text:span>начальное<text:span text:style-name="T2"> <text:s/></text:span>профессиональное<text:span text:style-name="T2"> <text:s/></text:span>образование<text:span text:style-name="T2"> <text:s/></text:span>и<text:span text:style-name="T2"> <text:s/></text:span>стаж<text:span text:style-name="T2"> <text:s/></text:span>работы<text:span text:style-name="T2"> <text:s/></text:span>по</text:p>
      <text:p text:style-name="P2">профилю<text:span text:style-name="T2"> </text:span>не<text:span text:style-name="T2"> </text:span>менее<text:span text:style-name="T2"> </text:span>_________<text:span text:style-name="T2"> </text:span>лет.</text:p>
      <text:p text:style-name="P2"><text:span text:style-name="T2"><text:s text:c="5"/></text:span>1.3.<text:span text:style-name="T2"> </text:span>Назначение<text:span text:style-name="T2"> </text:span>на<text:span text:style-name="T2"> </text:span>должность<text:span text:style-name="T2"> </text:span>заведующего<text:span text:style-name="T2"> </text:span>канцелярией<text:span text:style-name="T2"> </text:span>и<text:span text:style-name="T2"> <text:s/></text:span>освобождение</text:p>
      <text:p text:style-name="P2">от<text:span text:style-name="T2"> </text:span>нее<text:span text:style-name="T2"> </text:span>производится<text:span text:style-name="T2"> </text:span>приказом<text:span text:style-name="T2"> </text:span>директора<text:span text:style-name="T2"> </text:span>предприятия.</text:p>
      <text:p text:style-name="P2"><text:span text:style-name="T2"><text:s text:c="5"/></text:span>1.4.<text:span text:style-name="T2"> </text:span>Заведующий<text:span text:style-name="T2"> </text:span>канцелярией<text:span text:style-name="T2"> </text:span>подчиняется<text:span text:style-name="T2"> </text:span>____________________________</text:p>
      <text:p text:style-name="P2"><text:span text:style-name="T2"><text:s text:c="47"/></text:span>(директору<text:span text:style-name="T2"> </text:span>предприятия;</text:p>
      <text:p text:style-name="P1"><text:span text:style-name="T3">________________________________________________________________________.</text:span></text:p>
      <text:p text:style-name="P2"><text:span text:style-name="T2"><text:s text:c="24"/></text:span>иному<text:span text:style-name="T2"> </text:span>должностному<text:span text:style-name="T2"> </text:span>лицу)</text:p>
      <text:p text:style-name="P2"><text:span text:style-name="T2"><text:s text:c="5"/></text:span>1.5.<text:span text:style-name="T2"> </text:span>На<text:span text:style-name="T2"> <text:s/></text:span>время<text:span text:style-name="T2"> <text:s/></text:span>отсутствия<text:span text:style-name="T2"> <text:s/></text:span>заведующего<text:span text:style-name="T2"> <text:s/></text:span>канцелярией<text:span text:style-name="T2"> <text:s/></text:span>(командировка,</text:p>
      <text:p text:style-name="P2">отпуск,<text:span text:style-name="T2"> </text:span>болезнь,<text:span text:style-name="T2"> <text:s/></text:span>и<text:span text:style-name="T2"> <text:s/></text:span>пр.)<text:span text:style-name="T2"> <text:s/></text:span>его<text:span text:style-name="T2"> <text:s/></text:span>обязанности<text:span text:style-name="T2"> <text:s/></text:span>исполняет<text:span text:style-name="T2"> <text:s/></text:span>заместитель<text:span text:style-name="T2"> <text:s/></text:span>(при</text:p>
      <text:p text:style-name="P2">отсутствия<text:span text:style-name="T2"> </text:span>такового<text:span text:style-name="T2"> </text:span>-<text:span text:style-name="T2"> </text:span>лицо,<text:span text:style-name="T2"> </text:span>назначенное<text:span text:style-name="T2"> </text:span>в<text:span text:style-name="T2"> </text:span>установленном<text:span text:style-name="T2"> </text:span>порядке),<text:span text:style-name="T2"> </text:span>который</text:p>
      <text:p text:style-name="P2">приобретает<text:span text:style-name="T2"> <text:s/></text:span>соответствующие<text:span text:style-name="T2"> <text:s/></text:span>права<text:span text:style-name="T2"> </text:span>и<text:span text:style-name="T2"> </text:span>несет<text:span text:style-name="T2"> </text:span>ответственность<text:span text:style-name="T2"> </text:span>за<text:span text:style-name="T2"> </text:span>надлежащее</text:p>
      <text:p text:style-name="P2">исполнение<text:span text:style-name="T2"> </text:span>возложенных<text:span text:style-name="T2"> </text:span>на<text:span text:style-name="T2"> </text:span>него<text:span text:style-name="T2"> </text:span>обязанностей.</text:p>
      <text:p text:style-name="P2"><text:span text:style-name="T2"><text:s text:c="5"/></text:span>1.6.<text:span text:style-name="T2"> </text:span>Заведующий<text:span text:style-name="T2"> </text:span>канцелярией<text:span text:style-name="T2"> </text:span>должен<text:span text:style-name="T2"> </text:span>знать:</text:p>
      <text:p text:style-name="P2"><text:span text:style-name="T2"><text:s text:c="5"/></text:span>-<text:span text:style-name="T2"> </text:span>постановления,<text:span text:style-name="T2"> <text:s/></text:span>распоряжения,<text:span text:style-name="T2"> <text:s text:c="2"/></text:span>приказы<text:span text:style-name="T2"> <text:s text:c="2"/></text:span>и<text:span text:style-name="T2"> <text:s/></text:span>другие<text:span text:style-name="T2"> <text:s/></text:span>руководящие<text:span text:style-name="T2"> </text:span>и</text:p>
      <text:p text:style-name="P2">нормативные<text:span text:style-name="T2"> </text:span>документы<text:span text:style-name="T2"> <text:s text:c="3"/></text:span>вышестоящих<text:span text:style-name="T2"> <text:s text:c="2"/></text:span>и<text:span text:style-name="T2"> <text:s text:c="2"/></text:span>других<text:span text:style-name="T2"> <text:s text:c="2"/></text:span>органов,<text:span text:style-name="T2"> <text:s text:c="2"/></text:span>касающиеся</text:p>
      <text:p text:style-name="P2">организации<text:span text:style-name="T2"> </text:span>делопроизводства;</text:p>
      <text:p text:style-name="P2"><text:span text:style-name="T2"><text:s text:c="5"/></text:span>-<text:span text:style-name="T2"> </text:span>единую<text:span text:style-name="T2"> </text:span>государственную<text:span text:style-name="T2"> </text:span>систему<text:span text:style-name="T2"> </text:span>делопроизводства;</text:p>
      <text:p text:style-name="P2"><text:span text:style-name="T2"><text:s text:c="5"/></text:span>-<text:span text:style-name="T2"> </text:span>стандарты<text:span text:style-name="T2"> </text:span>унифицированной<text:span text:style-name="T2"> </text:span>системы<text:span text:style-name="T2"> <text:s/></text:span>организационно-распорядительной</text:p>
      <text:p text:style-name="P2">документации;</text:p>
      <text:p text:style-name="P2"><text:span text:style-name="T2"><text:s text:c="5"/></text:span>-<text:span text:style-name="T2"> </text:span>структуру<text:span text:style-name="T2"> </text:span>предприятия;</text:p>
      <text:p text:style-name="P2"><text:span text:style-name="T2"><text:s text:c="5"/></text:span>-<text:span text:style-name="T2"> </text:span>организацию<text:span text:style-name="T2"> </text:span>делопроизводства<text:span text:style-name="T2"> </text:span>на<text:span text:style-name="T2"> </text:span>предприятии;</text:p>
      <text:p text:style-name="P2"><text:soft-page-break/><text:span text:style-name="T2"><text:s text:c="5"/></text:span>-<text:span text:style-name="T2"> </text:span>схемы<text:span text:style-name="T2"> </text:span>документооборота;</text:p>
      <text:p text:style-name="P2"><text:span text:style-name="T2"><text:s text:c="5"/></text:span>-<text:span text:style-name="T2"> </text:span>порядок<text:span text:style-name="T2"> <text:s/></text:span>составления<text:span text:style-name="T2"> <text:s/></text:span>номенклатуры<text:span text:style-name="T2"> <text:s/></text:span>дел,<text:span text:style-name="T2"> <text:s/></text:span>описей<text:span text:style-name="T2"> </text:span>дел<text:span text:style-name="T2"> </text:span>постоянного<text:span text:style-name="T2"> </text:span>и</text:p>
      <text:p text:style-name="P2">временного<text:span text:style-name="T2"> </text:span>хранения,<text:span text:style-name="T2"> </text:span>установленной<text:span text:style-name="T2"> </text:span>отчетности;</text:p>
      <text:p text:style-name="P2"><text:span text:style-name="T2"><text:s text:c="5"/></text:span>-<text:span text:style-name="T2"> </text:span>сроки<text:span text:style-name="T2"> </text:span>и<text:span text:style-name="T2"> </text:span>порядок<text:span text:style-name="T2"> </text:span>сдачи<text:span text:style-name="T2"> </text:span>дел<text:span text:style-name="T2"> </text:span>в<text:span text:style-name="T2"> </text:span>архив;</text:p>
      <text:p text:style-name="P2"><text:span text:style-name="T2"><text:s text:c="5"/></text:span>-<text:span text:style-name="T2"> </text:span>системы<text:span text:style-name="T2"> </text:span>организации<text:span text:style-name="T2"> </text:span>контроля<text:span text:style-name="T2"> </text:span>за<text:span text:style-name="T2"> </text:span>исполнением<text:span text:style-name="T2"> </text:span>документов;</text:p>
      <text:p text:style-name="P2"><text:span text:style-name="T2"><text:s text:c="5"/></text:span>-<text:span text:style-name="T2"> </text:span>оргтехнику<text:span text:style-name="T2"> </text:span>и<text:span text:style-name="T2"> </text:span>другие<text:span text:style-name="T2"> </text:span>средства<text:span text:style-name="T2"> </text:span>механизации<text:span text:style-name="T2"> </text:span>управленческого<text:span text:style-name="T2"> </text:span>труда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производства,<text:span text:style-name="T2"> </text:span>труда<text:span text:style-name="T2"> </text:span>и<text:span text:style-name="T2"> </text:span>управления;</text:p>
      <text:p text:style-name="P2"><text:span text:style-name="T2"><text:s text:c="5"/></text:span>-<text:span text:style-name="T2"> </text:span>законодательство<text:span text:style-name="T2"> </text:span>о<text:span text:style-name="T2"> </text:span>труде<text:span text:style-name="T2"> </text:span>Российской<text:span text:style-name="T2"> </text:span>Федерации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2"><text:span text:style-name="T2"><text:s text:c="5"/></text:span>-<text:span text:style-name="T2"> </text:span>правила<text:span text:style-name="T2"> <text:s text:c="3"/></text:span>и<text:span text:style-name="T2"> <text:s text:c="3"/></text:span>нормы<text:span text:style-name="T2"> <text:s text:c="3"/></text:span>охраны<text:span text:style-name="T2"> <text:s text:c="2"/></text:span>труда,<text:span text:style-name="T2"> <text:s text:c="2"/></text:span>техники<text:span text:style-name="T2"> <text:s text:c="2"/></text:span>безопасности,</text:p>
      <text:p text:style-name="P2">производственной<text:span text:style-name="T2"> </text:span>санитарии<text:span text:style-name="T2"> </text:span>и<text:span text:style-name="T2"> </text:span>противопожарной<text:span text:style-name="T2"> </text:span>защиты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7.<text:span text:style-name="T2"> </text:span>Заведующий<text:span text:style-name="T2"> </text:span>канцелярией<text:span text:style-name="T2"> </text:span>в<text:span text:style-name="T2"> </text:span>своей<text:span text:style-name="T2"> </text:span>деятельности<text:span text:style-name="T2"> </text:span>руководствуется:</text:p>
      <text:p text:style-name="P2"><text:span text:style-name="T2"><text:s text:c="5"/></text:span>-<text:span text:style-name="T2"> </text:span>положением<text:span text:style-name="T2"> </text:span>о<text:span text:style-name="T2"> </text:span>канцелярии<text:span text:style-name="T2"> </text:span>предприятия;</text:p>
      <text:p text:style-name="P2"><text:span text:style-name="T2"><text:s text:c="5"/></text:span>-<text:span text:style-name="T2"> </text:span>инструкцией<text:span text:style-name="T2"> </text:span>по<text:span text:style-name="T2"> </text:span>делопроизводству<text:span text:style-name="T2"> </text:span>и<text:span text:style-name="T2"> </text:span>работе<text:span text:style-name="T2"> </text:span>архива;</text:p>
      <text:p text:style-name="P2"><text:span text:style-name="T2"><text:s text:c="5"/></text:span>-<text:span text:style-name="T2"> </text:span>настоящей<text:span text:style-name="T2"> </text:span>должностной<text:span text:style-name="T2"> </text:span>инструкцией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8.<text:span text:style-name="T2"> </text:span>Заведующий<text:span text:style-name="T2"> <text:s/></text:span>канцелярией<text:span text:style-name="T2"> <text:s/></text:span>осуществляет<text:span text:style-name="T2"> <text:s/></text:span>руководство<text:span text:style-name="T2"> <text:s/></text:span>работниками</text:p>
      <text:p text:style-name="P2">канцелярии.</text:p>
      <text:p text:style-name="P3"><text:s/></text:p>
      <text:p text:style-name="P2"><text:span text:style-name="T2"><text:s text:c="22"/></text:span>II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Заведующий<text:span text:style-name="T2"> </text:span>канцелярией<text:span text:style-name="T2"> </text:span>обязан:</text:p>
      <text:p text:style-name="P2"><text:span text:style-name="T2"><text:s text:c="5"/></text:span>2.1.<text:span text:style-name="T2"> </text:span>Организовывать<text:span text:style-name="T2"> </text:span>работу<text:span text:style-name="T2"> </text:span>канцелярии.</text:p>
      <text:p text:style-name="P2"><text:span text:style-name="T2"><text:s text:c="5"/></text:span>2.2.<text:span text:style-name="T2"> </text:span>Обеспечивать<text:span text:style-name="T2"> </text:span>своевременную<text:span text:style-name="T2"> </text:span>обработку<text:span text:style-name="T2"> </text:span>поступающей<text:span text:style-name="T2"> </text:span>и<text:span text:style-name="T2"> </text:span>отправляемой</text:p>
      <text:p text:style-name="P2">корреспонденции,<text:span text:style-name="T2"> </text:span>ее<text:span text:style-name="T2"> </text:span>доставку<text:span text:style-name="T2"> </text:span>по<text:span text:style-name="T2"> </text:span>назначению.</text:p>
      <text:p text:style-name="P2"><text:span text:style-name="T2"><text:s text:c="5"/></text:span>2.3.<text:span text:style-name="T2"> </text:span>Осуществлять<text:span text:style-name="T2"> <text:s/></text:span>контроль<text:span text:style-name="T2"> <text:s/></text:span>за<text:span text:style-name="T2"> <text:s/></text:span>сроками<text:span text:style-name="T2"> <text:s/></text:span>исполнения<text:span text:style-name="T2"> </text:span>документов<text:span text:style-name="T2"> </text:span>и<text:span text:style-name="T2"> </text:span>их</text:p>
      <text:p text:style-name="P2">правильным<text:span text:style-name="T2"> </text:span>оформлением.</text:p>
      <text:p text:style-name="P2"><text:span text:style-name="T2"><text:s text:c="5"/></text:span>2.4.<text:span text:style-name="T2"> </text:span>Организовывать<text:span text:style-name="T2"> <text:s text:c="2"/></text:span>работу<text:span text:style-name="T2"> <text:s text:c="2"/></text:span>по<text:span text:style-name="T2"> <text:s/></text:span>регистрации,<text:span text:style-name="T2"> <text:s/></text:span>учету,<text:span text:style-name="T2"> <text:s/></text:span>хранению<text:span text:style-name="T2"> <text:s/></text:span>и</text:p>
      <text:p text:style-name="P2">передаче<text:span text:style-name="T2"> </text:span>в<text:span text:style-name="T2"> </text:span>соответствующие<text:span text:style-name="T2"> </text:span>структурные<text:span text:style-name="T2"> </text:span>подразделения<text:span text:style-name="T2"> </text:span>документов<text:span text:style-name="T2"> <text:s/></text:span>текущего</text:p>
      <text:p text:style-name="P2">делопроизводства,<text:span text:style-name="T2"> </text:span>в<text:span text:style-name="T2"> <text:s/></text:span>том<text:span text:style-name="T2"> <text:s/></text:span>числе<text:span text:style-name="T2"> <text:s/></text:span>приказов<text:span text:style-name="T2"> </text:span>и<text:span text:style-name="T2"> </text:span>распоряжений<text:span text:style-name="T2"> </text:span>руководства,<text:span text:style-name="T2"> <text:s/></text:span>по</text:p>
      <text:p text:style-name="P2">формированию<text:span text:style-name="T2"> </text:span>дел<text:span text:style-name="T2"> </text:span>и<text:span text:style-name="T2"> </text:span>их<text:span text:style-name="T2"> </text:span>сдаче<text:span text:style-name="T2"> </text:span>на<text:span text:style-name="T2"> </text:span>хранение.</text:p>
      <text:p text:style-name="P2"><text:span text:style-name="T2"><text:s text:c="5"/></text:span>2.5.<text:span text:style-name="T2"> </text:span>Разрабатывать<text:span text:style-name="T2"> <text:s text:c="2"/></text:span>инструкции<text:span text:style-name="T2"> <text:s text:c="2"/></text:span>по<text:span text:style-name="T2"> <text:s text:c="2"/></text:span>ведению<text:span text:style-name="T2"> <text:s/></text:span>делопроизводства<text:span text:style-name="T2"> <text:s/></text:span>на</text:p>
      <text:p text:style-name="P2">предприятии<text:span text:style-name="T2"> </text:span>и<text:span text:style-name="T2"> </text:span>организовывать<text:span text:style-name="T2"> </text:span>их<text:span text:style-name="T2"> </text:span>внедрение.</text:p>
      <text:p text:style-name="P2"><text:span text:style-name="T2"><text:s text:c="5"/></text:span>2.6.<text:span text:style-name="T2"> </text:span>Принимать<text:span text:style-name="T2"> <text:s text:c="4"/></text:span>меры<text:span text:style-name="T2"> <text:s text:c="3"/></text:span>по<text:span text:style-name="T2"> <text:s text:c="3"/></text:span>обеспечению<text:span text:style-name="T2"> <text:s text:c="3"/></text:span>работников<text:span text:style-name="T2"> <text:s text:c="3"/></text:span>службы</text:p>
      <text:p text:style-name="P2">делопроизводства<text:span text:style-name="T2"> </text:span>необходимыми<text:span text:style-name="T2"> </text:span>инструктивными<text:span text:style-name="T2"> </text:span>и<text:span text:style-name="T2"> </text:span>справочными<text:span text:style-name="T2"> </text:span>материалами,<text:span text:style-name="T2"> </text:span>а</text:p>
      <text:p text:style-name="P2">также<text:span text:style-name="T2"> </text:span>инвентарем,<text:span text:style-name="T2"> <text:s/></text:span>оборудованием,<text:span text:style-name="T2"> <text:s/></text:span>оргтехникой,<text:span text:style-name="T2"> <text:s/></text:span>техническими<text:span text:style-name="T2"> <text:s/></text:span>средствами</text:p>
      <text:p text:style-name="P2">управленческого<text:span text:style-name="T2"> </text:span>труда.</text:p>
      <text:p text:style-name="P2"><text:span text:style-name="T2"><text:s text:c="5"/></text:span>2.7.<text:span text:style-name="T2"> </text:span>Осуществлять<text:span text:style-name="T2"> <text:s text:c="2"/></text:span>методическое<text:span text:style-name="T2"> <text:s text:c="2"/></text:span>руководство<text:span text:style-name="T2"> <text:s/></text:span>делопроизводством<text:span text:style-name="T2"> <text:s/></text:span>в</text:p>
      <text:p text:style-name="P2">подразделениях<text:span text:style-name="T2"> </text:span>предприятия,<text:span text:style-name="T2"> <text:s text:c="2"/></text:span>контроль<text:span text:style-name="T2"> <text:s text:c="2"/></text:span>за<text:span text:style-name="T2"> <text:s text:c="2"/></text:span>правильным<text:span text:style-name="T2"> <text:s text:c="2"/></text:span>формированием,</text:p>
      <text:p text:style-name="P2">хранением<text:span text:style-name="T2"> </text:span>и<text:span text:style-name="T2"> <text:s/></text:span>своевременной<text:span text:style-name="T2"> <text:s/></text:span>сдачей<text:span text:style-name="T2"> <text:s/></text:span>дел<text:span text:style-name="T2"> <text:s/></text:span>в<text:span text:style-name="T2"> <text:s/></text:span>архив,<text:span text:style-name="T2"> <text:s/></text:span>подготовку<text:span text:style-name="T2"> <text:s/></text:span>справок<text:span text:style-name="T2"> </text:span>о</text:p>
      <text:p text:style-name="P2">соблюдении<text:span text:style-name="T2"> </text:span>сроков<text:span text:style-name="T2"> </text:span>исполнения<text:span text:style-name="T2"> </text:span>документов.</text:p>
      <text:p text:style-name="P2"><text:span text:style-name="T2"><text:s text:c="5"/></text:span>2.8.<text:span text:style-name="T2"> </text:span>Обеспечивать<text:span text:style-name="T2"> </text:span>печатание<text:span text:style-name="T2"> </text:span>и<text:span text:style-name="T2"> </text:span>размножение<text:span text:style-name="T2"> </text:span>служебных<text:span text:style-name="T2"> </text:span>документов.</text:p>
      <text:p text:style-name="P2"><text:span text:style-name="T2"><text:s text:c="5"/></text:span>2.9.<text:span text:style-name="T2"> </text:span>Участвовать<text:span text:style-name="T2"> </text:span>в<text:span text:style-name="T2"> </text:span>подготовке<text:span text:style-name="T2"> </text:span>созываемых<text:span text:style-name="T2"> <text:s/></text:span>руководством<text:span text:style-name="T2"> <text:s/></text:span>совещаний<text:span text:style-name="T2"> <text:s/></text:span>и</text:p>
      <text:p text:style-name="P2">организовывать<text:span text:style-name="T2"> </text:span>их<text:span text:style-name="T2"> <text:s/></text:span>техническое<text:span text:style-name="T2"> <text:s/></text:span>обслуживание,<text:span text:style-name="T2"> <text:s/></text:span>оформление<text:span text:style-name="T2"> </text:span>командировочных</text:p>
      <text:p text:style-name="P2">документов,<text:span text:style-name="T2"> </text:span>регистрацию<text:span text:style-name="T2"> <text:s/></text:span>работников,<text:span text:style-name="T2"> <text:s/></text:span>прибывающих<text:span text:style-name="T2"> <text:s text:c="2"/></text:span>в<text:span text:style-name="T2"> <text:s text:c="2"/></text:span>командировку<text:span text:style-name="T2"> <text:s text:c="2"/></text:span>на</text:p>
      <text:p text:style-name="P2">предприятие.</text:p>
      <text:p text:style-name="P2"><text:span text:style-name="T2"><text:s text:c="5"/></text:span>2.10.<text:span text:style-name="T2"> </text:span>Обеспечивать<text:span text:style-name="T2"> </text:span>соответствующий<text:span text:style-name="T2"> <text:s/></text:span>режим<text:span text:style-name="T2"> <text:s/></text:span>доступа<text:span text:style-name="T2"> <text:s/></text:span>к<text:span text:style-name="T2"> <text:s/></text:span>документам<text:span text:style-name="T2"> <text:s/></text:span>и</text:p>
      <text:p text:style-name="P2">использования<text:span text:style-name="T2"> </text:span>информации,<text:span text:style-name="T2"> </text:span>содержащейся<text:span text:style-name="T2"> </text:span>в<text:span text:style-name="T2"> </text:span>них.</text:p>
      <text:p text:style-name="P2"><text:span text:style-name="T2"><text:s text:c="5"/></text:span>2.11.<text:span text:style-name="T2"> </text:span>Принимать<text:span text:style-name="T2"> <text:s text:c="2"/></text:span>участие<text:span text:style-name="T2"> <text:s text:c="2"/></text:span>в<text:span text:style-name="T2"> <text:s text:c="2"/></text:span>разработке<text:span text:style-name="T2"> <text:s text:c="2"/></text:span>и<text:span text:style-name="T2"> <text:s text:c="3"/></text:span>внедрении<text:span text:style-name="T2"> <text:s text:c="3"/></text:span>новых</text:p>
      <text:p text:style-name="P2">технологических<text:span text:style-name="T2"> </text:span>процессов<text:span text:style-name="T2"> <text:s text:c="2"/></text:span>работы<text:span text:style-name="T2"> <text:s text:c="2"/></text:span>с<text:span text:style-name="T2"> <text:s text:c="2"/></text:span>документами,<text:span text:style-name="T2"> <text:s text:c="2"/></text:span>совершенствовании</text:p>
      <text:p text:style-name="P2">автоматизированных<text:span text:style-name="T2"> </text:span>информационных<text:span text:style-name="T2"> <text:s text:c="2"/></text:span>систем<text:span text:style-name="T2"> <text:s text:c="2"/></text:span>и<text:span text:style-name="T2"> <text:s text:c="2"/></text:span>технологий<text:span text:style-name="T2"> <text:s text:c="2"/></text:span>(с<text:span text:style-name="T2"> <text:s text:c="2"/></text:span>учетом</text:p>
      <text:p text:style-name="P2">применения<text:span text:style-name="T2"> </text:span>средств<text:span text:style-name="T2"> </text:span>вычислительной<text:span text:style-name="T2"> </text:span>техники).</text:p>
      <text:p text:style-name="P2"><text:span text:style-name="T2"><text:s text:c="5"/></text:span>2.12.<text:span text:style-name="T2"> </text:span>Разрабатывать<text:span text:style-name="T2"> <text:s/></text:span>и<text:span text:style-name="T2"> <text:s/></text:span>организовывать<text:span text:style-name="T2"> <text:s/></text:span>проведение<text:span text:style-name="T2"> <text:s/></text:span>мероприятий<text:span text:style-name="T2"> <text:s text:c="2"/></text:span>по</text:p>
      <text:p text:style-name="P2">улучшению<text:span text:style-name="T2"> </text:span>деятельности<text:span text:style-name="T2"> </text:span>канцелярии.</text:p>
      <text:p text:style-name="P2"><text:span text:style-name="T2"><text:s text:c="5"/></text:span>2.13.<text:span text:style-name="T2"> </text:span>Проводить<text:span text:style-name="T2"> <text:s text:c="2"/></text:span>работу<text:span text:style-name="T2"> <text:s text:c="2"/></text:span>по<text:span text:style-name="T2"> <text:s text:c="2"/></text:span>защите<text:span text:style-name="T2"> <text:s text:c="2"/></text:span>информации,<text:span text:style-name="T2"> <text:s text:c="3"/></text:span>составляющей</text:p>
      <text:p text:style-name="P2">государственную,<text:span text:style-name="T2"> </text:span>коммерческую<text:span text:style-name="T2"> </text:span>и<text:span text:style-name="T2"> </text:span>служебную<text:span text:style-name="T2"> </text:span>тайну.</text:p>
      <text:p text:style-name="P2"><text:span text:style-name="T2"><text:s text:c="5"/></text:span>2.14.<text:span text:style-name="T2"> </text:span>_____________________________________________________________.</text:p>
      <text:p text:style-name="P3"><text:s/></text:p>
      <text:p text:style-name="P2"><text:span text:style-name="T2"><text:s text:c="31"/></text:span>III.<text:span text:style-name="T2"> </text:span>Права</text:p>
      <text:p text:style-name="P3"><text:s/></text:p>
      <text:p text:style-name="P2"><text:span text:style-name="T2"><text:s text:c="5"/></text:span>Заведующий<text:span text:style-name="T2"> </text:span>канцелярией<text:span text:style-name="T2"> </text:span>вправе:</text:p>
      <text:p text:style-name="P2"><text:span text:style-name="T2"><text:s text:c="5"/></text:span>3.1.<text:span text:style-name="T2"> </text:span>Вносить<text:span text:style-name="T2"> </text:span>на<text:span text:style-name="T2"> </text:span>рассмотрение<text:span text:style-name="T2"> </text:span>директора<text:span text:style-name="T2"> </text:span>предприятия<text:span text:style-name="T2"> <text:s/></text:span>и<text:span text:style-name="T2"> <text:s/></text:span>руководителей</text:p>
      <text:p text:style-name="P2">структурных<text:span text:style-name="T2"> </text:span>подразделений<text:span text:style-name="T2"> <text:s text:c="3"/></text:span>предприятия<text:span text:style-name="T2"> <text:s text:c="3"/></text:span>предложения<text:span text:style-name="T2"> <text:s text:c="3"/></text:span>по<text:span text:style-name="T2"> <text:s text:c="2"/></text:span>улучшению</text:p>
      <text:p text:style-name="P2"><text:soft-page-break/>деятельности<text:span text:style-name="T2"> </text:span>отдела,<text:span text:style-name="T2"> </text:span>форм<text:span text:style-name="T2"> </text:span>и<text:span text:style-name="T2"> </text:span>методов<text:span text:style-name="T2"> </text:span>работы<text:span text:style-name="T2"> </text:span>с<text:span text:style-name="T2"> </text:span>документами.</text:p>
      <text:p text:style-name="P2"><text:span text:style-name="T2"><text:s text:c="5"/></text:span>3.2.<text:span text:style-name="T2"> </text:span>Требовать<text:span text:style-name="T2"> <text:s text:c="3"/></text:span>от<text:span text:style-name="T2"> <text:s text:c="3"/></text:span>руководителей<text:span text:style-name="T2"> <text:s text:c="3"/></text:span>структурных<text:span text:style-name="T2"> <text:s text:c="2"/></text:span>подразделений</text:p>
      <text:p text:style-name="P2">предприятия<text:span text:style-name="T2"> </text:span>и<text:span text:style-name="T2"> <text:s/></text:span>иных<text:span text:style-name="T2"> <text:s/></text:span>ответственных<text:span text:style-name="T2"> <text:s/></text:span>работников<text:span text:style-name="T2"> <text:s/></text:span>предприятия<text:span text:style-name="T2"> <text:s text:c="2"/></text:span>надлежащего</text:p>
      <text:p text:style-name="P2">выполнения<text:span text:style-name="T2"> </text:span>установленных<text:span text:style-name="T2"> </text:span>правил<text:span text:style-name="T2"> </text:span>работы<text:span text:style-name="T2"> </text:span>с<text:span text:style-name="T2"> </text:span>документами<text:span text:style-name="T2"> </text:span>на<text:span text:style-name="T2"> </text:span>предприятии.</text:p>
      <text:p text:style-name="P2"><text:span text:style-name="T2"><text:s text:c="5"/></text:span>3.3.<text:span text:style-name="T2"> </text:span>Возвращать<text:span text:style-name="T2"> </text:span>исполнителям<text:span text:style-name="T2"> </text:span>документы<text:span text:style-name="T2"> </text:span>и<text:span text:style-name="T2"> </text:span>требовать<text:span text:style-name="T2"> <text:s/></text:span>их<text:span text:style-name="T2"> <text:s/></text:span>доработки<text:span text:style-name="T2"> <text:s/></text:span>в</text:p>
      <text:p text:style-name="P2">случае<text:span text:style-name="T2"> </text:span>нарушения<text:span text:style-name="T2"> </text:span>установленных<text:span text:style-name="T2"> </text:span>правил.</text:p>
      <text:p text:style-name="P2"><text:span text:style-name="T2"><text:s text:c="5"/></text:span>3.4.<text:span text:style-name="T2"> </text:span>Подписывать<text:span text:style-name="T2"> </text:span>и<text:span text:style-name="T2"> </text:span>визировать<text:span text:style-name="T2"> </text:span>документы,<text:span text:style-name="T2"> <text:s/></text:span>связанные<text:span text:style-name="T2"> </text:span>с<text:span text:style-name="T2"> <text:s/></text:span>деятельностью</text:p>
      <text:p text:style-name="P2">канцелярии.</text:p>
      <text:p text:style-name="P2"><text:span text:style-name="T2"><text:s text:c="5"/></text:span>3.5.<text:span text:style-name="T2"> </text:span>Осуществлять<text:span text:style-name="T2"> <text:s text:c="2"/></text:span>проверки<text:span text:style-name="T2"> <text:s text:c="3"/></text:span>организации<text:span text:style-name="T2"> <text:s text:c="3"/></text:span>делопроизводства<text:span text:style-name="T2"> <text:s text:c="3"/></text:span>в</text:p>
      <text:p text:style-name="P2">структурных<text:span text:style-name="T2"> </text:span>подразделениях.</text:p>
      <text:p text:style-name="P2"><text:span text:style-name="T2"><text:s text:c="5"/></text:span>3.6.<text:span text:style-name="T2"> </text:span>Давать<text:span text:style-name="T2"> <text:s/></text:span>указания,<text:span text:style-name="T2"> <text:s/></text:span>обязательные<text:span text:style-name="T2"> <text:s/></text:span>для<text:span text:style-name="T2"> <text:s text:c="2"/></text:span>выполнения<text:span text:style-name="T2"> <text:s text:c="2"/></text:span>работниками</text:p>
      <text:p text:style-name="P2">канцелярии;<text:span text:style-name="T2"> </text:span>требовать<text:span text:style-name="T2"> </text:span>своевременного<text:span text:style-name="T2"> </text:span>и<text:span text:style-name="T2"> </text:span>качественного<text:span text:style-name="T2"> </text:span>их<text:span text:style-name="T2"> </text:span>выполнения.</text:p>
      <text:p text:style-name="P2"><text:span text:style-name="T2"><text:s text:c="5"/></text:span>3.7.<text:span text:style-name="T2"> </text:span>Вносить<text:span text:style-name="T2"> </text:span>на<text:span text:style-name="T2"> </text:span>рассмотрение<text:span text:style-name="T2"> <text:s/></text:span>директора<text:span text:style-name="T2"> <text:s/></text:span>предприятия<text:span text:style-name="T2"> <text:s/></text:span>предложения<text:span text:style-name="T2"> <text:s/></text:span>о</text:p>
      <text:p text:style-name="P2">поощрении<text:span text:style-name="T2"> </text:span>отличившихся<text:span text:style-name="T2"> <text:s/></text:span>работников<text:span text:style-name="T2"> </text:span>отдела,<text:span text:style-name="T2"> <text:s/></text:span>а<text:span text:style-name="T2"> </text:span>также<text:span text:style-name="T2"> </text:span>о<text:span text:style-name="T2"> </text:span>наложении<text:span text:style-name="T2"> </text:span>взысканий</text:p>
      <text:p text:style-name="P2">на<text:span text:style-name="T2"> </text:span>нарушителей<text:span text:style-name="T2"> </text:span>производственной<text:span text:style-name="T2"> </text:span>и<text:span text:style-name="T2"> </text:span>трудовой<text:span text:style-name="T2"> </text:span>дисциплины.</text:p>
      <text:p text:style-name="P2"><text:span text:style-name="T2"><text:s text:c="5"/></text:span>3.8.<text:span text:style-name="T2"> </text:span>Взаимодействовать:</text:p>
      <text:p text:style-name="P2"><text:span text:style-name="T2"><text:s text:c="5"/></text:span>-<text:span text:style-name="T2"> </text:span>с<text:span text:style-name="T2"> </text:span>руководителями<text:span text:style-name="T2"> </text:span>всех<text:span text:style-name="T2"> </text:span>структурных<text:span text:style-name="T2"> </text:span>подразделений<text:span text:style-name="T2"> </text:span>предприятия<text:span text:style-name="T2"> <text:s/></text:span>-<text:span text:style-name="T2"> <text:s/></text:span>по</text:p>
      <text:p text:style-name="P2">вопросам<text:span text:style-name="T2"> </text:span>ведения<text:span text:style-name="T2"> <text:s text:c="2"/></text:span>делопроизводства,<text:span text:style-name="T2"> <text:s text:c="2"/></text:span>организации<text:span text:style-name="T2"> <text:s/></text:span>контроля<text:span text:style-name="T2"> <text:s/></text:span>и<text:span text:style-name="T2"> <text:s/></text:span>проверки</text:p>
      <text:p text:style-name="P2">исполнения<text:span text:style-name="T2"> </text:span>указаний<text:span text:style-name="T2"> </text:span>канцелярии,<text:span text:style-name="T2"> <text:s/></text:span>подготовки<text:span text:style-name="T2"> </text:span>и<text:span text:style-name="T2"> <text:s/></text:span>представления<text:span text:style-name="T2"> <text:s/></text:span>необходимых</text:p>
      <text:p text:style-name="P2">документов;</text:p>
      <text:p text:style-name="P2"><text:span text:style-name="T2"><text:s text:c="5"/></text:span>-<text:span text:style-name="T2"> </text:span>с<text:span text:style-name="T2"> <text:s/></text:span>юридическим<text:span text:style-name="T2"> <text:s/></text:span>отделом<text:span text:style-name="T2"> <text:s/></text:span>-<text:span text:style-name="T2"> <text:s/></text:span>по<text:span text:style-name="T2"> <text:s/></text:span>правовым<text:span text:style-name="T2"> <text:s/></text:span>вопросам,<text:span text:style-name="T2"> <text:s/></text:span>связанным<text:span text:style-name="T2"> <text:s text:c="2"/></text:span>с</text:p>
      <text:p text:style-name="P2">подготовкой<text:span text:style-name="T2"> </text:span>документов;</text:p>
      <text:p text:style-name="P2"><text:span text:style-name="T2"><text:s text:c="5"/></text:span>-<text:span text:style-name="T2"> </text:span>с<text:span text:style-name="T2"> </text:span>хозяйственным<text:span text:style-name="T2"> <text:s/></text:span>отделом<text:span text:style-name="T2"> <text:s/></text:span>-<text:span text:style-name="T2"> <text:s/></text:span>по<text:span text:style-name="T2"> <text:s/></text:span>вопросам<text:span text:style-name="T2"> <text:s/></text:span>обеспечения<text:span text:style-name="T2"> <text:s/></text:span>средствами</text:p>
      <text:p text:style-name="P2">оргтехники,<text:span text:style-name="T2"> </text:span>бланками<text:span text:style-name="T2"> </text:span>документов,<text:span text:style-name="T2"> </text:span>канцтоварами,<text:span text:style-name="T2"> </text:span>пр;</text:p>
      <text:p text:style-name="P2"><text:span text:style-name="T2"><text:s text:c="5"/></text:span>-<text:span text:style-name="T2"> </text:span>с<text:span text:style-name="T2"> </text:span>отделом<text:span text:style-name="T2"> </text:span>кадров<text:span text:style-name="T2"> </text:span>-<text:span text:style-name="T2"> <text:s/></text:span>по<text:span text:style-name="T2"> <text:s/></text:span>вопросам<text:span text:style-name="T2"> <text:s/></text:span>подбора,<text:span text:style-name="T2"> <text:s/></text:span>приема,<text:span text:style-name="T2"> <text:s/></text:span>увольнения<text:span text:style-name="T2"> <text:s/></text:span>и</text:p>
      <text:p text:style-name="P2">перемещения<text:span text:style-name="T2"> </text:span>работников<text:span text:style-name="T2"> </text:span>отдела;</text:p>
      <text:p text:style-name="P2"><text:span text:style-name="T2"><text:s text:c="5"/></text:span>-<text:span text:style-name="T2"> </text:span>____________________________<text:span text:style-name="T2"> </text:span>-<text:span text:style-name="T2"> </text:span>по<text:span text:style-name="T2"> </text:span>вопросам<text:span text:style-name="T2"> </text:span>______________________.</text:p>
      <text:p text:style-name="P3"><text:s/></text:p>
      <text:p text:style-name="P2"><text:span text:style-name="T2"><text:s text:c="26"/></text:span>IV.<text:span text:style-name="T2"> </text:span>Ответственность</text:p>
      <text:p text:style-name="P3"><text:s/></text:p>
      <text:p text:style-name="P2"><text:span text:style-name="T2"><text:s text:c="5"/></text:span>Заведующий<text:span text:style-name="T2"> </text:span>канцелярией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/text:span>-<text:span text:style-name="T2"> 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,<text:span text:style-name="T2"> </text:span>-<text:span text:style-name="T2"> </text:span>в<text:span text:style-name="T2"> </text:span>пределах,<text:span text:style-name="T2"> <text:s/></text:span>определенных<text:span text:style-name="T2"> </text:span>административным,<text:span text:style-name="T2"> <text:s/></text:span>уголовным<text:span text:style-name="T2"> <text:s/>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,<text:span text:style-name="T2"> </text:span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oft-page-break/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2:28:00</meta:creation-date>
    <dc:creator>Admin</dc:creator>
    <dc:date>2009-12-03T22:28:00</dc:date>
    <meta:editing-cycles>2</meta:editing-cycles>
    <meta:editing-duration>P15824DT17H31M44S</meta:editing-duration>
    <meta:document-statistic meta:table-count="0" meta:image-count="0" meta:object-count="0" meta:page-count="4" meta:paragraph-count="190" meta:word-count="847" meta:character-count="9520" meta:non-whitespace-character-count="712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