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_____<text:span text:style-name="T1"> <text:s text:c="18"/></text:span>(инициалы,<text:span text:style-name="T1"> </text:span>фамилия)</text:p>
      <text:p text:style-name="P1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1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1"><text:span text:style-name="T1"><text:s text:c="2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1"><text:span text:style-name="T1"><text:s text:c="48"/></text:span>уполномоченное<text:span text:style-name="T1"> </text:span>утверждать</text:p>
      <text:p text:style-name="P1"><text:span text:style-name="T1"><text:s text:c="49"/></text:span>должностную<text:span text:style-name="T1"> </text:span>инструкцию)</text:p>
      <text:p text:style-name="P1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/></text:p>
      <text:p text:style-name="P1"><text:span text:style-name="T1"><text:s text:c="49"/></text:span>м.п.</text:p>
      <text:p text:style-name="P2"><text:s/></text:p>
      <text:h text:style-name="P4" text:outline-level="1">Должностная инструкция технического редактора (редакционно-издательского отдела)</text:h>
      <text:p text:style-name="Стандартный_20_HTML"><text:span text:style-name="T3"><text:s text:c="13"/></text:span><text:span text:style-name="T2">______________________________________________</text:span>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1"><text:span text:style-name="T1"><text:s text:c="27"/></text:span>1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Технический<text:span text:style-name="T1"> </text:span>редактор<text:span text:style-name="T1"> </text:span>редакционно-издательского<text:span text:style-name="T1"> </text:span>отдела<text:span text:style-name="T1"> </text:span>относится</text:p>
      <text:p text:style-name="P1">к<text:span text:style-name="T1"> </text:span>категории<text:span text:style-name="T1"> </text:span>специалистов.</text:p>
      <text:p text:style-name="P1"><text:span text:style-name="T1"><text:s text:c="5"/></text:span>1.2.<text:span text:style-name="T1"> </text:span>На<text:span text:style-name="T1"> </text:span>должность<text:span text:style-name="T1"> </text:span>технического<text:span text:style-name="T1"> <text:s/></text:span>редактора<text:span text:style-name="T1"> <text:s/></text:span>редакционно-издательского</text:p>
      <text:p text:style-name="P1">отдела<text:span text:style-name="T1"> </text:span>назначается<text:span text:style-name="T1"> </text:span>лицо,<text:span text:style-name="T1"> <text:s/></text:span>имеющее<text:span text:style-name="T1"> </text:span>высшее<text:span text:style-name="T1"> </text:span>профессиональное<text:span text:style-name="T1"> </text:span>образование<text:span text:style-name="T1"> </text:span>без</text:p>
      <text:p text:style-name="P1">предъявления<text:span text:style-name="T1"> </text:span>требований<text:span text:style-name="T1"> </text:span>к<text:span text:style-name="T1"> <text:s/></text:span>стажу<text:span text:style-name="T1"> <text:s/></text:span>работы,<text:span text:style-name="T1"> <text:s/></text:span>или<text:span text:style-name="T1"> <text:s/></text:span>среднее<text:span text:style-name="T1"> <text:s/></text:span>профессиональное</text:p>
      <text:p text:style-name="P1">образование<text:span text:style-name="T1"> </text:span>стаж<text:span text:style-name="T1"> </text:span>работы<text:span text:style-name="T1"> </text:span>по<text:span text:style-name="T1"> </text:span>специальности<text:span text:style-name="T1"> </text:span>не<text:span text:style-name="T1"> </text:span>менее<text:span text:style-name="T1"> </text:span>3<text:span text:style-name="T1"> </text:span>лет.</text:p>
      <text:p text:style-name="P1"><text:span text:style-name="T1"><text:s text:c="5"/></text:span>1.3.<text:span text:style-name="T1"> </text:span>Назначение<text:span text:style-name="T1"> <text:s text:c="4"/></text:span>на<text:span text:style-name="T1"> <text:s text:c="4"/></text:span>должность<text:span text:style-name="T1"> <text:s text:c="4"/></text:span>технического<text:span text:style-name="T1"> <text:s text:c="5"/></text:span>редактора</text:p>
      <text:p text:style-name="P1">редакционно-издательского<text:span text:style-name="T1"> <text:s/></text:span>отдела<text:span text:style-name="T1"> <text:s/></text:span>и<text:span text:style-name="T1"> <text:s/></text:span>освобождение<text:span text:style-name="T1"> <text:s/></text:span>от<text:span text:style-name="T1"> <text:s/></text:span>нее<text:span text:style-name="T1"> <text:s/></text:span>производится</text:p>
      <text:p text:style-name="P1">приказом<text:span text:style-name="T1"> <text:s text:c="2"/></text:span>руководителя<text:span text:style-name="T1"> <text:s text:c="2"/></text:span>предприятия<text:span text:style-name="T1"> <text:s text:c="2"/></text:span>по<text:span text:style-name="T1"> <text:s text:c="2"/></text:span>представлению<text:span text:style-name="T1"> <text:s text:c="3"/></text:span>заведующего</text:p>
      <text:p text:style-name="P1">редакционно-издательским<text:span text:style-name="T1"> </text:span>отделом.</text:p>
      <text:p text:style-name="P1"><text:span text:style-name="T1"><text:s text:c="5"/></text:span>1.4.<text:span text:style-name="T1"> </text:span>Технический<text:span text:style-name="T1"> </text:span>редактор<text:span text:style-name="T1"> <text:s/></text:span>редакционно-издательского<text:span text:style-name="T1"> <text:s/></text:span>отдела<text:span text:style-name="T1"> <text:s/></text:span>должен</text:p>
      <text:p text:style-name="P1">знать:</text:p>
      <text:p text:style-name="P1"><text:span text:style-name="T1"><text:s text:c="5"/></text:span>-<text:span text:style-name="T1"> </text:span>методы<text:span text:style-name="T1"> </text:span>технического<text:span text:style-name="T1"> </text:span>редактирования<text:span text:style-name="T1"> </text:span>научно-методической<text:span text:style-name="T1"> </text:span>литературы,</text:p>
      <text:p text:style-name="P1">информационных<text:span text:style-name="T1"> </text:span>и<text:span text:style-name="T1"> </text:span>нормативных<text:span text:style-name="T1"> </text:span>материалов;</text:p>
      <text:p text:style-name="P1"><text:span text:style-name="T1"><text:s text:c="5"/></text:span>-<text:span text:style-name="T1"> </text:span>технические<text:span text:style-name="T1"> </text:span>правила<text:span text:style-name="T1"> </text:span>подготовки<text:span text:style-name="T1"> </text:span>и<text:span text:style-name="T1"> </text:span>разметки<text:span text:style-name="T1"> </text:span>текстовых<text:span text:style-name="T1"> </text:span>оригиналов<text:span text:style-name="T1"> </text:span>для</text:p>
      <text:p text:style-name="P1">книжно-журнальных<text:span text:style-name="T1"> </text:span>изданий,<text:span text:style-name="T1"> <text:s text:c="3"/></text:span>подготовки<text:span text:style-name="T1"> <text:s text:c="3"/></text:span>и<text:span text:style-name="T1"> <text:s text:c="3"/></text:span>оформления<text:span text:style-name="T1"> <text:s text:c="3"/></text:span>оригиналов</text:p>
      <text:p text:style-name="P1">иллюстраций;</text:p>
      <text:p text:style-name="P1"><text:span text:style-name="T1"><text:s text:c="5"/></text:span>-<text:span text:style-name="T1"> </text:span>порядок<text:span text:style-name="T1"> <text:s text:c="2"/></text:span>составления<text:span text:style-name="T1"> <text:s text:c="2"/></text:span>технической<text:span text:style-name="T1"> <text:s text:c="2"/></text:span>издательской<text:span text:style-name="T1"> <text:s text:c="2"/></text:span>спецификации,</text:p>
      <text:p text:style-name="P1">проектов<text:span text:style-name="T1"> </text:span>художественно-технического<text:span text:style-name="T1"> </text:span>оформления<text:span text:style-name="T1"> </text:span>изданий;</text:p>
      <text:p text:style-name="P1"><text:span text:style-name="T1"><text:s text:c="5"/></text:span>-<text:span text:style-name="T1"> </text:span>правила<text:span text:style-name="T1"> </text:span>подготовки<text:span text:style-name="T1"> </text:span>рисунков<text:span text:style-name="T1"> </text:span>к<text:span text:style-name="T1"> </text:span>сдаче<text:span text:style-name="T1"> </text:span>в<text:span text:style-name="T1"> <text:s/></text:span>производство,<text:span text:style-name="T1"> <text:s/></text:span>корректурных</text:p>
      <text:p text:style-name="P1">оттисков<text:span text:style-name="T1"> </text:span>к<text:span text:style-name="T1"> </text:span>печати;</text:p>
      <text:p text:style-name="P1"><text:span text:style-name="T1"><text:s text:c="5"/></text:span>-<text:span text:style-name="T1"> </text:span>стандарты<text:span text:style-name="T1"> <text:s/></text:span>и<text:span text:style-name="T1"> <text:s/></text:span>технические<text:span text:style-name="T1"> <text:s/></text:span>условия<text:span text:style-name="T1"> <text:s/></text:span>по<text:span text:style-name="T1"> <text:s/></text:span>художественно-техническому</text:p>
      <text:p text:style-name="P1">оформлению<text:span text:style-name="T1"> </text:span>изданий;</text:p>
      <text:p text:style-name="P1"><text:span text:style-name="T1"><text:s text:c="5"/></text:span>-<text:span text:style-name="T1"> </text:span>планово-учетные<text:span text:style-name="T1"> </text:span>единицы<text:span text:style-name="T1"> </text:span>измерения<text:span text:style-name="T1"> </text:span>издательской<text:span text:style-name="T1"> <text:s/></text:span>и<text:span text:style-name="T1"> <text:s/></text:span>полиграфической</text:p>
      <text:p text:style-name="P1">продукции;</text:p>
      <text:p text:style-name="P1"><text:soft-page-break/><text:span text:style-name="T1"><text:s text:c="5"/></text:span>-<text:span text:style-name="T1"> </text:span>стандартные<text:span text:style-name="T1"> </text:span>корректурные<text:span text:style-name="T1"> </text:span>знаки<text:span text:style-name="T1"> </text:span>и<text:span text:style-name="T1"> </text:span>обозначения;</text:p>
      <text:p text:style-name="P1"><text:span text:style-name="T1"><text:s text:c="5"/></text:span>-<text:span text:style-name="T1"> </text:span>действующие<text:span text:style-name="T1"> </text:span>нормативы<text:span text:style-name="T1"> </text:span>на<text:span text:style-name="T1"> </text:span>техническое<text:span text:style-name="T1"> </text:span>редактирование;</text:p>
      <text:p text:style-name="P1"><text:span text:style-name="T1"><text:s text:c="5"/></text:span>-<text:span text:style-name="T1"> </text:span>технологию<text:span text:style-name="T1"> </text:span>полиграфического<text:span text:style-name="T1"> </text:span>производства;</text:p>
      <text:p text:style-name="P1"><text:span text:style-name="T1"><text:s text:c="5"/></text:span>-<text:span text:style-name="T1"> </text:span>экономику<text:span text:style-name="T1"> </text:span>и<text:span text:style-name="T1"> </text:span>организацию<text:span text:style-name="T1"> </text:span>полиграфического<text:span text:style-name="T1"> </text:span>производства;</text:p>
      <text:p text:style-name="P1"><text:span text:style-name="T1"><text:s text:c="5"/></text:span>-<text:span text:style-name="T1"> </text:span>основы<text:span text:style-name="T1"> </text:span>организации<text:span text:style-name="T1"> </text:span>труда<text:span text:style-name="T1"> </text:span>и<text:span text:style-name="T1"> </text:span>трудового<text:span text:style-name="T1"> </text:span>законодательства;</text:p>
      <text:p text:style-name="P1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;</text:p>
      <text:p text:style-name="P1"><text:span text:style-name="T1"><text:s text:c="5"/></text:span>-<text:span text:style-name="T1"> </text:span>_________________________________________________________________.</text:p>
      <text:p text:style-name="P1"><text:span text:style-name="T1"><text:s text:c="5"/></text:span>1.5.<text:span text:style-name="T1"> </text:span>Технический<text:span text:style-name="T1"> <text:s text:c="4"/></text:span>редактор<text:span text:style-name="T1"> <text:s text:c="3"/></text:span>редакционно-издательского<text:span text:style-name="T1"> <text:s text:c="3"/></text:span>отдела</text:p>
      <text:p text:style-name="P1">подчиняется<text:span text:style-name="T1"> </text:span>непосредственно<text:span text:style-name="T1"> </text:span>____________________________________________.</text:p>
      <text:p text:style-name="P1"><text:span text:style-name="T1"><text:s text:c="16"/></text:span>(главному<text:span text:style-name="T1"> </text:span>редактору,<text:span text:style-name="T1"> </text:span>заведующему<text:span text:style-name="T1"> </text:span>редакционно-издательским</text:p>
      <text:p text:style-name="P1"><text:span text:style-name="T1"><text:s text:c="27"/></text:span>отделом,<text:span text:style-name="T1"> </text:span>иному<text:span text:style-name="T1"> </text:span>должностному<text:span text:style-name="T1"> </text:span>лицу)</text:p>
      <text:p text:style-name="P1"><text:span text:style-name="T1"><text:s text:c="5"/></text:span>1.6.<text:span text:style-name="T1"> </text:span>На<text:span text:style-name="T1"> <text:s text:c="6"/></text:span>время<text:span text:style-name="T1"> <text:s text:c="6"/></text:span>отсутствия<text:span text:style-name="T1"> <text:s text:c="3"/></text:span>технического<text:span text:style-name="T1"> <text:s text:c="6"/></text:span>редактора</text:p>
      <text:p text:style-name="P1">редакционно-издательского<text:span text:style-name="T1"> </text:span>отдела<text:span text:style-name="T1"> </text:span>(отпуск,<text:span text:style-name="T1"> <text:s/></text:span>болезнь<text:span text:style-name="T1"> </text:span>и<text:span text:style-name="T1"> </text:span>пр.)<text:span text:style-name="T1"> </text:span>его<text:span text:style-name="T1"> </text:span>обязанности</text:p>
      <text:p text:style-name="P1">исполняет<text:span text:style-name="T1"> <text:s/></text:span>лицо,<text:span text:style-name="T1"> <text:s/></text:span>назначенное<text:span text:style-name="T1"> <text:s/></text:span>в<text:span text:style-name="T1"> <text:s/></text:span>установленном<text:span text:style-name="T1"> <text:s/></text:span>порядке.<text:span text:style-name="T1"> <text:s text:c="2"/></text:span>Данное<text:span text:style-name="T1"> <text:s text:c="2"/></text:span>лицо</text:p>
      <text:p text:style-name="P1">приобретает<text:span text:style-name="T1"> </text:span>соответствующие<text:span text:style-name="T1"> </text:span>права<text:span text:style-name="T1"> </text:span>и<text:span text:style-name="T1"> </text:span>несет<text:span text:style-name="T1"> </text:span>ответственность<text:span text:style-name="T1"> </text:span>за<text:span text:style-name="T1"> </text:span>качественное</text:p>
      <text:p text:style-name="P1">и<text:span text:style-name="T1"> </text:span>своевременное<text:span text:style-name="T1"> </text:span>исполнение<text:span text:style-name="T1"> </text:span>возложенных<text:span text:style-name="T1"> </text:span>на<text:span text:style-name="T1"> </text:span>него<text:span text:style-name="T1"> </text:span>обязанностей.</text:p>
      <text:p text:style-name="P1"><text:span text:style-name="T1"><text:s text:c="5"/></text:span>1.7.<text:span text:style-name="T1"> </text:span>______________________________________________________________.</text:p>
      <text:p text:style-name="P2"><text:s/></text:p>
      <text:p text:style-name="P1"><text:span text:style-name="T1"><text:s text:c="22"/></text:span>2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Технический<text:span text:style-name="T1"> </text:span>редактор<text:span text:style-name="T1"> </text:span>редакционно-издательского<text:span text:style-name="T1"> </text:span>отдела:</text:p>
      <text:p text:style-name="P1"><text:span text:style-name="T1"><text:s text:c="5"/></text:span>2.1.<text:span text:style-name="T1"> </text:span>Осуществляет<text:span text:style-name="T1"> <text:s text:c="2"/></text:span>техническое<text:span text:style-name="T1"> <text:s text:c="2"/></text:span>редактирование<text:span text:style-name="T1"> <text:s text:c="2"/></text:span>изданий<text:span text:style-name="T1"> <text:s/></text:span>в<text:span text:style-name="T1"> <text:s/></text:span>целях</text:p>
      <text:p text:style-name="P1">обеспечения<text:span text:style-name="T1"> </text:span>их<text:span text:style-name="T1"> </text:span>высококачественного<text:span text:style-name="T1"> </text:span>полиграфического<text:span text:style-name="T1"> </text:span>исполнения.</text:p>
      <text:p text:style-name="P1"><text:span text:style-name="T1"><text:s text:c="5"/></text:span>2.2.<text:span text:style-name="T1"> </text:span>Принимает<text:span text:style-name="T1"> <text:s/></text:span>участие<text:span text:style-name="T1"> <text:s/></text:span>в<text:span text:style-name="T1"> <text:s/></text:span>разработке<text:span text:style-name="T1"> <text:s/></text:span>проектов<text:span text:style-name="T1"> <text:s/></text:span>художественного<text:span text:style-name="T1"> <text:s/></text:span>и</text:p>
      <text:p text:style-name="P1">технического<text:span text:style-name="T1"> </text:span>оформления<text:span text:style-name="T1"> </text:span>изданий.</text:p>
      <text:p text:style-name="P1"><text:span text:style-name="T1"><text:s text:c="5"/></text:span>2.3.<text:span text:style-name="T1"> </text:span>В<text:span text:style-name="T1"> <text:s text:c="2"/></text:span>соответствии<text:span text:style-name="T1"> <text:s text:c="2"/></text:span>с<text:span text:style-name="T1"> <text:s/></text:span>характером<text:span text:style-name="T1"> <text:s/></text:span>изданий<text:span text:style-name="T1"> <text:s/></text:span>уточняет<text:span text:style-name="T1"> <text:s/></text:span>построение</text:p>
      <text:p text:style-name="P1">рукописи,<text:span text:style-name="T1"> </text:span>проверяет<text:span text:style-name="T1"> <text:s/></text:span>правильность<text:span text:style-name="T1"> <text:s/></text:span>ее<text:span text:style-name="T1"> <text:s/></text:span>структуры<text:span text:style-name="T1"> <text:s/></text:span>(разбивку<text:span text:style-name="T1"> <text:s/></text:span>на<text:span text:style-name="T1"> <text:s/></text:span>разделы,</text:p>
      <text:p text:style-name="P1">части,<text:span text:style-name="T1"> </text:span>главы<text:span text:style-name="T1"> </text:span>и<text:span text:style-name="T1"> </text:span>т.п.)<text:span text:style-name="T1"> </text:span>и<text:span text:style-name="T1"> </text:span>соподчинения<text:span text:style-name="T1"> </text:span>заголовков<text:span text:style-name="T1"> </text:span>в<text:span text:style-name="T1"> </text:span>оглавлении.</text:p>
      <text:p text:style-name="P1"><text:span text:style-name="T1"><text:s text:c="5"/></text:span>2.4.<text:span text:style-name="T1"> </text:span>Определяет<text:span text:style-name="T1"> </text:span>техническую<text:span text:style-name="T1"> </text:span>пригодность<text:span text:style-name="T1"> </text:span>оригинала<text:span text:style-name="T1"> </text:span>к<text:span text:style-name="T1"> </text:span>набору.</text:p>
      <text:p text:style-name="P1"><text:span text:style-name="T1"><text:s text:c="5"/></text:span>2.5.<text:span text:style-name="T1"> </text:span>Производит<text:span text:style-name="T1"> <text:s text:c="2"/></text:span>разметку<text:span text:style-name="T1"> <text:s text:c="2"/></text:span>оригинала<text:span text:style-name="T1"> <text:s/></text:span>издания,<text:span text:style-name="T1"> <text:s/></text:span>указывает<text:span text:style-name="T1"> <text:s/></text:span>технику</text:p>
      <text:p text:style-name="P1">набора,<text:span text:style-name="T1"> </text:span>порядок<text:span text:style-name="T1"> </text:span>расположения<text:span text:style-name="T1"> </text:span>иллюстраций<text:span text:style-name="T1"> </text:span>и<text:span text:style-name="T1"> </text:span>элементов<text:span text:style-name="T1"> </text:span>оформления<text:span text:style-name="T1"> </text:span>изданий.</text:p>
      <text:p text:style-name="P1"><text:span text:style-name="T1"><text:s text:c="5"/></text:span>2.6.<text:span text:style-name="T1"> </text:span>Подготавливает<text:span text:style-name="T1"> </text:span>макеты<text:span text:style-name="T1"> </text:span>художественного<text:span text:style-name="T1"> </text:span>и<text:span text:style-name="T1"> </text:span>технического<text:span text:style-name="T1"> </text:span>оформления</text:p>
      <text:p text:style-name="P1">сложных<text:span text:style-name="T1"> </text:span>изданий,<text:span text:style-name="T1"> <text:s/></text:span>сложных<text:span text:style-name="T1"> <text:s/></text:span>по<text:span text:style-name="T1"> <text:s text:c="2"/></text:span>построению<text:span text:style-name="T1"> <text:s text:c="2"/></text:span>полос<text:span text:style-name="T1"> <text:s text:c="2"/></text:span>(таблиц,<text:span text:style-name="T1"> <text:s text:c="2"/></text:span>рисунков,</text:p>
      <text:p text:style-name="P1">орнаментов).</text:p>
      <text:p text:style-name="P1"><text:span text:style-name="T1"><text:s text:c="5"/></text:span>2.7.<text:span text:style-name="T1"> </text:span>Проверяет<text:span text:style-name="T1"> </text:span>авторские<text:span text:style-name="T1"> </text:span>подлинники<text:span text:style-name="T1"> </text:span>иллюстраций<text:span text:style-name="T1"> </text:span>с<text:span text:style-name="T1"> </text:span>целью<text:span text:style-name="T1"> </text:span>установления</text:p>
      <text:p text:style-name="P1">возможности<text:span text:style-name="T1"> </text:span>их<text:span text:style-name="T1"> <text:s text:c="2"/></text:span>использования<text:span text:style-name="T1"> <text:s text:c="2"/></text:span>для<text:span text:style-name="T1"> <text:s/></text:span>создания<text:span text:style-name="T1"> <text:s/></text:span>оригиналов,<text:span text:style-name="T1"> <text:s/></text:span>пригодных<text:span text:style-name="T1"> <text:s/></text:span>к</text:p>
      <text:p text:style-name="P1">полиграфическому<text:span text:style-name="T1"> </text:span>воспроизведению,<text:span text:style-name="T1"> <text:s text:c="3"/></text:span>и<text:span text:style-name="T1"> <text:s text:c="4"/></text:span>определяет<text:span text:style-name="T1"> <text:s text:c="4"/></text:span>технологические</text:p>
      <text:p text:style-name="P1">особенности<text:span text:style-name="T1"> </text:span>их<text:span text:style-name="T1"> </text:span>изготовления.</text:p>
      <text:p text:style-name="P1"><text:span text:style-name="T1"><text:s text:c="5"/></text:span>2.8.<text:span text:style-name="T1"> </text:span>Составляет<text:span text:style-name="T1"> </text:span>технические<text:span text:style-name="T1"> </text:span>издательские<text:span text:style-name="T1"> </text:span>спецификации<text:span text:style-name="T1"> </text:span>и<text:span text:style-name="T1"> </text:span>осуществляет</text:p>
      <text:p text:style-name="P1">контроль<text:span text:style-name="T1"> </text:span>за<text:span text:style-name="T1"> </text:span>выполнением<text:span text:style-name="T1"> </text:span>указаний<text:span text:style-name="T1"> </text:span>по<text:span text:style-name="T1"> </text:span>полиграфическому<text:span text:style-name="T1"> </text:span>исполнению<text:span text:style-name="T1"> </text:span>печатного</text:p>
      <text:p text:style-name="P1">издания.</text:p>
      <text:p text:style-name="P1"><text:span text:style-name="T1"><text:s text:c="5"/></text:span>2.9.<text:span text:style-name="T1"> </text:span>Проверяет<text:span text:style-name="T1"> <text:s text:c="2"/></text:span>и<text:span text:style-name="T1"> <text:s text:c="2"/></text:span>обрабатывает<text:span text:style-name="T1"> <text:s/></text:span>корректурные<text:span text:style-name="T1"> <text:s/></text:span>оттиски,<text:span text:style-name="T1"> <text:s/></text:span>оценивает</text:p>
      <text:p text:style-name="P1">качество<text:span text:style-name="T1"> </text:span>набора,<text:span text:style-name="T1"> </text:span>композицию<text:span text:style-name="T1"> </text:span>каждой<text:span text:style-name="T1"> </text:span>полосы<text:span text:style-name="T1"> </text:span>и<text:span text:style-name="T1"> </text:span>разворота.</text:p>
      <text:p text:style-name="P1"><text:span text:style-name="T1"><text:s text:c="5"/></text:span>2.10.<text:span text:style-name="T1"> </text:span>Контролирует<text:span text:style-name="T1"> <text:s text:c="3"/></text:span>соблюдение<text:span text:style-name="T1"> <text:s text:c="3"/></text:span>полиграфическими<text:span text:style-name="T1"> <text:s text:c="2"/></text:span>предприятиями</text:p>
      <text:p text:style-name="P1">требований,<text:span text:style-name="T1"> </text:span>установленных<text:span text:style-name="T1"> </text:span>спецификациями,<text:span text:style-name="T1"> <text:s/></text:span>дает<text:span text:style-name="T1"> </text:span>соответствующие<text:span text:style-name="T1"> <text:s/></text:span>указания</text:p>
      <text:p text:style-name="P1">по<text:span text:style-name="T1"> </text:span>исправлению<text:span text:style-name="T1"> </text:span>при<text:span text:style-name="T1"> </text:span>наборе<text:span text:style-name="T1"> </text:span>ошибок<text:span text:style-name="T1"> </text:span>и<text:span text:style-name="T1"> </text:span>недостатков<text:span text:style-name="T1"> </text:span>технического<text:span text:style-name="T1"> </text:span>оформления.</text:p>
      <text:p text:style-name="P1"><text:span text:style-name="T1"><text:s text:c="5"/></text:span>2.11.<text:span text:style-name="T1"> </text:span>Обрабатывает<text:span text:style-name="T1"> <text:s text:c="2"/></text:span>корректуру<text:span text:style-name="T1"> <text:s text:c="2"/></text:span>пробных<text:span text:style-name="T1"> <text:s text:c="2"/></text:span>оттисков<text:span text:style-name="T1"> <text:s text:c="3"/></text:span>иллюстраций,</text:p>
      <text:p text:style-name="P1">расклеивает<text:span text:style-name="T1"> </text:span>их<text:span text:style-name="T1"> </text:span>в<text:span text:style-name="T1"> </text:span>порядке<text:span text:style-name="T1"> </text:span>нумерации.</text:p>
      <text:p text:style-name="P1"><text:span text:style-name="T1"><text:s text:c="5"/></text:span>2.12.<text:span text:style-name="T1"> </text:span>Устраняет<text:span text:style-name="T1"> </text:span>нарушения,<text:span text:style-name="T1"> </text:span>вызываемые<text:span text:style-name="T1"> </text:span>изменениями<text:span text:style-name="T1"> </text:span>текста<text:span text:style-name="T1"> </text:span>редактором,</text:p>
      <text:p text:style-name="P1">сверяет<text:span text:style-name="T1"> </text:span>с<text:span text:style-name="T1"> <text:s text:c="2"/></text:span>текстом<text:span text:style-name="T1"> <text:s text:c="2"/></text:span>оглавление,<text:span text:style-name="T1"> <text:s text:c="2"/></text:span>проверяет<text:span text:style-name="T1"> <text:s text:c="2"/></text:span>правильность<text:span text:style-name="T1"> <text:s text:c="2"/></text:span>построения</text:p>
      <text:p text:style-name="P1">заголовков<text:span text:style-name="T1"> </text:span>и<text:span text:style-name="T1"> </text:span>их<text:span text:style-name="T1"> </text:span>шрифтового<text:span text:style-name="T1"> </text:span>оформления,<text:span text:style-name="T1"> </text:span>размечает<text:span text:style-name="T1"> </text:span>вклейки.</text:p>
      <text:p text:style-name="P1"><text:span text:style-name="T1"><text:s text:c="5"/></text:span>2.13.<text:span text:style-name="T1"> </text:span>Совместно<text:span text:style-name="T1"> <text:s/></text:span>с<text:span text:style-name="T1"> </text:span>художественным<text:span text:style-name="T1"> </text:span>редактором<text:span text:style-name="T1"> </text:span>подготавливает<text:span text:style-name="T1"> </text:span>к<text:span text:style-name="T1"> </text:span>печати</text:p>
      <text:p text:style-name="P1">обложку<text:span text:style-name="T1"> </text:span>(переплет).</text:p>
      <text:p text:style-name="P1"><text:span text:style-name="T1"><text:s text:c="5"/></text:span>2.14.<text:span text:style-name="T1"> </text:span>Проверяет<text:span text:style-name="T1"> </text:span>и<text:span text:style-name="T1"> </text:span>заполняет<text:span text:style-name="T1"> </text:span>выходные<text:span text:style-name="T1"> </text:span>данные<text:span text:style-name="T1"> </text:span>издания.</text:p>
      <text:p text:style-name="P1"><text:span text:style-name="T1"><text:s text:c="5"/></text:span>2.15.<text:span text:style-name="T1"> </text:span>Просматривает<text:span text:style-name="T1"> <text:s/></text:span>сигнальные<text:span text:style-name="T1"> <text:s text:c="2"/></text:span>экземпляры,<text:span text:style-name="T1"> <text:s text:c="2"/></text:span>проверяет<text:span text:style-name="T1"> <text:s text:c="2"/></text:span>качество</text:p>
      <text:p text:style-name="P1">печати,<text:span text:style-name="T1"> </text:span>брошюровочно-переплетных<text:span text:style-name="T1"> </text:span>и<text:span text:style-name="T1"> </text:span>отделочных<text:span text:style-name="T1"> </text:span>работ.</text:p>
      <text:p text:style-name="P1"><text:span text:style-name="T1"><text:s text:c="5"/></text:span>2.16.<text:span text:style-name="T1"> </text:span>Принимает<text:span text:style-name="T1"> <text:s/></text:span>меры<text:span text:style-name="T1"> <text:s/></text:span>по<text:span text:style-name="T1"> <text:s/></text:span>улучшению<text:span text:style-name="T1"> <text:s text:c="2"/></text:span>полиграфического<text:span text:style-name="T1"> <text:s text:c="2"/></text:span>исполнения</text:p>
      <text:p text:style-name="P1">изданий<text:span text:style-name="T1"> </text:span>при<text:span text:style-name="T1"> </text:span>изготовлении<text:span text:style-name="T1"> </text:span>тиража.</text:p>
      <text:p text:style-name="P1"><text:span text:style-name="T1"><text:s text:c="5"/></text:span>2.17.<text:span text:style-name="T1"> </text:span>_____________________________________________________________.</text:p>
      <text:p text:style-name="P2"><text:s/></text:p>
      <text:p text:style-name="P1"><text:span text:style-name="T1"><text:s text:c="32"/></text:span>3.<text:span text:style-name="T1"> </text:span>Права</text:p>
      <text:p text:style-name="P2"><text:s/></text:p>
      <text:p text:style-name="P1"><text:span text:style-name="T1"><text:s text:c="5"/></text:span>Технический<text:span text:style-name="T1"> </text:span>редактор<text:span text:style-name="T1"> </text:span>редакционно-издательского<text:span text:style-name="T1"> </text:span>отдела<text:span text:style-name="T1"> </text:span>имеет<text:span text:style-name="T1"> </text:span>право:</text:p>
      <text:p text:style-name="P1"><text:span text:style-name="T1"><text:s text:c="5"/></text:span>3.1.<text:span text:style-name="T1"> </text:span>Знакомиться<text:span text:style-name="T1"> <text:s text:c="5"/></text:span>с<text:span text:style-name="T1"> <text:s text:c="5"/></text:span>проектами<text:span text:style-name="T1"> <text:s text:c="5"/></text:span>решений<text:span text:style-name="T1"> <text:s text:c="5"/></text:span>руководства</text:p>
      <text:p text:style-name="P1"><text:soft-page-break/>редакционно-издательского<text:span text:style-name="T1"> </text:span>отдела,<text:span text:style-name="T1"> </text:span>касающимися<text:span text:style-name="T1"> </text:span>его<text:span text:style-name="T1"> </text:span>деятельности.</text:p>
      <text:p text:style-name="P1"><text:span text:style-name="T1"><text:s text:c="5"/></text:span>3.2.<text:span text:style-name="T1"> </text:span>Вносить<text:span text:style-name="T1"> </text:span>предложения<text:span text:style-name="T1"> </text:span>по<text:span text:style-name="T1"> </text:span>совершенствованию<text:span text:style-name="T1"> <text:s/></text:span>работы,<text:span text:style-name="T1"> <text:s/></text:span>связанной<text:span text:style-name="T1"> <text:s/></text:span>с</text:p>
      <text:p text:style-name="P1">обязанностями,<text:span text:style-name="T1"> </text:span>предусмотренными<text:span text:style-name="T1"> </text:span>настоящей<text:span text:style-name="T1"> </text:span>инструкцией.</text:p>
      <text:p text:style-name="P1"><text:span text:style-name="T1"><text:s text:c="5"/></text:span>3.3.<text:span text:style-name="T1"> </text:span>В<text:span text:style-name="T1"> <text:s text:c="2"/></text:span>пределах<text:span text:style-name="T1"> <text:s text:c="2"/></text:span>своей<text:span text:style-name="T1"> <text:s text:c="2"/></text:span>компетенции<text:span text:style-name="T1"> <text:s/></text:span>сообщать<text:span text:style-name="T1"> <text:s/></text:span>непосредственному</text:p>
      <text:p text:style-name="P1">руководителю<text:span text:style-name="T1"> </text:span>о<text:span text:style-name="T1"> </text:span>всех<text:span text:style-name="T1"> </text:span>выявленных<text:span text:style-name="T1"> </text:span>в<text:span text:style-name="T1"> </text:span>процессе<text:span text:style-name="T1"> <text:s/></text:span>исполнения<text:span text:style-name="T1"> <text:s/></text:span>своих<text:span text:style-name="T1"> <text:s/></text:span>должностных</text:p>
      <text:p text:style-name="P1">обязанностей<text:span text:style-name="T1"> <text:s/></text:span>недостатках<text:span text:style-name="T1"> </text:span>и<text:span text:style-name="T1"> </text:span>вносить<text:span text:style-name="T1"> </text:span>предложения<text:span text:style-name="T1"> </text:span>по<text:span text:style-name="T1"> </text:span>их<text:span text:style-name="T1"> </text:span>устранению.</text:p>
      <text:p text:style-name="P1"><text:span text:style-name="T1"><text:s text:c="5"/></text:span>3.4.<text:span text:style-name="T1"> </text:span>С<text:span text:style-name="T1"> <text:s text:c="2"/></text:span>разрешения<text:span text:style-name="T1"> <text:s text:c="2"/></text:span>руководства<text:span text:style-name="T1"> <text:s text:c="2"/></text:span>привлекать<text:span text:style-name="T1"> <text:s text:c="2"/></text:span>всех<text:span text:style-name="T1"> <text:s text:c="3"/></text:span>(отдельных)</text:p>
      <text:p text:style-name="P1">специалистов<text:span text:style-name="T1"> </text:span>редакционно-издательского<text:span text:style-name="T1"> <text:s text:c="3"/></text:span>отдела<text:span text:style-name="T1"> <text:s text:c="3"/></text:span>к<text:span text:style-name="T1"> <text:s text:c="3"/></text:span>решению<text:span text:style-name="T1"> <text:s text:c="2"/></text:span>задач,</text:p>
      <text:p text:style-name="P1">возложенных<text:span text:style-name="T1"> </text:span>на<text:span text:style-name="T1"> </text:span>него.</text:p>
      <text:p text:style-name="P1"><text:span text:style-name="T1"><text:s text:c="5"/></text:span>3.5.<text:span text:style-name="T1"> </text:span>Требовать<text:span text:style-name="T1"> <text:s text:c="2"/></text:span>от<text:span text:style-name="T1"> <text:s text:c="2"/></text:span>руководства<text:span text:style-name="T1"> <text:s/></text:span>редакционно-издательского<text:span text:style-name="T1"> <text:s/></text:span>отдела</text:p>
      <text:p text:style-name="P1">оказания<text:span text:style-name="T1"> </text:span>содействия<text:span text:style-name="T1"> </text:span>в<text:span text:style-name="T1"> </text:span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1"><text:span text:style-name="T1"><text:s text:c="5"/></text:span>3.6.<text:span text:style-name="T1"> </text:span>______________________________________________________________.</text:p>
      <text:p text:style-name="P2"><text:s/></text:p>
      <text:p text:style-name="P1"><text:span text:style-name="T1"><text:s text:c="27"/></text:span>4.<text:span text:style-name="T1"> </text:span>Ответственность</text:p>
      <text:p text:style-name="P2"><text:s/></text:p>
      <text:p text:style-name="P1"><text:span text:style-name="T1"><text:s text:c="5"/></text:span>Технический<text:span text:style-name="T1"> </text:span>редактор<text:span text:style-name="T1"> <text:s text:c="3"/></text:span>редакционно-издательского<text:span text:style-name="T1"> <text:s text:c="3"/></text:span>отдела<text:span text:style-name="T1"> <text:s text:c="3"/></text:span>несет</text:p>
      <text:p text:style-name="P1">ответственность:</text:p>
      <text:p text:style-name="P1"><text:span text:style-name="T1"><text:s text:c="5"/></text:span>4.1.<text:span text:style-name="T1"> </text:span>За<text:span text:style-name="T1"> </text:span>ненадлежащее<text:span text:style-name="T1"> </text:span>исполнение<text:span text:style-name="T1"> </text:span>или<text:span text:style-name="T1"> </text:span>неисполнение<text:span text:style-name="T1"> <text:s/></text:span>своих<text:span text:style-name="T1"> <text:s/></text:span>должностных</text:p>
      <text:p text:style-name="P1">обязанностей,<text:span text:style-name="T1"> <text:s text:c="2"/></text:span>предусмотренных<text:span text:style-name="T1"> <text:s text:c="2"/></text:span>настоящей<text:span text:style-name="T1"> <text:s/></text:span>должностной<text:span text:style-name="T1"> <text:s/></text:span>инструкцией,<text:span text:style-name="T1"> <text:s/>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1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2"><text:s/>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2"><text:s/>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0T17:46:00</meta:creation-date>
    <dc:creator>Admin</dc:creator>
    <dc:date>2009-12-10T17:46:00</dc:date>
    <meta:editing-cycles>2</meta:editing-cycles>
    <meta:editing-duration>P15824DT17H31M44S</meta:editing-duration>
    <meta:document-statistic meta:table-count="0" meta:image-count="0" meta:object-count="0" meta:page-count="3" meta:paragraph-count="171" meta:word-count="753" meta:character-count="8901" meta:non-whitespace-character-count="6678"/>
    <meta:generator>LibreOffice/3.4$Linu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