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Arial"/>
    </style:style>
    <style:style style:name="T2" style:family="text">
      <style:text-properties fo:color="#000000" style:font-name="Arial" fo:font-size="16pt" fo:font-weight="bold" style:font-size-asian="16pt" style:font-weight-asian="bold" style:font-name-complex="Arial" style:font-size-complex="16pt"/>
    </style:style>
    <style:style style:name="T3" style:family="text">
      <style:text-properties fo:color="#000000" style:font-name="Arial" fo:font-size="16pt" fo:font-weight="bold" style:font-name-asian="Arial" style:font-size-asian="16pt" style:font-weight-asian="bold" style:font-name-complex="Arial" style:font-size-complex="16pt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Бизнес-план</text:span><text:span text:style-name="T3"> </text:span><text:span text:style-name="T2">пилорамы</text:span></text:p>
      <text:p text:style-name="Standard"><text:tab/> </text:p>
      <text:p text:style-name="P1">Приобретение необходимого оборудования <text:s/>для открытия этого бизнеса обойдется примерно в 150—350 тыс. долларов. Перед стартом обязательно проведите маркетинговое исследование рынка в своем регионе и составьте бизнес-план.</text:p>
      <text:p text:style-name="Standard"/>
      <text:p text:style-name="Standard">Шаг 1. Бизнес-план и регистрация</text:p>
      <text:p text:style-name="Standard"/>
      <text:p text:style-name="Standard">Перед открытием деревообрабатывающего цеха по производству погонажных изделий (полового шпунта, евровагонки, наличников и др.) необходимо провести маркетинговое исследование рынка деревообрабатывающей продукции и составить бизнес-план.</text:p>
      <text:p text:style-name="Standard"/>
      <text:p text:style-name="Standard">Это можно сделать самому или поручить соответствующим специалистам. За помощью можно обратиться также к преподавательскому составу Лесотехнической академии.</text:p>
      <text:p text:style-name="Standard"/>
      <text:p text:style-name="Standard">В ходе маркетинга изучаются насыщенность рынка данными товарами и круг факторов, оказывающих наиболее значимое влияние на производственный процесс и реализацию готовой продукции.</text:p>
      <text:p text:style-name="Standard"/>
      <text:p text:style-name="Standard">Для этого в бизнес-плане проводят анализ по ряду разделов.</text:p>
      <text:p text:style-name="Standard"/>
      <text:p text:style-name="Standard">Определить потенциальных покупателей продукции. Как правило, это строительные организации, владельцы дач, промышленные предприятия, базы по продаже строительных материалов. </text:p>
      <text:p text:style-name="Standard"/>
      <text:p text:style-name="Standard">Определить средние цены на продукцию. В этом вопросе помощь окажет, например, информационное издание «СтройБизнесМаркет». Средние цены сырья можно посмотреть и в журнале «Деловой Лес». Арендные ставки на производственные помещения можно посмотреть в информационном издании «Бюллетень недвижимости».</text:p>
      <text:p text:style-name="Standard"/>
      <text:p text:style-name="Standard">Также анализ должен включать обзор возможных конкурентов — производственные мощности и месторасположение, цены на продукцию, источники сырья.</text:p>
      <text:p text:style-name="Standard"/>
      <text:p text:style-name="Standard">Деревообрабатывающее предприятие может иметь любую организационную форму. Для регистрации предприятия в налоговой инспекции составляется пакет учредительных документов. Этот шаг лучше сделать при помощи юридических фирм. Когда предприятие зарегистрировано и ему присвоены коды Госкомстата, оно ставится на государственные учеты: налоговый, Пенсионного фонда, фонда медицинского страхования. Пройдя все вышеперечисленные процедуры, предприятие открывает банковский счет.</text:p>
      <text:p text:style-name="Standard"/>
      <text:p text:style-name="Standard">Шаг 2. Помещение</text:p>
      <text:p text:style-name="Standard"/>
      <text:p text:style-name="Standard">В помещении предприятия должны находиться: производственный цех, склад сырья, склад готовой продукции, ремонтный цех, кабинет руководства и инженерно-технических работников, гардеробная, комната отдыха, душевая, туалет.</text:p>
      <text:p text:style-name="Standard"/>
      <text:p text:style-name="Standard">Общая площадь производственных помещений в среднем составляет 450—750 кв. м. Производственные мощности целесообразно располагать с учетом приближенности к сырьевой базе и к потребителям продукции.</text:p>
      <text:p text:style-name="Standard"/>
      <text:p text:style-name="Standard">Шаг 3. Персонал и страховка</text:p>
      <text:p text:style-name="Standard"/>
      <text:p text:style-name="Standard"><text:soft-page-break/>Предпочтительно, чтобы руководящий и инженерно-технический персонал получили базовое образование в отраслевом вузе (Санкт-Петербургская лесотехническая академия, Московский государственный университет леса, Воронежская лесотехническая академия и др.). При этом лучше ориентироваться на специалистов, проработавших в деревообрабатывающей промышленности не менее 2-3 лет.</text:p>
      <text:p text:style-name="Standard"/>
      <text:p text:style-name="Standard">Необходимое оборудование, помещение и сырье можно приобрести на собственные средства. Это стоит примерно 150—350 тыс. долл. Приобретенное оборудование можно застраховать. Годовой страховой тариф при страховании деревообрабатывающего оборудования составляет около 0,25-0,6 % от страховой суммы. Это тариф для страхования по полному пакету стандартных рисков. По желанию клиента осуществляется и страхование доставки оборудования от станкоторговой фирмы до предприятия.</text:p>
      <text:p text:style-name="Standard"/>
      <text:p text:style-name="Standard">Шаг 4. Выбор сырья, технологий и оборудования</text:p>
      <text:p text:style-name="Standard"/>
      <text:p text:style-name="Standard">Заместитель заведующего кафедрой технологии лесозаготовительных производств Лесотехнической академии Игорь Григорьев рекомендует организовывать деревообрабатывающее производство следующим образом: «Наиболее классической технологией производства погонажных изделий является их изготовление из сухой обрезной доски, обычно хвойных пород древесины или древесины осины. В таком случае технологический процесс будет наиболее элементарным, с включением следующих операций:</text:p>
      <text:p text:style-name="Standard"><text:s/>разгрузки исходного сырья (сухой обрезной доски) с укладкой в запас или непосредственной передачей в производство;</text:p>
      <text:p text:style-name="Standard"><text:s/>обработки сырья на четырехстороннем станке с получением готовой продукции;</text:p>
      <text:p text:style-name="Standard"><text:s/>укладки готовой продукции на склад и ее последующей отгрузкой потребителю.</text:p>
      <text:p text:style-name="Standard"/>
      <text:p text:style-name="Standard">Такая технология имеет следующие преимущества: минимальное число операций, а следовательно, минимум требуемого оборудования, персонала, площадей и капиталовложений. Такая технология будет рентабельной при минимальном выходе готовой продукции». </text:p>
      <text:p text:style-name="Standard"/>
      <text:p text:style-name="Standard">Однако эта технология подразумевает значительную стоимость исходного сырья. </text:p>
      <text:p text:style-name="Standard">При значительных планируемых объемах производства стоимость сырья можно значительно уменьшить за счет перехода на потребление необразной доски естественной влажности, которая стоит более чем в 2 раза дешевле. В этом случае технологический процесс будет включать в себя следующие основные операции:</text:p>
      <text:p text:style-name="Standard"><text:s/>разгрузку исходного сырья (необразной доски естественной влажности) с укладкой в запас или непосредственной передачей в производство; </text:p>
      <text:p text:style-name="Standard"><text:s/>получение на двухпильном станке обрезных досок; </text:p>
      <text:p text:style-name="Standard"><text:s/>переработку получаемых при обрезке реек на топливную щепу, используемую для обогрева сушильной камеры; </text:p>
      <text:p text:style-name="Standard"><text:s/>сушку обрезных пиломатериалов в конвективной сушильной камере до требуемой влажности; </text:p>
      <text:p text:style-name="Standard"><text:s/>обработку на четырехстороннем станке с получением готовой продукции; </text:p>
      <text:p text:style-name="Standard"><text:s/>укладку готовой продукции на склад и ее последующую отгрузку потребителю. </text:p>
      <text:p text:style-name="Standard"/>
      <text:p text:style-name="Standard">Такая технология производства потребует три дополнительных технологических узла, а именно: двухпильный станок, рубильную машину и сушильную камеру с узлом для сжигания топливной щепы. Производственный цикл в этом случае удлинится, однако при <text:soft-page-break/>больших объемах производства и эффективном оборудовании у предприятия появится реальная возможность торговать не только погонажем, но и тепловой энергией. </text:p>
      <text:p text:style-name="Standard"/>
      <text:p text:style-name="Standard">При любой технологической схеме основным оборудованием при производстве погонажа будет являться четырехсторонний станок. Следовательно, все остальное оборудование следует подбирать, ориентируясь на производительность этого станка. Производительность последовательно установленного в технологической цепочке оборудования должна быть примерно равна. Также можно рекомендовать устанавливать (по возможности) между смежным оборудованием проходные или тупиковые буферные магазины, т. е. использовать гибкие связи, поскольку в противном случае (при отсутствии магазинов с запасами) при остановке одного из основных технологических узлов встанет вся линия.</text:p>
      <text:p text:style-name="Standard"/>
      <text:p text:style-name="Standard">Шаг 5. Приобретение оборудования</text:p>
      <text:p text:style-name="Standard"/>
      <text:p text:style-name="Standard">Оборудование можно приобретать у заводов-производителей и в станкоторговых фирмах. Покупка станков непосредственно у заводов только на первый взгляд кажется наиболее эффективной. Устойчиво работающие станкоторговцы также имеют от производителей значительные скидки и продают оборудование фактически по заводским ценам. Гарантийный срок начинается с момента продажи. Кроме этого станкоторговцы имеют возможность выбора оборудования по всей России и за рубежом. В фирмах ведется учет по всему проданному оборудованию, и при наличии определенного количества рекламаций по какому-либо станку компания прекращает производить поставки данного вида оборудования. </text:p>
      <text:p text:style-name="Standard"/>
      <text:p text:style-name="Standard">Практика показала, что достаточно большая часть малого и среднего бизнеса по-прежнему предпочитают станки России и продукцию станкостроителей ближнего зарубежья. В этом нет ничего удивительного: большинство данных предприятий не имеет средств на закупку дорогостоящей импортной техники. При поломке какой-либо детали осуществляется гарантийный ремонт. Незначительные неисправности могут быть устранены своими силами. </text:p>
      <text:p text:style-name="Standard"/>
      <text:p text:style-name="Standard">Другим фактором, делающим привлекательным отечественное оборудование и станки ближнего зарубежья, является возможность использования на нем импортного инструмента.</text:p>
      <text:p text:style-name="Standard"/>
      <text:p text:style-name="Standard">Дело в том, что эффективность пиления на 70-90 % зависит от качества пильных полотен. Например, применение на пилорамах ЛПС — 6-метровых импортных пил Banholzer, Womaco, Sandflekx — обеспечивает высокую чистоту обработки, максимальные подачи и скорости резания.</text:p>
      <text:p text:style-name="Standard"/>
      <text:p text:style-name="Standard">Использование фрез SAMSon позволяет производить качественную евровагонку, половую доску, наличник и плинтус.</text:p>
      <text:p text:style-name="Standard"/>
      <text:p text:style-name="Standard">При правильном обслуживании, своевременно проводимых технических осмотрах и умелой заточке режущего инструмента продукция, изготавливаемая на отечественном оборудовании, на российском рынке успешно конкурирует с продукцией зарубежных аналогов. Естественно, в деревообработке есть некоторые «сюрпризы», способные несколько подпортить кровь предпринимателям. Однако абсолютно совершенной техники нет. Поломки могут быть и на самом высококачественном оборудовании. Поэтому очень важно, чтобы на оборудовании работал квалифицированный персонал и в случае <text:soft-page-break/>необходимости проводилось качественное гарантийное и послегарантийное обслуживание. </text:p>
      <text:p text:style-name="Standard"/>
      <text:p text:style-name="Standard">Для наладки производственного процесса нужны рабочие следующих специальностей:</text:p>
      <text:p text:style-name="Standard"><text:s/>станочники по деревообработке; </text:p>
      <text:p text:style-name="Standard"><text:s/>водитель автопогрузчика (водитель 3-го класса с допуском работы на автопогрузчике); </text:p>
      <text:p text:style-name="Standard"><text:s/>слесари; </text:p>
      <text:p text:style-name="Standard"><text:s/>сторожа, рабочие без специальной квалификации. </text:p>
      <text:p text:style-name="P2"/>
      <text:p text:style-name="Standard">По материалам: <text:a xlink:type="simple" xlink:href="http://bossbusiness.ru/"><text:span text:style-name="Internet_20_link"><text:span text:style-name="T4">http://</text:span></text:span></text:a><text:a xlink:type="simple" xlink:href="http://bossbusiness.ru/"><text:span text:style-name="Internet_20_link"><text:span text:style-name="T5">boss</text:span></text:span></text:a><text:a xlink:type="simple" xlink:href="http://bossbusiness.ru/"><text:span text:style-name="Internet_20_link"><text:span text:style-name="T4">business.ru</text:span></text:span></text:a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-план деревообрабатывающего цеха</dc:title>
    <meta:initial-creator>DJ_Diesel</meta:initial-creator>
    <meta:creation-date>2009-11-27T23:08:00</meta:creation-date>
    <dc:creator>Admin</dc:creator>
    <dc:date>2010-01-16T17:40:00</dc:date>
    <meta:editing-cycles>4</meta:editing-cycles>
    <meta:editing-duration>PT1M</meta:editing-duration>
    <meta:document-statistic meta:table-count="0" meta:image-count="0" meta:object-count="0" meta:page-count="4" meta:paragraph-count="47" meta:word-count="1024" meta:character-count="8797" meta:non-whitespace-character-count="7786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