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6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3"/></text:span>должностное<text:span text:style-name="T1"> </text:span>лицо,</text:p>
      <text:p text:style-name="P2"><text:span text:style-name="T1"><text:s text:c="5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50"/></text:span>"<text:span text:style-name="T1"> <text:s/></text:span>"<text:span text:style-name="T1"> </text:span>___________<text:span text:style-name="T1"> </text:span>20__г.</text:p>
      <text:p text:style-name="P2"><text:span text:style-name="T1"><text:s text:c="50"/></text:span>м.п.</text:p>
      <text:p text:style-name="P3"><text:s/></text:p>
      <text:h text:style-name="P1" text:outline-level="1">Должностная инструкция уборщика производственных помещений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Уборщик<text:span text:style-name="T1"> <text:s text:c="2"/></text:span>производственных<text:span text:style-name="T1"> <text:s text:c="2"/></text:span>помещений<text:span text:style-name="T1"> <text:s/></text:span>относится<text:span text:style-name="T1"> <text:s/></text:span>к<text:span text:style-name="T1"> <text:s/></text:span>категории</text:p>
      <text:p text:style-name="P2">рабочих.</text:p>
      <text:p text:style-name="P2"><text:span text:style-name="T1"><text:s text:c="5"/></text:span>1.2.<text:span text:style-name="T1"> </text:span>Уборщик<text:span text:style-name="T1"> <text:s/></text:span>производственных<text:span text:style-name="T1"> <text:s/></text:span>помещений<text:span text:style-name="T1"> </text:span>назначается<text:span text:style-name="T1"> </text:span>на<text:span text:style-name="T1"> </text:span>должность<text:span text:style-name="T1"> </text:span>и</text:p>
      <text:p text:style-name="P2">освобождается<text:span text:style-name="T1"> <text:s/></text:span>от<text:span text:style-name="T1"> <text:s/></text:span>нее<text:span text:style-name="T1"> <text:s text:c="2"/></text:span>руководителем<text:span text:style-name="T1"> <text:s text:c="2"/></text:span>предприятия<text:span text:style-name="T1"> <text:s text:c="2"/></text:span>по<text:span text:style-name="T1"> <text:s text:c="2"/></text:span>представлению</text:p>
      <text:p text:style-name="P2">___________________________________________<text:span text:style-name="T1"> </text:span>и<text:span text:style-name="T1"> </text:span>подчиняется<text:span text:style-name="T1"> </text:span>непосредственно</text:p>
      <text:p text:style-name="P2">________________________________________________________________________.</text:p>
      <text:p text:style-name="P2"><text:span text:style-name="T1"><text:s text:c="5"/></text:span>1.3.<text:span text:style-name="T1"> </text:span>Уборщик<text:span text:style-name="T1"> </text:span>производственных<text:span text:style-name="T1"> </text:span>помещений<text:span text:style-name="T1"> </text:span>должен<text:span text:style-name="T1"> </text:span>знать:</text:p>
      <text:p text:style-name="P2"><text:span text:style-name="T1"><text:s text:c="5"/></text:span>-<text:span text:style-name="T1"> </text:span>требования<text:span text:style-name="T1"> </text:span>промышленной<text:span text:style-name="T1"> </text:span>санитарии;</text:p>
      <text:p text:style-name="P2"><text:span text:style-name="T1"><text:s text:c="5"/></text:span>-<text:span text:style-name="T1"> </text:span>назначение<text:span text:style-name="T1"> </text:span>и<text:span text:style-name="T1"> </text:span>концентрацию<text:span text:style-name="T1"> </text:span>дезинфицирующих<text:span text:style-name="T1"> </text:span>и<text:span text:style-name="T1"> </text:span>моющих<text:span text:style-name="T1"> </text:span>средств;</text:p>
      <text:p text:style-name="P2"><text:span text:style-name="T1"><text:s text:c="5"/></text:span>-<text:span text:style-name="T1"> </text:span>правила<text:span text:style-name="T1"> </text:span>уборки;</text:p>
      <text:p text:style-name="P2"><text:span text:style-name="T1"><text:s text:c="5"/></text:span>-<text:span text:style-name="T1"> </text:span>устройство<text:span text:style-name="T1"> </text:span>и<text:span text:style-name="T1"> </text:span>назначение<text:span text:style-name="T1"> </text:span>оборудования<text:span text:style-name="T1"> </text:span>и<text:span text:style-name="T1"> </text:span>приспособлений,<text:span text:style-name="T1"> </text:span>применяемых</text:p>
      <text:p text:style-name="P2">в<text:span text:style-name="T1"> </text:span>работе;</text:p>
      <text:p text:style-name="P2"><text:span text:style-name="T1"><text:s text:c="5"/></text:span>-<text:span text:style-name="T1"> </text:span>правила<text:span text:style-name="T1"> <text:s text:c="3"/></text:span>эксплуатации<text:span text:style-name="T1"> <text:s text:c="3"/></text:span>и<text:span text:style-name="T1"> <text:s text:c="3"/></text:span>хранения<text:span text:style-name="T1"> <text:s text:c="3"/></text:span>санитарно-технического</text:p>
      <text:p text:style-name="P2">оборудования<text:span text:style-name="T1"> </text:span>и<text:span text:style-name="T1"> </text:span>приспособлений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;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Уборщик<text:span text:style-name="T1"> </text:span>производственных<text:span text:style-name="T1"> </text:span>помещений:</text:p>
      <text:p text:style-name="P2"><text:span text:style-name="T1"><text:s text:c="5"/></text:span>2.1.<text:span text:style-name="T1"> </text:span>Осуществляет<text:span text:style-name="T1"> <text:s text:c="2"/></text:span>уборку<text:span text:style-name="T1"> <text:s text:c="2"/></text:span>в<text:span text:style-name="T1"> <text:s text:c="2"/></text:span>цехах<text:span text:style-name="T1"> <text:s text:c="2"/></text:span>и<text:span text:style-name="T1"> <text:s/></text:span>других<text:span text:style-name="T1"> <text:s/></text:span>производственных</text:p>
      <text:p text:style-name="P2">помещениях<text:span text:style-name="T1"> </text:span>отходов<text:span text:style-name="T1"> </text:span>производства<text:span text:style-name="T1"> </text:span>и<text:span text:style-name="T1"> </text:span>мусора.</text:p>
      <text:p text:style-name="P2"><text:soft-page-break/><text:span text:style-name="T1"><text:s text:c="5"/></text:span>2.2.<text:span text:style-name="T1"> </text:span>Вытирает<text:span text:style-name="T1"> <text:s/></text:span>пыль,<text:span text:style-name="T1"> <text:s/></text:span>подметает<text:span text:style-name="T1"> </text:span>и<text:span text:style-name="T1"> </text:span>моет<text:span text:style-name="T1"> </text:span>вручную<text:span text:style-name="T1"> </text:span>или<text:span text:style-name="T1"> </text:span>с<text:span text:style-name="T1"> </text:span>помощью<text:span text:style-name="T1"> </text:span>машин<text:span text:style-name="T1"> </text:span>и</text:p>
      <text:p text:style-name="P2">приспособлений<text:span text:style-name="T1"> </text:span>полы,<text:span text:style-name="T1"> <text:s/></text:span>лестницы,<text:span text:style-name="T1"> </text:span>лестничные<text:span text:style-name="T1"> </text:span>клетки,<text:span text:style-name="T1"> </text:span>окна,<text:span text:style-name="T1"> </text:span>стены,<text:span text:style-name="T1"> </text:span>потолки<text:span text:style-name="T1"> </text:span>и</text:p>
      <text:p text:style-name="P2">производственные<text:span text:style-name="T1"> </text:span>помещения.</text:p>
      <text:p text:style-name="P2"><text:span text:style-name="T1"><text:s text:c="5"/></text:span>2.3.<text:span text:style-name="T1"> </text:span>Приготавливает<text:span text:style-name="T1"> </text:span>различные<text:span text:style-name="T1"> </text:span>моющие<text:span text:style-name="T1"> </text:span>и<text:span text:style-name="T1"> </text:span>дезинфицирующие<text:span text:style-name="T1"> </text:span>растворы<text:span text:style-name="T1"> <text:s/></text:span>для</text:p>
      <text:p text:style-name="P2">мойки<text:span text:style-name="T1"> </text:span>полов,<text:span text:style-name="T1"> </text:span>стен,<text:span text:style-name="T1"> </text:span>окон<text:span text:style-name="T1"> </text:span>и<text:span text:style-name="T1"> </text:span>потолков.</text:p>
      <text:p text:style-name="P2"><text:span text:style-name="T1"><text:s text:c="5"/></text:span>2.4.<text:span text:style-name="T1"> </text:span>Транспортирует<text:span text:style-name="T1"> </text:span>отходы<text:span text:style-name="T1"> </text:span>и<text:span text:style-name="T1"> </text:span>мусор<text:span text:style-name="T1"> </text:span>из<text:span text:style-name="T1"> </text:span>производственных<text:span text:style-name="T1"> <text:s/></text:span>помещений<text:span text:style-name="T1"> <text:s/></text:span>в</text:p>
      <text:p text:style-name="P2">установленное<text:span text:style-name="T1"> </text:span>место.</text:p>
      <text:p text:style-name="P2"><text:span text:style-name="T1"><text:s text:c="5"/></text:span>2.5.<text:span text:style-name="T1"> </text:span>Получает<text:span text:style-name="T1"> </text:span>моющие<text:span text:style-name="T1"> </text:span>средства,<text:span text:style-name="T1"> </text:span>инвентарь<text:span text:style-name="T1"> </text:span>и<text:span text:style-name="T1"> </text:span>обтирочный<text:span text:style-name="T1"> </text:span>материал.</text:p>
      <text:p text:style-name="P2"><text:span text:style-name="T1"><text:s text:c="5"/></text:span>2.6.<text:span text:style-name="T1"> </text:span>Наполняет<text:span text:style-name="T1"> <text:s text:c="2"/></text:span>бачки<text:span text:style-name="T1"> <text:s/></text:span>питьевой<text:span text:style-name="T1"> <text:s/></text:span>водой,<text:span text:style-name="T1"> <text:s/></text:span>расстанавливает<text:span text:style-name="T1"> <text:s/></text:span>урны<text:span text:style-name="T1"> <text:s/></text:span>для</text:p>
      <text:p text:style-name="P2">мусора,<text:span text:style-name="T1"> </text:span>чистит<text:span text:style-name="T1"> </text:span>и<text:span text:style-name="T1"> </text:span>дезинфицирует<text:span text:style-name="T1"> </text:span>их.</text:p>
      <text:p text:style-name="P2"><text:span text:style-name="T1"><text:s text:c="5"/></text:span>2.7.<text:span text:style-name="T1"> </text:span>Осуществляет<text:span text:style-name="T1"> <text:s text:c="2"/></text:span>уборку<text:span text:style-name="T1"> <text:s/></text:span>и<text:span text:style-name="T1"> <text:s/></text:span>дезинфицирование<text:span text:style-name="T1"> <text:s/></text:span>туалетов,<text:span text:style-name="T1"> <text:s/></text:span>душевых,</text:p>
      <text:p text:style-name="P2">гардеробных<text:span text:style-name="T1"> </text:span>и<text:span text:style-name="T1"> </text:span>других<text:span text:style-name="T1"> </text:span>мест<text:span text:style-name="T1"> </text:span>общего<text:span text:style-name="T1"> </text:span>пользования<text:span text:style-name="T1"> </text:span>на<text:span text:style-name="T1"> </text:span>производстве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Уборщик<text:span text:style-name="T1"> </text:span>производственных<text:span text:style-name="T1"> </text:span>помещений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аботников<text:span text:style-name="T1"> </text:span>предприятия<text:span text:style-name="T1"> </text:span>информацию,<text:span text:style-name="T1"> <text:s/>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Уборщик<text:span text:style-name="T1"> </text:span>производственных<text:span text:style-name="T1"> </text:span>помещений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oft-page-break/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02:00</meta:creation-date>
    <dc:creator>Admin</dc:creator>
    <dc:date>2009-12-07T15:02:00</dc:date>
    <meta:editing-cycles>2</meta:editing-cycles>
    <meta:editing-duration>P15824DT17H31M44S</meta:editing-duration>
    <meta:document-statistic meta:table-count="0" meta:image-count="0" meta:object-count="0" meta:page-count="3" meta:paragraph-count="124" meta:word-count="426" meta:character-count="5497" meta:non-whitespace-character-count="382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