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ltica" svg:font-family="Baltic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en" fo:country="US"/>
    </style:style>
    <style:style style:name="P3" style:family="paragraph" style:parent-style-name="Standard">
      <style:paragraph-properties fo:margin-top="0.494cm" fo:margin-bottom="0.494cm" fo:line-height="100%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.494cm" fo:margin-bottom="0.494cm" fo:line-height="100%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1" style:family="text">
      <style:text-properties style:font-name-asian="Arial"/>
    </style:style>
    <style:style style:name="T2" style:family="text">
      <style:text-properties fo:color="#000000" style:font-name="Arial" fo:font-size="8pt" style:font-size-asian="8pt" style:font-name-complex="Arial" style:font-size-complex="8pt"/>
    </style:style>
    <style:style style:name="T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отовый<text:span text:style-name="T1"> </text:span>бизнес-план<text:span text:style-name="T1"> </text:span>фитнес<text:span text:style-name="T1"> </text:span>клуба</text:p>
      <text:p text:style-name="P4">Спрос<text:span text:style-name="T1"> </text:span>на<text:span text:style-name="T1"> </text:span>услуги<text:span text:style-name="T1"> </text:span>оздоровительных<text:span text:style-name="T1"> </text:span>спортивных<text:span text:style-name="T1"> </text:span>центров<text:span text:style-name="T1"> </text:span>в<text:span text:style-name="T1"> </text:span>крупных<text:span text:style-name="T1"> </text:span>городах<text:span text:style-name="T1"> </text:span>России<text:span text:style-name="T1"> </text:span>превышает<text:span text:style-name="T1"> </text:span>предложение.<text:span text:style-name="T1"> </text:span>Вход<text:span text:style-name="T1"> </text:span>на<text:span text:style-name="T1"> </text:span>этот<text:span text:style-name="T1"> </text:span>рынок<text:span text:style-name="T1"> </text:span>пока<text:span text:style-name="T1"> </text:span>что<text:span text:style-name="T1"> </text:span>открыт<text:span text:style-name="T1"> </text:span>достаточно<text:span text:style-name="T1"> </text:span>широко.<text:span text:style-name="T1"> </text:span>Но<text:span text:style-name="T1"> </text:span>входной<text:span text:style-name="T1"> </text:span>билет<text:span text:style-name="T1"> </text:span>стоит<text:span text:style-name="T1"> </text:span>круглую<text:span text:style-name="T1"> </text:span>сумму<text:span text:style-name="T1"> – </text:span>по<text:span text:style-name="T1"> </text:span>московским<text:span text:style-name="T1"> </text:span>расценкам,<text:span text:style-name="T1"> </text:span>от<text:span text:style-name="T1"> </text:span>500<text:span text:style-name="T1"> </text:span>до<text:span text:style-name="T1"> </text:span>800<text:span text:style-name="T1"> </text:span>долларов<text:span text:style-name="T1"> </text:span>на<text:span text:style-name="T1"> </text:span>квадратный<text:span text:style-name="T1"> </text:span>метр<text:span text:style-name="T1"> </text:span>клубной<text:span text:style-name="T1"> </text:span>площади</text:p>
      <text:p text:style-name="P5">Очередь<text:span text:style-name="T1"> </text:span>к<text:span text:style-name="T1"> </text:span>тренажерам</text:p>
      <text:p text:style-name="P5">Крылатая<text:span text:style-name="T1"> </text:span>фраза<text:span text:style-name="T1"> </text:span>о<text:span text:style-name="T1"> </text:span>том,<text:span text:style-name="T1"> </text:span>что<text:span text:style-name="T1"> </text:span>«в<text:span text:style-name="T1"> </text:span>человеке<text:span text:style-name="T1"> </text:span>все<text:span text:style-name="T1"> </text:span>должно<text:span text:style-name="T1"> </text:span>быть<text:span text:style-name="T1"> </text:span>бизнес<text:span text:style-name="T1"> </text:span>план<text:span text:style-name="T1"> </text:span>прекрасно»<text:span text:style-name="T1"> – </text:span>и<text:span text:style-name="T1"> </text:span>душа,<text:span text:style-name="T1"> </text:span>и<text:span text:style-name="T1"> </text:span>одежда,<text:span text:style-name="T1"> </text:span>и<text:span text:style-name="T1"> </text:span>тело,<text:span text:style-name="T1"> – </text:span>уже<text:span text:style-name="T1"> </text:span>много<text:span text:style-name="T1"> </text:span>десятилетий<text:span text:style-name="T1"> </text:span>гуляет<text:span text:style-name="T1"> </text:span>по<text:span text:style-name="T1"> </text:span>учебникам<text:span text:style-name="T1"> </text:span>русской<text:span text:style-name="T1"> </text:span>литературы.<text:span text:style-name="T1"> </text:span>Но,<text:span text:style-name="T1"> </text:span>в<text:span text:style-name="T1"> </text:span>отличие<text:span text:style-name="T1"> </text:span>от<text:span text:style-name="T1"> </text:span>библиотек,<text:span text:style-name="T1"> </text:span>специализированных<text:span text:style-name="T1"> </text:span>залов,<text:span text:style-name="T1"> </text:span>где<text:span text:style-name="T1"> </text:span>можно<text:span text:style-name="T1"> </text:span>было<text:span text:style-name="T1"> </text:span>бы<text:span text:style-name="T1"> </text:span>поработать<text:span text:style-name="T1"> </text:span>над<text:span text:style-name="T1"> </text:span>своей<text:span text:style-name="T1"> </text:span>фигурой,<text:span text:style-name="T1"> </text:span>в<text:span text:style-name="T1"> </text:span>советское<text:span text:style-name="T1"> </text:span>время<text:span text:style-name="T1"> </text:span>у<text:span text:style-name="T1"> </text:span>нас<text:span text:style-name="T1"> </text:span>не<text:span text:style-name="T1"> </text:span>строили.<text:span text:style-name="T1"> </text:span>Культуризм<text:span text:style-name="T1"> </text:span>считался<text:span text:style-name="T1"> </text:span>порождением<text:span text:style-name="T1"> </text:span>буржуазного<text:span text:style-name="T1"> </text:span>образа<text:span text:style-name="T1"> </text:span>жизни,<text:span text:style-name="T1"> </text:span>развивались<text:span text:style-name="T1"> </text:span>«пролетарские»<text:span text:style-name="T1"> </text:span>виды<text:span text:style-name="T1"> </text:span>спорта<text:span text:style-name="T1"> </text:span>типа<text:span text:style-name="T1"> </text:span>футбола<text:span text:style-name="T1"> </text:span>и<text:span text:style-name="T1"> </text:span>лыж.<text:span text:style-name="T1"> </text:span>И<text:span text:style-name="T1"> </text:span>когда<text:span text:style-name="T1"> </text:span>перестройка<text:span text:style-name="T1"> </text:span>разрушила<text:span text:style-name="T1"> </text:span>идеологические<text:span text:style-name="T1"> </text:span>табу,<text:span text:style-name="T1"> </text:span>выяснилось,<text:span text:style-name="T1"> </text:span>что<text:span text:style-name="T1"> </text:span>мест,<text:span text:style-name="T1"> </text:span>где<text:span text:style-name="T1"> </text:span>все<text:span text:style-name="T1"> </text:span>желающие<text:span text:style-name="T1"> </text:span>могли<text:span text:style-name="T1"> </text:span>бы<text:span text:style-name="T1"> </text:span>наращивать<text:span text:style-name="T1"> </text:span>стальные<text:span text:style-name="T1"> </text:span>мускулы<text:span text:style-name="T1"> </text:span>и<text:span text:style-name="T1"> </text:span>формировать<text:span text:style-name="T1"> </text:span>осиную<text:span text:style-name="T1"> </text:span>талию,<text:span text:style-name="T1"> </text:span>совсем<text:span text:style-name="T1"> </text:span>немного.<text:span text:style-name="T1"> </text:span>Стадионы<text:span text:style-name="T1"> </text:span>и<text:span text:style-name="T1"> </text:span>спортивные<text:span text:style-name="T1"> </text:span>центры<text:span text:style-name="T1"> </text:span>заполонили<text:span text:style-name="T1"> </text:span>рынки.<text:span text:style-name="T1"> </text:span>В<text:span text:style-name="T1"> </text:span>так<text:span text:style-name="T1"> </text:span>называемых<text:span text:style-name="T1"> </text:span>«качалках»,<text:span text:style-name="T1"> </text:span>как<text:span text:style-name="T1"> </text:span>правило,<text:span text:style-name="T1"> </text:span>собиралась<text:span text:style-name="T1"> </text:span>«тусовка»<text:span text:style-name="T1"> </text:span>из<text:span text:style-name="T1"> </text:span>весьма<text:span text:style-name="T1"> </text:span>агрессивно<text:span text:style-name="T1"> </text:span>настроенных<text:span text:style-name="T1"> </text:span>молодых<text:span text:style-name="T1"> </text:span>людей.<text:span text:style-name="T1"> </text:span>бизнес<text:span text:style-name="T1"> </text:span>план<text:span text:style-name="T1"> </text:span>Чужакам<text:span text:style-name="T1"> </text:span>там<text:span text:style-name="T1"> </text:span>было<text:span text:style-name="T1"> </text:span>неуютно.<text:span text:style-name="T1"> </text:span>К<text:span text:style-name="T1"> </text:span>тому<text:span text:style-name="T1"> </text:span>же,<text:span text:style-name="T1"> </text:span>далеко<text:span text:style-name="T1"> </text:span>не<text:span text:style-name="T1"> </text:span>каждый,<text:span text:style-name="T1"> </text:span>кто<text:span text:style-name="T1"> </text:span>мечтал<text:span text:style-name="T1"> </text:span>укрепить<text:span text:style-name="T1"> </text:span>здоровье<text:span text:style-name="T1"> </text:span>и<text:span text:style-name="T1"> </text:span>усовершенствовать<text:span text:style-name="T1"> </text:span>тело,<text:span text:style-name="T1"> </text:span>согласился<text:span text:style-name="T1"> </text:span>бы<text:span text:style-name="T1"> </text:span>тренироваться<text:span text:style-name="T1"> </text:span>в<text:span text:style-name="T1"> </text:span>тесном<text:span text:style-name="T1"> </text:span>и<text:span text:style-name="T1"> </text:span>душном<text:span text:style-name="T1"> </text:span>подвале,<text:span text:style-name="T1"> </text:span>на<text:span text:style-name="T1"> </text:span>допотопных<text:span text:style-name="T1"> </text:span>самодельных<text:span text:style-name="T1"> </text:span>тренажерах.</text:p>
      <text:p text:style-name="P5">Но,<text:span text:style-name="T1"> </text:span>как<text:span text:style-name="T1"> </text:span>говорится,<text:span text:style-name="T1"> </text:span>свято<text:span text:style-name="T1"> </text:span>место<text:span text:style-name="T1"> </text:span>пусто<text:span text:style-name="T1"> </text:span>не<text:span text:style-name="T1"> </text:span>бывает.<text:span text:style-name="T1"> </text:span>В<text:span text:style-name="T1"> </text:span>начале<text:span text:style-name="T1"> </text:span>90-х<text:span text:style-name="T1"> </text:span>в<text:span text:style-name="T1"> </text:span>Москве<text:span text:style-name="T1"> </text:span>появились<text:span text:style-name="T1"> </text:span>первые<text:span text:style-name="T1"> </text:span>«настоящие»<text:span text:style-name="T1"> </text:span>фитнес-клубы,<text:span text:style-name="T1"> </text:span>созданные<text:span text:style-name="T1"> </text:span>по<text:span text:style-name="T1"> </text:span>образу<text:span text:style-name="T1"> </text:span>и<text:span text:style-name="T1"> </text:span>подобию<text:span text:style-name="T1"> </text:span>западных,<text:span text:style-name="T1"> </text:span>но<text:span text:style-name="T1"> </text:span>с<text:span text:style-name="T1"> </text:span>учетом<text:span text:style-name="T1"> </text:span>российской<text:span text:style-name="T1"> </text:span>специфики.</text:p>
      <text:p text:style-name="P5">Количество<text:span text:style-name="T1"> </text:span>желающих<text:span text:style-name="T1"> </text:span>приобщиться<text:span text:style-name="T1"> </text:span>к<text:span text:style-name="T1"> </text:span>здоровому<text:span text:style-name="T1"> </text:span>образу<text:span text:style-name="T1"> </text:span>жизни<text:span text:style-name="T1"> </text:span>оказалось<text:span text:style-name="T1"> </text:span>огромным.<text:span text:style-name="T1"> </text:span>По<text:span text:style-name="T1"> </text:span>словам<text:span text:style-name="T1"> </text:span>Марины<text:span text:style-name="T1"> </text:span>Васильцовой<text:span text:style-name="T1"> – </text:span>исполнительного<text:span text:style-name="T1"> </text:span>директора<text:span text:style-name="T1"> </text:span>по<text:span text:style-name="T1"> </text:span>маркетингу<text:span text:style-name="T1"> </text:span>и<text:span text:style-name="T1"> </text:span>рекламе<text:span text:style-name="T1"> </text:span>столичной<text:span text:style-name="T1"> </text:span>компании<text:span text:style-name="T1"> </text:span>World<text:span text:style-name="T1"> </text:span>Class,<text:span text:style-name="T1"> – </text:span>в<text:span text:style-name="T1"> </text:span>ее<text:span text:style-name="T1"> </text:span>первом<text:span text:style-name="T1"> </text:span>фитнес-клубе<text:span text:style-name="T1"> </text:span>даже<text:span text:style-name="T1"> </text:span>существовал<text:span text:style-name="T1"> </text:span>так<text:span text:style-name="T1"> </text:span>называемый<text:span text:style-name="T1"> </text:span>«лист<text:span text:style-name="T1"> </text:span>ожидания».<text:span text:style-name="T1"> </text:span>Клубная<text:span text:style-name="T1"> </text:span>карта<text:span text:style-name="T1"> </text:span>на<text:span text:style-name="T1"> </text:span>год<text:span text:style-name="T1"> </text:span>стоила<text:span text:style-name="T1"> </text:span>$2500.<text:span text:style-name="T1"> </text:span>И,<text:span text:style-name="T1"> </text:span>несмотря<text:span text:style-name="T1"> </text:span>на<text:span text:style-name="T1"> </text:span>это,<text:span text:style-name="T1"> </text:span>люди<text:span text:style-name="T1"> </text:span>занимали<text:span text:style-name="T1"> </text:span>очередь,<text:span text:style-name="T1"> </text:span>чтобы<text:span text:style-name="T1"> </text:span>позаниматься<text:span text:style-name="T1"> </text:span>с<text:span text:style-name="T1"> </text:span>тренером<text:span text:style-name="T1"> </text:span>на<text:span text:style-name="T1"> </text:span>импортных<text:span text:style-name="T1"> </text:span>тренажерах.<text:span text:style-name="T1"> </text:span>Это<text:span text:style-name="T1"> </text:span>было<text:span text:style-name="T1"> </text:span>таким<text:span text:style-name="T1"> </text:span>же<text:span text:style-name="T1"> </text:span>символом<text:span text:style-name="T1"> </text:span>жизненного<text:span text:style-name="T1"> </text:span>успеха,<text:span text:style-name="T1"> </text:span>как<text:span text:style-name="T1"> </text:span>новая<text:span text:style-name="T1"> </text:span>иномарка<text:span text:style-name="T1"> </text:span>или<text:span text:style-name="T1"> </text:span>мобильный<text:span text:style-name="T1"> </text:span>бизнес<text:span text:style-name="T1"> </text:span>план<text:span text:style-name="T1"> </text:span>телефон.</text:p>
      <text:p text:style-name="P5">Но<text:span text:style-name="T1"> </text:span>со<text:span text:style-name="T1"> </text:span>временем<text:span text:style-name="T1"> </text:span>ситуация<text:span text:style-name="T1"> </text:span>стала<text:span text:style-name="T1"> </text:span>меняться.</text:p>
      <text:p text:style-name="P5"><text:span text:style-name="T1">– </text:span>Теперь<text:span text:style-name="T1"> </text:span>в<text:span text:style-name="T1"> </text:span>наши<text:span text:style-name="T1"> </text:span>клубы<text:span text:style-name="T1"> </text:span>ходят<text:span text:style-name="T1"> </text:span>не<text:span text:style-name="T1"> </text:span>только<text:span text:style-name="T1"> </text:span>фотомодели<text:span text:style-name="T1"> </text:span>и<text:span text:style-name="T1"> </text:span>крутые<text:span text:style-name="T1"> </text:span>бизнесмены,<text:span text:style-name="T1"> </text:span>но<text:span text:style-name="T1"> </text:span>и<text:span text:style-name="T1"> </text:span>«обычные»<text:span text:style-name="T1"> </text:span>люди,<text:span text:style-name="T1"> – </text:span>рассказывает<text:span text:style-name="T1"> </text:span>генеральный<text:span text:style-name="T1"> </text:span>директор<text:span text:style-name="T1"> </text:span>фитнес-центра<text:span text:style-name="T1"> </text:span>«Марк<text:span text:style-name="T1"> </text:span>Аврелий»<text:span text:style-name="T1"> </text:span>Елена<text:span text:style-name="T1"> </text:span>Дари.<text:span text:style-name="T1"> – </text:span>Причем<text:span text:style-name="T1"> </text:span>в<text:span text:style-name="T1"> </text:span>последнее<text:span text:style-name="T1"> </text:span>время<text:span text:style-name="T1"> </text:span>прибавилось<text:span text:style-name="T1"> </text:span>мужчин<text:span text:style-name="T1"> </text:span>и<text:span text:style-name="T1"> </text:span>женщин<text:span text:style-name="T1"> </text:span>«за<text:span text:style-name="T1"> </text:span>40».<text:span text:style-name="T1"> </text:span>Менталитет<text:span text:style-name="T1"> </text:span>россиян<text:span text:style-name="T1"> </text:span>постепенно<text:span text:style-name="T1"> </text:span>меняется,<text:span text:style-name="T1"> </text:span>комплексы,<text:span text:style-name="T1"> </text:span>мешавшие<text:span text:style-name="T1"> </text:span>людям<text:span text:style-name="T1"> </text:span>бизнес<text:span text:style-name="T1"> </text:span>план<text:span text:style-name="T1"> </text:span>переступить<text:span text:style-name="T1"> </text:span>порог<text:span text:style-name="T1"> </text:span>фитнес-клуба,<text:span text:style-name="T1"> </text:span>исчезают.<text:span text:style-name="T1"> </text:span>Особенно<text:span text:style-name="T1"> </text:span>показательным<text:span text:style-name="T1"> </text:span>для<text:span text:style-name="T1"> </text:span>нас<text:span text:style-name="T1"> </text:span>стал<text:span text:style-name="T1"> </text:span>этот<text:span text:style-name="T1"> </text:span>сезон,<text:span text:style-name="T1"> </text:span>когда<text:span text:style-name="T1"> </text:span>количество<text:span text:style-name="T1"> </text:span>клиентов<text:span text:style-name="T1"> </text:span>увеличилось<text:span text:style-name="T1"> </text:span>в<text:span text:style-name="T1"> </text:span>два<text:span text:style-name="T1"> </text:span>раза.</text:p>
      <text:p text:style-name="P5">В<text:span text:style-name="T1"> </text:span>настоящее<text:span text:style-name="T1"> </text:span>время<text:span text:style-name="T1"> </text:span>спрос<text:span text:style-name="T1"> </text:span>на<text:span text:style-name="T1"> </text:span>рынке<text:span text:style-name="T1"> </text:span>фитнес-услуг<text:span text:style-name="T1"> </text:span>по-прежнему<text:span text:style-name="T1"> </text:span>превышает<text:span text:style-name="T1"> </text:span>предложение.<text:span text:style-name="T1"> </text:span>Поэтому<text:span text:style-name="T1"> </text:span>только<text:span text:style-name="T1"> </text:span>за<text:span text:style-name="T1"> </text:span>последний<text:span text:style-name="T1"> </text:span>год<text:span text:style-name="T1"> </text:span>в<text:span text:style-name="T1"> </text:span>Москве<text:span text:style-name="T1"> </text:span>появилось<text:span text:style-name="T1"> </text:span>около<text:span text:style-name="T1"> </text:span>десяти<text:span text:style-name="T1"> </text:span>крупных<text:span text:style-name="T1"> </text:span>центров<text:span text:style-name="T1"> </text:span>и<text:span text:style-name="T1"> </text:span>множество<text:span text:style-name="T1"> </text:span>мелких.</text:p>
      <text:p text:style-name="P5">Кстати,<text:span text:style-name="T1"> </text:span>процесс<text:span text:style-name="T1"> </text:span>массового<text:span text:style-name="T1"> </text:span>открытия<text:span text:style-name="T1"> </text:span>фитнес-клубов<text:span text:style-name="T1"> </text:span>бизнес<text:span text:style-name="T1"> </text:span>план<text:span text:style-name="T1"> </text:span>идет<text:span text:style-name="T1"> </text:span>не<text:span text:style-name="T1"> </text:span>только<text:span text:style-name="T1"> </text:span>в<text:span text:style-name="T1"> </text:span>столице,<text:span text:style-name="T1"> </text:span>но<text:span text:style-name="T1"> </text:span>и<text:span text:style-name="T1"> </text:span>в<text:span text:style-name="T1"> </text:span>регионах.</text:p>
      <text:p text:style-name="P5"><text:span text:style-name="T1">– </text:span>Мы<text:span text:style-name="T1"> </text:span>ежегодно<text:span text:style-name="T1"> </text:span>проводим<text:span text:style-name="T1"> </text:span>конференции<text:span text:style-name="T1"> </text:span>для<text:span text:style-name="T1"> </text:span>людей,<text:span text:style-name="T1"> </text:span>интересующихся<text:span text:style-name="T1"> </text:span>фитнесом,<text:span text:style-name="T1">– </text:span>рассказывает<text:span text:style-name="T1"> </text:span>Марина<text:span text:style-name="T1"> </text:span>Васильцова.<text:span text:style-name="T1"> – </text:span>Если<text:span text:style-name="T1"> </text:span>десять<text:span text:style-name="T1"> </text:span>лет<text:span text:style-name="T1"> </text:span>назад<text:span text:style-name="T1"> </text:span>участников<text:span text:style-name="T1"> </text:span>было<text:span text:style-name="T1"> </text:span>всего<text:span text:style-name="T1"> </text:span>200,<text:span text:style-name="T1"> </text:span>то<text:span text:style-name="T1"> </text:span>в<text:span text:style-name="T1"> </text:span>этом<text:span text:style-name="T1"> </text:span>году<text:span text:style-name="T1"> – </text:span>более<text:span text:style-name="T1"> </text:span>5000.<text:span text:style-name="T1"> </text:span>При<text:span text:style-name="T1"> </text:span>этом<text:span text:style-name="T1"> </text:span>большинство<text:span text:style-name="T1"> </text:span>приезжает<text:span text:style-name="T1"> </text:span>из<text:span text:style-name="T1"> </text:span>различных<text:span text:style-name="T1"> </text:span>региональных<text:span text:style-name="T1"> </text:span>центров.</text:p>
      <text:p text:style-name="P6">Сколько<text:span text:style-name="T1"> </text:span>стоит<text:span text:style-name="T1"> </text:span>здоровье?</text:p>
      <text:p text:style-name="P5">Так<text:span text:style-name="T1"> </text:span>сложилось,<text:span text:style-name="T1"> </text:span>что<text:span text:style-name="T1"> </text:span>фитнес-клубами<text:span text:style-name="T1"> </text:span>в<text:span text:style-name="T1"> </text:span>России<text:span text:style-name="T1"> </text:span>принято<text:span text:style-name="T1"> </text:span>именовать<text:span text:style-name="T1"> </text:span>и<text:span text:style-name="T1"> </text:span>крупные<text:span text:style-name="T1"> </text:span>центры,<text:span text:style-name="T1"> </text:span>размещающиеся<text:span text:style-name="T1"> </text:span>на<text:span text:style-name="T1"> </text:span>огромных<text:span text:style-name="T1"> </text:span>площадях<text:span text:style-name="T1"> – </text:span>более<text:span text:style-name="T1"> </text:span>1000<text:span text:style-name="T1"> </text:span>кв.<text:span text:style-name="T1"> </text:span>м,<text:span text:style-name="T1"> </text:span>и<text:span text:style-name="T1"> </text:span>маленькие<text:span text:style-name="T1"> </text:span>стометровые<text:span text:style-name="T1"> </text:span>тренажерные<text:span text:style-name="T1"> </text:span>залы,<text:span text:style-name="T1"> </text:span>пришедшие<text:span text:style-name="T1"> </text:span>на<text:span text:style-name="T1"> </text:span>смену<text:span text:style-name="T1"> </text:span>«качалкам».<text:span text:style-name="T1"> </text:span>Технологии<text:span text:style-name="T1"> </text:span>ведения<text:span text:style-name="T1"> </text:span>бизнеса<text:span text:style-name="T1"> </text:span>и<text:span text:style-name="T1"> </text:span>уровень<text:span text:style-name="T1"> </text:span>прибыли<text:span text:style-name="T1"> </text:span>в<text:span text:style-name="T1"> </text:span>клубах<text:span text:style-name="T1"> </text:span>разного<text:span text:style-name="T1"> </text:span>формата<text:span text:style-name="T1"> </text:span>отличаются<text:span text:style-name="T1"> </text:span>очень<text:span text:style-name="T1"> </text:span>существенно.<text:span text:style-name="T1"> </text:span>Если<text:span text:style-name="T1"> </text:span>провести<text:span text:style-name="T1"> </text:span>аналогию<text:span text:style-name="T1"> </text:span>с<text:span text:style-name="T1"> </text:span>торговлей,<text:span text:style-name="T1"> </text:span>то<text:span text:style-name="T1"> </text:span>крупный<text:span text:style-name="T1"> </text:span>центр<text:span text:style-name="T1"> – </text:span>это<text:span text:style-name="T1"> </text:span>супермаркет,<text:span text:style-name="T1"> </text:span>где<text:span text:style-name="T1"> </text:span>клиентам<text:span text:style-name="T1"> </text:span>предлагается<text:span text:style-name="T1"> </text:span>широкий<text:span text:style-name="T1"> </text:span>ассортимент<text:span text:style-name="T1"> </text:span>высококачественных<text:span text:style-name="T1"> </text:span>продуктов<text:span text:style-name="T1"> </text:span>и<text:span text:style-name="T1"> </text:span>услуг,<text:span text:style-name="T1"> </text:span>а<text:span text:style-name="T1"> </text:span>маленький<text:span text:style-name="T1"> </text:span>зал<text:span text:style-name="T1"> – </text:span>магазинчик<text:span text:style-name="T1"> </text:span>у<text:span text:style-name="T1"> </text:span>дома,<text:span text:style-name="T1"> </text:span>где<text:span text:style-name="T1"> </text:span>в<text:span text:style-name="T1"> </text:span>принципе<text:span text:style-name="T1"> </text:span>можно<text:span text:style-name="T1"> </text:span>что-то<text:span text:style-name="T1"> </text:span>купить,<text:span text:style-name="T1"> </text:span>но<text:span text:style-name="T1"> </text:span>выбирать<text:span text:style-name="T1"> </text:span>при<text:span text:style-name="T1"> </text:span>этом<text:span text:style-name="T1"> </text:span>не<text:span text:style-name="T1"> </text:span>приходится.</text:p>
      <text:p text:style-name="P5">От<text:span text:style-name="T1"> </text:span>формата<text:span text:style-name="T1"> </text:span>фитнес-клуба<text:span text:style-name="T1"> </text:span>напрямую<text:span text:style-name="T1"> </text:span>зависит<text:span text:style-name="T1"> </text:span>цена<text:span text:style-name="T1"> </text:span>на<text:span text:style-name="T1"> </text:span>услуги.<text:span text:style-name="T1"> </text:span>Где-нибудь<text:span text:style-name="T1"> </text:span>в<text:span text:style-name="T1"> </text:span>спальном<text:span text:style-name="T1"> </text:span>районе<text:span text:style-name="T1"> </text:span>позаниматься<text:span text:style-name="T1"> </text:span>в<text:span text:style-name="T1"> </text:span>тренажерном<text:span text:style-name="T1"> </text:span>зале<text:span text:style-name="T1"> </text:span>можно<text:span text:style-name="T1"> </text:span>и<text:span text:style-name="T1"> </text:span>за<text:span text:style-name="T1"> </text:span>100<text:span text:style-name="T1"> </text:span>рублей.<text:span text:style-name="T1"> </text:span>При<text:span text:style-name="T1"> </text:span>занятиях<text:span text:style-name="T1"> </text:span>три<text:span text:style-name="T1"> </text:span>раза<text:span text:style-name="T1"> </text:span>в<text:span text:style-name="T1"> </text:span>неделю<text:span text:style-name="T1"> </text:span>в<text:span text:style-name="T1"> </text:span>год<text:span text:style-name="T1"> </text:span>это<text:span text:style-name="T1"> </text:span>обходится<text:span text:style-name="T1"> </text:span>клиенту<text:span text:style-name="T1"> </text:span>в<text:span text:style-name="T1"> </text:span>$400.<text:span text:style-name="T1"> </text:span>А<text:span text:style-name="T1"> </text:span>в<text:span text:style-name="T1"> </text:span>крупном<text:span text:style-name="T1"> </text:span>фитнес-центре<text:span text:style-name="T1"> </text:span>годовое<text:span text:style-name="T1"> </text:span>членство,<text:span text:style-name="T1"> </text:span>предусматривающее<text:span text:style-name="T1"> </text:span>посещение<text:span text:style-name="T1"> </text:span>клуба<text:span text:style-name="T1"> </text:span>в<text:span text:style-name="T1"> </text:span>любое<text:span text:style-name="T1"> </text:span>время<text:span text:style-name="T1"> </text:span>дня,<text:span text:style-name="T1"> </text:span>стоит<text:span text:style-name="T1"> </text:span>$1000-4000.</text:p>
      <text:p text:style-name="P5"><text:span text:style-name="T1">– </text:span>Клиенты<text:span text:style-name="T1"> </text:span>готовы<text:span text:style-name="T1"> </text:span>платить<text:span text:style-name="T1"> </text:span>такие<text:span text:style-name="T1"> </text:span>деньги,<text:span text:style-name="T1"> – </text:span>говорит<text:span text:style-name="T1"> </text:span>директор<text:span text:style-name="T1"> </text:span>по<text:span text:style-name="T1"> </text:span>рекламе<text:span text:style-name="T1"> </text:span>фитнес-центра<text:span text:style-name="T1"> </text:span>Marina<text:span text:style-name="T1"> </text:span>Club<text:span text:style-name="T1"> </text:span>Сергей<text:span text:style-name="T1"> </text:span>Ивлев.<text:span text:style-name="T1"> – </text:span>Снижать<text:span text:style-name="T1"> </text:span>цену<text:span text:style-name="T1"> </text:span>не<text:span text:style-name="T1"> </text:span>имеет<text:span text:style-name="T1"> </text:span>смысла:<text:span text:style-name="T1"> </text:span>почти<text:span text:style-name="T1"> </text:span>все<text:span text:style-name="T1"> </text:span>существующие<text:span text:style-name="T1"> </text:span>клубы<text:span text:style-name="T1"> </text:span>заполнены.</text:p>
      <text:p text:style-name="P5">Элитные<text:span text:style-name="T1"> </text:span>клубы,<text:span text:style-name="T1"> </text:span>где<text:span text:style-name="T1"> </text:span>годовая<text:span text:style-name="T1"> </text:span>карта<text:span text:style-name="T1"> </text:span>стоит<text:span text:style-name="T1"> </text:span>$2500-4000,<text:span text:style-name="T1"> </text:span>занимают<text:span text:style-name="T1"> </text:span>небольшую<text:span text:style-name="T1"> </text:span>часть<text:span text:style-name="T1"> </text:span>столичного<text:span text:style-name="T1"> </text:span>рынка,<text:span text:style-name="T1"> </text:span>порядка<text:span text:style-name="T1"> </text:span>10%.<text:span text:style-name="T1"> </text:span>А<text:span text:style-name="T1"> </text:span>основная<text:span text:style-name="T1"> </text:span>доля<text:span text:style-name="T1"> </text:span>приходится<text:span text:style-name="T1"> </text:span>на<text:span text:style-name="T1"> </text:span>клубы<text:span text:style-name="T1"> </text:span>среднего<text:span text:style-name="T1"> </text:span>уровня<text:span text:style-name="T1"> – </text:span>те,<text:span text:style-name="T1"> </text:span>где<text:span text:style-name="T1"> </text:span>годовая<text:span text:style-name="T1"> </text:span>карта<text:span text:style-name="T1"> </text:span>стоит<text:span text:style-name="T1"> </text:span>$1000-1500.</text:p>
      <text:p text:style-name="P5">Крупный<text:span text:style-name="T1"> </text:span>московский<text:span text:style-name="T1"> </text:span>фитнес-центр<text:span text:style-name="T1"> </text:span>сегодня<text:span text:style-name="T1"> – </text:span>это<text:span text:style-name="T1"> </text:span>комплекс<text:span text:style-name="T1"> </text:span>площадью<text:span text:style-name="T1"> </text:span>от<text:span text:style-name="T1"> </text:span>1000<text:span text:style-name="T1"> </text:span>до<text:span text:style-name="T1"> </text:span>10<text:span text:style-name="T1"> </text:span>тыс.<text:span text:style-name="T1"> </text:span>кв.<text:span text:style-name="T1"> </text:span>м.<text:span text:style-name="T1"> </text:span>Одного<text:span text:style-name="T1"> </text:span>тренажерного<text:span text:style-name="T1"> </text:span>зала<text:span text:style-name="T1"> </text:span>людям,<text:span text:style-name="T1"> </text:span>готовым<text:span text:style-name="T1"> </text:span>платить<text:span text:style-name="T1"> </text:span>за<text:span text:style-name="T1"> </text:span>услуги<text:span text:style-name="T1"> </text:span>большие<text:span text:style-name="T1"> </text:span>деньги,<text:span text:style-name="T1"> </text:span>уже<text:span text:style-name="T1"> </text:span>недостаточно.<text:span text:style-name="T1"> </text:span>Поэтому<text:span text:style-name="T1"> </text:span>в<text:span text:style-name="T1"> </text:span>приличном,<text:span text:style-name="T1"> </text:span>с<text:span text:style-name="T1"> </text:span>точки<text:span text:style-name="T1"> </text:span>зрения<text:span text:style-name="T1"> </text:span>клиента,<text:span text:style-name="T1"> </text:span>клубе<text:span text:style-name="T1"> </text:span>должен<text:span text:style-name="T1"> </text:span>быть<text:span text:style-name="T1"> </text:span>бассейн,<text:span text:style-name="T1"> </text:span>просторные<text:span text:style-name="T1"> </text:span>тренажерный<text:span text:style-name="T1"> </text:span>и<text:span text:style-name="T1"> </text:span>силовой<text:span text:style-name="T1"> </text:span>залы,<text:span text:style-name="T1"> </text:span>залы<text:span text:style-name="T1"> </text:span>для<text:span text:style-name="T1"> </text:span>аэробики,<text:span text:style-name="T1"> </text:span>боевых<text:span text:style-name="T1"> </text:span>единоборств,<text:span text:style-name="T1"> </text:span>теннисные<text:span text:style-name="T1"> </text:span>корты.<text:span text:style-name="T1"> </text:span>А<text:span text:style-name="T1"> </text:span>также<text:span text:style-name="T1"> </text:span>дополнительные<text:span text:style-name="T1"> </text:span>заведения,<text:span text:style-name="T1"> </text:span>делающие<text:span text:style-name="T1"> </text:span>пребывание<text:span text:style-name="T1"> </text:span>в<text:span text:style-name="T1"> </text:span>клубе<text:span text:style-name="T1"> </text:span>комфортным:<text:span text:style-name="T1"> </text:span>салон<text:span text:style-name="T1"> </text:span>красоты,<text:span text:style-name="T1"> </text:span>косметический<text:span text:style-name="T1"> </text:span>салон,<text:span text:style-name="T1"> </text:span>сауна,<text:span text:style-name="T1"> </text:span>бар,<text:span text:style-name="T1"> </text:span>магазин<text:span text:style-name="T1"> </text:span>спортивной<text:span text:style-name="T1"> </text:span>одежды.</text:p>
      <text:p text:style-name="P5"><text:soft-page-break/><text:span text:style-name="T1">– </text:span>Люди<text:span text:style-name="T1"> </text:span>стали<text:span text:style-name="T1"> </text:span>более<text:span text:style-name="T1"> </text:span>взыскательными<text:span text:style-name="T1"> </text:span>и<text:span text:style-name="T1"> </text:span>требовательными,<text:span text:style-name="T1"> – </text:span>говорит<text:span text:style-name="T1"> </text:span>Марина<text:span text:style-name="T1"> </text:span>Васильцова.<text:span text:style-name="T1"> – </text:span>Конкуренция<text:span text:style-name="T1"> </text:span>растет,<text:span text:style-name="T1"> </text:span>и<text:span text:style-name="T1"> </text:span>в<text:span text:style-name="T1"> </text:span>таких<text:span text:style-name="T1"> </text:span>условиях<text:span text:style-name="T1"> </text:span>клуб<text:span text:style-name="T1"> </text:span>должен<text:span text:style-name="T1"> </text:span>быть<text:span text:style-name="T1"> </text:span>привлекательным<text:span text:style-name="T1"> </text:span>по<text:span text:style-name="T1"> </text:span>всем<text:span text:style-name="T1"> </text:span>параметрам.<text:span text:style-name="T1"> </text:span>У<text:span text:style-name="T1"> </text:span>нас<text:span text:style-name="T1"> </text:span>с<text:span text:style-name="T1"> </text:span>каждым<text:span text:style-name="T1"> </text:span>клиентом<text:span text:style-name="T1"> </text:span>работает<text:span text:style-name="T1"> </text:span>и<text:span text:style-name="T1"> </text:span>персональный<text:span text:style-name="T1"> </text:span>тренер,<text:span text:style-name="T1"> </text:span>и<text:span text:style-name="T1"> </text:span>диетологи,<text:span text:style-name="T1"> </text:span>и<text:span text:style-name="T1"> </text:span>врачи-косметологи,<text:span text:style-name="T1"> </text:span>чтобы<text:span text:style-name="T1"> </text:span>человек<text:span text:style-name="T1"> </text:span>мог<text:span text:style-name="T1"> </text:span>реально<text:span text:style-name="T1"> </text:span>добиться<text:span text:style-name="T1"> </text:span>своей<text:span text:style-name="T1"> </text:span>цели<text:span text:style-name="T1"> – </text:span>привести<text:span text:style-name="T1"> </text:span>в<text:span text:style-name="T1"> </text:span>порядок<text:span text:style-name="T1"> </text:span>тело<text:span text:style-name="T1"> </text:span>и<text:span text:style-name="T1"> </text:span>внешность.</text:p>
      <text:p text:style-name="P6">Важно<text:span text:style-name="T1"> </text:span>быть<text:span text:style-name="T1"> </text:span>ближе</text:p>
      <text:p text:style-name="P5">Во<text:span text:style-name="T1"> </text:span>всех<text:span text:style-name="T1"> </text:span>фитнес-клубах<text:span text:style-name="T1"> </text:span>постоянно<text:span text:style-name="T1"> </text:span>ведется<text:span text:style-name="T1"> </text:span>борьба<text:span text:style-name="T1"> </text:span>за<text:span text:style-name="T1"> </text:span>постоянных<text:span text:style-name="T1"> </text:span>клиентов,<text:span text:style-name="T1"> </text:span>так<text:span text:style-name="T1"> </text:span>как<text:span text:style-name="T1"> </text:span>именно<text:span text:style-name="T1"> </text:span>они<text:span text:style-name="T1"> </text:span>приносят<text:span text:style-name="T1"> </text:span>основной<text:span text:style-name="T1"> </text:span>доход.</text:p>
      <text:p text:style-name="P5"><text:span text:style-name="T1">– </text:span>Клиентская<text:span text:style-name="T1"> </text:span>база<text:span text:style-name="T1"> </text:span>формируется<text:span text:style-name="T1"> </text:span>у<text:span text:style-name="T1"> </text:span>клуба<text:span text:style-name="T1"> </text:span>в<text:span text:style-name="T1"> </text:span>течение<text:span text:style-name="T1"> </text:span>3-4<text:span text:style-name="T1"> </text:span>лет,<text:span text:style-name="T1"> – </text:span>говорит<text:span text:style-name="T1"> </text:span>Елена<text:span text:style-name="T1"> </text:span>Дари.<text:span text:style-name="T1"> – </text:span>По<text:span text:style-name="T1"> </text:span>окончании<text:span text:style-name="T1"> </text:span>этого<text:span text:style-name="T1"> </text:span>срока<text:span text:style-name="T1"> </text:span>70%<text:span text:style-name="T1"> </text:span>всех<text:span text:style-name="T1"> </text:span>посетителей<text:span text:style-name="T1"> </text:span>клуба<text:span text:style-name="T1"> </text:span>составляют<text:span text:style-name="T1"> </text:span>постоянные<text:span text:style-name="T1"> </text:span>клиенты,<text:span text:style-name="T1"> </text:span>а<text:span text:style-name="T1"> </text:span>30%<text:span text:style-name="T1"> – </text:span>новые.</text:p>
      <text:p text:style-name="P3"><text:span text:style-name="T2">Марина</text:span><text:span text:style-name="T3"> </text:span><text:span text:style-name="T2">Васильцова</text:span><text:span text:style-name="T3"> </text:span><text:span text:style-name="T2">из</text:span><text:span text:style-name="T3"> </text:span><text:span text:style-name="T2">Wotld</text:span><text:span text:style-name="T3"> </text:span><text:span text:style-name="T2">Class</text:span><text:span text:style-name="T3"> </text:span><text:span text:style-name="T2">приводит</text:span><text:span text:style-name="T3"> </text:span><text:span text:style-name="T2">другие</text:span><text:span text:style-name="T3"> </text:span><text:span text:style-name="T2">цифры:</text:span><text:span text:style-name="T3"> – </text:span><text:span text:style-name="T2">Соотношение</text:span><text:span text:style-name="T3"> </text:span><text:span text:style-name="T2">постоянных</text:span><text:span text:style-name="T3"> </text:span><text:span text:style-name="T2">и</text:span><text:span text:style-name="T3"> </text:span><text:span text:style-name="T2">новых</text:span><text:span text:style-name="T3"> </text:span><text:span text:style-name="T2">клиентов,</text:span><text:span text:style-name="T3"> </text:span><text:span text:style-name="T2">в</text:span><text:span text:style-name="T3"> </text:span><text:span text:style-name="T2">зависимости</text:span><text:span text:style-name="T3"> </text:span><text:span text:style-name="T2">от</text:span><text:span text:style-name="T3"> </text:span><text:span text:style-name="T2">уровня</text:span><text:span text:style-name="T3"> </text:span><text:span text:style-name="T2">и</text:span><text:span text:style-name="T3"> </text:span><text:span text:style-name="T2">местоположения</text:span><text:span text:style-name="T3"> </text:span><text:span text:style-name="T2">клуба,</text:span><text:span text:style-name="T3"> </text:span><text:span text:style-name="T2">составляет</text:span><text:span text:style-name="T3"> </text:span><text:span text:style-name="T2">60:40.</text:span></text:p>
      <text:p text:style-name="P5">Большинство<text:span text:style-name="T1"> </text:span>клиентов<text:span text:style-name="T1"> </text:span>выбирают<text:span text:style-name="T1"> </text:span>сегодня<text:span text:style-name="T1"> </text:span>клуб<text:span text:style-name="T1"> </text:span>по<text:span text:style-name="T1"> </text:span>территориальному<text:span text:style-name="T1"> </text:span>признаку<text:span text:style-name="T1"> – </text:span>неподалеку<text:span text:style-name="T1"> </text:span>от<text:span text:style-name="T1"> </text:span>дома<text:span text:style-name="T1"> </text:span>или<text:span text:style-name="T1"> </text:span>работы.<text:span text:style-name="T1"> </text:span>Тратить<text:span text:style-name="T1"> </text:span>свое<text:span text:style-name="T1"> </text:span>драгоценное<text:span text:style-name="T1"> </text:span>время<text:span text:style-name="T1"> </text:span>на<text:span text:style-name="T1"> </text:span>долгие<text:span text:style-name="T1"> </text:span>переезды<text:span text:style-name="T1"> </text:span>и<text:span text:style-name="T1"> </text:span>стояние<text:span text:style-name="T1"> </text:span>в<text:span text:style-name="T1"> </text:span>пробках<text:span text:style-name="T1"> </text:span>люди<text:span text:style-name="T1"> </text:span>уже<text:span text:style-name="T1"> </text:span>не<text:span text:style-name="T1"> </text:span>хотят.</text:p>
      <text:p text:style-name="P5"><text:span text:style-name="T1">– </text:span>Я<text:span text:style-name="T1"> </text:span>помню,<text:span text:style-name="T1"> </text:span>как<text:span text:style-name="T1"> </text:span>четыре<text:span text:style-name="T1"> </text:span>года<text:span text:style-name="T1"> </text:span>назад<text:span text:style-name="T1"> </text:span>один<text:span text:style-name="T1"> </text:span>американский<text:span text:style-name="T1"> </text:span>специалист<text:span text:style-name="T1"> </text:span>по<text:span text:style-name="T1"> </text:span>фитнесу<text:span text:style-name="T1"> </text:span>говорил<text:span text:style-name="T1"> </text:span>нам:<text:span text:style-name="T1"> </text:span>«Ваша<text:span text:style-name="T1"> </text:span>целевая<text:span text:style-name="T1"> </text:span>аудитория<text:span text:style-name="T1"> – </text:span>это<text:span text:style-name="T1"> </text:span>те,<text:span text:style-name="T1"> </text:span>кто<text:span text:style-name="T1"> </text:span>живет<text:span text:style-name="T1"> </text:span>или<text:span text:style-name="T1"> </text:span>работает<text:span text:style-name="T1"> </text:span>в<text:span text:style-name="T1"> </text:span>6-8<text:span text:style-name="T1"> </text:span>минутах<text:span text:style-name="T1"> </text:span>езды<text:span text:style-name="T1"> </text:span>от<text:span text:style-name="T1"> </text:span>клуба»,<text:span text:style-name="T1"> – </text:span>рассказывает<text:span text:style-name="T1"> </text:span>Елена<text:span text:style-name="T1"> </text:span>Дари.<text:span text:style-name="T1"> – </text:span>Мы<text:span text:style-name="T1"> </text:span>дружно<text:span text:style-name="T1"> </text:span>смеялись<text:span text:style-name="T1"> </text:span>над<text:span text:style-name="T1"> </text:span>этим,<text:span text:style-name="T1"> </text:span>вспоминая<text:span text:style-name="T1"> </text:span>русскую<text:span text:style-name="T1"> </text:span>поговорку:<text:span text:style-name="T1"> </text:span>«Для<text:span text:style-name="T1"> </text:span>бешеной<text:span text:style-name="T1"> </text:span>собаки<text:span text:style-name="T1"> </text:span>100<text:span text:style-name="T1"> </text:span>верст<text:span text:style-name="T1"> </text:span>не<text:span text:style-name="T1"> </text:span>крюк».<text:span text:style-name="T1"> </text:span>Но<text:span text:style-name="T1"> </text:span>прошло<text:span text:style-name="T1"> </text:span>немного<text:span text:style-name="T1"> </text:span>времени,<text:span text:style-name="T1"> </text:span>и<text:span text:style-name="T1"> </text:span>все<text:span text:style-name="T1"> </text:span>изменилось.<text:span text:style-name="T1"> </text:span>Если<text:span text:style-name="T1"> </text:span>раньше<text:span text:style-name="T1"> </text:span>люди<text:span text:style-name="T1"> </text:span>приезжали<text:span text:style-name="T1"> </text:span>к<text:span text:style-name="T1"> </text:span>нам<text:span text:style-name="T1"> </text:span>с<text:span text:style-name="T1"> </text:span>другого<text:span text:style-name="T1"> </text:span>конца<text:span text:style-name="T1"> </text:span>Москвы,<text:span text:style-name="T1"> </text:span>то<text:span text:style-name="T1"> </text:span>сейчас<text:span text:style-name="T1"> </text:span>постоянные<text:span text:style-name="T1"> </text:span>клиенты<text:span text:style-name="T1"> – </text:span>это<text:span text:style-name="T1"> </text:span>те,<text:span text:style-name="T1"> </text:span>кто<text:span text:style-name="T1"> </text:span>живут<text:span text:style-name="T1"> </text:span>или<text:span text:style-name="T1"> </text:span>работают<text:span text:style-name="T1"> </text:span>поблизости.</text:p>
      <text:p text:style-name="P5">Исходя<text:span text:style-name="T1"> </text:span>из<text:span text:style-name="T1"> </text:span>этого,<text:span text:style-name="T1"> </text:span>у<text:span text:style-name="T1"> </text:span>многих<text:span text:style-name="T1"> </text:span>фитнес-центров<text:span text:style-name="T1"> </text:span>изменилась<text:span text:style-name="T1"> </text:span>рекламная<text:span text:style-name="T1"> </text:span>стратегия.<text:span text:style-name="T1"> </text:span>Если<text:span text:style-name="T1"> </text:span>раньше<text:span text:style-name="T1"> </text:span>рекламу<text:span text:style-name="T1"> </text:span>размещали<text:span text:style-name="T1"> </text:span>в<text:span text:style-name="T1"> </text:span>общенациональных<text:span text:style-name="T1"> </text:span>глянцевых<text:span text:style-name="T1"> </text:span>журналах<text:span text:style-name="T1"> </text:span>или<text:span text:style-name="T1"> </text:span>на<text:span text:style-name="T1"> </text:span>щитах,<text:span text:style-name="T1"> </text:span>установленных<text:span text:style-name="T1"> </text:span>по<text:span text:style-name="T1"> </text:span>всей<text:span text:style-name="T1"> </text:span>Москве,<text:span text:style-name="T1"> </text:span>то<text:span text:style-name="T1"> </text:span>теперь<text:span text:style-name="T1"> </text:span>реклама<text:span text:style-name="T1"> </text:span>стала<text:span text:style-name="T1"> </text:span>точечной.</text:p>
      <text:p text:style-name="P5"><text:span text:style-name="T1">– </text:span>Гораздо<text:span text:style-name="T1"> </text:span>эффективнее<text:span text:style-name="T1"> </text:span>раздать<text:span text:style-name="T1"> </text:span>рекламные<text:span text:style-name="T1"> </text:span>листовки<text:span text:style-name="T1"> </text:span>и<text:span text:style-name="T1"> </text:span>буклеты<text:span text:style-name="T1"> </text:span>на<text:span text:style-name="T1"> </text:span>автостоянках,<text:span text:style-name="T1"> </text:span>расположенных<text:span text:style-name="T1"> </text:span>недалеко<text:span text:style-name="T1"> </text:span>от<text:span text:style-name="T1"> </text:span>клуба,<text:span text:style-name="T1"> </text:span>чем<text:span text:style-name="T1"> </text:span>дать<text:span text:style-name="T1"> </text:span>одно<text:span text:style-name="T1"> </text:span>объявление<text:span text:style-name="T1"> </text:span>в<text:span text:style-name="T1"> </text:span>журнале,<text:span text:style-name="T1"> – </text:span>рассказывает<text:span text:style-name="T1"> </text:span>Елена<text:span text:style-name="T1"> </text:span>Дари.<text:span text:style-name="T1"> – </text:span>Хорошо<text:span text:style-name="T1"> </text:span>работает<text:span text:style-name="T1"> </text:span>и<text:span text:style-name="T1"> </text:span>наружная<text:span text:style-name="T1"> </text:span>реклама,<text:span text:style-name="T1"> </text:span>но<text:span text:style-name="T1"> </text:span>только<text:span text:style-name="T1"> </text:span>если<text:span text:style-name="T1"> </text:span>она<text:span text:style-name="T1"> </text:span>размещается<text:span text:style-name="T1"> </text:span>на<text:span text:style-name="T1"> </text:span>тех<text:span text:style-name="T1"> </text:span>дорогах,<text:span text:style-name="T1"> </text:span>которые<text:span text:style-name="T1"> </text:span>ведут<text:span text:style-name="T1"> </text:span>к<text:span text:style-name="T1"> </text:span>клубу.</text:p>
      <text:p text:style-name="P6">Карты<text:span text:style-name="T1"> </text:span>«длинные»<text:span text:style-name="T1"> </text:span>и<text:span text:style-name="T1"> </text:span>«короткие»</text:p>
      <text:p text:style-name="P3"><text:span text:style-name="T2">Наиболее</text:span><text:span text:style-name="T3"> </text:span><text:span text:style-name="T2">выгодно,</text:span><text:span text:style-name="T3"> </text:span><text:span text:style-name="T2">когда</text:span><text:span text:style-name="T3"> </text:span><text:span text:style-name="T2">клиент</text:span><text:span text:style-name="T3"> </text:span><text:span text:style-name="T2">покупает</text:span><text:span text:style-name="T3"> </text:span><text:span text:style-name="T2">карточку</text:span><text:span text:style-name="T3"> </text:span><text:span text:style-name="T2">члена</text:span><text:span text:style-name="T3"> </text:span><text:span text:style-name="T2">клуба</text:span><text:span text:style-name="T3"> </text:span><text:span text:style-name="T2">с</text:span><text:span text:style-name="T3"> </text:span><text:span text:style-name="T2">продолжительным</text:span><text:span text:style-name="T3"> </text:span><text:span text:style-name="T2">сроком</text:span><text:span text:style-name="T3"> </text:span><text:span text:style-name="T2">действия</text:span><text:span text:style-name="T3"> – </text:span><text:span text:style-name="T2">год</text:span><text:span text:style-name="T3"> </text:span><text:span text:style-name="T2">или</text:span><text:span text:style-name="T3"> </text:span><text:span text:style-name="T2">полгода.</text:span><text:span text:style-name="T3"> </text:span><text:span text:style-name="T2">Кстати,</text:span><text:span text:style-name="T3"> </text:span><text:span text:style-name="T2">в</text:span><text:span text:style-name="T3"> </text:span><text:span text:style-name="T2">элитных</text:span><text:span text:style-name="T3"> </text:span><text:span text:style-name="T2">клубах,</text:span><text:span text:style-name="T3"> </text:span><text:span text:style-name="T2">которые</text:span><text:span text:style-name="T3"> </text:span><text:span text:style-name="T2">посещают</text:span><text:span text:style-name="T3"> </text:span><text:span text:style-name="T2">обеспеченные</text:span><text:span text:style-name="T3"> </text:span><text:span text:style-name="T2">люди,</text:span><text:span text:style-name="T3"> </text:span><text:span text:style-name="T2">лучше</text:span><text:span text:style-name="T3"> </text:span><text:span text:style-name="T2">всех</text:span><text:span text:style-name="T3"> </text:span><text:span text:style-name="T2">продаются</text:span><text:span text:style-name="T3"> </text:span><text:span text:style-name="T2">годовые</text:span><text:span text:style-name="T3"> </text:span><text:span text:style-name="T2">карты.</text:span><text:span text:style-name="T3"> </text:span><text:span text:style-name="T2">Для</text:span><text:span text:style-name="T3"> </text:span><text:span text:style-name="T2">людей</text:span><text:span text:style-name="T3"> </text:span><text:span text:style-name="T2">с</text:span><text:span text:style-name="T3"> </text:span><text:span text:style-name="T2">меньшим</text:span><text:span text:style-name="T3"> </text:span><text:span text:style-name="T2">достатком</text:span><text:span text:style-name="T3"> </text:span><text:span text:style-name="T2">сразу</text:span><text:span text:style-name="T3"> </text:span><text:span text:style-name="T2">заплатить</text:span><text:span text:style-name="T3"> </text:span><text:span text:style-name="T2">$1000-2000</text:span><text:span text:style-name="T3"> </text:span><text:span text:style-name="T2">бывает</text:span><text:span text:style-name="T3"> </text:span><text:span text:style-name="T2">затруднительно.</text:span><text:span text:style-name="T3"> </text:span><text:span text:style-name="T2">Поэтому</text:span><text:span text:style-name="T3"> </text:span><text:span text:style-name="T2">они</text:span><text:span text:style-name="T3"> </text:span><text:span text:style-name="T2">обычно</text:span><text:span text:style-name="T3"> </text:span><text:span text:style-name="T2">покупают</text:span><text:span text:style-name="T3"> </text:span><text:span text:style-name="T2">полугодовые</text:span><text:span text:style-name="T3"> </text:span><text:span text:style-name="T2">карты</text:span><text:span text:style-name="T3"> </text:span><text:span text:style-name="T2">или</text:span><text:span text:style-name="T3"> </text:span><text:span text:style-name="T2">карты</text:span><text:span text:style-name="T3"> </text:span><text:span text:style-name="T2">на</text:span><text:span text:style-name="T3"> </text:span><text:span text:style-name="T2">три</text:span><text:span text:style-name="T3"> </text:span><text:span text:style-name="T2">месяца,</text:span><text:span text:style-name="T3"> </text:span><text:span text:style-name="T2">хотя</text:span><text:span text:style-name="T3"> </text:span><text:span text:style-name="T2">две</text:span><text:span text:style-name="T3"> </text:span><text:span text:style-name="T2">полугодовые</text:span><text:span text:style-name="T3"> </text:span><text:span text:style-name="T2">карты</text:span><text:span text:style-name="T3"> </text:span><text:span text:style-name="T2">в</text:span><text:span text:style-name="T3"> </text:span><text:span text:style-name="T2">совокупности</text:span><text:span text:style-name="T3"> </text:span><text:span text:style-name="T2">стоят</text:span><text:span text:style-name="T3"> </text:span><text:span text:style-name="T2">на</text:span><text:span text:style-name="T3"> </text:span><text:span text:style-name="T2">20-40%</text:span><text:span text:style-name="T3"> </text:span><text:span text:style-name="T2">дороже,</text:span><text:span text:style-name="T3"> </text:span><text:span text:style-name="T2">чем</text:span><text:span text:style-name="T3"> </text:span><text:span text:style-name="T2">одна</text:span><text:span text:style-name="T3"> </text:span><text:span text:style-name="T2">годовая.</text:span><text:span text:style-name="T3"> </text:span><text:span text:style-name="T2">И</text:span><text:span text:style-name="T3"> </text:span><text:span text:style-name="T2">наконец,</text:span><text:span text:style-name="T3"> </text:span><text:span text:style-name="T2">в</text:span><text:span text:style-name="T3"> </text:span><text:span text:style-name="T2">совсем</text:span><text:span text:style-name="T3"> </text:span><text:span text:style-name="T2">дешевых</text:span><text:span text:style-name="T3"> </text:span><text:span text:style-name="T2">клубах</text:span><text:span text:style-name="T3"> </text:span><text:span text:style-name="T2">многие</text:span><text:span text:style-name="T3"> </text:span><text:span text:style-name="T2">клиенты</text:span><text:span text:style-name="T3"> </text:span><text:span text:style-name="T2">предпочитают</text:span><text:span text:style-name="T3"> </text:span><text:span text:style-name="T2">оплачивать</text:span><text:span text:style-name="T3"> </text:span><text:span text:style-name="T2">каждую</text:span><text:span text:style-name="T3"> </text:span><text:span text:style-name="T2">тренировку</text:span><text:span text:style-name="T3"> </text:span><text:span text:style-name="T2">отдельно.</text:span></text:p>
      <text:p text:style-name="P5">Доли,<text:span text:style-name="T1"> </text:span>которые<text:span text:style-name="T1"> </text:span>в<text:span text:style-name="T1"> </text:span>общем<text:span text:style-name="T1"> </text:span>объеме<text:span text:style-name="T1"> </text:span>занимают<text:span text:style-name="T1"> </text:span>прибыль<text:span text:style-name="T1"> </text:span>от<text:span text:style-name="T1"> </text:span>продажи<text:span text:style-name="T1"> </text:span>членских<text:span text:style-name="T1"> </text:span>карт<text:span text:style-name="T1"> </text:span>и<text:span text:style-name="T1"> </text:span>прибыль<text:span text:style-name="T1"> </text:span>за<text:span text:style-name="T1"> </text:span>оказание<text:span text:style-name="T1"> </text:span>дополнительных<text:span text:style-name="T1"> </text:span>услуг,<text:span text:style-name="T1"> </text:span>зависят<text:span text:style-name="T1"> </text:span>от<text:span text:style-name="T1"> </text:span>статуса<text:span text:style-name="T1"> </text:span>клуба.<text:span text:style-name="T1"> </text:span>Чем<text:span text:style-name="T1"> </text:span>он<text:span text:style-name="T1"> </text:span>престижнее,<text:span text:style-name="T1"> </text:span>тем<text:span text:style-name="T1"> </text:span>выше<text:span text:style-name="T1"> </text:span>уровень<text:span text:style-name="T1"> </text:span>платежеспособности<text:span text:style-name="T1"> </text:span>посещающих<text:span text:style-name="T1"> </text:span>его<text:span text:style-name="T1"> </text:span>клиентов.<text:span text:style-name="T1"> </text:span>Обеспеченные<text:span text:style-name="T1"> </text:span>граждане<text:span text:style-name="T1"> </text:span>готовы<text:span text:style-name="T1"> </text:span>тратить<text:span text:style-name="T1"> </text:span>деньги<text:span text:style-name="T1"> </text:span>в<text:span text:style-name="T1"> </text:span>баре,<text:span text:style-name="T1"> </text:span>солярии<text:span text:style-name="T1"> </text:span>или<text:span text:style-name="T1"> </text:span>салоне<text:span text:style-name="T1"> </text:span>красоты.<text:span text:style-name="T1"> </text:span>Тогда<text:span text:style-name="T1"> </text:span>как<text:span text:style-name="T1"> </text:span>для<text:span text:style-name="T1"> </text:span>малообеспеченных<text:span text:style-name="T1"> </text:span>любителей<text:span text:style-name="T1"> </text:span>фитнеса<text:span text:style-name="T1"> </text:span>главное<text:span text:style-name="T1"> – </text:span>оплатить<text:span text:style-name="T1"> </text:span>тренировку.</text:p>
      <text:p text:style-name="P5">При<text:span text:style-name="T1"> </text:span>грамотной<text:span text:style-name="T1"> </text:span>организации<text:span text:style-name="T1"> </text:span>дела<text:span text:style-name="T1"> </text:span>прибыль<text:span text:style-name="T1"> </text:span>от<text:span text:style-name="T1"> </text:span>продажи<text:span text:style-name="T1"> </text:span>клубных<text:span text:style-name="T1"> </text:span>карт<text:span text:style-name="T1"> </text:span>может<text:span text:style-name="T1"> </text:span>составлять<text:span text:style-name="T1"> </text:span>70%,<text:span text:style-name="T1"> </text:span>а<text:span text:style-name="T1"> </text:span>от<text:span text:style-name="T1"> </text:span>продажи<text:span text:style-name="T1"> </text:span>дополнительных<text:span text:style-name="T1"> </text:span>услуг<text:span text:style-name="T1"> – </text:span>30%.</text:p>
      <text:p text:style-name="P6">Деньги<text:span text:style-name="T1"> </text:span>для<text:span text:style-name="T1"> </text:span>старта</text:p>
      <text:p text:style-name="P5">Для<text:span text:style-name="T1"> </text:span>открытия<text:span text:style-name="T1"> </text:span>дорогого<text:span text:style-name="T1"> </text:span>фитнес-центра,<text:span text:style-name="T1"> </text:span>оказывающего<text:span text:style-name="T1"> </text:span>клиентам<text:span text:style-name="T1"> </text:span>полный<text:span text:style-name="T1"> </text:span>спектр<text:span text:style-name="T1"> </text:span>услуг,<text:span text:style-name="T1"> </text:span>необходимы<text:span text:style-name="T1"> </text:span>серьезные<text:span text:style-name="T1"> </text:span>инвестиции.<text:span text:style-name="T1"> </text:span>Если<text:span text:style-name="T1"> </text:span>раньше<text:span text:style-name="T1"> </text:span>много<text:span text:style-name="T1"> </text:span>фитнес-центров<text:span text:style-name="T1"> </text:span>открывалось<text:span text:style-name="T1"> </text:span>на<text:span text:style-name="T1"> </text:span>базе<text:span text:style-name="T1"> </text:span>существующих<text:span text:style-name="T1"> </text:span>спортивных<text:span text:style-name="T1"> </text:span>комплексов<text:span text:style-name="T1"> </text:span>с<text:span text:style-name="T1"> </text:span>бассейнами,<text:span text:style-name="T1"> </text:span>то<text:span text:style-name="T1"> </text:span>сейчас<text:span text:style-name="T1"> </text:span>такие<text:span text:style-name="T1"> </text:span>места<text:span text:style-name="T1"> </text:span>уже<text:span text:style-name="T1"> </text:span>заняты.<text:span text:style-name="T1"> </text:span>Поэтому<text:span text:style-name="T1"> </text:span>клубы<text:span text:style-name="T1"> </text:span>приходится<text:span text:style-name="T1"> </text:span>строить<text:span text:style-name="T1"> </text:span>с<text:span text:style-name="T1"> </text:span>нуля.</text:p>
      <text:p text:style-name="P5">Если<text:span text:style-name="T1"> </text:span>все<text:span text:style-name="T1"> </text:span>же<text:span text:style-name="T1"> </text:span>удается<text:span text:style-name="T1"> </text:span>найти<text:span text:style-name="T1"> </text:span>свободное<text:span text:style-name="T1"> </text:span>помещение<text:span text:style-name="T1"> </text:span>необходимой<text:span text:style-name="T1"> </text:span>площади<text:span text:style-name="T1"> – </text:span>от<text:span text:style-name="T1"> </text:span>1000<text:span text:style-name="T1"> </text:span>кв.<text:span text:style-name="T1"> </text:span>м,<text:span text:style-name="T1"> </text:span>то<text:span text:style-name="T1"> </text:span>на<text:span text:style-name="T1"> </text:span>высококачественный<text:span text:style-name="T1"> </text:span>ремонт<text:span text:style-name="T1"> </text:span>и<text:span text:style-name="T1"> </text:span>закупку<text:span text:style-name="T1"> </text:span>дорогостоящего<text:span text:style-name="T1"> </text:span>оборудования<text:span text:style-name="T1"> </text:span>в<text:span text:style-name="T1"> </text:span>московских<text:span text:style-name="T1"> </text:span>условиях<text:span text:style-name="T1"> </text:span>потребуется<text:span text:style-name="T1"> </text:span>$500-800<text:span text:style-name="T1"> </text:span>на<text:span text:style-name="T1"> </text:span>1<text:span text:style-name="T1"> </text:span>кв.<text:span text:style-name="T1"> </text:span>м.</text:p>
      <text:p text:style-name="P5">А<text:span text:style-name="T1"> </text:span>чтобы<text:span text:style-name="T1"> </text:span>оборудовать<text:span text:style-name="T1"> </text:span>небольшой<text:span text:style-name="T1"> </text:span>тренажерный<text:span text:style-name="T1"> </text:span>зал,<text:span text:style-name="T1"> </text:span>работающий<text:span text:style-name="T1"> </text:span>под<text:span text:style-name="T1"> </text:span>вывеской<text:span text:style-name="T1"> </text:span>«фитнес-клуб»<text:span text:style-name="T1"> </text:span>где-нибудь<text:span text:style-name="T1"> </text:span>в<text:span text:style-name="T1"> </text:span>спальном<text:span text:style-name="T1"> </text:span>районе<text:span text:style-name="T1"> </text:span>столицы,<text:span text:style-name="T1"> </text:span>можно<text:span text:style-name="T1"> </text:span>обойтись<text:span text:style-name="T1"> </text:span>средствами<text:span text:style-name="T1"> </text:span>на<text:span text:style-name="T1"> </text:span>порядок<text:span text:style-name="T1"> </text:span>меньшими.</text:p>
      <text:p text:style-name="P5"><text:span text:style-name="T1">– </text:span>На<text:span text:style-name="T1"> </text:span>оборудование<text:span text:style-name="T1"> </text:span>тренажерами<text:span text:style-name="T1"> </text:span>70-метрового<text:span text:style-name="T1"> </text:span>зала<text:span text:style-name="T1"> </text:span>мы<text:span text:style-name="T1"> </text:span>потратили<text:span text:style-name="T1"> </text:span>порядка<text:span text:style-name="T1"> </text:span>$3500,<text:span text:style-name="T1"> – </text:span>рассказывает<text:span text:style-name="T1"> </text:span>генеральный<text:span text:style-name="T1"> </text:span>директор<text:span text:style-name="T1"> </text:span>НПФ<text:span text:style-name="T1"> </text:span>«Проксим»<text:span text:style-name="T1"> </text:span>Василий<text:span text:style-name="T1"> </text:span>Пролыгин.</text:p>
      <text:p text:style-name="P5">Очень<text:span text:style-name="T1"> </text:span>важно,<text:span text:style-name="T1"> </text:span>чтобы<text:span text:style-name="T1"> </text:span>внешнее<text:span text:style-name="T1"> </text:span>и<text:span text:style-name="T1"> </text:span>внутреннее<text:span text:style-name="T1"> </text:span>обустройство<text:span text:style-name="T1"> </text:span>клуба<text:span text:style-name="T1"> </text:span>соответствовало<text:span text:style-name="T1"> </text:span>тем<text:span text:style-name="T1"> </text:span>ценам,<text:span text:style-name="T1"> </text:span>которые<text:span text:style-name="T1"> </text:span>владельцы<text:span text:style-name="T1"> </text:span>бизнеса<text:span text:style-name="T1"> </text:span>назначают<text:span text:style-name="T1"> </text:span>за<text:span text:style-name="T1"> </text:span>услуги.</text:p>
      <text:p text:style-name="P5"><text:span text:style-name="T1">– </text:span>Если<text:span text:style-name="T1"> </text:span>стоимость<text:span text:style-name="T1"> </text:span>годовой<text:span text:style-name="T1"> </text:span>клубной<text:span text:style-name="T1"> </text:span>карты<text:span text:style-name="T1"> </text:span>составляет<text:span text:style-name="T1"> </text:span>$1000-4000,<text:span text:style-name="T1"> </text:span>то<text:span text:style-name="T1"> </text:span>экономить<text:span text:style-name="T1"> </text:span>на<text:span text:style-name="T1"> </text:span>тренажерах,<text:span text:style-name="T1"> </text:span>оборудовании<text:span text:style-name="T1"> </text:span>и<text:span text:style-name="T1"> </text:span>всех<text:span text:style-name="T1"> </text:span>сопутствующих<text:span text:style-name="T1"> </text:span>материалах<text:span text:style-name="T1"> </text:span>(включая<text:span text:style-name="T1"> </text:span>полотенца,<text:span text:style-name="T1"> </text:span>халаты)<text:span text:style-name="T1"> </text:span>нельзя.<text:span text:style-name="T1"> </text:span>Иначе<text:span text:style-name="T1"> </text:span>клиент<text:span text:style-name="T1"> </text:span>может<text:span text:style-name="T1"> </text:span>предпочесть<text:span text:style-name="T1"> </text:span>клуб<text:span text:style-name="T1"> </text:span>конкурентов,<text:span text:style-name="T1"> – </text:span>говорит<text:span text:style-name="T1"> </text:span>Марина<text:span text:style-name="T1"> </text:span>Васильцова.</text:p>
      <text:p text:style-name="P5"><text:soft-page-break/>При<text:span text:style-name="T1"> </text:span>среднем<text:span text:style-name="T1"> </text:span>уровне<text:span text:style-name="T1"> </text:span>рентабельности<text:span text:style-name="T1"> </text:span>бизнеса<text:span text:style-name="T1"> </text:span>20-30%<text:span text:style-name="T1"> </text:span>вложенный<text:span text:style-name="T1"> </text:span>в<text:span text:style-name="T1"> </text:span>открытие<text:span text:style-name="T1"> </text:span>1500-метрового<text:span text:style-name="T1"> </text:span>клуба<text:span text:style-name="T1"> </text:span>миллион<text:span text:style-name="T1"> </text:span>долларов<text:span text:style-name="T1"> </text:span>окупается<text:span text:style-name="T1"> </text:span>за<text:span text:style-name="T1"> </text:span>два<text:span text:style-name="T1"> </text:span>года.<text:span text:style-name="T1"> </text:span>Впрочем,<text:span text:style-name="T1"> </text:span>здесь<text:span text:style-name="T1"> </text:span>все<text:span text:style-name="T1"> </text:span>зависит<text:span text:style-name="T1"> </text:span>от<text:span text:style-name="T1"> </text:span>его<text:span text:style-name="T1"> </text:span>территориальной<text:span text:style-name="T1"> </text:span>расположенности,<text:span text:style-name="T1"> </text:span>ценовой<text:span text:style-name="T1"> </text:span>политики<text:span text:style-name="T1"> </text:span>и<text:span text:style-name="T1"> </text:span>размера<text:span text:style-name="T1"> </text:span>вложений<text:span text:style-name="T1"> </text:span>в<text:span text:style-name="T1"> </text:span>раскрутку.</text:p>
      <text:p text:style-name="P5"><text:span text:style-name="T1">– </text:span>Конкурировать<text:span text:style-name="T1"> </text:span>с<text:span text:style-name="T1"> </text:span>брэндами,<text:span text:style-name="T1"> </text:span>давно<text:span text:style-name="T1"> </text:span>известными<text:span text:style-name="T1"> </text:span>потребителям,<text:span text:style-name="T1"> </text:span>новичкам<text:span text:style-name="T1"> </text:span>очень<text:span text:style-name="T1"> </text:span>трудно,<text:span text:style-name="T1"> – </text:span>говорит<text:span text:style-name="T1"> </text:span>Елена<text:span text:style-name="T1"> </text:span>Дари.<text:span text:style-name="T1"> – </text:span>У<text:span text:style-name="T1"> </text:span>начинающих<text:span text:style-name="T1"> </text:span>есть<text:span text:style-name="T1"> </text:span>хорошие<text:span text:style-name="T1"> </text:span>шансы<text:span text:style-name="T1"> </text:span>развернуться<text:span text:style-name="T1"> </text:span>только<text:span text:style-name="T1"> </text:span>в<text:span text:style-name="T1"> </text:span>каком-нибудь<text:span text:style-name="T1"> </text:span>спальном<text:span text:style-name="T1"> </text:span>районе.<text:span text:style-name="T1"> </text:span>Конечно,<text:span text:style-name="T1"> </text:span>можно<text:span text:style-name="T1"> </text:span>построить<text:span text:style-name="T1"> </text:span>клуб<text:span text:style-name="T1"> </text:span>и<text:span text:style-name="T1"> </text:span>в<text:span text:style-name="T1"> </text:span>центре.<text:span text:style-name="T1"> </text:span>Но<text:span text:style-name="T1"> </text:span>переманить<text:span text:style-name="T1"> </text:span>туда<text:span text:style-name="T1"> </text:span>клиентов<text:span text:style-name="T1"> </text:span>из<text:span text:style-name="T1"> </text:span>известного<text:span text:style-name="T1"> </text:span>фитнес-центра<text:span text:style-name="T1"> </text:span>практически<text:span text:style-name="T1"> </text:span>невозможно.<text:span text:style-name="T1"> </text:span>Для<text:span text:style-name="T1"> </text:span>этого<text:span text:style-name="T1"> </text:span>нужно<text:span text:style-name="T1"> </text:span>потратить<text:span text:style-name="T1"> </text:span>огромные<text:span text:style-name="T1"> </text:span>средства<text:span text:style-name="T1"> – </text:span>на<text:span text:style-name="T1"> </text:span>рекламу<text:span text:style-name="T1"> </text:span>и<text:span text:style-name="T1"> </text:span>PR.<text:span text:style-name="T1"> </text:span>На<text:span text:style-name="T1"> </text:span>эти<text:span text:style-name="T1"> </text:span>деньги<text:span text:style-name="T1"> </text:span>можно<text:span text:style-name="T1"> </text:span>построить<text:span text:style-name="T1"> </text:span>еще<text:span text:style-name="T1"> </text:span>один<text:span text:style-name="T1"> </text:span>клуб.</text:p>
      <text:p text:style-name="P6">Хороших<text:span text:style-name="T1"> </text:span>тренеров<text:span text:style-name="T1"> </text:span>не<text:span text:style-name="T1"> </text:span>хватает</text:p>
      <text:p text:style-name="P5">Важная<text:span text:style-name="T1"> </text:span>составляющая<text:span text:style-name="T1"> </text:span>успеха<text:span text:style-name="T1"> </text:span>фитнес-клуба<text:span text:style-name="T1"> – </text:span>квалифицированный<text:span text:style-name="T1"> </text:span>фитнес-персонал.<text:span text:style-name="T1"> </text:span>В<text:span text:style-name="T1"> </text:span>хорошем<text:span text:style-name="T1"> </text:span>клубе<text:span text:style-name="T1"> </text:span>в<text:span text:style-name="T1"> </text:span>каждом<text:span text:style-name="T1"> </text:span>тренажерном<text:span text:style-name="T1"> </text:span>зале<text:span text:style-name="T1"> </text:span>постоянно<text:span text:style-name="T1"> </text:span>присутствует<text:span text:style-name="T1"> </text:span>тренер,<text:span text:style-name="T1"> </text:span>готовый<text:span text:style-name="T1"> </text:span>бесплатно<text:span text:style-name="T1"> </text:span>ответить<text:span text:style-name="T1"> </text:span>на<text:span text:style-name="T1"> </text:span>любой<text:span text:style-name="T1"> </text:span>вопрос<text:span text:style-name="T1"> </text:span>клиента.<text:span text:style-name="T1"> </text:span>Все<text:span text:style-name="T1"> </text:span>тренеры<text:span text:style-name="T1"> </text:span>имеют<text:span text:style-name="T1"> </text:span>спортивное<text:span text:style-name="T1"> </text:span>образование,<text:span text:style-name="T1"> </text:span>многие<text:span text:style-name="T1"> </text:span>являются<text:span text:style-name="T1"> </text:span>действующими<text:span text:style-name="T1"> </text:span>спортсменами.<text:span text:style-name="T1"> </text:span>Периодически<text:span text:style-name="T1"> </text:span>они<text:span text:style-name="T1"> </text:span>проходят<text:span text:style-name="T1"> </text:span>аттестацию,<text:span text:style-name="T1"> </text:span>подтверждая<text:span text:style-name="T1"> </text:span>свои<text:span text:style-name="T1"> </text:span>знания<text:span text:style-name="T1"> </text:span>в<text:span text:style-name="T1"> </text:span>области<text:span text:style-name="T1"> </text:span>современного<text:span text:style-name="T1"> </text:span>фитнеса.</text:p>
      <text:p text:style-name="P5">В<text:span text:style-name="T1"> </text:span>небольших<text:span text:style-name="T1"> </text:span>тренажерных<text:span text:style-name="T1"> </text:span>залах<text:span text:style-name="T1"> </text:span>местного<text:span text:style-name="T1"> </text:span>значения<text:span text:style-name="T1"> </text:span>ситуация<text:span text:style-name="T1"> </text:span>иная.<text:span text:style-name="T1"> </text:span>Тренер<text:span text:style-name="T1"> </text:span>может<text:span text:style-name="T1"> </text:span>появляться<text:span text:style-name="T1"> </text:span>там<text:span text:style-name="T1"> </text:span>время<text:span text:style-name="T1"> </text:span>от<text:span text:style-name="T1"> </text:span>времени,<text:span text:style-name="T1"> </text:span>разрабатывая<text:span text:style-name="T1"> </text:span>индивидуальную<text:span text:style-name="T1"> </text:span>программу<text:span text:style-name="T1"> </text:span>тренировок<text:span text:style-name="T1"> </text:span>для<text:span text:style-name="T1"> </text:span>клиента,<text:span text:style-name="T1"> </text:span>но<text:span text:style-name="T1"> </text:span>не<text:span text:style-name="T1"> </text:span>присутствуя<text:span text:style-name="T1"> </text:span>при<text:span text:style-name="T1"> </text:span>всех<text:span text:style-name="T1"> </text:span>занятиях.</text:p>
      <text:p text:style-name="P5"><text:span text:style-name="T1">– </text:span>Набор<text:span text:style-name="T1"> </text:span>квалифицированного<text:span text:style-name="T1"> </text:span>персонала<text:span text:style-name="T1"> – </text:span>это<text:span text:style-name="T1"> </text:span>основная<text:span text:style-name="T1"> </text:span>проблема<text:span text:style-name="T1"> </text:span>для<text:span text:style-name="T1"> </text:span>новых<text:span text:style-name="T1"> </text:span>клубов,<text:span text:style-name="T1"> – </text:span>отмечает<text:span text:style-name="T1"> </text:span>Елена<text:span text:style-name="T1"> </text:span>Дари.<text:span text:style-name="T1"> – </text:span>Хороших<text:span text:style-name="T1"> </text:span>специалистов<text:span text:style-name="T1"> </text:span>очень<text:span text:style-name="T1"> </text:span>мало<text:span text:style-name="T1"> </text:span>,<text:span text:style-name="T1"> </text:span>так<text:span text:style-name="T1"> </text:span>как<text:span text:style-name="T1"> </text:span>этот<text:span text:style-name="T1"> </text:span>бизнес<text:span text:style-name="T1"> </text:span>еще<text:span text:style-name="T1"> </text:span>очень<text:span text:style-name="T1"> </text:span>молод.<text:span text:style-name="T1"> </text:span>Учитывая,<text:span text:style-name="T1"> </text:span>сколько<text:span text:style-name="T1"> </text:span>клубов<text:span text:style-name="T1"> </text:span>открывается<text:span text:style-name="T1"> </text:span>в<text:span text:style-name="T1"> </text:span>последнее<text:span text:style-name="T1"> </text:span>время,<text:span text:style-name="T1"> </text:span>тренеров<text:span text:style-name="T1"> </text:span>хватает.</text:p>
      <text:p text:style-name="P5">Еще<text:span text:style-name="T1"> </text:span>одним<text:span text:style-name="T1"> </text:span>из<text:span text:style-name="T1"> </text:span>отличий<text:span text:style-name="T1"> </text:span>хорошего<text:span text:style-name="T1"> </text:span>клуба<text:span text:style-name="T1"> </text:span>является<text:span text:style-name="T1"> </text:span>наличие<text:span text:style-name="T1"> </text:span>в<text:span text:style-name="T1"> </text:span>нем<text:span text:style-name="T1"> </text:span>разнообразных<text:span text:style-name="T1"> </text:span>фитнес-<text:span text:style-name="T1"> </text:span>программ.<text:span text:style-name="T1"> </text:span>Одних<text:span text:style-name="T1"> </text:span>только<text:span text:style-name="T1"> </text:span>комплексов<text:span text:style-name="T1"> </text:span>упражнений<text:span text:style-name="T1"> </text:span>по<text:span text:style-name="T1"> </text:span>аэробике<text:span text:style-name="T1"> </text:span>можно<text:span text:style-name="T1"> </text:span>насчитать<text:span text:style-name="T1"> </text:span>с<text:span text:style-name="T1"> </text:span>десяток:<text:span text:style-name="T1"> </text:span>в<text:span text:style-name="T1"> </text:span>зависимости<text:span text:style-name="T1"> </text:span>от<text:span text:style-name="T1"> </text:span>интенсивности<text:span text:style-name="T1"> </text:span>нагрузки,<text:span text:style-name="T1"> </text:span>с<text:span text:style-name="T1"> </text:span>прыжками<text:span text:style-name="T1"> </text:span>и<text:span text:style-name="T1"> </text:span>без<text:span text:style-name="T1"> </text:span>прыжков,<text:span text:style-name="T1"> </text:span>с<text:span text:style-name="T1"> </text:span>использованием<text:span text:style-name="T1"> </text:span>или<text:span text:style-name="T1"> </text:span>без<text:span text:style-name="T1"> </text:span>использования<text:span text:style-name="T1"> </text:span>степ-платформы.<text:span text:style-name="T1"> </text:span>То<text:span text:style-name="T1"> </text:span>же<text:span text:style-name="T1"> </text:span>касается<text:span text:style-name="T1"> </text:span>и<text:span text:style-name="T1"> </text:span>силовых<text:span text:style-name="T1"> </text:span>уроков.<text:span text:style-name="T1"> </text:span>Кто-то<text:span text:style-name="T1"> </text:span>хочет<text:span text:style-name="T1"> </text:span>подкачать<text:span text:style-name="T1"> </text:span>мышцы<text:span text:style-name="T1"> </text:span>рук,<text:span text:style-name="T1"> </text:span>плеч<text:span text:style-name="T1"> </text:span>и<text:span text:style-name="T1"> </text:span>груди,<text:span text:style-name="T1"> </text:span>кто-то<text:span text:style-name="T1"> – </text:span>брюшной<text:span text:style-name="T1"> </text:span>пресс<text:span text:style-name="T1"> </text:span>и<text:span text:style-name="T1"> </text:span>мышцы<text:span text:style-name="T1"> </text:span>ног,<text:span text:style-name="T1"> </text:span>а<text:span text:style-name="T1"> </text:span>кто-то<text:span text:style-name="T1"> – </text:span>все<text:span text:style-name="T1"> </text:span>сразу.<text:span text:style-name="T1"> </text:span>В<text:span text:style-name="T1"> </text:span>зависимости<text:span text:style-name="T1"> </text:span>от<text:span text:style-name="T1"> </text:span>цели,<text:span text:style-name="T1"> </text:span>которую<text:span text:style-name="T1"> </text:span>ставит<text:span text:style-name="T1"> </text:span>перед<text:span text:style-name="T1"> </text:span>собой<text:span text:style-name="T1"> </text:span>клиент,<text:span text:style-name="T1"> </text:span>ему<text:span text:style-name="T1"> </text:span>должны<text:span text:style-name="T1"> </text:span>предложить<text:span text:style-name="T1"> </text:span>разнообразные<text:span text:style-name="T1"> </text:span>варианты<text:span text:style-name="T1"> </text:span>тренировок.</text:p>
      <text:p text:style-name="P5">Периодически<text:span text:style-name="T1"> </text:span>у<text:span text:style-name="T1"> </text:span>наших<text:span text:style-name="T1"> </text:span>сограждан<text:span text:style-name="T1"> </text:span>возникает<text:span text:style-name="T1"> </text:span>желание<text:span text:style-name="T1"> </text:span>заниматься<text:span text:style-name="T1"> </text:span>по<text:span text:style-name="T1"> </text:span>программам<text:span text:style-name="T1"> </text:span>,<text:span text:style-name="T1"> </text:span>ставшим<text:span text:style-name="T1"> </text:span>модными<text:span text:style-name="T1"> </text:span>на<text:span text:style-name="T1"> </text:span>Западе.<text:span text:style-name="T1"> </text:span>Крупные<text:span text:style-name="T1"> </text:span>фитнес-клубы<text:span text:style-name="T1"> </text:span>быстро<text:span text:style-name="T1"> </text:span>реагируют<text:span text:style-name="T1"> </text:span>на<text:span text:style-name="T1"> </text:span>все<text:span text:style-name="T1"> </text:span>изменения<text:span text:style-name="T1"> </text:span>и<text:span text:style-name="T1"> </text:span>вводят<text:span text:style-name="T1"> </text:span>новые<text:span text:style-name="T1"> </text:span>виды<text:span text:style-name="T1"> </text:span>тренировок.<text:span text:style-name="T1"> </text:span>Однако,<text:span text:style-name="T1"> </text:span>по<text:span text:style-name="T1"> </text:span>словам<text:span text:style-name="T1"> </text:span>специалистов,<text:span text:style-name="T1"> </text:span>далеко<text:span text:style-name="T1"> </text:span>не<text:span text:style-name="T1"> </text:span>все<text:span text:style-name="T1"> </text:span>из<text:span text:style-name="T1"> </text:span>западных<text:span text:style-name="T1"> </text:span>хитов<text:span text:style-name="T1"> </text:span>становятся<text:span text:style-name="T1"> </text:span>популярными<text:span text:style-name="T1"> </text:span>в<text:span text:style-name="T1"> </text:span>России.<text:span text:style-name="T1"> </text:span>И<text:span text:style-name="T1"> </text:span>со<text:span text:style-name="T1"> </text:span>временем<text:span text:style-name="T1"> </text:span>спрос<text:span text:style-name="T1"> </text:span>на<text:span text:style-name="T1"> </text:span>них<text:span text:style-name="T1"> </text:span>исчезает.</text:p>
      <text:p text:style-name="P5">В<text:span text:style-name="T1"> </text:span>последнее<text:span text:style-name="T1"> </text:span>время<text:span text:style-name="T1"> </text:span>большой<text:span text:style-name="T1"> </text:span>популярностью<text:span text:style-name="T1"> </text:span>в<text:span text:style-name="T1"> </text:span>фитнес-клубах<text:span text:style-name="T1"> </text:span>стали<text:span text:style-name="T1"> </text:span>пользоваться<text:span text:style-name="T1"> </text:span>так<text:span text:style-name="T1"> </text:span>называемые<text:span text:style-name="T1"> </text:span>семейные<text:span text:style-name="T1"> </text:span>и<text:span text:style-name="T1"> </text:span>детские<text:span text:style-name="T1"> </text:span>программы<text:span text:style-name="T1"> </text:span>.<text:span text:style-name="T1"> </text:span>Пока<text:span text:style-name="T1"> </text:span>мама<text:span text:style-name="T1"> </text:span>занимается<text:span text:style-name="T1"> </text:span>аэробикой,<text:span text:style-name="T1"> </text:span>ее<text:span text:style-name="T1"> </text:span>чадо<text:span text:style-name="T1"> </text:span>приобщают<text:span text:style-name="T1"> </text:span>к<text:span text:style-name="T1"> </text:span>спорту<text:span text:style-name="T1"> </text:span>в<text:span text:style-name="T1"> </text:span>детском<text:span text:style-name="T1"> </text:span>зале.<text:span text:style-name="T1"> </text:span>Поэтому<text:span text:style-name="T1"> </text:span>сегодня<text:span text:style-name="T1"> </text:span>в<text:span text:style-name="T1"> </text:span>каждом<text:span text:style-name="T1"> </text:span>уважающем<text:span text:style-name="T1"> </text:span>себя<text:span text:style-name="T1"> </text:span>фитнес-клубе<text:span text:style-name="T1"> </text:span>существует<text:span text:style-name="T1"> </text:span>десяток-другой<text:span text:style-name="T1"> </text:span>вариантов<text:span text:style-name="T1"> </text:span>тренировок<text:span text:style-name="T1"> </text:span>для<text:span text:style-name="T1"> </text:span>детишек<text:span text:style-name="T1"> </text:span>разного<text:span text:style-name="T1"> </text:span>возраста<text:span text:style-name="T1"> </text:span>и<text:span text:style-name="T1"> </text:span>уровня<text:span text:style-name="T1"> </text:span>спортивной<text:span text:style-name="T1"> </text:span>подготовки.</text:p>
      <text:p text:style-name="P6">Двери<text:span text:style-name="T1"> </text:span>на<text:span text:style-name="T1"> </text:span>рынок<text:span text:style-name="T1"> </text:span>открыты,<text:span text:style-name="T1"> </text:span>но<text:span text:style-name="T1">…</text:span></text:p>
      <text:p text:style-name="P5">По<text:span text:style-name="T1"> </text:span>оценкам<text:span text:style-name="T1"> </text:span>компании<text:span text:style-name="T1"> </text:span>World<text:span text:style-name="T1"> </text:span>Gym,<text:span text:style-name="T1"> </text:span>потребность<text:span text:style-name="T1"> </text:span>Москвы<text:span text:style-name="T1"> </text:span>в<text:span text:style-name="T1"> </text:span>фитнес-центрах<text:span text:style-name="T1"> </text:span>составляет<text:span text:style-name="T1"> </text:span>не<text:span text:style-name="T1"> </text:span>менее<text:span text:style-name="T1"> </text:span>500<text:span text:style-name="T1"> </text:span>тыс.<text:span text:style-name="T1"> </text:span>тренировочных<text:span text:style-name="T1"> </text:span>мест.<text:span text:style-name="T1"> </text:span>При<text:span text:style-name="T1"> </text:span>этом<text:span text:style-name="T1"> </text:span>на<text:span text:style-name="T1"> </text:span>сегодняшний<text:span text:style-name="T1"> </text:span>день<text:span text:style-name="T1"> </text:span>все<text:span text:style-name="T1"> </text:span>клубы<text:span text:style-name="T1"> </text:span>города<text:span text:style-name="T1"> </text:span>могут<text:span text:style-name="T1"> </text:span>принять<text:span text:style-name="T1"> </text:span>лишь<text:span text:style-name="T1"> </text:span>порядка<text:span text:style-name="T1"> </text:span>150<text:span text:style-name="T1"> </text:span>тыс.<text:span text:style-name="T1"> </text:span>клиентов.<text:span text:style-name="T1"> </text:span>Во<text:span text:style-name="T1"> </text:span>многих<text:span text:style-name="T1"> </text:span>спальных<text:span text:style-name="T1"> </text:span>районах<text:span text:style-name="T1"> </text:span>с<text:span text:style-name="T1"> </text:span>численностью<text:span text:style-name="T1"> </text:span>жителей<text:span text:style-name="T1"> </text:span>100-200<text:span text:style-name="T1"> </text:span>тыс.<text:span text:style-name="T1"> </text:span>человек<text:span text:style-name="T1"> </text:span>до<text:span text:style-name="T1"> </text:span>сих<text:span text:style-name="T1"> </text:span>пор<text:span text:style-name="T1"> </text:span>работает<text:span text:style-name="T1"> </text:span>всего<text:span text:style-name="T1"> </text:span>один-два<text:span text:style-name="T1"> </text:span>тренажерных<text:span text:style-name="T1"> </text:span>зала.<text:span text:style-name="T1"> </text:span>Казалось<text:span text:style-name="T1"> </text:span>бы,<text:span text:style-name="T1"> </text:span>строй<text:span text:style-name="T1"> – </text:span>не<text:span text:style-name="T1"> </text:span>хочу!<text:span text:style-name="T1"> </text:span>Но,<text:span text:style-name="T1"> </text:span>на<text:span text:style-name="T1"> </text:span>самом<text:span text:style-name="T1"> </text:span>деле,<text:span text:style-name="T1"> </text:span>в<text:span text:style-name="T1"> </text:span>фитнес-бизнесе<text:span text:style-name="T1"> </text:span>не<text:span text:style-name="T1"> </text:span>все<text:span text:style-name="T1"> </text:span>так<text:span text:style-name="T1"> </text:span>просто.</text:p>
      <text:p text:style-name="P5">Стабильно<text:span text:style-name="T1"> </text:span>получать<text:span text:style-name="T1"> </text:span>хорошую<text:span text:style-name="T1"> </text:span>прибыль,<text:span text:style-name="T1"> </text:span>открыв<text:span text:style-name="T1"> </text:span>маленький<text:span text:style-name="T1"> </text:span>фитнес-клуб<text:span text:style-name="T1"> </text:span>на<text:span text:style-name="T1"> </text:span>окраине<text:span text:style-name="T1"> </text:span>города,<text:span text:style-name="T1"> </text:span>можно<text:span text:style-name="T1"> </text:span>только<text:span text:style-name="T1"> </text:span>в<text:span text:style-name="T1"> </text:span>том<text:span text:style-name="T1"> </text:span>случае,<text:span text:style-name="T1"> </text:span>если<text:span text:style-name="T1"> </text:span>его<text:span text:style-name="T1"> </text:span>помещение<text:span text:style-name="T1"> </text:span>находится<text:span text:style-name="T1"> </text:span>в<text:span text:style-name="T1"> </text:span>вашей<text:span text:style-name="T1"> </text:span>собственности.</text:p>
      <text:p text:style-name="P5"><text:span text:style-name="T1">– </text:span>Ежедневно<text:span text:style-name="T1"> </text:span>к<text:span text:style-name="T1"> </text:span>нам<text:span text:style-name="T1"> </text:span>приходит<text:span text:style-name="T1"> </text:span>10-15<text:span text:style-name="T1"> </text:span>человек,<text:span text:style-name="T1"> – </text:span>рассказывает<text:span text:style-name="T1"> </text:span>Василий<text:span text:style-name="T1"> </text:span>Пролыгин.<text:span text:style-name="T1"> – </text:span>И<text:span text:style-name="T1"> </text:span>это<text:span text:style-name="T1"> </text:span>несмотря<text:span text:style-name="T1"> </text:span>на<text:span text:style-name="T1"> </text:span>то,<text:span text:style-name="T1"> </text:span>что<text:span text:style-name="T1"> </text:span>цены<text:span text:style-name="T1"> </text:span>у<text:span text:style-name="T1"> </text:span>нас<text:span text:style-name="T1"> </text:span>невысоки<text:span text:style-name="T1"> – </text:span>100-150<text:span text:style-name="T1"> </text:span>рублей<text:span text:style-name="T1"> </text:span>за<text:span text:style-name="T1"> </text:span>тренировку<text:span text:style-name="T1"> </text:span>(в<text:span text:style-name="T1"> </text:span>зависимости<text:span text:style-name="T1"> </text:span>от<text:span text:style-name="T1"> </text:span>времени)<text:span text:style-name="T1"> – </text:span>и<text:span text:style-name="T1"> </text:span>поблизости<text:span text:style-name="T1"> </text:span>нет<text:span text:style-name="T1"> </text:span>других<text:span text:style-name="T1"> </text:span>фитнес-центров.<text:span text:style-name="T1"> </text:span>Если<text:span text:style-name="T1"> </text:span>бы<text:span text:style-name="T1"> </text:span>мы<text:span text:style-name="T1"> </text:span>арендовали<text:span text:style-name="T1"> </text:span>свои<text:span text:style-name="T1"> </text:span>залы,<text:span text:style-name="T1"> </text:span>было<text:span text:style-name="T1"> </text:span>бы<text:span text:style-name="T1"> </text:span>гораздо<text:span text:style-name="T1"> </text:span>сложнее.</text:p>
      <text:p text:style-name="P5">Несложно<text:span text:style-name="T1"> </text:span>посчитать,<text:span text:style-name="T1"> </text:span>что<text:span text:style-name="T1"> </text:span>стоимость<text:span text:style-name="T1"> </text:span>аренды<text:span text:style-name="T1"> </text:span>200-метрового<text:span text:style-name="T1"> </text:span>помещения,<text:span text:style-name="T1"> </text:span>где<text:span text:style-name="T1"> </text:span>можно<text:span text:style-name="T1"> </text:span>разместить<text:span text:style-name="T1"> </text:span>тренажерный<text:span text:style-name="T1"> </text:span>зал<text:span text:style-name="T1"> </text:span>и<text:span text:style-name="T1"> </text:span>зал<text:span text:style-name="T1"> </text:span>для<text:span text:style-name="T1"> </text:span>занятий<text:span text:style-name="T1"> </text:span>аэробикой,<text:span text:style-name="T1"> </text:span>при<text:span text:style-name="T1"> </text:span>цене<text:span text:style-name="T1"> </text:span>$200<text:span text:style-name="T1"> </text:span>за<text:span text:style-name="T1"> </text:span>кв.<text:span text:style-name="T1"> </text:span>м<text:span text:style-name="T1"> </text:span>в<text:span text:style-name="T1"> </text:span>год,<text:span text:style-name="T1"> </text:span>в<text:span text:style-name="T1"> </text:span>месяц<text:span text:style-name="T1"> </text:span>составит<text:span text:style-name="T1"> </text:span>более<text:span text:style-name="T1"> </text:span>$3000.<text:span text:style-name="T1"> </text:span>Даже<text:span text:style-name="T1"> </text:span>если<text:span text:style-name="T1"> </text:span>его<text:span text:style-name="T1"> </text:span>ежедневно<text:span text:style-name="T1"> </text:span>будут<text:span text:style-name="T1"> </text:span>посещать<text:span text:style-name="T1"> </text:span>30<text:span text:style-name="T1"> </text:span>человек<text:span text:style-name="T1"> </text:span>и<text:span text:style-name="T1"> </text:span>платить<text:span text:style-name="T1"> </text:span>по<text:span text:style-name="T1"> </text:span>$5<text:span text:style-name="T1"> </text:span>за<text:span text:style-name="T1"> </text:span>тренировку,<text:span text:style-name="T1"> </text:span>аренда<text:span text:style-name="T1"> </text:span>и<text:span text:style-name="T1"> </text:span>прочие<text:span text:style-name="T1"> </text:span>расходы<text:span text:style-name="T1"> </text:span>съедят<text:span text:style-name="T1"> </text:span>всю<text:span text:style-name="T1"> </text:span>прибыль.</text:p>
      <text:p text:style-name="P5">Назначать<text:span text:style-name="T1"> </text:span>более<text:span text:style-name="T1"> </text:span>высокую<text:span text:style-name="T1"> </text:span>цену<text:span text:style-name="T1"> </text:span>рискованно.<text:span text:style-name="T1"> </text:span>Достойно<text:span text:style-name="T1"> </text:span>конкурировать<text:span text:style-name="T1"> </text:span>с<text:span text:style-name="T1"> </text:span>крупными<text:span text:style-name="T1"> </text:span>фитнес-центрами<text:span text:style-name="T1"> </text:span>все<text:span text:style-name="T1"> </text:span>равно<text:span text:style-name="T1"> </text:span>не<text:span text:style-name="T1"> </text:span>получится.<text:span text:style-name="T1"> </text:span>А<text:span text:style-name="T1"> </text:span>вот<text:span text:style-name="T1"> </text:span>отпугнуть<text:span text:style-name="T1"> </text:span>повышением<text:span text:style-name="T1"> </text:span>цены<text:span text:style-name="T1"> </text:span>малообеспеченных<text:span text:style-name="T1"> </text:span>клиентов<text:span text:style-name="T1"> </text:span>вполне<text:span text:style-name="T1"> </text:span>возможно.</text:p>
      <text:p text:style-name="P5"><text:span text:style-name="T1">– </text:span>Недорогих<text:span text:style-name="T1"> </text:span>фитнес-клубов<text:span text:style-name="T1"> </text:span>не<text:span text:style-name="T1"> </text:span>хватает,<text:span text:style-name="T1"> </text:span>но<text:span text:style-name="T1"> </text:span>открывать<text:span text:style-name="T1"> </text:span>их<text:span text:style-name="T1"> </text:span>пока<text:span text:style-name="T1"> </text:span>нерентабельно,<text:span text:style-name="T1"> – </text:span>говорит<text:span text:style-name="T1"> </text:span>Марина<text:span text:style-name="T1"> </text:span>Васильцова.</text:p>
      <text:p text:style-name="P5">Впрочем,<text:span text:style-name="T1"> </text:span>в<text:span text:style-name="T1"> </text:span>ближайшие<text:span text:style-name="T1"> </text:span>годы<text:span text:style-name="T1"> </text:span>возможность<text:span text:style-name="T1"> </text:span>выйти<text:span text:style-name="T1"> </text:span>на<text:span text:style-name="T1"> </text:span>рынок<text:span text:style-name="T1"> </text:span>фитнес-услуг<text:span text:style-name="T1"> </text:span>у<text:span text:style-name="T1"> </text:span>новичков<text:span text:style-name="T1"> </text:span>все<text:span text:style-name="T1"> </text:span>же<text:span text:style-name="T1"> </text:span>есть.</text:p>
      <text:p text:style-name="P5">Шансов<text:span text:style-name="T1"> </text:span>на<text:span text:style-name="T1"> </text:span>успех<text:span text:style-name="T1"> </text:span>больше<text:span text:style-name="T1"> </text:span>у<text:span text:style-name="T1"> </text:span>тех,<text:span text:style-name="T1"> </text:span>кто<text:span text:style-name="T1"> </text:span>располагает<text:span text:style-name="T1"> </text:span>средствами<text:span text:style-name="T1"> </text:span>для<text:span text:style-name="T1"> </text:span>строительства<text:span text:style-name="T1"> </text:span>просторного<text:span text:style-name="T1"> </text:span>и<text:span text:style-name="T1"> </text:span>хорошо<text:span text:style-name="T1"> </text:span>оборудованного<text:span text:style-name="T1"> </text:span>клуба<text:span text:style-name="T1"> </text:span>в<text:span text:style-name="T1"> </text:span>каком-нибудь<text:span text:style-name="T1"> </text:span>из<text:span text:style-name="T1"> </text:span>спальных<text:span text:style-name="T1"> </text:span>районов.<text:span text:style-name="T1"> </text:span>В<text:span text:style-name="T1"> </text:span>Москве<text:span text:style-name="T1"> </text:span>торопиться<text:span text:style-name="T1"> </text:span>с<text:span text:style-name="T1"> </text:span>выходом<text:span text:style-name="T1"> </text:span>на<text:span text:style-name="T1"> </text:span>рынок<text:span text:style-name="T1"> </text:span>стоит<text:span text:style-name="T1"> </text:span>хотя<text:span text:style-name="T1"> </text:span>бы<text:span text:style-name="T1"> </text:span>потому,<text:span text:style-name="T1"> </text:span>что<text:span text:style-name="T1"> </text:span>в<text:span text:style-name="T1"> </text:span>последнее<text:span text:style-name="T1"> </text:span>время<text:span text:style-name="T1"> </text:span>на<text:span text:style-name="T1"> </text:span>«спальники»<text:span text:style-name="T1"> </text:span>обратили<text:span text:style-name="T1"> </text:span>свое<text:span text:style-name="T1"> </text:span>внимание<text:span text:style-name="T1"> </text:span>крупные<text:span text:style-name="T1"> </text:span>сети<text:span text:style-name="T1"> – </text:span>«Планета<text:span text:style-name="T1"> </text:span>Фитнес»,<text:span text:style-name="T1"> </text:span>World<text:span text:style-name="T1"> </text:span>Class,<text:span text:style-name="T1"> </text:span>World<text:span text:style-name="T1"> </text:span>Gym.</text:p>
      <text:p text:style-name="P5">Несколько<text:span text:style-name="T1"> </text:span>клубов<text:span text:style-name="T1"> </text:span>этих<text:span text:style-name="T1"> </text:span>компаний<text:span text:style-name="T1"> </text:span>уже<text:span text:style-name="T1"> </text:span>существуют<text:span text:style-name="T1"> </text:span>на<text:span text:style-name="T1"> </text:span>окраинах<text:span text:style-name="T1"> </text:span>столицы.</text:p>
      <text:p text:style-name="P5"><text:soft-page-break/>При<text:span text:style-name="T1"> </text:span>этом<text:span text:style-name="T1"> </text:span>специалисты<text:span text:style-name="T1"> </text:span>прогнозируют,<text:span text:style-name="T1"> </text:span>что<text:span text:style-name="T1"> </text:span>через<text:span text:style-name="T1"> </text:span>два-три<text:span text:style-name="T1"> </text:span>года<text:span text:style-name="T1"> </text:span>можно<text:span text:style-name="T1"> </text:span>ожидать<text:span text:style-name="T1"> </text:span>ужесточения<text:span text:style-name="T1"> </text:span>конкурентной<text:span text:style-name="T1"> </text:span>борьбы<text:span text:style-name="T1"> </text:span>не<text:span text:style-name="T1"> </text:span>только<text:span text:style-name="T1"> </text:span>в<text:span text:style-name="T1"> </text:span>центре<text:span text:style-name="T1"> </text:span>города,<text:span text:style-name="T1"> </text:span>но<text:span text:style-name="T1"> </text:span>и<text:span text:style-name="T1"> </text:span>в<text:span text:style-name="T1"> </text:span>спальных<text:span text:style-name="T1"> </text:span>районах.<text:span text:style-name="T1"> </text:span>Как<text:span text:style-name="T1"> </text:span>говорится,<text:span text:style-name="T1"> </text:span>кто<text:span text:style-name="T1"> </text:span>не<text:span text:style-name="T1"> </text:span>успел,<text:span text:style-name="T1"> </text:span>тот<text:span text:style-name="T1"> </text:span>опоздал.</text:p>
      <text:p text:style-name="P5"/>
      <text:p text:style-name="P1"><text:span text:style-name="T4">http://</text:span><text:span text:style-name="T5">boss</text:span><text:span text:style-name="T4">business.ru</text:span></text:p>
      <text:p text:style-name="Header"/>
      <text:p text:style-name="P2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Baltica" svg:font-family="Baltic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Baltica" fo:font-size="12pt" style:font-size-asian="12pt" style:font-name-complex="Baltica" style:font-size-complex="12pt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Baltica" fo:font-size="12pt" style:font-size-asian="12pt" style:font-name-complex="Baltic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0-03-01T18:27:00</meta:creation-date>
    <dc:creator>Admin</dc:creator>
    <dc:date>2010-03-07T14:22:00</dc:date>
    <meta:editing-cycles>3</meta:editing-cycles>
    <meta:editing-duration>PT1M</meta:editing-duration>
    <meta:document-statistic meta:table-count="0" meta:image-count="0" meta:object-count="0" meta:page-count="4" meta:paragraph-count="58" meta:word-count="2009" meta:character-count="14006" meta:non-whitespace-character-count="1205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