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40"/>к Договору ______________________</text:p>
      <text:p text:style-name="Preformatted_20_Text"><text:s text:c="40"/>No. _____ от "___"_______ 199_ г.</text:p>
      <text:p text:style-name="Preformatted_20_Text"/>
      <text:p text:style-name="Preformatted_20_Text"/>
      <text:p text:style-name="Preformatted_20_Text"><text:s text:c="20"/>АКТ О РАСТОРЖЕНИИ ДОГОВОРА Nо. ______</text:p>
      <text:p text:style-name="Preformatted_20_Text"/>
      <text:p text:style-name="Preformatted_20_Text"><text:s text:c="4"/>г. _____________ <text:s text:c="29"/>"___"__________ 199_ г.</text:p>
      <text:p text:style-name="Preformatted_20_Text"/>
      <text:p text:style-name="Preformatted_20_Text"/>
      <text:p text:style-name="Preformatted_20_Text"><text:s text:c="9"/>1. Настоящий <text:s text:c="2"/>Акт <text:s text:c="2"/>составлен <text:s text:c="2"/>в <text:s text:c="2"/>подтверждение <text:s text:c="2"/>того, <text:s text:c="2"/>что</text:p>
      <text:p text:style-name="Preformatted_20_Text"><text:s text:c="4"/>вышеуказанный Договор расторгается.</text:p>
      <text:p text:style-name="Preformatted_20_Text"><text:s text:c="9"/>2. Стороны претензий друг к другу не имеют.</text:p>
      <text:p text:style-name="Preformatted_20_Text"/>
      <text:p text:style-name="Preformatted_20_Text"/>
      <text:p text:style-name="Preformatted_20_Text"><text:s text:c="14"/>ФИРМА: <text:s text:c="32"/>КЛИЕНТ:</text:p>
      <text:p text:style-name="Preformatted_20_Text"/>
      <text:p text:style-name="Preformatted_20_Text"><text:s text:c="4"/>____________________________ <text:s text:c="10"/>______________________________</text:p>
      <text:p text:style-name="Preformatted_20_Text"><text:s text:c="7"/>М.П. <text:s text:c="35"/>М.П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1" meta:word-count="45" meta:character-count="626" meta:non-whitespace-character-count="320"/>
    <meta:generator>LibreOffice/3.4$Unix LibreOffice_project/340m1$Build-302</meta:generator>
  </office:meta>
</office:document-meta>
</file>